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12505d" officeooo:paragraph-rsid="0012505d"/>
    </style:style>
    <style:style style:name="P2" style:family="paragraph" style:parent-style-name="Standard">
      <style:paragraph-properties fo:text-align="justify" style:justify-single-word="false"/>
      <style:text-properties officeooo:rsid="0012505d" officeooo:paragraph-rsid="0012505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476cm"/>
        </style:tab-stops>
      </style:paragraph-properties>
      <style:text-properties officeooo:rsid="0012505d" officeooo:paragraph-rsid="001999e4"/>
    </style:style>
    <style:style style:name="P4" style:family="paragraph" style:parent-style-name="Standard">
      <style:paragraph-properties fo:text-align="start" style:justify-single-word="false"/>
      <style:text-properties officeooo:rsid="0012505d" officeooo:paragraph-rsid="0012505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2505d" officeooo:paragraph-rsid="0012505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12505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476cm"/>
        </style:tab-stops>
      </style:paragraph-properties>
      <style:text-properties officeooo:paragraph-rsid="001999e4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476cm"/>
        </style:tab-stops>
      </style:paragraph-properties>
      <style:text-properties officeooo:paragraph-rsid="001ba1b3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476cm"/>
        </style:tab-stops>
      </style:paragraph-properties>
      <style:text-properties officeooo:rsid="001e492a" officeooo:paragraph-rsid="001e492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476cm"/>
        </style:tab-stops>
      </style:paragraph-properties>
      <style:text-properties officeooo:rsid="001f9002" officeooo:paragraph-rsid="001f9002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476cm"/>
        </style:tab-stops>
      </style:paragraph-properties>
      <style:text-properties officeooo:rsid="001d8f3d" officeooo:paragraph-rsid="001ba1b3"/>
    </style:style>
    <style:style style:name="P12" style:family="paragraph" style:parent-style-name="Standard">
      <style:paragraph-properties fo:margin-left="0.45cm" fo:margin-right="0cm" fo:text-align="justify" style:justify-single-word="false" fo:text-indent="-0.45cm" style:auto-text-indent="false">
        <style:tab-stops/>
      </style:paragraph-properties>
      <style:text-properties officeooo:rsid="0012505d" officeooo:paragraph-rsid="001999e4"/>
    </style:style>
    <style:style style:name="P13" style:family="paragraph" style:parent-style-name="Standard" style:list-style-name="L1">
      <style:paragraph-properties fo:text-align="justify" style:justify-single-word="false">
        <style:tab-stops>
          <style:tab-stop style:position="0.476cm"/>
        </style:tab-stops>
      </style:paragraph-properties>
      <style:text-properties officeooo:rsid="0012505d" officeooo:paragraph-rsid="001999e4"/>
    </style:style>
    <style:style style:name="P14" style:family="paragraph" style:parent-style-name="Standard" style:list-style-name="L1">
      <style:paragraph-properties fo:text-align="justify" style:justify-single-word="false">
        <style:tab-stops>
          <style:tab-stop style:position="0.476cm"/>
        </style:tab-stops>
      </style:paragraph-properties>
      <style:text-properties officeooo:paragraph-rsid="001999e4"/>
    </style:style>
    <style:style style:name="P15" style:family="paragraph" style:parent-style-name="Standard" style:list-style-name="L2">
      <style:paragraph-properties fo:text-align="justify" style:justify-single-word="false">
        <style:tab-stops>
          <style:tab-stop style:position="0.476cm"/>
        </style:tab-stops>
      </style:paragraph-properties>
      <style:text-properties officeooo:rsid="001e492a" officeooo:paragraph-rsid="001e492a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476cm"/>
        </style:tab-stops>
      </style:paragraph-properties>
      <style:text-properties officeooo:rsid="00213120" officeooo:paragraph-rsid="00213120"/>
    </style:style>
    <style:style style:name="T1" style:family="text">
      <style:text-properties officeooo:rsid="0012505d"/>
    </style:style>
    <style:style style:name="T2" style:family="text">
      <style:text-properties officeooo:rsid="00152ce4"/>
    </style:style>
    <style:style style:name="T3" style:family="text">
      <style:text-properties fo:font-weight="bold" officeooo:rsid="0012505d"/>
    </style:style>
    <style:style style:name="T4" style:family="text">
      <style:text-properties fo:font-weight="bold" officeooo:rsid="0019ac02"/>
    </style:style>
    <style:style style:name="T5" style:family="text">
      <style:text-properties fo:font-weight="bold" officeooo:rsid="00223d57"/>
    </style:style>
    <style:style style:name="T6" style:family="text">
      <style:text-properties officeooo:rsid="001999e4"/>
    </style:style>
    <style:style style:name="T7" style:family="text">
      <style:text-properties officeooo:rsid="0019ac02"/>
    </style:style>
    <style:style style:name="T8" style:family="text">
      <style:text-properties officeooo:rsid="001ba1b3"/>
    </style:style>
    <style:style style:name="T9" style:family="text">
      <style:text-properties officeooo:rsid="001f900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46cm" fo:text-indent="-0.635cm" fo:margin-left="1.74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16cm" fo:text-indent="-0.635cm" fo:margin-left="3.01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51cm" fo:text-indent="-0.635cm" fo:margin-left="3.65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86cm" fo:text-indent="-0.635cm" fo:margin-left="4.28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21cm" fo:text-indent="-0.635cm" fo:margin-left="4.92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56cm" fo:text-indent="-0.635cm" fo:margin-left="5.55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26cm" fo:text-indent="-0.635cm" fo:margin-left="6.82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orzyce, dnia 05.08.2013 r. </text:p>
      <text:p text:style-name="P1"/>
      <text:p text:style-name="P5">Informacja o zbędnych składnikach majątku <text:span text:style-name="T8">ruchomego</text:span></text:p>
      <text:p text:style-name="P1"/>
      <text:p text:style-name="P6"><text:span text:style-name="T1">Na podstawie zarządzenia Nr ORG.120.126.2012 z dnia 30 grudnia 2012 r. w sprawie zatwierdzenia instrukcji obiegu i kontroli dokumentów finansowo – księgowych Urzędu Gm</text:span><text:span text:style-name="T2">i</text:span><text:span text:style-name="T1">ny Gorzyce informuję o zbędnych składnikach majątkowych przeznaczonych do nieodpłatnego przekazania, </text:span><text:span text:style-name="T8">z przeznaczeniem na realizację zadań publicznych. </text:span><text:span text:style-name="T1"><text:s/></text:span></text:p>
      <text:p text:style-name="P2"/>
      <text:p text:style-name="P12">1. <text:tab/>Pierwszeństwo nabycia zbędnych składników majątkowych mają jednostki organizacyjne gminy.<text:line-break/>Nieodpłatne przekazanie następuje na pisemny wniosek zainteresowanego złożony do Wójta Gminy.</text:p>
      <text:p text:style-name="P3"><text:tab/>Wniosek powinien zawierać:</text:p>
      <text:list xml:id="list35319708" text:style-name="L1">
        <text:list-item>
          <text:p text:style-name="P13">nazwę, siedzibę i adres jednostki występującej o nieodpłatne przekazanie składnika majątku ruchomego,</text:p>
        </text:list-item>
        <text:list-item>
          <text:p text:style-name="P13">informację o zadaniach publicznych realizowanych przez jednostkę,</text:p>
        </text:list-item>
        <text:list-item>
          <text:p text:style-name="P13">wskazanie składnika majątku ruchomego, o który występuje jednostka,</text:p>
        </text:list-item>
        <text:list-item>
          <text:p text:style-name="P13">uzasadnienie potrzeb i sposobu wykorzystania składnika majątku ruchomego,</text:p>
        </text:list-item>
        <text:list-item>
          <text:p text:style-name="P14"><text:span text:style-name="T1">oświadczenie, </text:span><text:span text:style-name="T9">że</text:span><text:span text:style-name="T1"> przekazany składnik majątku ruchomego zostanie odebrany w terminie i miejscu wskazanym w protokole zdawczo-odbiorczym,</text:span></text:p>
        </text:list-item>
        <text:list-item>
          <text:p text:style-name="P13">odpis statutu.</text:p>
        </text:list-item>
      </text:list>
      <text:p text:style-name="P7"><text:span text:style-name="T1">2.<text:tab/>Darowizna składników majątku ruchomego może zostać dokonana także na rzecz innych <text:tab/>jednostek samorządu terytorialnego oraz na rzecz działających na terenie gminy organizacj</text:span><text:span text:style-name="T6">i</text:span><text:span text:style-name="T1"> </text:span><text:span text:style-name="T6"><text:tab/></text:span><text:span text:style-name="T1">prowadzący</text:span><text:span text:style-name="T6">ch</text:span><text:span text:style-name="T1"> działalność w zakresie pożytku publicznego (np. kluby sportowe, Ochotnicze <text:tab/>Straże Pożarne).</text:span></text:p>
      <text:p text:style-name="P8"><text:span text:style-name="T1"><text:line-break/>Do darowizny o której mowa w punkcie 2 stosuje się wymogi jak w punkcie 1.<text:line-break/><text:line-break/></text:span><text:span text:style-name="T3">Zainteresowane podmioty mogą składać wnioski do Urzędu Gminy Gorzyce w terminie do </text:span><text:span text:style-name="T4">20</text:span><text:span text:style-name="T3">.08.2013 r. W przypadku wniosków przesłanych pocztą będą rozpatrywane tylko te, które wpłyną do Urzędu Gminy Gorzyce do godziny 15.30 dnia </text:span><text:span text:style-name="T5">20</text:span><text:span text:style-name="T3">.08.2013 r.</text:span></text:p>
      <text:p text:style-name="P8"><text:span text:style-name="T3"><text:s/></text:span><text:span text:style-name="T1"><text:line-break/>Dodatkow</text:span><text:span text:style-name="T7">ych</text:span><text:span text:style-name="T1"> informacj</text:span><text:span text:style-name="T7">i</text:span><text:span text:style-name="T1"> </text:span><text:span text:style-name="T7">udziela</text:span><text:span text:style-name="T1"> </text:span><text:span text:style-name="T7">Małgorzata Warzeszka </text:span><text:span text:style-name="T1">– nr telefonu 32 4513056 </text:span><text:span text:style-name="T8">(</text:span><text:span text:style-name="T1">wew. </text:span><text:span text:style-name="T7">12</text:span><text:span text:style-name="T8">)</text:span><text:span text:style-name="T7">, </text:span><text:span text:style-name="T8">mail: </text:span><text:a xlink:type="simple" xlink:href="mailto:mwarzeszka@gorzyce.pl"><text:span text:style-name="T8">mwarzeszka@gorzyce.pl</text:span></text:a><text:span text:style-name="T8"> </text:span><text:span text:style-name="T1"><text:line-break/><text:line-break/>Wykaz zbędnych składników majątku ruchomego przeznaczonych do przekazania w formie darowizny: </text:span></text:p>
      <text:list xml:id="list35320861" text:style-name="L2">
        <text:list-item>
          <text:p text:style-name="P15">stół duży (sala narad) <text:tab/>– 1 szt</text:p>
        </text:list-item>
        <text:list-item>
          <text:p text:style-name="P15">krzesła (sala narad) – 29 szt </text:p>
        </text:list-item>
        <text:list-item>
          <text:p text:style-name="P15">komoda (sala narad) – 1 szt</text:p>
        </text:list-item>
        <text:list-item>
          <text:p text:style-name="P15">komplet wypoczynkowy 3-częściowy – 1 szt</text:p>
        </text:list-item>
        <text:list-item>
          <text:p text:style-name="P15">stolik mały rozkładany – 1 szt</text:p>
        </text:list-item>
        <text:list-item>
          <text:p text:style-name="P15">stół (sala ślubów) – 1 szt</text:p>
        </text:list-item>
        <text:list-item>
          <text:p text:style-name="P15">krzesła (sala ślubów) <text:tab/>– 17 szt</text:p>
        </text:list-item>
        <text:list-item>
          <text:p text:style-name="P15">dywany – 2 szt</text:p>
        </text:list-item>
        <text:list-item>
          <text:p text:style-name="P15">lampy wiszące – 6 szt</text:p>
        </text:list-item>
        <text:list-item>
          <text:p text:style-name="P15">lampy okrągłe (sala narad) – 10 szt</text:p>
        </text:list-item>
        <text:list-item>
          <text:p text:style-name="P15">karnisze – 4 szt </text:p>
        </text:list-item>
        <text:list-item>
          <text:p text:style-name="P15">firany – 4 szt</text:p>
        </text:list-item>
      </text:list>
      <text:p text:style-name="P9"/>
      <text:p text:style-name="P10">Więcej danych nt. w/wym. przedmiotów znajduje się w załączniku do niniejszej informacji. </text:p>
      <text:p text:style-name="P11"/>
      <text:p text:style-name="P16">Wójt Gminy </text:p>
      <text:p text:style-name="P16">Piotr Oślizł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1:29:56.15</meta:creation-date>
    <dc:date>2013-08-06T15:18:42.92</dc:date>
    <meta:editing-duration>PT2H18M8S</meta:editing-duration>
    <meta:editing-cycles>14</meta:editing-cycles>
    <meta:generator>LibreOffice/3.6$Windows_x86 LibreOffice_project/2ef5aff-a6fb0ff-166bdff-cf087ad-0f1389</meta:generator>
    <meta:print-date>2013-08-06T14:56:33.96</meta:print-date>
    <meta:document-statistic meta:table-count="0" meta:image-count="0" meta:object-count="0" meta:page-count="1" meta:paragraph-count="29" meta:word-count="338" meta:character-count="2341" meta:non-whitespace-character-count="2029"/>
  </office:meta>
</office:document-meta>
</file>