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2pt" officeooo:paragraph-rsid="0002d467" style:font-size-asian="10.5pt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fo:font-size="12pt" officeooo:paragraph-rsid="0002d467" style:font-size-asian="10.5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officeooo:paragraph-rsid="0002d467" style:font-size-asian="10.5pt" style:font-size-complex="12pt"/>
    </style:style>
    <style:style style:name="P4" style:family="paragraph" style:parent-style-name="Standard">
      <style:paragraph-properties fo:line-height="200%" fo:text-align="start" style:justify-single-word="false"/>
      <style:text-properties fo:font-size="12pt" officeooo:paragraph-rsid="0002d467" style:font-size-asian="10.5pt" style:font-size-complex="12pt"/>
    </style:style>
    <style:style style:name="P5" style:family="paragraph" style:parent-style-name="Standard">
      <style:paragraph-properties fo:line-height="200%" fo:text-align="end" style:justify-single-word="false"/>
      <style:text-properties fo:font-size="12pt" officeooo:paragraph-rsid="0002d467" style:font-size-asian="10.5pt" style:font-size-complex="12pt"/>
    </style:style>
    <style:style style:name="P6" style:family="paragraph" style:parent-style-name="Standard">
      <style:paragraph-properties fo:line-height="200%" fo:text-align="center" style:justify-single-word="false"/>
      <style:text-properties fo:font-size="12pt" style:text-underline-style="solid" style:text-underline-width="auto" style:text-underline-color="font-color" fo:font-weight="bold" officeooo:paragraph-rsid="0002d467" style:font-size-asian="10.5pt" style:font-weight-asian="bold" style:font-size-complex="12pt" style:font-weight-complex="bold"/>
    </style:style>
    <style:style style:name="T1" style:family="text">
      <style:text-properties fo:font-weight="bold" officeooo:rsid="00166a14" style:font-weight-asian="bold" style:font-weight-complex="bold"/>
    </style:style>
    <style:style style:name="T2" style:family="text">
      <style:text-properties fo:font-weight="bold" officeooo:rsid="00120622" style:font-weight-asian="bold" style:font-weight-complex="bold"/>
    </style:style>
    <style:style style:name="T3" style:family="text">
      <style:text-properties fo:font-weight="bold" officeooo:rsid="001c1ef0" style:font-weight-asian="bold" style:font-weight-complex="bold"/>
    </style:style>
    <style:style style:name="T4" style:family="text">
      <style:text-properties fo:font-weight="bold" officeooo:rsid="001741c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FERTA WYKONAWCY</text:p>
      <text:p text:style-name="P4">Ofertę należy sporządzić w formie pisemnej, w języku polskim.</text:p>
      <text:p text:style-name="P4">1. Treść oferty: <text:span text:style-name="T1">Z</text:span><text:span text:style-name="T2">akup masy </text:span><text:span text:style-name="T1">mineralno-bitumicznej na gorąco do remontów nawierzchni drogowych</text:span><text:span text:style-name="T2"> (warstwa ścieralna dla kategorii ruchu KR-2) w ilości </text:span><text:span text:style-name="T3">250</text:span><text:span text:style-name="T2"> ton</text:span></text:p>
      <text:p text:style-name="P4">1.1. Nazwa wykonawcy.................................................................................................................</text:p>
      <text:p text:style-name="P4">1.2. Adres wykonawcy...................................................................................................................</text:p>
      <text:p text:style-name="P4">1.3. NIP …....................................................................................................................................</text:p>
      <text:p text:style-name="P4">1.4. Regon......................................................................................................................................</text:p>
      <text:p text:style-name="P4">1.5. Nr rachunku bankowego.........................................................................................................</text:p>
      <text:p text:style-name="P4">1.6. Oferuję wykonanie przedmiotu zamówienia za:</text:p>
      <text:p text:style-name="P4">Cenę netto...................................zł (słownie złotych.......................................................................</text:p>
      <text:p text:style-name="P4">…....................................................................................................................................................)</text:p>
      <text:p text:style-name="P4">Podatek VAT................................zł (słownie złotych.....................................................................</text:p>
      <text:p text:style-name="P4">…....................................................................................................................................................)</text:p>
      <text:p text:style-name="P4">Cenę brutto..................................zł (słownie złotych.....................................................................</text:p>
      <text:p text:style-name="P4">…....................................................................................................................................................)</text:p>
      <text:p text:style-name="P4">1.7.Oświadczam, że zapoznałem się z opisem przedmiotu zamówienia i nie wnoszę do niego zastrzeżeń.</text:p>
      <text:p text:style-name="P4">1.8. Okres gwarancji.....................................................................................................................</text:p>
      <text:p text:style-name="P4">1.9. Potwierdzam termin realizacji zamówienia do dnia <text:span text:style-name="T4">15.12.2013 r.</text:span></text:p>
      <text:p text:style-name="P4">1.10. Wyrażam zgodę na warunki płatności określone w zapytaniu cenowym.</text:p>
      <text:p text:style-name="P4">1.11. Inne informacje wykonawcy...................................................................................................</text:p>
      <text:p text:style-name="P4"/>
      <text:p text:style-name="P4">…...............................................dnia....................</text:p>
      <text:p text:style-name="P5"/>
      <text:p text:style-name="P2"/>
      <text:p text:style-name="P3"><text:tab/><text:tab/><text:tab/><text:tab/><text:tab/>…...................................................................................</text:p>
      <text:p text:style-name="P1"><text:tab/><text:tab/><text:tab/><text:tab/><text:tab/><text:tab/> <text:s text:c="2"/>podpis wykonawcy lub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7cm" fo:margin-bottom="1.72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7T13:12:06.31</meta:creation-date>
    <dc:date>2013-06-17T13:12:40.03</dc:date>
    <meta:editing-duration>P0D</meta:editing-duration>
    <meta:editing-cycles>1</meta:editing-cycles>
    <meta:document-statistic meta:table-count="0" meta:image-count="0" meta:object-count="0" meta:page-count="1" meta:paragraph-count="23" meta:word-count="116" meta:character-count="2526" meta:non-whitespace-character-count="2419"/>
    <meta:generator>LibreOffice/3.6$Windows_x86 LibreOffice_project/da8c1e6-fd468f4-454e206-f42a4a9-143cfd</meta:generator>
  </office:meta>
</office:document-meta>
</file>