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font-weight="bold" style:font-size-asian="12pt" style:font-weight-asian="bold"/>
    </style:style>
    <style:style style:name="T3" style:family="text">
      <style:text-properties style:font-name="Times New Roman,Bold" fo:font-size="12pt" fo:font-weight="bold" style:font-size-asian="12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<text:s/>Wykaz użytków gruntowych:</text:span></text:p>
      <text:p text:style-name="Standard"><text:span text:style-name="T1"/></text:p>
      <text:p text:style-name="Standard"><text:span text:style-name="T1">1. Użytki rolne:</text:span></text:p>
      <text:p text:style-name="P1"><text:span text:style-name="T1">- Grunty orne R</text:span></text:p>
      <text:p text:style-name="P1"><text:span text:style-name="T1">- Sady S</text:span></text:p>
      <text:p text:style-name="P1"><text:span text:style-name="T1">- <text:s/>Łąki trwałe Ł</text:span></text:p>
      <text:p text:style-name="P1"><text:span text:style-name="T1">- <text:s/>Pastwiska trwałe Ps</text:span></text:p>
      <text:p text:style-name="P1"><text:span text:style-name="T1"/></text:p>
      <text:p text:style-name="P1"><text:span text:style-name="T1">2. Użytki leśne</text:span></text:p>
      <text:p text:style-name="P1"><text:span text:style-name="T1">- Lasy i grunty leśne Ls</text:span></text:p>
      <text:p text:style-name="P1"><text:span text:style-name="T1">- Grunty zadrzewione i zakrzewione Lz</text:span></text:p>
      <text:p text:style-name="P1"><text:span text:style-name="T1"/></text:p>
      <text:p text:style-name="P1"><text:span text:style-name="T1">3. Grunty zabudowane i zurbanizowane</text:span></text:p>
      <text:p text:style-name="P1"><text:span text:style-name="T1">- Tereny mieszkaniowe B</text:span></text:p>
      <text:p text:style-name="P1"><text:span text:style-name="T1">- Tereny przemysłowe Ba</text:span></text:p>
      <text:p text:style-name="P1"><text:span text:style-name="T1">- Inne tereny zabudowane Bi</text:span></text:p>
      <text:p text:style-name="P1"><text:span text:style-name="T1">- Zurbanizowane tereny niezabudowane Bp</text:span></text:p>
      <text:p text:style-name="P1"><text:span text:style-name="T1">- Tereny rekreacyjno - wypoczynkowe Bz</text:span></text:p>
      <text:p text:style-name="P1"><text:span text:style-name="T1">- Użytki kopalne K</text:span></text:p>
      <text:p text:style-name="P1"><text:span text:style-name="T1">- Tereny komunikacyjne</text:span></text:p>
      <text:list xml:id="list6371424956786717454" text:style-name="L1">
        <text:list-item>
          <text:p text:style-name="P2"><text:span text:style-name="T1">Drogi dr</text:span></text:p>
        </text:list-item>
        <text:list-item>
          <text:p text:style-name="P2"><text:span text:style-name="T1"><text:s/>Koleje Tk</text:span></text:p>
        </text:list-item>
        <text:list-item>
          <text:p text:style-name="P2"><text:span text:style-name="T1">Inne komunikacyjne Ti</text:span></text:p>
          <text:p text:style-name="P2"><text:span text:style-name="T1"/></text:p>
        </text:list-item>
      </text:list>
      <text:p text:style-name="P1"><text:span text:style-name="T1">4. Użytki ekologiczne E</text:span></text:p>
      <text:p text:style-name="P1"><text:span text:style-name="T1"/></text:p>
      <text:p text:style-name="P1"><text:span text:style-name="T1">5. Tereny różne Tr</text:span></text:p>
      <text:p text:style-name="P1"><text:span text:style-name="T1"/></text:p>
      <text:p text:style-name="P1"><text:span text:style-name="T1">6. Nieużytki N</text:span></text:p>
      <text:p text:style-name="P1"><text:span text:style-name="T1"/></text:p>
      <text:p text:style-name="P1"><text:span text:style-name="T1">7. Wody</text:span></text:p>
      <text:p text:style-name="P1"><text:span text:style-name="T1">- Morskie wody wewnętrzne Wm</text:span></text:p>
      <text:p text:style-name="P1"><text:span text:style-name="T1">- Wody śródlądowe płynące Wp</text:span></text:p>
      <text:p text:style-name="P1"><text:span text:style-name="T1">- Wody śródlądowe stojące Ws</text:span></text:p>
      <text:p text:style-name="P1"><text:span text:style-name="T1">- Rowy 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7:50:08.640000000</meta:creation-date>
    <dc:date>2013-10-23T07:54:21.171000000</dc:date>
    <meta:editing-duration>P0D</meta:editing-duration>
    <meta:editing-cycles>1</meta:editing-cycles>
    <meta:document-statistic meta:table-count="0" meta:image-count="0" meta:object-count="0" meta:page-count="1" meta:paragraph-count="29" meta:word-count="114" meta:character-count="602" meta:non-whitespace-character-count="516"/>
    <meta:generator>LibreOffice/4.1.1.2$Windows_x86 LibreOffice_project/7e4286b58adc75a14f6d83f53a03b6c11fa2903</meta:generator>
  </office:meta>
</office:document-meta>
</file>