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rząd Gminy w Gorzycach <text:s text:c="77"/>Gorzyce, 24.09.2013 r.</text:p>
      <text:p text:style-name="P6">ul. Kościelna 15</text:p>
      <text:p text:style-name="P6">44-350 Gorzyce</text:p>
      <text:p text:style-name="P6"/>
      <text:p text:style-name="P5"/>
      <text:p text:style-name="P5"/>
      <text:p text:style-name="P5"/>
      <text:p text:style-name="P3">Szanowni mieszkańcy</text:p>
      <text:p text:style-name="P2"/>
      <text:p text:style-name="P2"/>
      <text:p text:style-name="Standard"><text:tab/>Przypominamy, iż w dniu 30 września 2013 r. upływa termin wniesienia opłaty za III kwartał 2013 r <text:s/>z tytułu gospodarowania odpadami komunalnymi <text:s/>tj. od 1.07.2013 do 30.09.2013.</text:p>
      <text:p text:style-name="P4"/>
      <text:p text:style-name="P1"><text:tab/>Jednocześnie przypominamy, że <text:span text:style-name="T2">każdy właściciel nieruchomości otrzymał w deklaracji indywidualny numer rachunku bankowego przypisany danej nieruchomości i wpłat należy dokonywać wyłącznie na ten rachunek</text:span><text:span text:style-name="T3">. W przypadku zagubienia indywidualnego numeru rachunku bankowego lub jakichkolwiek wątpliwości co do jego prawidłowości, prosimy o kontakt <text:s/>telefoniczny z Urzędem Gminy w Gorzycach <text:s/>- <text:s/></text:span><text:span text:style-name="T1">tel. 032 <text:s/>4513 056 wew 2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Grzybek</meta:initial-creator>
    <meta:creation-date>2013-09-24T11:46:57.35</meta:creation-date>
    <dc:date>2013-09-24T12:10:38.06</dc:date>
    <dc:creator>Agnieszka Grzybek</dc:creator>
    <meta:editing-duration>PT22M15S</meta:editing-duration>
    <meta:editing-cycles>3</meta:editing-cycles>
    <meta:generator>OpenOffice.org/3.3$Win32 OpenOffice.org_project/330m20$Build-9567</meta:generator>
    <meta:printed-by>Agnieszka Grzybek</meta:printed-by>
    <meta:print-date>2013-09-24T11:59:32.31</meta:print-date>
    <meta:document-statistic meta:table-count="0" meta:image-count="0" meta:object-count="0" meta:page-count="1" meta:paragraph-count="6" meta:word-count="95" meta:character-count="764"/>
  </office:meta>
</office:document-meta>
</file>