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.24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.258cm" fo:margin-right="0cm" fo:text-align="start" style:justify-single-word="false" fo:text-indent="-1.224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58cm" fo:margin-right="0cm" fo:text-align="start" style:justify-single-word="false" fo:text-indent="-1.224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1.208cm" fo:margin-right="0cm" fo:text-align="start" style:justify-single-word="false" fo:text-indent="-1.15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54cm" fo:margin-right="0cm" fo:text-align="start" style:justify-single-word="false" fo:text-indent="-0.572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margin-left="1.27cm" fo:margin-right="0cm" fo:margin-top="0cm" fo:margin-bottom="0cm" fo:text-indent="-0.63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.801cm" fo:margin-right="0cm" fo:margin-top="0cm" fo:margin-bottom="0cm" fo:text-indent="-0.60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1.801cm" fo:margin-right="0cm" fo:text-indent="-0.601cm" style:auto-text-indent="false"/>
    </style:style>
    <style:style style:name="P24" style:family="paragraph" style:parent-style-name="Text_20_body">
      <style:paragraph-properties fo:margin-left="1.2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.307cm" fo:margin-right="0cm" fo:margin-top="0cm" fo:margin-bottom="0cm" fo:text-indent="-0.67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635cm" fo:margin-right="0cm" fo:margin-top="0cm" fo:margin-bottom="0cm" fo:text-indent="0.61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5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text-align="start" style:justify-single-word="false">
        <style:tab-stops>
          <style:tab-stop style:position="0.245cm"/>
          <style:tab-stop style:position="0.29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40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38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L6">
      <style:paragraph-properties fo:text-align="start" style:justify-single-word="false"/>
      <style:text-properties fo:font-size="14pt" style:font-size-asian="14pt" style:font-size-complex="14pt"/>
    </style:style>
    <style:style style:name="P41" style:family="paragraph" style:parent-style-name="Standard" style:list-style-name="L7">
      <style:paragraph-properties fo:text-align="start" style:justify-single-word="false"/>
      <style:text-properties fo:font-size="14pt" style:font-size-asian="14pt" style:font-size-complex="14pt"/>
    </style:style>
    <style:style style:name="P42" style:family="paragraph" style:parent-style-name="Standard" style:list-style-name="L20">
      <style:paragraph-properties fo:text-align="start" style:justify-single-word="false"/>
      <style:text-properties fo:font-size="14pt" style:font-size-asian="14pt" style:font-size-complex="14pt"/>
    </style:style>
    <style:style style:name="P43" style:family="paragraph" style:parent-style-name="Standard" style:list-style-name="L21">
      <style:paragraph-properties fo:text-align="start" style:justify-single-word="false"/>
      <style:text-properties fo:font-size="14pt" style:font-size-asian="14pt" style:font-size-complex="14pt"/>
    </style:style>
    <style:style style:name="P44" style:family="paragraph" style:parent-style-name="Standard" style:list-style-name="L22">
      <style:paragraph-properties fo:text-align="start" style:justify-single-word="false"/>
      <style:text-properties fo:font-size="14pt" style:font-size-asian="14pt" style:font-size-complex="14pt"/>
    </style:style>
    <style:style style:name="P45" style:family="paragraph" style:parent-style-name="Standard" style:list-style-name="L23">
      <style:paragraph-properties fo:text-align="start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L24">
      <style:paragraph-properties fo:text-align="start" style:justify-single-word="false"/>
      <style:text-properties fo:font-size="14pt" style:font-size-asian="14pt" style:font-size-complex="14pt"/>
    </style:style>
    <style:style style:name="P47" style:family="paragraph" style:parent-style-name="Standard" style:list-style-name="L25">
      <style:paragraph-properties fo:text-align="start" style:justify-single-word="false"/>
      <style:text-properties fo:font-size="14pt" style:font-size-asian="14pt" style:font-size-complex="14pt"/>
    </style:style>
    <style:style style:name="P48" style:family="paragraph" style:parent-style-name="Standard" style:list-style-name="L26">
      <style:paragraph-properties fo:text-align="start" style:justify-single-word="false"/>
      <style:text-properties fo:font-size="14pt" style:font-size-asian="14pt" style:font-size-complex="14pt"/>
    </style:style>
    <style:style style:name="P49" style:family="paragraph" style:parent-style-name="Standard" style:list-style-name="L27">
      <style:paragraph-properties fo:text-align="start" style:justify-single-word="false"/>
      <style:text-properties fo:font-size="14pt" style:font-size-asian="14pt" style:font-size-complex="14pt"/>
    </style:style>
    <style:style style:name="P50" style:family="paragraph" style:parent-style-name="Standard" style:list-style-name="L28">
      <style:paragraph-properties fo:text-align="start" style:justify-single-word="false"/>
      <style:text-properties fo:font-size="14pt" style:font-size-asian="14pt" style:font-size-complex="14pt"/>
    </style:style>
    <style:style style:name="P51" style:family="paragraph" style:parent-style-name="Standard" style:list-style-name="L29">
      <style:paragraph-properties fo:text-align="start" style:justify-single-word="false"/>
      <style:text-properties fo:font-size="14pt" style:font-size-asian="14pt" style:font-size-complex="14pt"/>
    </style:style>
    <style:style style:name="P52" style:family="paragraph" style:parent-style-name="Standard" style:list-style-name="L30">
      <style:paragraph-properties fo:text-align="start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L31">
      <style:paragraph-properties fo:text-align="start" style:justify-single-word="false"/>
      <style:text-properties fo:font-size="14pt" style:font-size-asian="14pt" style:font-size-complex="14pt"/>
    </style:style>
    <style:style style:name="P54" style:family="paragraph" style:parent-style-name="Standard" style:list-style-name="L32">
      <style:paragraph-properties fo:text-align="start" style:justify-single-word="false"/>
      <style:text-properties fo:font-size="14pt" style:font-size-asian="14pt" style:font-size-complex="14pt"/>
    </style:style>
    <style:style style:name="P55" style:family="paragraph" style:parent-style-name="Standard" style:list-style-name="L33">
      <style:paragraph-properties fo:text-align="start" style:justify-single-word="false"/>
      <style:text-properties fo:font-size="14pt" style:font-size-asian="14pt" style:font-size-complex="14pt"/>
    </style:style>
    <style:style style:name="P56" style:family="paragraph" style:parent-style-name="Standard" style:list-style-name="L34">
      <style:paragraph-properties fo:text-align="start" style:justify-single-word="false"/>
      <style:text-properties fo:font-size="14pt" style:font-size-asian="14pt" style:font-size-complex="14pt"/>
    </style:style>
    <style:style style:name="P57" style:family="paragraph" style:parent-style-name="Standard" style:list-style-name="L35">
      <style:paragraph-properties fo:text-align="start" style:justify-single-word="false"/>
      <style:text-properties fo:font-size="14pt" style:font-size-asian="14pt" style:font-size-complex="14pt"/>
    </style:style>
    <style:style style:name="P58" style:family="paragraph" style:parent-style-name="Standard" style:list-style-name="L36">
      <style:paragraph-properties fo:text-align="start" style:justify-single-word="false"/>
      <style:text-properties fo:font-size="14pt" style:font-size-asian="14pt" style:font-size-complex="14pt"/>
    </style:style>
    <style:style style:name="P59" style:family="paragraph" style:parent-style-name="Standard" style:list-style-name="L37">
      <style:paragraph-properties fo:text-align="start" style:justify-single-word="false"/>
      <style:text-properties fo:font-size="14pt" style:font-size-asian="14pt" style:font-size-complex="14pt"/>
    </style:style>
    <style:style style:name="P60" style:family="paragraph" style:parent-style-name="Standard" style:list-style-name="L39">
      <style:paragraph-properties fo:text-align="start" style:justify-single-word="false"/>
      <style:text-properties fo:font-size="14pt" style:font-size-asian="14pt" style:font-size-complex="14pt"/>
    </style:style>
    <style:style style:name="P61" style:family="paragraph" style:parent-style-name="Standard" style:list-style-name="L38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 style:list-style-name="L27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3" style:family="paragraph" style:parent-style-name="Standard" style:list-style-name="L4">
      <style:paragraph-properties fo:text-align="start" style:justify-single-word="false"/>
    </style:style>
    <style:style style:name="P64" style:family="paragraph" style:parent-style-name="Standard" style:list-style-name="L5">
      <style:paragraph-properties fo:text-align="start" style:justify-single-word="false"/>
    </style:style>
    <style:style style:name="P65" style:family="paragraph" style:parent-style-name="Standard" style:list-style-name="L19">
      <style:paragraph-properties fo:text-align="start" style:justify-single-word="false"/>
    </style:style>
    <style:style style:name="P66" style:family="paragraph" style:parent-style-name="Standard" style:list-style-name="L20">
      <style:paragraph-properties fo:text-align="start" style:justify-single-word="false"/>
    </style:style>
    <style:style style:name="P67" style:family="paragraph" style:parent-style-name="Standard" style:list-style-name="L25">
      <style:paragraph-properties fo:text-align="start" style:justify-single-word="false"/>
    </style:style>
    <style:style style:name="P68" style:family="paragraph" style:parent-style-name="Standard" style:list-style-name="L27">
      <style:paragraph-properties fo:text-align="start" style:justify-single-word="false"/>
    </style:style>
    <style:style style:name="P69" style:family="paragraph" style:parent-style-name="Standard" style:list-style-name="L34">
      <style:paragraph-properties fo:text-align="start" style:justify-single-word="false"/>
    </style:style>
    <style:style style:name="P70" style:family="paragraph" style:parent-style-name="Standard" style:list-style-name="L9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1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1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13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 style:list-style-name="L14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 style:list-style-name="L15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 style:list-style-name="L16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L17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L18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L15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Standard" style:list-style-name="L27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81" style:family="paragraph" style:parent-style-name="Standard" style:list-style-name="L27">
      <style:paragraph-properties fo:text-align="start" style:justify-single-word="false">
        <style:tab-stops>
          <style:tab-stop style:position="1.078cm"/>
        </style:tab-stops>
      </style:paragraph-properties>
      <style:text-properties style:font-name="Times New Roman1" fo:font-size="14pt" style:font-size-asian="14pt" style:font-size-complex="14pt"/>
    </style:style>
    <style:style style:name="P82" style:family="paragraph" style:parent-style-name="Standard" style:list-style-name="L27">
      <style:paragraph-properties fo:text-align="start" style:justify-single-word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83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84" style:family="paragraph" style:parent-style-name="Standard" style:list-style-name="L3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5" style:family="paragraph" style:parent-style-name="Standard" style:list-style-name="L1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 style:list-style-name="L13">
      <style:paragraph-properties fo:margin-left="-0.034cm" fo:margin-right="0cm" fo:text-align="start" style:justify-single-word="false" fo:text-indent="-0.049cm" style:auto-text-indent="false">
        <style:tab-stops/>
      </style:paragraph-properties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7" style:family="paragraph" style:parent-style-name="Standard" style:list-style-name="L31">
      <style:paragraph-properties fo:margin-left="0.01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8" style:family="paragraph">
      <style:paragraph-properties fo:margin-left="0cm" fo:margin-right="0cm" fo:margin-top="0cm" fo:margin-bottom="0cm" fo:text-align="center" fo:text-indent="0cm"/>
    </style:style>
    <style:style style:name="P89" style:family="paragraph">
      <style:paragraph-properties fo:text-align="center"/>
    </style:style>
    <style:style style:name="P90" style:family="paragraph">
      <style:paragraph-properties fo:text-align="center"/>
      <style:text-properties fo:font-size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ize="14pt" fo:font-style="italic" style:text-underline-style="none" style:font-size-asian="14pt" style:font-style-asian="italic" style:font-size-complex="14pt" style:font-style-complex="italic"/>
    </style:style>
    <style:style style:name="T11" style:family="text">
      <style:text-properties fo:font-size="12pt"/>
    </style:style>
    <style:style style:name="T12" style:family="text">
      <style:text-properties style:font-name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/>
    </style:style>
    <style:style style:name="T15" style:family="text">
      <style:text-properties fo:font-size="10.5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vg:stroke-color="#ffffff" draw:fill="none" draw:fill-color="#ffffff" draw:textarea-horizontal-align="center" draw:textarea-vertical-align="middl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none" draw:textarea-horizontal-align="center" draw:textarea-vertical-align="middl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ozdział I</text:p>
      <text:p text:style-name="P1"/>
      <text:p text:style-name="P16">Nazwa i <text:s/>siedziba szkoły</text:p>
      <text:p text:style-name="P2"/>
      <text:p text:style-name="P2"/>
      <text:p text:style-name="P1"><text:span text:style-name="T1">§</text:span> 1</text:p>
      <text:p text:style-name="P1"/>
      <text:p text:style-name="P1"/>
      <text:list xml:id="list31596778" text:style-name="L1">
        <text:list-item>
          <text:p text:style-name="P29"><text:span text:style-name="T3">Nazwa szkoły: </text:span><text:s text:c="22"/>Szkoła Podstawowa</text:p>
          <text:p text:style-name="P30"/>
        </text:list-item>
        <text:list-item>
          <text:p text:style-name="P30"><text:span text:style-name="T3">Imię: <text:s text:c="7"/></text:span><text:s text:c="30"/>Karola Miarki</text:p>
          <text:p text:style-name="P30"/>
        </text:list-item>
        <text:list-item>
          <text:p text:style-name="P30"><text:span text:style-name="T3">Siedziba: <text:s text:c="6"/></text:span><text:s text:c="25"/>Olza</text:p>
          <text:p text:style-name="P30"/>
        </text:list-item>
        <text:list-item>
          <text:p text:style-name="P30"><text:span text:style-name="T3">Adres: <text:s text:c="3"/></text:span><text:s text:c="32"/>44-353 Olza, ul. Szkolna 24</text:p>
          <text:p text:style-name="P30"/>
        </text:list-item>
      </text:list>
      <text:p text:style-name="P3"/>
      <text:p text:style-name="P3"/>
      <text:p text:style-name="P1"><text:span text:style-name="T1">§</text:span> 2</text:p>
      <text:p text:style-name="P1"/>
      <text:p text:style-name="P1"/>
      <text:p text:style-name="P4">Szkoła używa swej nazwy w pełnym brzmieniu: Szkoła Podstawowa </text:p>
      <text:p text:style-name="P4">im. Karola Miarki w Olzie, 44-353 Olza, ul. Szkolna 24</text:p>
      <text:p text:style-name="P4"/>
      <text:p text:style-name="P4"/>
      <text:p text:style-name="P4"/>
      <text:p text:style-name="P4"/>
      <text:p text:style-name="P1">Rozdział II</text:p>
      <text:p text:style-name="P1"/>
      <text:p text:style-name="P1">Inne informacje o szkole</text:p>
      <text:p text:style-name="P4"/>
      <text:p text:style-name="P4"/>
      <text:p text:style-name="P1"><text:span text:style-name="T1">§</text:span> 3</text:p>
      <text:p text:style-name="P1"/>
      <text:list xml:id="list31610740" text:style-name="L2">
        <text:list-item>
          <text:p text:style-name="P32">Organem prowadzącym szkołę jest Gmina Gorzyce, a nadzór pedagogiczny sprawuje Śląski Kurator Oświaty.</text:p>
        </text:list-item>
        <text:list-item>
          <text:p text:style-name="P32">Nauka w szkole trwa sześć lat.</text:p>
        </text:list-item>
      </text:list>
      <text:p text:style-name="P3"/>
      <text:p text:style-name="P3"/>
      <text:p text:style-name="P4"/>
      <text:p text:style-name="P4"/>
      <text:p text:style-name="P1"/>
      <text:p text:style-name="P1"><draw:rect text:anchor-type="paragraph" draw:z-index="0" draw:style-name="gr1" draw:text-style-name="P88" svg:width="9.625cm" svg:height="0.641cm" svg:x="2.944cm" svg:y="0.972cm"><text:p/></draw:rect><draw:rect text:anchor-type="paragraph" draw:z-index="1" draw:style-name="gr2" draw:text-style-name="P88" svg:width="9.219cm" svg:height="0.812cm" svg:x="3.244cm" svg:y="0.972cm"><text:p/></draw:rect><draw:rect text:anchor-type="paragraph" draw:z-index="30" draw:style-name="gr3" draw:text-style-name="P90" svg:width="13.53cm" svg:height="0.81cm" svg:x="0.415cm" svg:y="1.074cm"><text:p text:style-name="P89"><text:span text:style-name="T15">2</text:span></text:p></draw:rect></text:p>
      <text:p text:style-name="P1"><text:soft-page-break/></text:p>
      <text:p text:style-name="P1"/>
      <text:p text:style-name="P1"/>
      <text:p text:style-name="P1">Rozdział III</text:p>
      <text:p text:style-name="P1"/>
      <text:p text:style-name="P1">Cele i zadania szkoły</text:p>
      <text:p text:style-name="P5"/>
      <text:p text:style-name="P5"/>
      <text:p text:style-name="P1">§ 4</text:p>
      <text:p text:style-name="P5"/>
      <text:list xml:id="list31582494" text:style-name="L3">
        <text:list-item>
          <text:p text:style-name="P33">Szkoła realizuje swoje cele i zadania określone w ustawie z dnia </text:p>
          <text:p text:style-name="P33">7 września 1991 r o systemie oświaty (Dz.U. Nr 95 poz. 425 <text:s text:c="5"/></text:p>
          <text:p text:style-name="P33">z późniejszymi zmianami) oraz w przepisach wydanych na jej podstawie, a w szczególności:</text:p>
          <text:p text:style-name="P33">1/ umożliwia zdobycie wiedzy i umiejętności niezbędnych do </text:p>
          <text:p text:style-name="P33"><text:s text:c="4"/>uzyskania świadectwa ukończenia szkoły i do dalszego kształcenia,</text:p>
          <text:p text:style-name="P33">2/ umożliwia rozwój poznawczych możliwości uczniów zmierzających </text:p>
          <text:p text:style-name="P33"><text:s text:c="4"/>do uporządkowania świata,</text:p>
          <text:p text:style-name="P33">3/ wspomaga rodzinę w rozwoju dziecka jako osoby, wprowadza </text:p>
          <text:p text:style-name="P33"><text:s text:c="4"/>dziecko w życie społeczne,</text:p>
          <text:p text:style-name="P33">4/ stwarza warunki do rozwijania samodzielności, obowiązkowości, </text:p>
          <text:p text:style-name="P33"><text:s text:c="4"/>podejmowania odpowiedzialności za siebie i za najbliższe </text:p>
          <text:p text:style-name="P33"><text:s text:c="3"/>otoczenie,</text:p>
          <text:p text:style-name="P33">5/ stwarza bezpieczne i higieniczne warunki nauki, wychowania <text:s text:c="10"/></text:p>
          <text:p text:style-name="P33"><text:s text:c="4"/>i opieki,</text:p>
          <text:p text:style-name="P33">6/ sprawuje opiekę nad uczniami przebywającymi w szkole podczas </text:p>
          <text:p text:style-name="P33"><text:s text:c="4"/>zajęć obowiązkowych i nadobowiązkowych oraz podczas przerw </text:p>
          <text:p text:style-name="P33"><text:s text:c="4"/>międzylekcyjnych,</text:p>
          <text:p text:style-name="P33">7/ upowszechnia wśród uczniów wiedzę o bezpieczeństwie </text:p>
          <text:p text:style-name="P33"><text:s text:c="4"/>oraz kształtuje właściwe postawy wobec zagrożeń,</text:p>
          <text:p text:style-name="P33">8/ umożliwia rozwój zainteresowań i uzdolnień uczniów poprzez </text:p>
          <text:p text:style-name="P33"><text:s text:c="4"/>organizowanie zajęć dodatkowych: kółek przedmiotowych, zajęć </text:p>
          <text:p text:style-name="P33"><text:s text:c="4"/>pozalekcyjnych, a także kształtuje aktywność społeczną </text:p>
          <text:p text:style-name="P33"><text:s text:c="4"/>i umiejętność spędzania czasu wolnego.</text:p>
          <text:p text:style-name="P33">9/ zapewnia dostosowanie treści i metod nauczania do możliwości </text:p>
          <text:p text:style-name="P33"><text:s text:c="4"/>psychofizycznych uczniów oraz udziela uczniom pomocy </text:p>
          <text:p text:style-name="P33"><text:s text:c="4"/>pedagogicznej i psychologicznej, szczególnie tym z deficytami </text:p>
          <text:p text:style-name="P37"><text:span text:style-name="T3"><text:s text:c="4"/>rozwojowymi podczas</text:span> pracy korekcyjno-wyrównawczej </text:p>
          <text:p text:style-name="P37"><text:s text:c="4"/>oraz gimnastyki korekcyjnej,</text:p>
          <text:p text:style-name="P37">10/ zapewnia opiekę nad uczniami niepełnosprawnymi poprzez </text:p>
          <text:p text:style-name="P37"><text:s text:c="4"/>umożliwienie realizowania zindywidualizowanego procesu </text:p>
          <text:p text:style-name="P37"><text:s text:c="4"/>kształcenia, form i programów nauczania oraz zajęć <text:s/></text:p>
          <text:p text:style-name="P37"><text:s text:c="4"/>rewalidacyjnych,</text:p>
          <text:p text:style-name="P37">11/ w pracy dydaktyczno-wychowawczej szkoła krzewi wartości </text:p>
          <text:p text:style-name="P37"><draw:rect text:anchor-type="paragraph" draw:z-index="2" draw:style-name="gr3" draw:text-style-name="P90" svg:width="13.53cm" svg:height="0.81cm" svg:x="0.563cm" svg:y="1.198cm"><text:p text:style-name="P89"><text:span text:style-name="T15">3</text:span></text:p></draw:rect> <text:s text:c="3"/>kultury narodowej, inspiruje do podtrzymywania regionalnych <text:s text:c="2"/></text:p>
          <text:p text:style-name="P37"><text:soft-page-break/><text:s text:c="4"/>tradycji,</text:p>
          <text:p text:style-name="P37">12/ dostosowuje treści kształcenia do wymogów rynku pracy, </text:p>
          <text:p text:style-name="P37"><text:s text:c="4"/>kształtując u uczniów postawę przedsiębiorczości sprzyjającą </text:p>
          <text:p text:style-name="P37"><text:s text:c="4"/>aktywnemu uczestnictwu w życiu,</text:p>
          <text:p text:style-name="P37">13/ upowszechnia wiedzę ekologiczną, uczy właściwego zachowania </text:p>
          <text:p text:style-name="P37"><text:s text:c="4"/>wobec problemów ochrony środowiska,</text:p>
          <text:p text:style-name="P37">14/ włącza uczniów w kształtowanie ogólnoeuropejskich wartości,</text:p>
          <text:p text:style-name="P37">15/ umożliwia uczniom naukę religii, sposób realizacji nauki religii </text:p>
          <text:p text:style-name="P37"><text:s text:c="4"/>określają przepisy Ministerstwa Edukacji Narodowej i Sportu.</text:p>
        </text:list-item>
      </text:list>
      <text:p text:style-name="P4"/>
      <text:list xml:id="list31610151" text:style-name="L4">
        <text:list-item>
          <text:p text:style-name="P34">Szkoła w zakresie nauczania:</text:p>
          <text:p text:style-name="P34">1/ umożliwia zrozumienie, a nie tylko pamięciowe opanowanie </text:p>
          <text:p text:style-name="P34"><text:s text:c="4"/>przekazywanych treści oraz wiadomości,</text:p>
          <text:p text:style-name="P34">2/ rozwija zdolności myślenia analitycznego i syntetycznego,</text:p>
          <text:p text:style-name="P34">3/ traktuje wiadomości przedmiotowe, stanowiące wartość </text:p>
          <text:p text:style-name="P34"><text:s text:c="4"/>poznawczą samą w sobie, w sposób integralny prowadzący </text:p>
          <text:p text:style-name="P34"><text:s text:c="4"/>do lepszego rozumienia świata, ludzi i siebie samego,</text:p>
          <text:p text:style-name="P63"><text:span text:style-name="T4">4/ umożliwia poznanie zasad rozwoju osobistego i życia społecznego</text:span>,</text:p>
          <text:p text:style-name="P38">5/ propaguje dziedzictwo kultury narodowej postrzegane </text:p>
          <text:p text:style-name="P38"><text:s text:c="4"/>w perspektywie kultury europejskiej,</text:p>
          <text:p text:style-name="P38">6/ kształtuje umiejętności:</text:p>
          <text:p text:style-name="P38"><text:s text:c="4"/>a/ planowania, organizowania i oceniania własnego uczenia się, </text:p>
          <text:p text:style-name="P38"><text:s text:c="8"/>przyjmowania coraz większej odpowiedzialności za własną </text:p>
          <text:p text:style-name="P38"><text:s text:c="8"/>naukę,</text:p>
          <text:p text:style-name="P38"><text:s text:c="4"/>b/ skutecznego porozumiewania się w różnych sytuacjach, </text:p>
          <text:p text:style-name="P38"><text:s text:c="8"/>prezentacji własnego punktu widzenia, poprawnego </text:p>
          <text:p text:style-name="P38"><text:s text:c="8"/>posługiwania się językiem ojczystym,</text:p>
          <text:p text:style-name="P38"><text:s text:c="4"/>c/ efektywnego współdziałania w zespole i pracy w grupie,</text:p>
          <text:p text:style-name="P38"><text:s text:c="8"/>budowania więzi międzyludzkich, skutecznego działania </text:p>
          <text:p text:style-name="P38"><text:s text:c="8"/>z zachowaniem obowiązujących norm moralnych i etycznych,</text:p>
          <text:p text:style-name="P38"><text:s text:c="4"/>d/ rozwiązywania problemów w sposób twórczy,</text:p>
          <text:p text:style-name="P38"><text:s text:c="4"/>e/ poszukiwania, porządkowania i wykorzystania informacji </text:p>
          <text:p text:style-name="P38"><text:s text:c="8"/>z różnych źródeł oraz efektywnego posługiwania się <text:s text:c="3"/></text:p>
          <text:p text:style-name="P38"><text:s text:c="8"/>technologiami komputerowymi, internetem oraz </text:p>
          <text:p text:style-name="P38"><text:s text:c="8"/>encyklopediami multimedialnymi,</text:p>
          <text:p text:style-name="P38"><text:s text:c="4"/>f/ wykorzystania w praktyce zdobytej wiedzy oraz tworzenia </text:p>
          <text:p text:style-name="P38"><text:s text:c="8"/>potrzebnych doświadczeń i nawyków,</text:p>
          <text:p text:style-name="P38"><text:s text:c="4"/>g/ rozwoju sprawności umysłowych i osobistych zainteresowań,</text:p>
          <text:p text:style-name="P38"><text:s text:c="4"/>h/ przyswajania sobie metod oraz technik negocjacyjnego </text:p>
          <text:p text:style-name="P38"><text:s text:c="8"/>rozwiązywania konfliktów i problemów społecznych.</text:p>
        </text:list-item>
      </text:list>
      <text:p text:style-name="P4"/>
      <text:list xml:id="list31599955" text:style-name="L5">
        <text:list-item>
          <text:p text:style-name="P64"><text:span text:style-name="T4">Szczegółowe założenia szkolnego systemu wychowawczego, cele, formy i środki </text:span><text:span text:style-name="T5">określa Program Wychowawczy Szkoły.</text:span></text:p>
          <text:p text:style-name="P64"><draw:rect text:anchor-type="paragraph" draw:z-index="4" draw:style-name="gr4" draw:text-style-name="P90" svg:width="13.53cm" svg:height="0.81cm" svg:x="0.644cm" svg:y="1.753cm"><text:p text:style-name="P89"><text:span text:style-name="T15">4</text:span></text:p></draw:rect><text:span text:style-name="T5">Ogólnym celem programu</text:span> <text:span text:style-name="T5">jest przygotowanie uczniów do funkcjonowania w środowisku rodzinnym i lokalnym.</text:span></text:p>
          <text:p text:style-name="P39"><text:soft-page-break/>Nadrzędne zadania szkoły wynikające ze szkolnego programu wychowawczego to:</text:p>
          <text:p text:style-name="P39">1/ wyposażenie uczniów w cechy i umiejętności pozwalające</text:p>
          <text:p text:style-name="P39"><text:s text:c="4"/>im na właściwe funkcjonowanie w rodzinie i środowisku,</text:p>
          <text:p text:style-name="P39">2/ przygotowanie uczniów do prawidłowego pełnienia ról </text:p>
          <text:p text:style-name="P39"><text:s text:c="4"/>społecznych,</text:p>
          <text:p text:style-name="P39">3/ zapewnienie opieki i wspomaganie rozwoju dziecka w przyjaznym , </text:p>
          <text:p text:style-name="P39"><text:s text:c="4"/>bezpiecznym i zdrowym środowisku w poczuciu więzi z rodziną,</text:p>
          <text:p text:style-name="P39">4/ rozbudowa zainteresowania dzieci i ich rodziców zdrowiem </text:p>
          <text:p text:style-name="P39"><text:s text:c="4"/>i prawidłowym rozwojem dziecka, </text:p>
          <text:p text:style-name="P39">5/ podejmowanie działań wspomagających proces integracji ucznia</text:p>
          <text:p text:style-name="P39"><text:s text:c="4"/>ze środowiskiem,</text:p>
          <text:p text:style-name="P39">6/ rozwijanie cech osobowości dzieci ułatwiających funkcjonowanie </text:p>
          <text:p text:style-name="P39"><text:s text:c="4"/>w społeczeństwie i służących poprawie komunikowania się. <text:s/></text:p>
        </text:list-item>
      </text:list>
      <text:p text:style-name="P6"/>
      <text:list xml:id="list31593475" text:style-name="L6">
        <text:list-item>
          <text:p text:style-name="P40">Szkoła wykonuje zadania opiekuńcze odpowiednio do wieku </text:p>
          <text:p text:style-name="P40">uczniów i potrzeb środowiskowych, z uwzględnieniem obowiązujących w szkołach ogólnych przepisów bezpieczeństwa </text:p>
          <text:p text:style-name="P40">i higieny.</text:p>
          <text:p text:style-name="P40"/>
        </text:list-item>
        <text:list-item>
          <text:p text:style-name="P40">Szkoła sprawuje szczególna opiekę nad uczniami:</text:p>
          <text:p text:style-name="P40">1/ klasy pierwszej,</text:p>
          <text:p text:style-name="P40">2/ z zaburzeniami w rozwoju, uszkodzeniami narządów ruchu, </text:p>
          <text:p text:style-name="P40"><text:s text:c="4"/>słuchu i wzroku, poprzez ciągły kontakt z poradnią psychologiczno-</text:p>
          <text:p text:style-name="P40"><text:s text:c="4"/>pedagogiczną, lekarzem i rodzicami,</text:p>
          <text:p text:style-name="P40">3/ którym, z powodu warunków rodzinnych lub losowych potrzebne</text:p>
          <text:p text:style-name="P40"><text:s text:c="4"/>są szczególne formy opieki, w tym stała lub doraźna pomoc <text:s text:c="3"/></text:p>
          <text:p text:style-name="P40"><text:s text:c="4"/>materialna. <text:s/></text:p>
        </text:list-item>
      </text:list>
      <text:p text:style-name="P6"/>
      <text:list xml:id="list31590039" text:style-name="L7">
        <text:list-item>
          <text:p text:style-name="P41">Szkoła realizuje swoje zadania w zakresie bezpieczeństwa i higieny pracy poprzez:</text:p>
          <text:p text:style-name="P41">1/ równomierne rozłożenie zajęć lekcyjnych w poszczególnych </text:p>
          <text:p text:style-name="P41"><text:s text:c="4"/>dniach tygodnia,</text:p>
          <text:p text:style-name="P41">2/ różnorodność zajęć dydaktycznych w każdym dniu,</text:p>
          <text:p text:style-name="P41">3/ unikanie blokowania w kilkugodzinne jednostki lekcyjne zajęć </text:p>
          <text:p text:style-name="P41"><text:s text:c="4"/>tego samego przedmiotu, z wyjątkiem przedmiotów, których </text:p>
          <text:p text:style-name="P41"><text:s text:c="4"/>program tego wymaga,</text:p>
          <text:p text:style-name="P41">4/ organizowanie szkoleń dla pracowników w zakresie bezpieczeństwa </text:p>
          <text:p text:style-name="P41"><text:s text:c="4"/>i dyscypliny pracy i zapoznanie ich na bieżąco z nowymi </text:p>
          <text:p text:style-name="P41"><text:s text:c="4"/>przepisami,</text:p>
          <text:p text:style-name="P41">5/ sprawowanie nadzoru nad przestrzeganiem przepisów BHP </text:p>
          <text:p text:style-name="P41"><text:s text:c="4"/>przez osoby prowadzące zajęcia z uczniami,</text:p>
          <text:p text:style-name="P41">6/ zapewnienie ogólnych warunków bezpieczeństwa w budynku </text:p>
          <text:p text:style-name="P41"><text:s text:c="4"/>szkoły oraz przynależnym do niego terenie,</text:p>
          <text:p text:style-name="P41"><draw:rect text:anchor-type="paragraph" draw:z-index="6" draw:style-name="gr5" draw:text-style-name="P90" svg:width="13.53cm" svg:height="0.81cm" svg:x="0.725cm" svg:y="0.974cm"><text:p/></draw:rect><draw:rect text:anchor-type="paragraph" draw:z-index="3" draw:style-name="gr4" draw:text-style-name="P90" svg:width="13.53cm" svg:height="0.81cm" svg:x="0.545cm" svg:y="1.266cm"><text:p text:style-name="P89"><text:span text:style-name="T15">5</text:span></text:p></draw:rect>7/ zapewnienie pełnej sprawności technicznej urządzeń sanitarnych </text:p>
          <text:p text:style-name="P41"><text:soft-page-break/><text:s text:c="4"/>i utrzymanie ich w stałej czystości,</text:p>
          <text:p text:style-name="P41">8/ wyposażenie pomieszczeń szkolnych we właściwe oświetlenie, </text:p>
          <text:p text:style-name="P41"><text:s text:c="4"/>wentylację i ogrzewanie,</text:p>
          <text:p text:style-name="P41">9/ dostosowanie sprzętu szkolnego do wzrostu uczniów,</text:p>
          <text:p text:style-name="P41">10/ systematyczną kontrolę stanu technicznego urządzeń, sprzętu </text:p>
          <text:p text:style-name="P41"><text:s text:c="4"/>szkolnego i sprzętu sportowego,</text:p>
          <text:p text:style-name="P41">11/ sporządzanie i przestrzeganie regulaminów w salach lekcyjnych, </text:p>
          <text:p text:style-name="P41"><text:s text:c="4"/>pracowniach i bibliotece,</text:p>
          <text:p text:style-name="P41">12/ pełnienie dyżurów na przerwach wewnątrz budynku szkoły </text:p>
          <text:p text:style-name="P41"><text:s text:c="4"/>oraz umożliwienie przebywania uczniów na świeżym powietrzu </text:p>
          <text:p text:style-name="P41"><text:s text:c="4"/>podczas przerw międzylekcyjnych pod nadzorem nauczycieli,</text:p>
          <text:p text:style-name="P41">13/ organizowanie wycieczek i wyjść poza obręb szkoły zgodnie </text:p>
          <text:p text:style-name="P41"><text:s text:c="4"/>z odrębnymi przepisami,</text:p>
          <text:p text:style-name="P41">14/ wyposażenie w apteczki pierwszej pomocy gabinetu higienistki, </text:p>
          <text:p text:style-name="P41"><text:s text:c="4"/>pokoju nauczycielskiego, kuchni, kotłowni,</text:p>
          <text:p text:style-name="P41">15/ zagwarantowanie udzielenia wszelkiej pomocy w razie wypadku,</text:p>
          <text:p text:style-name="P41">16/ systematyczne zaznajamianie uczniów z przepisami ruchu </text:p>
          <text:p text:style-name="P41"><text:s text:c="4"/>drogowego, podnoszenie umiejętności poruszania się na drogach </text:p>
          <text:p text:style-name="P41"><text:s text:c="4"/>oraz współdziałanie z Policją,</text:p>
          <text:p text:style-name="P41">17/ przygotowanie uczniów do uzyskania karty rowerowej. <text:s text:c="2"/></text:p>
        </text:list-item>
      </text:list>
      <text:p text:style-name="P6"/>
      <text:p text:style-name="P6"/>
      <text:list xml:id="list31606972" text:continue-list="list31599955" text:style-name="L5">
        <text:list-header>
          <text:p text:style-name="P39"/>
        </text:list-header>
      </text:list>
      <text:p text:style-name="P4"/>
      <text:p text:style-name="P1">Rozdział IV</text:p>
      <text:p text:style-name="P1"/>
      <text:p text:style-name="P1">Organy szkoły</text:p>
      <text:p text:style-name="P1"/>
      <text:p text:style-name="P1"/>
      <text:p text:style-name="P1"><text:span text:style-name="T1"><text:s/>§ </text:span><text:s/>5</text:p>
      <text:p text:style-name="P5"/>
      <text:list xml:id="list31596138" text:style-name="L8">
        <text:list-item>
          <text:p text:style-name="P35">Organami szkoły są:</text:p>
          <text:p text:style-name="P35">1/ Dyrektor szkoły,</text:p>
          <text:p text:style-name="P35">2/ Rada Pedagogiczna,</text:p>
          <text:p text:style-name="P35">3/ Samorząd Uczniowski,</text:p>
          <text:p text:style-name="P35">4/ Rada Rodziców.</text:p>
        </text:list-item>
        <text:list-item>
          <text:p text:style-name="P35">Szkoła zapewnia swobodę działania tym organom w wypełnieniu kompetencji przewidzianych w ustawie, umożliwia organizowanie </text:p>
          <text:p text:style-name="P35">ich spotkań, zapewnia bieżącą wymianę informacji oraz wykonanie zgodnych z obowiązującym prawem zadań i uchwał.</text:p>
        </text:list-item>
      </text:list>
      <text:p text:style-name="P4"/>
      <text:p text:style-name="P4"/>
      <text:p text:style-name="P4"/>
      <text:p text:style-name="P4"/>
      <text:p text:style-name="P4"><draw:rect text:anchor-type="paragraph" draw:z-index="5" draw:style-name="gr4" draw:text-style-name="P90" svg:width="13.53cm" svg:height="0.81cm" svg:x="0.741cm" svg:y="1.304cm"><text:p text:style-name="P89"><text:span text:style-name="T15">6</text:span></text:p></draw:rect></text:p>
      <text:p text:style-name="P11"><text:soft-page-break/><text:s/>§ 6</text:p>
      <text:p text:style-name="P12"/>
      <text:list xml:id="list31596045" text:style-name="L9">
        <text:list-item>
          <text:p text:style-name="P70">Szkołą kieruje Dyrektor powołany przez organ prowadzący szkołę.</text:p>
        </text:list-item>
        <text:list-item>
          <text:p text:style-name="P70">Kompetencje Dyrektora:</text:p>
          <text:p text:style-name="P70">1/ <text:s text:c="2"/>jest przewodniczącym Rady Pedagogicznej,</text:p>
          <text:p text:style-name="P70">2/ <text:s text:c="2"/>kieruje bieżącą działalnością dydaktyczno–wychowawczo– <text:s/></text:p>
          <text:p text:style-name="P70"><text:s text:c="6"/>opiekuńczą szkoły oraz reprezentuje ją na zewnątrz,</text:p>
          <text:p text:style-name="P70">3/ <text:s text:c="2"/>sprawuje nadzór pedagogiczny,</text:p>
          <text:p text:style-name="P70">4/ <text:s text:c="2"/>sprawuje opiekę nad słuchaczami oraz stwarza warunki <text:s/></text:p>
          <text:p text:style-name="P70"><text:s text:c="6"/>harmonijnego rozwoju psychofizycznego przez aktywne działania </text:p>
          <text:p text:style-name="P70"><text:s text:c="6"/>prozdrowotne,</text:p>
          <text:p text:style-name="P70">5/ <text:s text:c="2"/>realizuje uchwały Rady Pedagogicznej podjęte w ramach <text:s text:c="18"/></text:p>
          <text:p text:style-name="P70"><text:s text:c="6"/>ich kompetencji stanowiących,</text:p>
          <text:p text:style-name="P70">6/ <text:s text:c="2"/>ma prawo wstrzymać wykonanie uchwał Rady Pedagogicznej <text:s/></text:p>
          <text:p text:style-name="P70"><text:s text:c="6"/>niezgodnych z przepisami prawa o czym niezwłocznie powiadamia <text:s/></text:p>
          <text:p text:style-name="P70"><text:s text:c="6"/>organ prowadzący szkołę oraz organ sprawujący nadzór </text:p>
          <text:p text:style-name="P70"><text:s text:c="6"/>pedagogiczny,</text:p>
          <text:p text:style-name="P70">7/ <text:s text:c="2"/>dysponuje środkami określonymi w planie finansowym szkoły <text:s text:c="7"/></text:p>
          <text:p text:style-name="P70"><text:s text:c="6"/>i ponosi odpowiedzialność za ich prawidłowe wykorzystanie, <text:s/></text:p>
          <text:p text:style-name="P70"><text:s text:c="6"/>a także może organizować administracyjną, finansową </text:p>
          <text:p text:style-name="P70"><text:s text:c="6"/>i gospodarczą obsługę szkoły,</text:p>
          <text:p text:style-name="P70">8/ <text:s text:c="2"/>w uzasadnionych przypadkach może wnioskować do kuratora <text:s/></text:p>
          <text:p text:style-name="P70"><text:s text:c="6"/>oświaty o przeniesienie ucznia do innej szkoły,</text:p>
          <text:p text:style-name="P70">9/ <text:s text:c="2"/>nawiązuje i rozwiązuje stosunek pracy z nauczycielami i innymi <text:s/></text:p>
          <text:p text:style-name="P70"><text:s text:c="6"/>pracownikami szkoły, </text:p>
          <text:p text:style-name="P70">10/ przyznaje nagrody oraz wymierza kary porządkowe nauczycielom </text:p>
        </text:list-item>
      </text:list>
      <text:p text:style-name="P13"><text:s text:c="10"/>oraz innym pracownikom szkoły zgodnie z regulaminem pracy,</text:p>
      <text:p text:style-name="P10"><text:span text:style-name="T2"><text:s text:c="4"/>11/</text:span><text:span text:style-name="T5"> występuje z wnioskami, po zasięgnięciu opinii Rady <text:s text:c="2"/></text:span></text:p>
      <text:p text:style-name="P6"><text:s text:c="10"/>Pedagogicznej, w sprawach odznaczeń, nagród i innych wyróżnień <text:s/></text:p>
      <text:p text:style-name="P6"><text:s text:c="10"/>dla nauczycieli oraz pozostałych pracowników szkoły,</text:p>
      <text:p text:style-name="P6"><text:s text:c="4"/>12/ współpracuje z innymi organami szkoły,</text:p>
      <text:p text:style-name="P6"><text:s text:c="4"/>13/ powierza stanowisko Wicedyrektora i inne stanowiska kierownicze <text:s/></text:p>
      <text:p text:style-name="P6"><text:s text:c="10"/>i odwołuje z nich, po zasięgnięciu opinii organu prowadzącego <text:s text:c="14"/></text:p>
      <text:p text:style-name="P6"><text:s text:c="10"/>i Rady Pedagogicznej,</text:p>
      <text:p text:style-name="P6"><text:s text:c="4"/>14/ zapewnia warunki realizacji statutowych celów i zadań szkoły, </text:p>
      <text:p text:style-name="P6"><text:s text:c="10"/>właściwą atmosferę i dyscyplinę pracy oraz odpowiada za poziom <text:s text:c="2"/></text:p>
      <text:p text:style-name="P6"><text:s text:c="10"/>i wyniki nauczania i wychowania,</text:p>
      <text:p text:style-name="P6"><text:s text:c="4"/>15/ odpowiada za majątek szkoły, jego prawidłowe utrzymanie <text:s text:c="13"/></text:p>
      <text:p text:style-name="P6"><text:s text:c="10"/>i zabezpieczenie,</text:p>
      <text:p text:style-name="P6"><text:s text:c="4"/>16/ prowadzi określoną szczegółowymi przepisami dokumentację </text:p>
      <text:p text:style-name="P6"><text:s text:c="10"/>działalności szkoły,</text:p>
      <text:p text:style-name="P6"><text:s text:c="4"/>17/ odpowiada za organizację egzaminów w szkole,</text:p>
      <text:p text:style-name="P17"><text:s text:c="4"/>18/ <text:span text:style-name="T7">przekazuje informację o obowiązującym w następnym roku szkolnym zestawie programów nauczania i podręczników – </text:span></text:p>
      <text:p text:style-name="P18"><draw:rect text:anchor-type="paragraph" draw:z-index="7" draw:style-name="gr4" draw:text-style-name="P90" svg:width="13.53cm" svg:height="0.81cm" svg:x="0.66cm" svg:y="1.261cm"><text:p text:style-name="P89"><text:span text:style-name="T15">7</text:span></text:p></draw:rect><text:soft-page-break/> <text:s text:c="9"/>do 15 czerwca, </text:p>
      <text:p text:style-name="P19"><text:s text:c="4"/>19/ <text:span text:style-name="T7">podejmuje działania umożliwiające</text:span> obrót używanymi <text:s/>podręcznikami na terenie szkoły,</text:p>
      <text:p text:style-name="P6"><text:s text:c="4"/>20/ wykonuje inne zadania wynikające z przepisów szczególnych.</text:p>
      <text:p text:style-name="P20"><text:span text:style-name="T8">3. </text:span><text:span text:style-name="T9">Dyrektor</text:span> z własnej inicjatywy lub na wniosek Rady Rodziców, Rady Pedagogicznej lub Samorządu Uczniowskiego może wprowadzić obowiązek noszenia jednolitych strojów uczniowskich. Zasady noszenia strojów oraz ich wygląd określany jest w odpowiednim Zarządzeniu Dyrektora Szkoły.</text:p>
      <text:p text:style-name="P20">4. Dyrektor odpowiedzialny jest za zapewnienie bezpieczeństwa uczniom i nauczycielom w czasie zajęć organizowanych przez szkołę.</text:p>
      <text:p text:style-name="P20"/>
      <text:list xml:id="list31607007" text:style-name="L10">
        <text:list-header>
          <text:p text:style-name="P83"/>
        </text:list-header>
      </text:list>
      <text:p text:style-name="P11">§ 7</text:p>
      <text:p text:style-name="P12"/>
      <text:list xml:id="list31592056" text:style-name="L11">
        <text:list-item>
          <text:p text:style-name="P71">W szkole działa Rada Pedagogiczna.</text:p>
        </text:list-item>
        <text:list-item>
          <text:p text:style-name="P71">Radę Pedagogiczną tworzą nauczyciele zatrudnieni w szkole.</text:p>
        </text:list-item>
        <text:list-item>
          <text:p text:style-name="P71">W zebraniach Rady Pedagogicznej mogą także brać udział z głosem doradczym osoby zapraszane przez jej przewodniczącego za zgodą </text:p>
          <text:p text:style-name="P71">lub na wniosek Rady Pedagogicznej.</text:p>
        </text:list-item>
        <text:list-item>
          <text:p text:style-name="P71">Przewodniczącym Rady Pedagogicznej jest Dyrektor szkoły.</text:p>
        </text:list-item>
        <text:list-item>
          <text:p text:style-name="P71">Zebrania plenarne Rady Pedagogicznej są organizowane przed rozpoczęciem roku szkolnego, w związku z zatwierdzeniem wyników klasyfikowania śródrocznego i promowania uczniów, po zakończeniu rocznych zajęć szkolnych oraz w miarę bieżących potrzeb. Zebrania mogą być organizowane z inicjatywy przewodniczącego Rady Pedagogicznej, organu prowadzącego szkołę albo co najmniej 1/3 członków Rady Pedagogicznej.</text:p>
        </text:list-item>
        <text:list-item>
          <text:p text:style-name="P71">Przewodniczący prowadzi i przygotowuje zebrania Rady Pedagogicznej oraz jest odpowiedzialny za zawiadomienie wszystkich jej członków <text:s/>o terminie i porządku zebrania zgodnie z regulaminem rady.</text:p>
        </text:list-item>
        <text:list-item>
          <text:p text:style-name="P71">Dyrektor szkoły przedstawia Radzie Pedagogicznej nie rzadziej niż dwa razy w roku szkolnym, ogólne wnioski wynikające ze sprawowanego nadzoru pedagogicznego oraz informacje </text:p>
          <text:p text:style-name="P71">o działalności szkoły.</text:p>
        </text:list-item>
        <text:list-item>
          <text:p text:style-name="P71">Do kompetencji stanowiących Rady Pedagogicznej należy:</text:p>
          <text:p text:style-name="P71">1/ zatwierdzenie planów pracy szkoły,</text:p>
          <text:p text:style-name="P71">2/ podejmowanie uchwał w sprawie zatwierdzenia wyników </text:p>
          <text:p text:style-name="P71"><text:s text:c="4"/>klasyfikacji i promocji uczniów,</text:p>
          <text:p text:style-name="P71">3/ podejmowanie uchwał w sprawie innowacji i eksperymentów </text:p>
          <text:p text:style-name="P71"><text:s text:c="4"/>pedagogicznych w szkole,</text:p>
          <text:p text:style-name="P71">4/ ustalenie organizacji doskonalenia zawodowego nauczycieli szkoły.</text:p>
        </text:list-item>
        <text:list-item>
          <text:p text:style-name="P71">Rada Pedagogiczna opiniuje w szczególności:</text:p>
          <text:p text:style-name="P71">1/ organizację pracy szkoły w tym zwłaszcza tygodniowy rozkład </text:p>
          <text:p text:style-name="P71"><draw:rect text:anchor-type="paragraph" draw:z-index="27" draw:style-name="gr4" draw:text-style-name="P90" svg:width="13.53cm" svg:height="0.81cm" svg:x="0.559cm" svg:y="1.266cm"><text:p text:style-name="P89"><text:span text:style-name="T15">8</text:span></text:p></draw:rect><text:soft-page-break/> <text:s text:c="3"/>zajęć lekcyjnych <text:span text:style-name="T7">i pozalekcyjnych,</text:span></text:p>
          <text:p text:style-name="P71">2/ projekt planu finansowego szkoły,</text:p>
          <text:p text:style-name="P71">3/ wnioski Dyrektora o przyznanie nauczycielom odznaczeń, nagród <text:s text:c="5"/></text:p>
          <text:p text:style-name="P71"><text:s text:c="4"/>i innych wyróżnień,</text:p>
          <text:p text:style-name="P71">4/ propozycje Dyrektora szkoły w sprawach przydziału nauczycielom </text:p>
          <text:p text:style-name="P71"><text:s text:c="4"/>stałych prac i zajęć w ramach wynagrodzenia zasadniczego oraz <text:s/></text:p>
          <text:p text:style-name="P71"><text:s text:c="4"/>dodatkowo płatnych zajęć dydaktycznych, wychowawczych <text:s text:c="12"/></text:p>
          <text:p text:style-name="P71"><text:s text:c="4"/>i opiekuńczych,</text:p>
          <text:p text:style-name="P71">5/ przedłużenie powierzenia funkcji Dyrektora,</text:p>
          <text:p text:style-name="P71">6/ powierzenie przez Dyrektora funkcji wicedyrektora i innych </text:p>
          <text:p text:style-name="P71"><text:s text:c="4"/>stanowisk kierowniczych i odwołanie z nich,</text:p>
          <text:p text:style-name="P71">7/ ocenę pracy Dyrektora szkoły.</text:p>
        </text:list-item>
      </text:list>
      <text:p text:style-name="P13"/>
      <text:list xml:id="list31620577" text:continue-numbering="true" text:style-name="L11">
        <text:list-item>
          <text:p text:style-name="P71">Rada Pedagogiczna przygotowuje projekt statutu szkoły</text:p>
          <text:p text:style-name="P71"><text:s/>lub jego zmian i zatwierdza go po zasięgnięciu opinii</text:p>
          <text:p text:style-name="P71"><text:s/>Rady Rodziców i samorządu uczniowskiego.</text:p>
        </text:list-item>
        <text:list-item>
          <text:p text:style-name="P71">Rada Pedagogiczna, po zasięgnięciu opinii Rady Rodziców, podejmuje uchwałę w sprawie ustalenia szkolnego zestawu programów nauczania i szkolnego zestawu podręczników.</text:p>
        </text:list-item>
        <text:list-item>
          <text:p text:style-name="P71">Rada Pedagogiczna może wystąpić z wnioskiem o odwołanie <text:span text:style-name="T7">nauczyciela ze stanowiska Dyrektora lub z innego stanowiska kierowniczego w szkole.</text:span></text:p>
        </text:list-item>
        <text:list-item>
          <text:p text:style-name="P71">Uchwały Rady Pedagogicznej są podejmowane zwykłą większością głosów w obecności co najmniej połowy jej członków.</text:p>
        </text:list-item>
        <text:list-item>
          <text:p text:style-name="P71">Rada Pedagogiczna uchwala regulamin swojej działalności.</text:p>
        </text:list-item>
        <text:list-item>
          <text:p text:style-name="P71">Zebrania Rady Pedagogicznej są protokołowane w księdze protokołów.</text:p>
        </text:list-item>
      </text:list>
      <text:p text:style-name="P13"><text:s/></text:p>
      <text:p text:style-name="P11"/>
      <text:p text:style-name="P11"><text:s/>§ 8</text:p>
      <text:p text:style-name="P12"/>
      <text:list xml:id="list31613442" text:style-name="L12">
        <text:list-item>
          <text:p text:style-name="P72">Rada Rodziców stanowi samorządną reprezentację rodziców i jest organem społecznym skupiającym przedstawicieli rodziców, których dzieci uczęszczają do szkoły.</text:p>
        </text:list-item>
        <text:list-item>
          <text:p text:style-name="P72">Zasady tworzenia Rady Rodziców uchwala ogół rodziców uczniów </text:p>
          <text:p text:style-name="P72">tej szkoły.</text:p>
        </text:list-item>
        <text:list-item>
          <text:p text:style-name="P72">Reprezentacja rodziców może także przybrać inna nazwę niż Rada Rodziców.</text:p>
        </text:list-item>
        <text:list-item>
          <text:p text:style-name="P72">Rada Rodziców może występować do Rady Pedagogicznej i Dyrektora szkoły z wnioskami i opiniami dotyczącymi wszystkich spraw szkoły.</text:p>
        </text:list-item>
        <text:list-item>
          <text:p text:style-name="P72">Udział Rady Rodziców w życiu szkoły w szczególności polega na:</text:p>
          <text:p text:style-name="P72">1/ udziale w bieżącym i perspektywicznym programowaniu pracy </text:p>
          <text:p text:style-name="P72"><text:s text:c="4"/>szkoły,</text:p>
          <text:p text:style-name="P72">2/ opiniowaniu szkolnego zestawu programów nauczania,</text:p>
          <text:p text:style-name="P85">3/ uchwalaniu w porozumieniu z Radą Pedagogiczną programu <text:s text:c="2"/></text:p>
          <text:p text:style-name="P85"><draw:rect text:anchor-type="paragraph" draw:z-index="8" draw:style-name="gr4" draw:text-style-name="P90" svg:width="13.53cm" svg:height="0.81cm" svg:x="0.628cm" svg:y="1.148cm"><text:p text:style-name="P89"><text:span text:style-name="T15">9</text:span></text:p></draw:rect><text:soft-page-break/> <text:s text:c="2"/>wychowawczego i programu <text:s/>profilaktyki szkoły,</text:p>
          <text:p text:style-name="P72">4/ pomocy w doskonaleniu organizacji i warunków pracy szkoły,</text:p>
          <text:p text:style-name="P72">5/ współudziale w realizacji zadań opiekuńczych szkoły,</text:p>
          <text:p text:style-name="P72">6/ organizowaniu działalności mającej na celu podnoszenie kultury <text:s/></text:p>
          <text:p text:style-name="P72"><text:s text:c="4"/>pedagogicznej w rodzinie, szkole i środowisku lokalnym.</text:p>
        </text:list-item>
        <text:list-item>
          <text:p text:style-name="P72">Rada Rodziców opiniuje projekt <text:span text:style-name="T7">planu finansowego </text:span>szkoły i może podejmować działania na rzecz pozyskiwania dodatkowych środków finansowych dla szkoły, zwłaszcza na działalność opiekuńczo – wychowawczą.</text:p>
        </text:list-item>
        <text:list-item>
          <text:p text:style-name="P72">Gromadzenie własnych funduszy pochodzących z dobrowolnych składek rodziców i innych źródeł oraz ich wydatkowanie winno </text:p>
          <text:p text:style-name="P72">być określone w regulaminie Rady Rodziców.</text:p>
        </text:list-item>
        <text:list-item>
          <text:p text:style-name="P72">Rada Rodziców sama opracowuje i uchwala regulamin swojej działalności, nie może on być jednak sprzeczny ze statutem szkoły przyjętym przez Radę Rodziców.</text:p>
        </text:list-item>
      </text:list>
      <text:p text:style-name="P10"/>
      <text:p text:style-name="P10"/>
      <text:p text:style-name="P11"><text:s/>§ 9</text:p>
      <text:p text:style-name="P12"/>
      <text:list xml:id="list31610670" text:style-name="L13">
        <text:list-item>
          <text:p text:style-name="P73">W szkole działa Samorząd Uczniów, zwany dalej “Samorządem”.</text:p>
        </text:list-item>
        <text:list-item>
          <text:p text:style-name="P73">Samorząd tworzą uczniowie szkoły.</text:p>
        </text:list-item>
        <text:list-item>
          <text:p text:style-name="P73">Zasady działania Samorządu i wybierania jego organów określa regulamin uchwalany przez ogół uczniów w głosowaniu równym, tajnym i powszechnym. Samorząd jest jedynym reprezentantem </text:p>
          <text:p text:style-name="P73">ogółu uczniów.</text:p>
        </text:list-item>
        <text:list-item>
          <text:p text:style-name="P73">Regulamin Samorządu nie może być sprzeczny ze statutem szkoły.</text:p>
        </text:list-item>
        <text:list-item>
          <text:p text:style-name="P73">Samorząd może przedstawić Radzie Pedagogicznej oraz Dyrektorowi wnioski i opinie we wszystkich sprawach szkoły, w szczególności dotyczących realizacji podstawowych praw uczniów, takich jak:</text:p>
          <text:p text:style-name="P73">1/ prawo do zapoznania się z programem nauczania, z jego treścią, </text:p>
          <text:p text:style-name="P73"><text:s text:c="4"/>celem i stawianymi wymaganiami,</text:p>
          <text:p text:style-name="P73">2/ prawo do jawnej i umotywowanej oceny postępów w nauce </text:p>
        </text:list-item>
      </text:list>
      <text:p text:style-name="P13"><text:s text:c="8"/>i zachowania,</text:p>
      <text:list xml:id="list31619389" text:continue-numbering="true" text:style-name="L13">
        <text:list-header>
          <text:p text:style-name="P73">3/ prawo do organizacji życia szkolnego, umożliwiające zachowanie </text:p>
          <text:p text:style-name="P73"><text:s text:c="4"/>właściwych proporcji między wysiłkiem szkolnym, a możliwością </text:p>
          <text:p text:style-name="P73"><text:s text:c="4"/>rozwijania i zaspokajania własnych zainteresowań,</text:p>
          <text:p text:style-name="P73">4/ prawo do redagowania i wydawania gazety szkolnej,</text:p>
          <text:p text:style-name="P73">5/ prawo do organizowania działalności kulturalnej, oświatowej, </text:p>
          <text:p text:style-name="P73"><text:s text:c="4"/>sportowej oraz rozrywkowej zgodnie z własnymi potrzebami</text:p>
          <text:p text:style-name="P73"><text:s text:c="4"/>i możliwościami organizacyjnymi w porozumieniu z Dyrektorem,</text:p>
          <text:p text:style-name="P73">6/ prawo do wyboru nauczyciela pełniącego rolę opiekuna samorządu,</text:p>
          <text:p text:style-name="P73">7/ prawo opiniowania kryteriów ocen zachowania,</text:p>
          <text:p text:style-name="P86">8/ prawo do wyrażania opinii w sprawie obowiązku i zasad noszenia <text:s text:c="4"/>jednolitych strojów uczniowskich. </text:p>
        </text:list-header>
      </text:list>
      <text:p text:style-name="P14"/>
      <text:p text:style-name="P12"/>
      <text:p text:style-name="P12"><draw:rect text:anchor-type="paragraph" draw:z-index="9" draw:style-name="gr4" draw:text-style-name="P90" svg:width="13.53cm" svg:height="0.81cm" svg:x="0.45cm" svg:y="0.753cm"><text:p text:style-name="P89"><text:span text:style-name="T15">10</text:span></text:p></draw:rect><text:soft-page-break/></text:p>
      <text:p text:style-name="P11"><text:s/>§ 10</text:p>
      <text:p text:style-name="P12"/>
      <text:list xml:id="list31609429" text:style-name="L14">
        <text:list-item>
          <text:p text:style-name="P74">W szkole mogą działać z wyjątkiem partii i organizacji politycznych, stowarzyszenia i organizacje, których celem statutowym jest działalność wychowawcza wśród dzieci i młodzieży albo rozszerzenie i wzbogacenie działalności dydaktycznej, wychowawczej</text:p>
          <text:p text:style-name="P74">i opiekuńczej szkoły.</text:p>
        </text:list-item>
        <text:list-item>
          <text:p text:style-name="P74">Zgodę na podjęcie działalności przez stowarzyszenia i organizacje </text:p>
          <text:p text:style-name="P74">o których mowa w pkt. 1 wyraża Dyrektor szkoły po uprzednim uzgodnieniu warunków tej działalności oraz po uzyskaniu pozytywnej opinii Rady Pedagogicznej.</text:p>
        </text:list-item>
      </text:list>
      <text:p text:style-name="P13"/>
      <text:p text:style-name="P13"/>
      <text:p text:style-name="P11">§ 11</text:p>
      <text:p text:style-name="P12"/>
      <text:list xml:id="list31593234" text:style-name="L15">
        <text:list-item>
          <text:p text:style-name="P75">Rodzice i nauczyciele współdziałają ze sobą w sprawach wychowania i kształcenia dzieci.</text:p>
        </text:list-item>
        <text:list-item>
          <text:p text:style-name="P79">Rodzice mają obowiązek do 30 września każdego roku poinformować Dyrektora szkoły podstawowej obwodowej o realizacji rocznego przygotowania przedszkolnego i obowiązku szkolnego w sposób ustalony w art. 16 ust. 5b USO.</text:p>
        </text:list-item>
        <text:list-item>
          <text:p text:style-name="P75">Rodzice mają prawo do:</text:p>
          <text:p text:style-name="P75">1/ znajomości zamierzeń dydaktyczno–wychowawczych w danej </text:p>
          <text:p text:style-name="P75"><text:s text:c="4"/>klasie i szkole,</text:p>
          <text:p text:style-name="P75">2/ znajomości przepisów dotyczących oceniania, klasyfikowania </text:p>
          <text:p text:style-name="P75"><text:s text:c="4"/>i promowania uczniów oraz przeprowadzania egzaminów – </text:p>
          <text:p text:style-name="P75"><text:s text:c="4"/>wewnątrzszkolnego systemu oceniania,</text:p>
          <text:p text:style-name="P75">3/ uzyskiwania w każdym czasie rzetelnej informacji na temat swego </text:p>
          <text:p text:style-name="P75"><text:s text:c="4"/>dziecka, jego zachowania, postępów i przyczyn trudności w nauce,</text:p>
          <text:p text:style-name="P75">4/ uzyskiwania informacji i porad w sprawach wychowania i dalszego </text:p>
          <text:p text:style-name="P75"><text:s text:c="4"/>kształcenia swych dzieci,</text:p>
          <text:p text:style-name="P75">5/ wyrażania i przekazywania organowi sprawującemu nadzór </text:p>
          <text:p text:style-name="P75"><text:s text:c="4"/>pedagogiczny i organowi prowadzącemu opinii na temat pracy </text:p>
          <text:p text:style-name="P75"><text:s text:c="4"/>szkoły,</text:p>
          <text:p text:style-name="P75">6/ uczestniczenia w imprezach i spotkaniach organizowanych przez <text:s/></text:p>
          <text:p text:style-name="P75"><text:s text:c="4"/>nauczycieli dla uczniów.</text:p>
        </text:list-item>
        <text:list-item>
          <text:p text:style-name="P75">Rodzice mają obowiązek:</text:p>
          <text:p text:style-name="P75">1/ dopełnienia czynności związanych ze zgłoszeniem dziecka do </text:p>
          <text:p text:style-name="P75"><text:s text:c="4"/>szkoły,</text:p>
          <text:p text:style-name="P75">2/ regularnego przysyłania dziecka na zajęcia szkolne chyba, że na ich </text:p>
          <text:p text:style-name="P75"><text:s text:c="4"/>wniosek Dyrektor szkoły po zasięgnięciu opinii poradni </text:p>
          <text:p text:style-name="P75"><text:s text:c="4"/>psychologiczno–pedagogicznej lub kompetentnego lekarza, </text:p>
          <text:p text:style-name="P75"><text:s text:c="4"/>zezwoli na wypełnianie obowiązku szkolnego poza szkołą lub przez </text:p>
          <text:p text:style-name="P75"><text:s text:c="4"/>indywidualne nauczanie w domu,</text:p>
          <text:p text:style-name="P75"><draw:rect text:anchor-type="paragraph" draw:z-index="10" draw:style-name="gr4" draw:text-style-name="P90" svg:width="13.53cm" svg:height="0.81cm" svg:x="0.628cm" svg:y="1.24cm"><text:p text:style-name="P89"><text:span text:style-name="T15">11</text:span></text:p></draw:rect><text:soft-page-break/>3/ zapewnienie dziecku warunków umożliwiających przygotowanie </text:p>
          <text:p text:style-name="P75"><text:s text:c="4"/>się do zajęć szkolnych,</text:p>
          <text:p text:style-name="P75">4/ stawienia się w szkole na prośbę wychowawcy lub Dyrektora,</text:p>
          <text:p text:style-name="P75">5/ udzielenia informacji niezbędnych w prawidłowym kształceniu</text:p>
          <text:p text:style-name="P75"><text:s text:c="4"/>i wychowaniu dziecka (trudności wychowawcze, choroby itp.),</text:p>
          <text:p text:style-name="P75">6/ naprawienia wyrządzonych przez ucznia szkód materialnych </text:p>
          <text:p text:style-name="P75"><text:s text:c="4"/>w szkole lub odkupienia zniszczonego mienia,</text:p>
          <text:p text:style-name="P75">7/<text:span text:style-name="T7"> rodzice dzieci spełniających obowiązek szkolny poza szkołą lub przedszkolem są zobowiązani do zapewnienia warunków nauki określonych w zezwoleniu dotyczącym spełniania obowiązku szkolnego poza szkołą lub przedszkolem.</text:span></text:p>
        </text:list-item>
        <text:list-item>
          <text:p text:style-name="P75">W szkole organizowane są spotkania rodziców z Dyrektorem </text:p>
          <text:p text:style-name="P75">i nauczycielami szkoły w celu wymiany informacji i dyskusji na tematy wychowawcze. Spotkania odbywają się przynajmniej 4 razy</text:p>
          <text:p text:style-name="P75">w roku, zaś w razie potrzeby mają miejsce indywidualne konsultacje</text:p>
          <text:p text:style-name="P75">z rodzicami.</text:p>
        </text:list-item>
      </text:list>
      <text:p text:style-name="P13"/>
      <text:p text:style-name="P12"/>
      <text:p text:style-name="P11">§ 12</text:p>
      <text:p text:style-name="P12"/>
      <text:list xml:id="list31601600" text:style-name="L16">
        <text:list-item>
          <text:p text:style-name="P76">Współdziałanie organów szkoły przedstawia się następująco:</text:p>
          <text:p text:style-name="P76">1/ działalność organów szkoły jest niezależna od siebie,</text:p>
          <text:p text:style-name="P76">2/ forma wymiany informacji i zgłaszania postulatów może polegać</text:p>
          <text:p text:style-name="P76"><text:s text:c="4"/>na bezpośrednich kontaktach przedstawicieli organów szkoły,</text:p>
          <text:p text:style-name="P76"><text:s text:c="4"/>na ich wniosek, w miejscu i czasie uzgodnionym z Dyrektorem <text:s text:c="3"/></text:p>
          <text:p text:style-name="P76"><text:s text:c="4"/>szkoły,</text:p>
          <text:p text:style-name="P76">3/ co najmniej raz powinno dojść do spotkania organów szkoły </text:p>
          <text:p text:style-name="P76"><text:s text:c="4"/>w trybie uzgodnionym z Dyrektorem szkoły w celu oceny</text:p>
          <text:p text:style-name="P76"><text:s text:c="4"/>i skoordynowania działań.</text:p>
        </text:list-item>
      </text:list>
      <text:p text:style-name="P13"/>
      <text:p text:style-name="P13"/>
      <text:p text:style-name="P11">§ 13</text:p>
      <text:p text:style-name="P12"/>
      <text:list xml:id="list31587535" text:style-name="L17">
        <text:list-item>
          <text:p text:style-name="P77">W celu umożliwienia rozwiązywania wewnątrz szkoły sytuacji konfliktowych pomiędzy organami szkoły ustala się:</text:p>
          <text:p text:style-name="P77">1/ konflikty pomiędzy nauczycielami a uczniami lub rodzicami </text:p>
          <text:p text:style-name="P77"><text:s text:c="4"/>(prawnymi opiekunami) uczniów rozpatruje wychowawca klasy <text:s text:c="3"/></text:p>
          <text:p text:style-name="P77"><text:s text:c="4"/>lub – w razie braku rozstrzygnięć – Dyrektor szkoły,</text:p>
          <text:p text:style-name="P77">2/ konflikty wynikłe między Samorządem Uczniów, a pozostałymi </text:p>
          <text:p text:style-name="P77"><text:s text:c="4"/>organami szkoły rozstrzyga po zbadaniu ich zgodności z prawem </text:p>
          <text:p text:style-name="P77"><text:s text:c="4"/>oświatowym Dyrektor szkoły,</text:p>
          <text:p text:style-name="P77">3/ konflikty między Radą Pedagogiczną, a pozostałymi organami </text:p>
          <text:p text:style-name="P77"><text:s text:c="4"/>rozstrzyga Dyrektor szkoły lub jeśli jest on stroną w sporze, </text:p>
          <text:p text:style-name="P77"><text:s text:c="4"/>Kurator Oświaty, o ile Rada Pedagogiczna wystąpiła do niego <text:s text:c="25"/></text:p>
          <text:p text:style-name="P77"><text:s text:c="4"/>z odpowiednim wnioskiem,</text:p>
          <text:p text:style-name="P77"><draw:rect text:anchor-type="paragraph" draw:z-index="11" draw:style-name="gr4" draw:text-style-name="P90" svg:width="13.53cm" svg:height="0.81cm" svg:x="0.462cm" svg:y="1.27cm"><text:p text:style-name="P89"><text:span text:style-name="T15">12</text:span></text:p></draw:rect><text:soft-page-break/>4/ inne, nie określone wyżej konflikty, rozpatruje w świetle prawa </text:p>
          <text:p text:style-name="P77"><text:s text:c="4"/>oświatowego i wewnętrznych aktów prawno–organizacyjnych </text:p>
          <text:p text:style-name="P77"><text:s text:c="4"/>szkoły oraz rozstrzygnięcia podejmuje Dyrektor szkoły, zaś w </text:p>
          <text:p text:style-name="P77"><text:s text:c="4"/>sprawach wychodzących poza kompetencje Dyrektora – Kurator </text:p>
          <text:p text:style-name="P77"><text:s text:c="4"/>Oświaty.</text:p>
        </text:list-item>
        <text:list-item>
          <text:p text:style-name="P77">Wynikłe między organami szkoły konflikty rozpatrywane <text:s text:c="20"/>i rozstrzygane będą na podstawie pisemnego wniosku skierowanego przez zainteresowaną stronę do organu, w którego kompetencji jest rozstrzygnięcie konfliktu. </text:p>
        </text:list-item>
      </text:list>
      <text:p text:style-name="P13"/>
      <text:p text:style-name="P13"/>
      <text:p text:style-name="P13"/>
      <text:p text:style-name="P11">Rozdział V</text:p>
      <text:p text:style-name="P11"/>
      <text:p text:style-name="P11">Organizacja szkoły</text:p>
      <text:p text:style-name="P12"/>
      <text:p text:style-name="P12"/>
      <text:p text:style-name="P11">§ 14</text:p>
      <text:p text:style-name="P12"/>
      <text:list xml:id="list31581551" text:style-name="L18">
        <text:list-item>
          <text:p text:style-name="P78">Cykl dydaktyczny dzieli się w ciągu roku szkolnego na 2 semestry:</text:p>
          <text:p text:style-name="P78">1/ semestr zimowy (od początku roku szkolnego do trzeciego piątku miesiąca stycznia),</text:p>
          <text:p text:style-name="P78">2/ semestr letni (od kolejnego poniedziałku po zakończeniu semestru zimowego do zakończenia zajęć dydaktycznych w danym roku szkolnym.</text:p>
        </text:list-item>
      </text:list>
      <text:p text:style-name="P13">Jeżeli trzeci piątek miesiąca stycznia przypada na czas trwania ferii zimowych, zakończenie semestru nastąpi w ostatni piątek poprzedzający te ferie, zaś rozpoczęcie semestru letniego nastąpi w pierwszy poniedziałek po ich zakończeniu.</text:p>
      <text:list xml:id="list31609186" text:style-name="L19">
        <text:list-item>
          <text:p text:style-name="P65"><text:span text:style-name="T2">Terminy rozpoczęcia i zakończenia zajęć</text:span> <text:span text:style-name="T5">dydaktyczno– wychowawczych w roku szkolnym, przerw świątecznych, ferii zimowych i letnich określają odrębne przepisy MENiS.</text:span></text:p>
        </text:list-item>
      </text:list>
      <text:p text:style-name="P6"/>
      <text:p text:style-name="P6"/>
      <text:p text:style-name="P1"/>
      <text:p text:style-name="P1">§ 15</text:p>
      <text:p text:style-name="P7"/>
      <text:list xml:id="list31590536" text:style-name="L20">
        <text:list-item>
          <text:p text:style-name="P42">Szczegółową organizację nauczania, wychowania i opieki w danym roku szkolnym określa arkusz organizacyjny szkoły opracowany </text:p>
          <text:p text:style-name="P42">przez Dyrektora na podstawie ramowego planu nauczania oraz planu finansowego szkoły. Arkusz organizacyjny sporządza Dyrektor </text:p>
          <text:p text:style-name="P42">szkoły do dnia 30 kwietnia każdego roku. Arkusz zatwierdza organ prowadzący szkołę do dnia 30 maja danego roku.</text:p>
        </text:list-item>
        <text:list-item>
          <text:p text:style-name="P42"><draw:rect text:anchor-type="paragraph" draw:z-index="12" draw:style-name="gr4" draw:text-style-name="P90" svg:width="13.53cm" svg:height="0.81cm" svg:x="0.561cm" svg:y="2.33cm"><text:p text:style-name="P89"><text:span text:style-name="T15">13</text:span></text:p></draw:rect>W arkuszu organizacyjnym zamieszcza się w szczególności: liczbę pracowników szkoły, w tym pracowników zajmujących stanowiska <text:soft-page-break/>kierownicze, ogólną liczbę godzin zajęć edukacyjnych finansowanych ze środków przydzielonych przez organ prowadzący szkołę.</text:p>
        </text:list-item>
        <text:list-item>
          <text:p text:style-name="P42">Na podstawie zatwierdzonego arkusza organizacji szkoły Dyrektor szkoły, z uwzględnieniem zasad ochrony zdrowia i higieny pracy, ustala tygodniowy rozkład zajęć określający organizację stałych, obowiązkowych i nadobowiązkowych zajęć edukacyjnych.</text:p>
        </text:list-item>
        <text:list-item>
          <text:p text:style-name="P42">Podstawowymi formami działalności dydaktyczno–wychowawczej szkoły, których wymiar określają ramowe przepisy są:</text:p>
          <text:p text:style-name="P42">1/ obowiązkowe zajęcia edukacyjne określone w ramowym planie </text:p>
          <text:p text:style-name="P42"><text:s text:c="4"/>nauczania,</text:p>
          <text:p text:style-name="P42">2/ zajęcia dydaktyczno–wyrównawcze, <text:s text:c="2"/></text:p>
          <text:p text:style-name="P66"><text:span text:style-name="T5">3/ gimnastyka korekcyjno – kompensacyjna</text:span>.</text:p>
        </text:list-item>
        <text:list-item>
          <text:p text:style-name="P42">Przewiduje się możliwość organizacji dodatkowych zajęć dla uczniów z uwzględnieniem ich potrzeb rozwojowych i zainteresowań, </text:p>
          <text:p text:style-name="P42">na wniosek samych uczniów lub ich rodziców (prawnych opiekunów). </text:p>
          <text:p text:style-name="P42">Liczbę uczestników zajęć fakultatywnych i innych zajęć </text:p>
          <text:p text:style-name="P42">nadobowiązkowych finansowanych przez szkołę lub przez organ <text:s text:c="2"/>prowadzący regulują odrębne przepisy. <text:s/></text:p>
          <text:p text:style-name="P42">Organizację wyżej wymienionych zajęć uzależnia się od <text:s/></text:p>
          <text:p text:style-name="P42">posiadanych przez szkołę środków finansowych lub możliwości </text:p>
          <text:p text:style-name="P42">finansowania zajęć przez organ prowadzący.</text:p>
        </text:list-item>
      </text:list>
      <text:p text:style-name="P6"/>
      <text:p text:style-name="P6"/>
      <text:p text:style-name="P1"><text:s/>§ 16</text:p>
      <text:p text:style-name="P7"/>
      <text:list xml:id="list31583435" text:style-name="L21">
        <text:list-item>
          <text:p text:style-name="P43">Niektóre zajęcia obowiązkowe np. zajęcia dydaktyczno – wyrównawcze, nauczanie języków obcych, koła zainteresowań i inne zajęcia nadobowiązkowe mogą być prowadzone poza systemem klasowo – lekcyjnym w grupach oddziałowych, międzywydziałowych, międzyklasowych, a także podczas wycieczek i i wyjazdów (np. zielone szkoły lub inne formy wyjazdowe organizowane przez szkołę).</text:p>
        </text:list-item>
        <text:list-item>
          <text:p text:style-name="P43">Zajęcia o których mowa w ust. 1 są organizowane w ramach posiadanych przez szkołę środków finansowych.</text:p>
        </text:list-item>
        <text:list-item>
          <text:p text:style-name="P43">Liczba uczestników kół i zespołów zainteresowań oraz innych zajęć finansowych z budżetu szkoły nie może być niższa niż 6 uczniów. Liczba uczestników gimnastyki korekcyjno – kompensacyjnej nie powinna przekraczać 12 osób w grupie.</text:p>
        </text:list-item>
        <text:list-item>
          <text:p text:style-name="P43">Zajęcia dydaktyczno – wychowawcze odbywają się w szkole w salach lekcyjnych ogólnego przeznaczenia lub w pracowniach przedmiotowych.</text:p>
        </text:list-item>
        <text:list-item>
          <text:p text:style-name="P43">Zajęcia wychowania fizycznego odbywają się w szkole w sali gimnastycznej rozumianej dalej jako szczególny rodzaj pracowni przedmiotowej lub poza budynkiem szkoły.</text:p>
        </text:list-item>
        <text:list-item>
          <text:p text:style-name="P43"><draw:rect text:anchor-type="paragraph" draw:z-index="13" draw:style-name="gr4" draw:text-style-name="P90" svg:width="13.53cm" svg:height="0.81cm" svg:x="0.563cm" svg:y="2.427cm"><text:p text:style-name="P89"><text:span text:style-name="T15">14</text:span></text:p></draw:rect>Opiekunowie sal lekcyjnych i pracowni przedmiotowych opracowują regulamin sal i pracowni, uwzględniając każdorazowo ich funkcję, <text:soft-page-break/>przeznaczenie i wyposażenie oraz zasady bezpieczeństwa i higieny pracy.</text:p>
        </text:list-item>
        <text:list-item>
          <text:p text:style-name="P43">Regulamin powinien znajdować się w sali lub pracowni w miejscu dostępnym i widocznym dla każdego ucznia.</text:p>
        </text:list-item>
        <text:list-item>
          <text:p text:style-name="P43">Na początku roku szkolnego lub semestru uczniowie, mający zajęcia dydaktyczno – wychowawcze w danej sali lub pracowni, zostają zapoznani przez nauczyciela z regulaminem i zobowiązani do jego przestrzegania z odpowiednim zapisem powyższego faktu </text:p>
          <text:p text:style-name="P43">w dokumentacji klasowej.</text:p>
        </text:list-item>
      </text:list>
      <text:p text:style-name="P6"/>
      <text:p text:style-name="P6"/>
      <text:p text:style-name="P1">§ 17</text:p>
      <text:p text:style-name="P7"/>
      <text:list xml:id="list31584989" text:style-name="L22">
        <text:list-item>
          <text:p text:style-name="P44">Podstawową jednostką organizacji szkoły jest oddział złożony </text:p>
          <text:p text:style-name="P44">z uczniów.</text:p>
        </text:list-item>
        <text:list-item>
          <text:p text:style-name="P44">Oddział można dzielić na grupy na zajęciach z języków obcych </text:p>
          <text:p text:style-name="P44">i informatyki oraz na zajęciach, dla których z treści programu nauczania wynika konieczność prowadzenia ćwiczeń, w tym laboratoryjnych.</text:p>
        </text:list-item>
        <text:list-item>
          <text:p text:style-name="P44">Podział na grupy jest obowiązkowy na zajęcia z języków obcych </text:p>
          <text:p text:style-name="P44">i informatyki w oddziałach liczących powyżej 24 uczniów oraz podczas ćwiczeń laboratoryjnych, w oddziałach liczących powyżej <text:s text:c="3"/>30 uczniów.</text:p>
        </text:list-item>
        <text:list-item>
          <text:p text:style-name="P44">W przypadku oddziałów liczących odpowiednio mniej niż 24 uczniów lub mniej niż 30 uczniów, podziału na grupy na zajęciach, o których mowa w ust. 3 można dokonywać za zgodą organu prowadzącego szkołę.</text:p>
        </text:list-item>
        <text:list-item>
          <text:p text:style-name="P44">Zajęcia wychowania fizycznego w klasach IV – VI prowadzone są <text:s text:c="4"/>w grupach liczących od 12 do 26 uczniów.</text:p>
        </text:list-item>
        <text:list-item>
          <text:p text:style-name="P44">Godzina lekcyjna trwa 45 minut. W uzasadnionych przypadkach dopuszcza się prowadzenie zajęć edukacyjnych w czasie od 30 do 60 minut, zachowując ogólny tygodniowy rozkład zajęć.</text:p>
        </text:list-item>
        <text:list-item>
          <text:p text:style-name="P44">Czas trwania poszczególnych zajęć w klasach I- III ustala nauczyciel prowadzący te zajęcia, zachowując ogólny tygodniowy czas zajęć.</text:p>
        </text:list-item>
        <text:list-item>
          <text:p text:style-name="P44">Organizację stałych obowiązkowych i nadobowiązkowych zajęć dydaktycznych i wychowawczych, określa tygodniowy rozkład zajęć ustalony przez Dyrektora szkoły na podstawie zatwierdzonego arkusza organizacyjnego z uwzględnieniem zasad ochrony zdrowia i higieny pracy.</text:p>
        </text:list-item>
      </text:list>
      <text:p text:style-name="P6"/>
      <text:p text:style-name="P3"/>
      <text:p text:style-name="P1">§ 18</text:p>
      <text:p text:style-name="P7"/>
      <text:list xml:id="list31594579" text:style-name="L23">
        <text:list-item>
          <text:p text:style-name="P45">W okresie jesienno-zimowym szkoła umożliwia uczniom spożycie gorącego napoju: np. mleka lub herbaty.</text:p>
        </text:list-item>
        <text:list-item>
          <text:p text:style-name="P45"><draw:rect text:anchor-type="paragraph" draw:z-index="14" draw:style-name="gr4" draw:text-style-name="P90" svg:width="13.53cm" svg:height="0.81cm" svg:x="0.415cm" svg:y="1.268cm"><text:p text:style-name="P89"><text:span text:style-name="T15">15</text:span></text:p></draw:rect><text:soft-page-break/>Odpłatność za korzystanie z napoju ustala Dyrektor szkoły </text:p>
          <text:p text:style-name="P45">w porozumieniu z Radą Rodziców, z uwzględnieniem możliwości częściowego lub całkowitego zwolnienia z opłat uczniów którzy potrzebują szczególnej opieki w zakresie żywienia.</text:p>
        </text:list-item>
        <text:list-item>
          <text:p text:style-name="P45">W ramach możliwości szkoła organizuje dla uczniów drugie </text:p>
          <text:p text:style-name="P45">śniadanie oraz obiady dla dzieci z rodzin najuboższych.</text:p>
        </text:list-item>
      </text:list>
      <text:p text:style-name="P6"/>
      <text:p text:style-name="P6"/>
      <text:p text:style-name="P7"/>
      <text:p text:style-name="P1">§ 19</text:p>
      <text:p text:style-name="P7"/>
      <text:list xml:id="list31608924" text:style-name="L24">
        <text:list-item>
          <text:p text:style-name="P46">Przy szkole funkcjonuje biblioteka.</text:p>
        </text:list-item>
        <text:list-item>
          <text:p text:style-name="P46">Organizacje pracy biblioteki szkolnej określa regulamin biblioteki.</text:p>
        </text:list-item>
        <text:list-item>
          <text:p text:style-name="P46">Biblioteka szkolna służy realizacji potrzeb i zainteresowań uczniów, zadań dydaktyczno-wychowawczych szkoły, doskonaleniu warsztatu pracy nauczyciela, popularyzowaniu wiedzy pedagogicznej wśród rodziców oraz wiedzy o regionie i świecie.</text:p>
        </text:list-item>
        <text:list-item>
          <text:p text:style-name="P46">Z biblioteki mogą korzystać uczniowie, nauczyciele i inny pracownicy szkoły, rodzice, a także inne osoby na zasadach określonych </text:p>
          <text:p text:style-name="P46">w regulaminie biblioteki.</text:p>
        </text:list-item>
        <text:list-item>
          <text:p text:style-name="P46">Pomieszczenie biblioteki szkolnej powinno umożliwić:</text:p>
          <text:p text:style-name="P46">1/ gromadzenie i opracowywanie zbiorów,</text:p>
          <text:p text:style-name="P46">2/ korzystanie ze zbiorów w czytelni i wypożyczanie ich poza </text:p>
          <text:p text:style-name="P46"><text:s text:c="4"/>bibliotekę,</text:p>
          <text:p text:style-name="P46">3/ prowadzenie zajęć przysposobienia czytelniczo – informacyjnego </text:p>
          <text:p text:style-name="P46"><text:s text:c="4"/>uczniów.</text:p>
        </text:list-item>
        <text:list-item>
          <text:p text:style-name="P46">Godziny pracy biblioteki powinny umożliwić dostęp do jej zbiorów podczas zajęć lekcyjnych oraz po ich zakończeniu.</text:p>
        </text:list-item>
        <text:list-item>
          <text:p text:style-name="P46">Biblioteka szkolna współpracuje z innymi bibliotekami w celu:</text:p>
          <text:p text:style-name="P46">1/ tworzenia warunków do ćwiczenia przez uczniów umiejętności </text:p>
          <text:p text:style-name="P46"><text:s text:c="4"/>poszukiwania, porządkowania i wykorzystywania informacji </text:p>
          <text:p text:style-name="P46"><text:s text:c="4"/>z różnych źródeł,</text:p>
          <text:p text:style-name="P46">2/ przygotowania uczniów do korzystania z nowoczesnych form </text:p>
          <text:p text:style-name="P46"><text:s text:c="4"/>korzystania ze zbiorów bibliotecznych,</text:p>
          <text:p text:style-name="P46">3/ wymiany doświadczeń w zakresie organizacji i realizacji zadań </text:p>
          <text:p text:style-name="P46"><text:s text:c="4"/>biblioteki.</text:p>
        </text:list-item>
        <text:list-item>
          <text:p text:style-name="P46">Do zadań nauczyciela bibliotekarza należy w szczególności:</text:p>
          <text:p text:style-name="P46">1/ gromadzenie, ewidencja i konserwacja zbiorów biblioteki,</text:p>
          <text:p text:style-name="P46">2/ udostępnienie zainteresowanym różnych źródeł informacji,</text:p>
          <text:p text:style-name="P46">3/ inspirowanie czytelnictwa i kształtowanie zainteresowań </text:p>
          <text:p text:style-name="P46"><text:s text:c="4"/>czytelniczych,</text:p>
          <text:p text:style-name="P46">4/ realizacja zadań w ramach przysposobienia czytelniczo-</text:p>
          <text:p text:style-name="P46"><text:s text:c="4"/>informacyjnego uczniów,</text:p>
          <text:p text:style-name="P46">5/ organizowanie różnorodnych działań rozwijających wrażliwość </text:p>
          <text:p text:style-name="P46"><text:s text:c="4"/>kulturową i społeczną,</text:p>
          <text:p text:style-name="P46"><draw:rect text:anchor-type="paragraph" draw:z-index="15" draw:style-name="gr4" draw:text-style-name="P90" svg:width="13.53cm" svg:height="0.81cm" svg:x="0.482cm" svg:y="1.256cm"><text:p text:style-name="P89"><text:span text:style-name="T15">16</text:span></text:p></draw:rect><text:soft-page-break/>6/ prowadzenie dokumentacji biblioteki,</text:p>
          <text:p text:style-name="P46">7/ przedstawianie sprawozdań z pracy biblioteki na posiedzeniach </text:p>
          <text:p text:style-name="P46"><text:s text:c="4"/>plenarnych Rady Pedagogicznej.</text:p>
        </text:list-item>
      </text:list>
      <text:p text:style-name="P6"/>
      <text:p text:style-name="P1">§ 20</text:p>
      <text:p text:style-name="P6"/>
      <text:list xml:id="list31588542" text:style-name="L25">
        <text:list-item>
          <text:p text:style-name="P47">Dla uczniów, którzy muszą dłużej przebywać w szkole ze względu <text:s/></text:p>
          <text:p text:style-name="P47"><text:s/>na czas pracy ich rodziców (prawnych opiekunów) lub organizację dojazdu do szkoły, szkoła organizuje świetlicę.</text:p>
        </text:list-item>
        <text:list-item>
          <text:p text:style-name="P67"><text:span text:style-name="T5">W świetlicy prowadzone są zajęcia w grupach wychowawczych. Liczba uczniów w grupie nie powinna przekraczać 25 osób.</text:span> <text:s text:c="46"/></text:p>
        </text:list-item>
        <text:list-item>
          <text:p text:style-name="P47">Świetlica szkolna jest pracownią służącą realizacji potrzeb</text:p>
          <text:p text:style-name="P47"><text:s/>i zainteresowań uczniów w zależności od grupy wiekowej.</text:p>
        </text:list-item>
        <text:list-item>
          <text:p text:style-name="P47">Ze świetlicy korzystają uczniowie w ustalonych godzinach.</text:p>
        </text:list-item>
        <text:list-item>
          <text:p text:style-name="P47">Korzystanie z usług świetlicy jest bezpłatne.</text:p>
        </text:list-item>
        <text:list-item>
          <text:p text:style-name="P47">Szczegółową organizację świetlicy określa regulamin.</text:p>
          <text:p text:style-name="P47"/>
        </text:list-item>
      </text:list>
      <text:p text:style-name="P6"/>
      <text:p text:style-name="P1">§21</text:p>
      <text:p text:style-name="P6"/>
      <text:p text:style-name="P6">Szkoła może przyjmować słuchaczy zakładów kształcenia nauczycieli oraz studentów szkół wyższych kształcących nauczycieli na praktyki pedagogiczne (nauczycielskie) na podstawie pisemnego porozumienia zawartego pomiędzy Dyrektorem szkoły lub – za jego zgodą – poszczególnymi nauczycielami a zakładem kształcenia nauczycieli lub szkołą wyższą.</text:p>
      <text:p text:style-name="P6"/>
      <text:p text:style-name="P6"/>
      <text:p text:style-name="P6"/>
      <text:p text:style-name="P1"/>
      <text:p text:style-name="P1">Rozdział VI</text:p>
      <text:p text:style-name="P1"/>
      <text:p text:style-name="P1">Nauczyciele i inni pracownicy szkoły</text:p>
      <text:p text:style-name="P1"/>
      <text:p text:style-name="P7"/>
      <text:p text:style-name="P1">§ 22</text:p>
      <text:p text:style-name="P7"/>
      <text:list xml:id="list31600939" text:style-name="L26">
        <text:list-item>
          <text:p text:style-name="P48">W szkole zatrudnieni są nauczyciele oraz pracownicy administracyjno-obsługowi.</text:p>
        </text:list-item>
        <text:list-item>
          <text:p text:style-name="P48">Zasady zatrudnienia nauczycieli i innych pracowników określają odrębne przepisy.</text:p>
        </text:list-item>
        <text:list-item>
          <text:p text:style-name="P48">Nauczycieli oraz pracowników administracyjno-obsługowych zatrudnia i zwalnia z zachowaniem ogólnych przepisów prawa Dyrektor szkoły.</text:p>
        </text:list-item>
      </text:list>
      <text:p text:style-name="P6"/>
      <text:p text:style-name="P6"><draw:rect text:anchor-type="paragraph" draw:z-index="16" draw:style-name="gr4" draw:text-style-name="P90" svg:width="13.53cm" svg:height="0.81cm" svg:x="0.709cm" svg:y="1.212cm"><text:p text:style-name="P89"><text:span text:style-name="T15">17</text:span></text:p></draw:rect><text:soft-page-break/></text:p>
      <text:p text:style-name="P1">§ 23</text:p>
      <text:p text:style-name="P15"/>
      <text:list xml:id="list31603304" text:style-name="L27">
        <text:list-item>
          <text:p text:style-name="P62"><text:s/>Nauczyciel obowiązany jest:</text:p>
          <text:p text:style-name="P62"><text:bookmark text:name="a6p1"/>  1)   rzetelnie realizować zadania związane z powierzonym mu stanowiskiem oraz podstawowymi funkcjami szkoły: dydaktyczną, wychowawczą i opiekuńczą, w tym zadania związane z zapewnieniem bezpieczeństwa uczniom w czasie zajęć organizowanych przez szkołę</text:p>
          <text:p text:style-name="P62"><text:bookmark text:name="a6p2"/>2)   wspierać każdego ucznia w jego rozwoju;</text:p>
          <text:p text:style-name="P62"><text:bookmark text:name="a6p3"/>3)   dążyć do pełni własnego rozwoju osobowego</text:p>
          <text:p text:style-name="P68"><text:bookmark text:name="a6p4"/><text:span text:style-name="T6">4)   kształcić i wychowywać młodzież w umiłowaniu Ojczyzny, w poszanowaniu </text:span><text:a xlink:type="simple" xlink:href="http://online2.abc.com.pl/prawooswiat/gateway.dll?f=templates&amp;fn=abc.jump.htm&amp;id=abc.akt.du.1997.78.483&amp;data=user"><text:span text:style-name="T10">Konstytucji</text:span></text:a><text:span text:style-name="T10"> </text:span><text:span text:style-name="T6">Rzeczypospolitej Polskiej, w atmosferze wolności sumienia i szacunku dla każdego człowieka;</text:span></text:p>
          <text:p text:style-name="P62"><text:bookmark text:name="a6p5"/>5)   dbać o kształtowanie u uczniów postaw moralnych i obywatelskich zgodnie z ideą demokracji, pokoju i przyjaźni między ludźmi różnych narodów, ras i światopoglądów</text:p>
        </text:list-item>
        <text:list-item>
          <text:p text:style-name="P80"><text:span text:style-name="T11"><text:s/></text:span>W szczególności nauczyciel odpowiedzialny jest za:<text:line-break/>1/ życie, zdrowie i bezpieczeństwo uczniów,<text:line-break/>2/ prawidłowy przebieg procesu dydaktycznego,</text:p>
          <text:p text:style-name="P49"><text:span text:style-name="T12">3/ dbałość o pomoce dydaktyczno-wychowawcze i sprzęt szkolny<text:line-break/>4/ wspieranie rozwoju psychofizycznego uczniów, ich zdolności oraz zainteresowań,<text:line-break/>5/ bezstronność i obiektywizm w ocenianiu uczniów oraz sprawiedliwe traktowanie wszystkich uczniów,</text:span> </text:p>
          <text:p text:style-name="P80">6/ udzielanie pomocy w przezwyciężaniu niepowodzeń szkolnych w oparciu o rozpoznanie potrzeb uczniów,<text:line-break/>7/ doskonalenie własnych umiejętności dydaktycznych i podnoszenie poziomu wiedzy merytorycznej,<text:line-break/>8/ informowanie uczniów o wymaganiach edukacyjnych,<text:line-break/>9/ dobór metod, form organizacyjnych, podręczników i środków dydaktycznych w swojej pracy,<text:line-break/>10/ prawidłowe prowadzenie dokumentacji szkolnej</text:p>
          <text:p text:style-name="P80">11/ nauczyciel – opiekun pracowni komputerowej - ma obowiązek zainstalowania i aktualizowania oprogramowania zabezpieczającego przed dostępem do treści niepożądanych, które mogą stanowić zagrożenie dla prawidłowego rozwoju uczniów.</text:p>
        </text:list-item>
        <text:list-item>
          <text:p text:style-name="P80"><text:span text:style-name="T7">Nauczyciel ma prawo do swobodnego wyboru programu nauczania.</text:span><text:line-break/></text:p>
        </text:list-item>
        <text:list-item>
          <text:p text:style-name="P80">Nauczyciel ma prawo wyrażać opinie o ocenie zachowania uczniów oraz wnioskować w sprawie nagród, wyróżnień i kar regulaminowych dla uczniów.</text:p>
        </text:list-item>
        <text:list-item>
          <text:p text:style-name="P82">Nauczyciele powołani w skład zespołów nadzorujących przebieg sprawdzianu uczestniczą w sprawdzianie dla klasy VI.</text:p>
        </text:list-item>
        <text:list-item>
          <text:p text:style-name="P80"><draw:rect text:anchor-type="paragraph" draw:z-index="17" draw:style-name="gr4" draw:text-style-name="P90" svg:width="13.53cm" svg:height="0.81cm" svg:x="0.725cm" svg:y="2.378cm"><text:p text:style-name="P89"><text:span text:style-name="T15">18</text:span></text:p></draw:rect> Nauczyciel odpowiada w szczególności za:<text:line-break/>1/ poziom wyników dydaktyczno-wychowawczych,<text:line-break/><text:soft-page-break/>2/ stan warsztatu pracy, sprzętów i urządzeń oraz środków dydaktycznych mu przydzielonych,<text:line-break/>3/ skutki wynikłe z braku nadzoru nad bezpieczeństwem uczniów na zajęciach szkolnych, pozaszkolnych, w czasie przydzielonych mu dyżurów,<text:line-break/>4/ <text:s/>nieprzestrzeganie procedur postępowania po zaistnieniu wypadku   ucznia lub na wypadek pożaru,<text:line-break/>5/ <text:s/>zniszczenie lub stratę elementów majątku i wyposażenia szkoły<text:line-break/> przydzielonych mu przez Dyrektora , a wynikające z braku nadzoru<text:line-break/> i zabezpieczenia.</text:p>
        </text:list-item>
        <text:list-item>
          <text:p text:style-name="P81"><text:s/>Nauczyciel zobowiązany jest reagować na wszelkie dostrzeżone <text:line-break/> sytuacje lub zachowania uczniów stanowiące zagrożenie  <text:s text:c="4"/>bezpieczeństwa uczniów.</text:p>
        </text:list-item>
        <text:list-item>
          <text:p text:style-name="P49"><text:span text:style-name="T12">Nauczyciel powinien zwrócić uwagę na osoby postronne przebywające na terenie szkoły, w razie potrzeby zwrócić się o podanie celu pobytu na terenie szkoły, zawiadomić</text:span> pracownika obsługi o fakcie przebywania osób postronnych.</text:p>
        </text:list-item>
        <text:list-item>
          <text:p text:style-name="P49">Upoważniony przez Dyrektora szkoły pracownik obsługi powinien zwrócić się do osób postronnych wchodzących na teren szkoły o podanie celu pobytu, w razie potrzeby zawiadomić o tym fakcie Dyrektora lub skierować tę osobę do Dyrektora.</text:p>
        </text:list-item>
        <text:list-item>
          <text:p text:style-name="P49">Nauczyciel lub inny pracownik szkoły powinien niezwłocznie zawiadomić Dyrektora o wszelkich dostrzeżonych zdarzeniach, noszących znamiona przestępstwa lub stanowiących zagrożenie dla zdrowia lub życia uczniów.</text:p>
        </text:list-item>
        <text:list-item>
          <text:p text:style-name="P62">Nauczyciel, przed nawiązaniem stosunku pracy, jest obowiązany przedstawić dyrektorowi szkoły informację z Krajowego Rejestru Karnego w celu potwierdzenia, że nie był karany za przestępstwo popełnione umyślnie.</text:p>
        </text:list-item>
      </text:list>
      <text:p text:style-name="P6"/>
      <text:p text:style-name="P6"/>
      <text:p text:style-name="P1">§ 24</text:p>
      <text:p text:style-name="P7"/>
      <text:list xml:id="list31584658" text:style-name="L28">
        <text:list-item>
          <text:p text:style-name="P50">Nauczyciele prowadzący zajęcia w danym oddziale tworzą zespół, którego zadaniem jest ustalenie zestawu programów nauczania dla danego oddziału oraz jego modyfikowanie w miarę potrzeb.</text:p>
        </text:list-item>
        <text:list-item>
          <text:p text:style-name="P50">Nauczyciele mogą tworzyć zespoły wychowawcze, zespoły przedmiotowe lub inne zespoły problemowo-zadaniowe.</text:p>
        </text:list-item>
        <text:list-item>
          <text:p text:style-name="P50">Pracą zespołu kieruje przewodniczący powołany przez Dyrektora <text:s text:c="5"/>na wniosek zespołu.</text:p>
        </text:list-item>
        <text:list-item>
          <text:p text:style-name="P50">Cele i zadania zespołu przedmiotowego to:</text:p>
          <text:p text:style-name="P50">1/ organizowanie współpracy nauczycieli dla uzgodnienia wyboru </text:p>
        </text:list-item>
      </text:list>
      <text:p text:style-name="P6"><text:s text:c="8"/>programów nauczania i sposobów ich realizacji,</text:p>
      <text:list xml:id="list31622526" text:continue-numbering="true" text:style-name="L28">
        <text:list-header>
          <text:p text:style-name="P50">2/ organizowanie wewnątrzszkolnego doskonalenia nauczycieli.</text:p>
        </text:list-header>
        <text:list-item>
          <text:p text:style-name="P50">Celem i zadaniem zespołu wychowawczego jest: </text:p>
          <text:p text:style-name="P50"><draw:rect text:anchor-type="paragraph" draw:z-index="18" draw:style-name="gr4" draw:text-style-name="P90" svg:width="13.53cm" svg:height="0.81cm" svg:x="0.624cm" svg:y="1.198cm"><text:p text:style-name="P89"><text:span text:style-name="T15">19</text:span></text:p></draw:rect><text:soft-page-break/>1/ rozpatrywanie i rozwiązywanie trudnych spraw opiekuńczo-</text:p>
          <text:p text:style-name="P50"><text:s text:c="4"/>wychowawczych zaistniałych na terenie szkoły, </text:p>
          <text:p text:style-name="P50">2/ współpraca z poradnią psychologiczno-pedagogiczną i innymi </text:p>
          <text:p text:style-name="P50"><text:s text:c="4"/>instytucjami wspierającymi szkołę w dziedzinie wychowania,</text:p>
          <text:p text:style-name="P50">3/ ścisła współpraca z pedagogiem szkolnym.</text:p>
        </text:list-item>
      </text:list>
      <text:p text:style-name="P6"/>
      <text:p text:style-name="P6"/>
      <text:p text:style-name="P1">§ 25</text:p>
      <text:p text:style-name="P7"/>
      <text:list xml:id="list31599661" text:style-name="L29">
        <text:list-item>
          <text:p text:style-name="P51">Oddziałem opiekuje się nauczyciel wychowawca.</text:p>
        </text:list-item>
        <text:list-item>
          <text:p text:style-name="P51">Dla zapewnienia ciągłości i skuteczności pracy wychowawczej wskazane jest, aby wychowawca opiekował się danym oddziałem </text:p>
          <text:p text:style-name="P51">w ciągu całego etapu edukacyjnego.</text:p>
        </text:list-item>
        <text:list-item>
          <text:p text:style-name="P51">Zadaniem wychowawcy jest sprawowanie opieki wychowawczej </text:p>
          <text:p text:style-name="P51">nad uczniami, a w szczególności:</text:p>
          <text:p text:style-name="P51">1/ tworzenie warunków wspomagających rozwój ucznia, proces </text:p>
          <text:p text:style-name="P51"><text:s text:c="4"/>jego uczenia się oraz przygotowania do życia w rodzinie </text:p>
          <text:p text:style-name="P51"><text:s text:c="4"/>i społeczeństwie,</text:p>
          <text:p text:style-name="P51">2/ inspirowanie i wspomaganie działań zespołowych uczniów,</text:p>
          <text:p text:style-name="P51">3/ podejmowanie działań umożliwiających rozwiązywanie konfliktów </text:p>
          <text:p text:style-name="P51"><text:s text:c="4"/>w zespołach uczniów oraz pomiędzy uczniami a innymi członkami </text:p>
          <text:p text:style-name="P51"><text:s text:c="4"/>społeczności szkolnej.</text:p>
        </text:list-item>
        <text:list-item>
          <text:p text:style-name="P51">Wychowawca w celu realizacji zadań o których mowa w pkt. 3:</text:p>
          <text:p text:style-name="P51">1/ otacza indywidualną opieką każdego wychowanka,</text:p>
          <text:p text:style-name="P51">2/ przygotowuje program wychowawcy klasowego zgodny </text:p>
          <text:p text:style-name="P51"><text:s text:c="4"/>z programem wychowawczym szkoły, zawierający wybrane <text:s/></text:p>
          <text:p text:style-name="P51"><text:s text:c="4"/>elementy ścieżek edukacyjnych,</text:p>
          <text:p text:style-name="P51">3/ planuje i organizuje wspólnie z uczniami i ich rodzicami:</text:p>
          <text:p text:style-name="P51"><text:s text:c="4"/>a/ różne formy życia zespołowego rozwijającego jednostki </text:p>
          <text:p text:style-name="P51"><text:s text:c="8"/>integrujące zespół uczniowski,</text:p>
          <text:p text:style-name="P51"><text:s text:c="4"/>b/ treści i formy zajęć tematycznych na godzinach do dyspozycji </text:p>
          <text:p text:style-name="P51"><text:s text:c="8"/>wychowawcy,</text:p>
          <text:p text:style-name="P51">4/ współdziała z nauczycielami uczącymi w jego klasie (oddziale) </text:p>
          <text:p text:style-name="P51"><text:s text:c="4"/>uzgadniając z nimi i koordynując ich działania wychowawcze </text:p>
          <text:p text:style-name="P51"><text:s text:c="4"/>wobec ogółu uczniów, a także wobec tych, którym potrzebna jest <text:s text:c="2"/></text:p>
          <text:p text:style-name="P51"><text:s text:c="4"/>indywidualna opieka (dotyczy to zarówno uczniów szczególnie </text:p>
          <text:p text:style-name="P51"><text:s text:c="4"/>uzdolnionych jak i z różnymi trudnościami i niepowodzeniami),</text:p>
          <text:p text:style-name="P51">5/ utrzymuje kontakt z rodzicami uczniów w celu:</text:p>
          <text:p text:style-name="P51"><text:s text:c="4"/>a/ poznania i ustalenia potrzeb opiekuńczo-wychowawczych</text:p>
          <text:p text:style-name="P51"><text:s text:c="8"/>ich dzieci,</text:p>
          <text:p text:style-name="P51"><text:s text:c="4"/>b/ okazywania im pomocy w ich działaniach wychowawczych </text:p>
          <text:p text:style-name="P51"><text:s text:c="8"/>wobec dzieci i otrzymywania od nich pomocy w swoich </text:p>
          <text:p text:style-name="P51"><text:s text:c="8"/>działaniach,</text:p>
          <text:p text:style-name="P51"><text:s text:c="4"/>c/ włączania ich w sprawy życia klasy i szkoły,</text:p>
          <text:p text:style-name="P51">6/ współpracuje z poradnią psychologiczno-pedagogiczną i innymi </text:p>
          <text:p text:style-name="P51"><draw:rect text:anchor-type="paragraph" draw:z-index="21" draw:style-name="gr4" draw:text-style-name="P90" svg:width="13.53cm" svg:height="0.81cm" svg:x="0.626cm" svg:y="1.157cm"><text:p text:style-name="P89"><text:span text:style-name="T15">20</text:span></text:p></draw:rect><text:soft-page-break/> <text:s text:c="3"/>specjalistami świadczącymi kwalifikowaną pomoc </text:p>
          <text:p text:style-name="P51"><text:s text:c="4"/>w rozpoznawaniu potrzeb i trudności , także zdrowotnych <text:s text:c="12"/></text:p>
          <text:p text:style-name="P51"><text:s text:c="4"/>oraz zainteresowań i szczególnych uzdolnień uczniów.</text:p>
        </text:list-item>
        <text:list-item>
          <text:p text:style-name="P51">Wychowawca ma obowiązek prowadzić określoną przepisami dokumentację pracy dydaktyczno-wychowawczej (dziennik lekcyjny, arkusze ocen).</text:p>
        </text:list-item>
        <text:list-item>
          <text:p text:style-name="P51">Wychowawca w miarę potrzeby lecz nie rzadziej niż 4 razy w roku szkolnym spotyka się z rodzicami swoich uczniów na ogólnym zebraniu. Spotkania i rozmowy indywidualne przeprowadzane są </text:p>
          <text:p text:style-name="P51">w zależności od potrzeb.</text:p>
        </text:list-item>
        <text:list-item>
          <text:p text:style-name="P51">Wychowawca informuje rodziców o przewidywanych ocenach semestralnych i rocznych zgodnie z zasadami Szkolnego Systemu Oceniania.</text:p>
        </text:list-item>
        <text:list-item>
          <text:p text:style-name="P51">Wychowawca ma prawo korzystać w swej pracy z pomocy merytorycznej i metodycznej ze strony właściwych placówek </text:p>
          <text:p text:style-name="P51">i instytucji oświatowych i naukowych. </text:p>
        </text:list-item>
      </text:list>
      <text:p text:style-name="P6"/>
      <text:p text:style-name="P6"/>
      <text:p text:style-name="P1">§ 26</text:p>
      <text:p text:style-name="P7"/>
      <text:list xml:id="list31592980" text:style-name="L30">
        <text:list-item>
          <text:p text:style-name="P52">Szkoła zatrudnia pedagoga szkolnego.</text:p>
        </text:list-item>
        <text:list-item>
          <text:p text:style-name="P52">Pedagog szkolny w szczególności:</text:p>
          <text:p text:style-name="P52">1/ rozpoznaje warunki życia i nauki uczniów z trudnościami </text:p>
          <text:p text:style-name="P52"><text:s text:c="4"/>dydaktycznymi w ścisłej współpracy z wychowawcami klas,</text:p>
          <text:p text:style-name="P52">2/ organizuje opiekę i pomoc materialną dla uczniów opuszczonych</text:p>
          <text:p text:style-name="P52"><text:s text:c="4"/>i zaniedbanych,</text:p>
          <text:p text:style-name="P52">3/ wnioskuje o kierowanie uczniów z rodzin zaniedbanych </text:p>
          <text:p text:style-name="P52"><text:s text:c="4"/>środowiskowo do placówek opieki społecznej i właściwych </text:p>
          <text:p text:style-name="P52"><text:s text:c="4"/>kompetencyjnie organizacji pozarządowych,</text:p>
          <text:p text:style-name="P52">4/ w uzasadnionych przypadkach ma prawo w porozumieniu </text:p>
          <text:p text:style-name="P52"><text:s text:c="4"/>z Dyrektorem szkoły występować z wnioskami do sądu rodzinnego </text:p>
          <text:p text:style-name="P52"><text:s text:c="4"/>oraz reprezentowania szkoły przed tym sądem, jak również </text:p>
          <text:p text:style-name="P52"><text:s text:c="4"/>współpracy z kuratorem sądowym.</text:p>
        </text:list-item>
      </text:list>
      <text:p text:style-name="P6"/>
      <text:p text:style-name="P3"/>
      <text:p text:style-name="P3"/>
      <text:p text:style-name="P1">Rozdział VII</text:p>
      <text:p text:style-name="P1"/>
      <text:p text:style-name="P1">Uczniowie szkoły</text:p>
      <text:p text:style-name="P1"/>
      <text:p text:style-name="P1"/>
      <text:p text:style-name="P1">§ 27</text:p>
      <text:p text:style-name="P7"/>
      <text:list xml:id="list31604093" text:style-name="L31">
        <text:list-item>
          <text:p text:style-name="P53">Do klasy pierwszej sześcioletniej szkoły podstawowej przyjmowane </text:p>
          <text:p text:style-name="P53"><draw:rect text:anchor-type="paragraph" draw:z-index="22" draw:style-name="gr4" draw:text-style-name="P90" svg:width="13.53cm" svg:height="0.81cm" svg:x="0.642cm" svg:y="1.677cm"><text:p text:style-name="P89"><text:span text:style-name="T15">21</text:span></text:p></draw:rect>są dzieci, które w danym roku kalendarzowym kończą 7 lat i nie <text:soft-page-break/>odroczono im obowiązku szkolnego na podstawie art. 16 ust. 3 ustawy, a także w stosunku do których wyrażono zgodę na wcześniejsze przyjęcie do szkoły na podstawie art. 16 ust. 1 ustawy.</text:p>
        </text:list-item>
        <text:list-item>
          <text:p text:style-name="P53">Dziecko jest zapisywane do klasy pierwszej sześcioletniej szkoły podstawowej z rocznym wyprzedzeniem.</text:p>
        </text:list-item>
        <text:list-item>
          <text:p text:style-name="P53">Do sześcioletniej szkoły podstawowej prowadzonej przez gminę przyjmuje się: </text:p>
          <text:p text:style-name="P53">1/ z urzędu – dzieci zamieszkałe w obwodzie danej szkoły, </text:p>
          <text:p text:style-name="P53">2/ na prośbę rodziców (prawnych opiekunów) dzieci zamieszkałe </text:p>
          <text:p text:style-name="P53"><text:s text:c="4"/>poza obwodem danej szkoły, jeżeli w odpowiedniej klasie są wolne </text:p>
          <text:p text:style-name="P53"><text:s text:c="4"/>miejsca.</text:p>
        </text:list-item>
        <text:list-item>
          <text:p text:style-name="P53">Na wniosek rodziców dziecka Dyrektor szkoły może zezwolić </text:p>
          <text:p text:style-name="P53">na spełnianie <text:s/>obowiązku szkolnego poza szkołą. Dziecko spełniające obowiązek w tej formie może otrzymać świadectwo ukończenia </text:p>
          <text:p text:style-name="P53">szkoły podstawowej na podstawie egzaminu klasyfikacyjnego przeprowadzonego przez szkołę.</text:p>
        </text:list-item>
        <text:list-item>
          <text:p text:style-name="P87">Nie spełnianie obowiązku szkolnego podlega egzekucji w trybie ustawy o postępowaniu egzekucyjnym w administracji.</text:p>
        </text:list-item>
        <text:list-item>
          <text:p text:style-name="P87"><text:span text:style-name="T7">Przez niespełnianie obowiązku szkolnego należy rozumieć nieusprawiedliwioną nieobecność w okresie jednego miesiąca na co najmniej 50% obowiązkowych zajęć edukacyjnych.</text:span> <text:s text:c="13"/><text:span text:style-name="T13"><text:s text:c="11"/></text:span><text:s/></text:p>
        </text:list-item>
        <text:list-item>
          <text:p text:style-name="P87">Szkoła wspiera uczniów wybitnie uzdolnionych organizując m.in.:</text:p>
        </text:list-item>
      </text:list>
      <text:list xml:id="list31590757" text:style-name="L32">
        <text:list-header>
          <text:p text:style-name="P54">- zajęcia pozalekcyjne rozwijające zainteresowania</text:p>
          <text:p text:style-name="P54">- pomoc w przygotowaniu do konkursów i olimpiad</text:p>
          <text:p text:style-name="P84">- dostarczanie i wskazywanie dodatkowych materiałów dydaktycznych</text:p>
          <text:p text:style-name="P54"><text:s/>- możliwość indywidualnego toku i indywidualnego programu nauki</text:p>
          <text:p text:style-name="P54">- promocję osiągnięć uczniów</text:p>
          <text:p text:style-name="P54">- występowanie z wnioskiem o przyznanie stypendium za wyniki w nauce.</text:p>
        </text:list-header>
      </text:list>
      <text:p text:style-name="P1"/>
      <text:p text:style-name="P1"/>
      <text:p text:style-name="P1">§ 28</text:p>
      <text:p text:style-name="P7"/>
      <text:list xml:id="list31607555" text:style-name="L33">
        <text:list-item>
          <text:p text:style-name="P55">Wszyscy uczniowie są równi wobec prawa.</text:p>
        </text:list-item>
        <text:list-item>
          <text:p text:style-name="P55">Uczeń szkoły ma prawo do:</text:p>
          <text:p text:style-name="P55">1/ <text:s text:c="2"/>nauki, </text:p>
          <text:p text:style-name="P55">2/ <text:s text:c="2"/>właściwie zorganizowanego procesu kształcenia, zgodnie z zasadami higieny pracy umysłowej,</text:p>
          <text:p text:style-name="P55">3/ <text:s text:c="2"/>opieki wychowawczej i warunków pobytu w szkole <text:s text:c="2"/></text:p>
          <text:p text:style-name="P55"><text:s text:c="6"/>zapewniających bezpieczeństwo i ochronę przed wszelkimi <text:s/></text:p>
          <text:p text:style-name="P55"><text:s text:c="6"/>formami przemocy fizycznej bądź psychicznej oraz ochronę </text:p>
          <text:p text:style-name="P55"><text:s text:c="6"/>i poszanowanie jego godności,</text:p>
          <text:p text:style-name="P55">4/ <text:s text:c="2"/>życzliwego i podmiotowego traktowania w procesie dydaktyczno-</text:p>
          <text:p text:style-name="P55"><draw:rect text:anchor-type="paragraph" draw:z-index="19" draw:style-name="gr4" draw:text-style-name="P90" svg:width="13.53cm" svg:height="0.81cm" svg:x="0.446cm" svg:y="1.101cm"><text:p text:style-name="P89"><text:span text:style-name="T15">22</text:span></text:p></draw:rect><text:soft-page-break/> <text:s text:c="5"/></text:p>
          <text:p text:style-name="P55">wychowawczym prywatności,</text:p>
          <text:p text:style-name="P55">5/ <text:s text:c="2"/>wolności od przemocy fizycznej i psychicznej</text:p>
          <text:p text:style-name="P55">6/ <text:s text:c="2"/>godności i prywatności,</text:p>
          <text:p text:style-name="P55">7/ <text:s text:c="2"/>swobody wyrażania myśli i przekonań, w szczególności </text:p>
          <text:p text:style-name="P55"><text:s text:c="6"/>dotyczących życia szkoły, a także światopoglądowych i religijnych </text:p>
          <text:p text:style-name="P55"><text:s text:c="6"/>– jeśli nie narusza tym dobra innych osób,</text:p>
          <text:p text:style-name="P55">8/ <text:s text:c="2"/>rozwijania zainteresowań, zdolności, talentów,</text:p>
          <text:p text:style-name="P55">9/ <text:s text:c="2"/>sprawiedliwej, obiektywnej i jawnej oceny oraz ustalonych </text:p>
          <text:p text:style-name="P55"><text:s text:c="6"/>sposobów kontroli postępów w nauce,</text:p>
          <text:p text:style-name="P55">10/ uzyskiwania informacji oraz ochrony przed szkodliwymi </text:p>
          <text:p text:style-name="P55"><text:s text:c="6"/>informacjami,</text:p>
          <text:p text:style-name="P55">11/ uznania i zachowania tożsamości narodowej, etnicznej i <text:s text:c="2"/>językowej.</text:p>
          <text:p text:style-name="P55"/>
        </text:list-item>
        <text:list-item>
          <text:p text:style-name="P55">Uczeń ma także prawo do:</text:p>
          <text:p text:style-name="P55">1/ <text:s/>pomocy w przypadku trudności w nauce,</text:p>
          <text:p text:style-name="P55">2/ <text:s/>korzystania z poradnictwa psychologicznego i pedagogicznego </text:p>
          <text:p text:style-name="P55"><text:s text:c="6"/>oraz zawodowego,</text:p>
          <text:p text:style-name="P55">3/ <text:s/>korzystania z pomieszczeń szkolnych, sprzętu, środków </text:p>
          <text:p text:style-name="P55"><text:s text:c="6"/>dydaktycznych, księgozbioru biblioteki podczas zajęć </text:p>
          <text:p text:style-name="P55"><text:s text:c="6"/>pozalekcyjnych,</text:p>
          <text:p text:style-name="P55">4/ <text:s text:c="2"/>wpływania na życie szkoły przez działalność samorządową </text:p>
          <text:p text:style-name="P55"><text:s text:c="6"/>oraz zrzeszania się w organizacjach działających w szkole.</text:p>
          <text:p text:style-name="P55">5/ <text:s text:c="2"/>przejawiania własnej aktywności w zdobywaniu wiedzy</text:p>
          <text:p text:style-name="P55"><text:s text:c="6"/>i umiejętności przy wykorzystaniu wszystkich możliwości szkoły; </text:p>
          <text:p text:style-name="P55"><text:s text:c="6"/>wyrażania opinii i wątpliwości dotyczących treści nauczania </text:p>
          <text:p text:style-name="P55"><text:s text:c="6"/>oraz uzyskiwania na nie wyjaśnień i odpowiedzi,</text:p>
          <text:p text:style-name="P55">6/ <text:s text:c="2"/>przedstawiania wychowawcy klasy, Dyrektorowi szkoły i innym </text:p>
          <text:p text:style-name="P55"><text:s text:c="6"/>nauczycielom swoich problemów oraz uzyskania na nie </text:p>
          <text:p text:style-name="P55"><text:s text:c="6"/>wyjaśnień,</text:p>
          <text:p text:style-name="P55">7/ <text:s/>do inicjatywy społecznej i obywatelskiej, może należeć </text:p>
          <text:p text:style-name="P55"><text:s text:c="5"/>do wybranej przez siebie organizacji szkolnej,</text:p>
          <text:p text:style-name="P55">8/ <text:s/>uczestniczenia w zajęciach pozalekcyjnych i pozaszkolnych; </text:p>
          <text:p text:style-name="P55"><text:s text:c="5"/>udokumentowana pozaszkolna działalność społeczna jest </text:p>
          <text:p text:style-name="P55"><text:s text:c="5"/>traktowana na równi z działalnością społeczną w szkole,</text:p>
          <text:p text:style-name="P55">9/ <text:s/>reprezentowania szkoły w konkursach, przeglądach, zawodach <text:s text:c="8"/></text:p>
          <text:p text:style-name="P55"><text:s text:c="5"/>i innych imprezach, zgodnie ze swoimi możliwościami </text:p>
          <text:p text:style-name="P55"><text:s text:c="5"/>i umiejętnościami,</text:p>
          <text:p text:style-name="P55">10/ do odpoczynku w przerwach międzylekcyjnych; na okres </text:p>
          <text:p text:style-name="P55"><text:s text:c="6"/>przerw świątecznych i ferii nie zadaje się do prac domowych,</text:p>
          <text:p text:style-name="P55">11/ do dodatkowej pomocy nauczyciela zwłaszcza wtedy, gdy nie </text:p>
          <text:p text:style-name="P55"><text:s text:c="6"/>radzi sobie z opanowaniem materiału i powtórnego w <text:s/></text:p>
          <text:p text:style-name="P55"><text:s text:c="6"/>uzgodnionym terminie sprawdzenia i oceny wiedzy lub </text:p>
          <text:p text:style-name="P55"><text:s text:c="6"/>umiejętności,</text:p>
          <text:p text:style-name="P55"><draw:rect text:anchor-type="paragraph" draw:z-index="29" draw:style-name="gr4" draw:text-style-name="P90" svg:width="13.53cm" svg:height="0.81cm" svg:x="0.43cm" svg:y="1.15cm"><text:p text:style-name="P89"><text:span text:style-name="T15">23</text:span></text:p></draw:rect><text:soft-page-break/>12/ do odwołania się od nieprzestrzegania praw ucznia według </text:p>
          <text:p text:style-name="P55"><text:s text:c="6"/>ustalonych zasad. <text:s/></text:p>
        </text:list-item>
      </text:list>
      <text:p text:style-name="P6"/>
      <text:p text:style-name="P1">§ 29</text:p>
      <text:p text:style-name="P1"/>
      <text:p text:style-name="P21">1.<text:span text:style-name="T14"> </text:span>Uczeń ma obowiązek przestrzegania postanowień zawartych w statucie szkoły, a zwłaszcza dotyczących</text:p>
      <text:p text:style-name="P22">1/<text:span text:style-name="T14">  </text:span>systematycznego i aktywnego uczestniczenia w zajęciach lekcyjnych i w życiu szkoły,</text:p>
      <text:p text:style-name="P22">2/<text:span text:style-name="T14">  </text:span>przestrzegania zasad kultury współżycia w odniesieniu do kolegów, nauczycieli i innych pracowników szkoły,</text:p>
      <text:p text:style-name="P22">3/<text:span text:style-name="T14">  </text:span>odpowiedzialności za własne życie, zdrowie, higienę oraz wszechstronny rozwój,</text:p>
      <text:p text:style-name="P22">4/<text:span text:style-name="T14">  </text:span>dbałości o wspólne dobro, wyposażenie i sprzęt szkolny, ład i porządek w szkole.</text:p>
      <text:p text:style-name="P21">2.<text:span text:style-name="T14">  </text:span>Uczeń zobowiązany jest uczęszczać na zajęcia wynikające z planu nauczania, przybywać na nie punktualnie.</text:p>
      <text:p text:style-name="P24">Mimo spóźnienia na zajęcia, uczeń zobowiązany jest przybyć do sali, w której odbywają się zajęcia. Jeżeli spóźnienie jest znaczne, powinien udać się do świetlicy lub biblioteki szkolnej (albo innego wskazanego przez nauczyciela pomieszczenia), gdzie będzie przebywał pod nadzorem nauczyciela, a następnie w czasie przerwy dołączy do swojej klasy.</text:p>
      <text:p text:style-name="P25"><text:span text:style-name="T14">3. <text:s/>Uczeń zobowiązany jest również do </text:span>noszenia stroju szkolnego, ustalonego według odrębnych przepisów,</text:p>
      <text:p text:style-name="P21">4.<text:span text:style-name="T14">  </text:span>Do szczególnych obowiązków ucznia należy:</text:p>
      <text:p text:style-name="P22">1/<text:span text:style-name="T14">  </text:span>zachowanie się w każdej sytuacji w sposób godny ucznia,</text:p>
      <text:p text:style-name="P22">2/<text:span text:style-name="T14">  </text:span>systematyczne przygotowywanie się do zajęć, odrabianie prac poleconych przez nauczyciela do wykonania w domu, wykorzystanie w pełni czasu przeznaczonego na naukę,</text:p>
      <text:p text:style-name="P22">3/<text:span text:style-name="T14">  </text:span>postępowanie zgodnie z dobrem szkolnej społeczności, dbanie o honor i tradycje szkoły, współtworzenie jej autorytetu,</text:p>
      <text:p text:style-name="P22">4/<text:span text:style-name="T14">  </text:span>godne i kulturalne zachowanie się w szkole i poza nią, dbanie o piękno mowy ojczystej,</text:p>
      <text:p text:style-name="P22">5/<text:span text:style-name="T14">  </text:span>okazywanie szacunku nauczycielom oraz innym pracownikom szkoły, podporządkowanie się zaleceniom i zarządzeniom Dyrektora szkoły, Rady Pedagogicznej, nauczycieli oraz ustaleniom rady samorządu klasowego lub szkolnego.</text:p>
      <text:p text:style-name="P21">5.<text:span text:style-name="T14">  </text:span>Uczeń zobowiązany jest usprawiedliwić nieobecność na zajęciach szkolnych.</text:p>
      <text:p text:style-name="P24"><draw:rect text:anchor-type="paragraph" draw:z-index="24" draw:style-name="gr4" draw:text-style-name="P90" svg:width="13.53cm" svg:height="0.81cm" svg:x="1.115cm" svg:y="2.194cm"><text:p text:style-name="P89"><text:span text:style-name="T15">25</text:span></text:p></draw:rect>Usprawiedliwienie zobowiązany jest przedłożyć w dniu stawienia się na zajęcia. Usprawiedliwienia dokonują rodzice w formie </text:p>
      <text:p text:style-name="P24"/>
      <text:p text:style-name="P24"/>
      <text:p text:style-name="P24"><draw:rect text:anchor-type="paragraph" draw:z-index="28" draw:style-name="gr4" draw:text-style-name="P90" svg:width="13.53cm" svg:height="0.81cm" svg:x="0.496cm" svg:y="1.642cm"><text:p text:style-name="P89"><text:span text:style-name="T15">24</text:span></text:p></draw:rect>pisemnego oświadczenia o przyczynach nieobecności ucznia na <text:soft-page-break/>zajęciach. Oświadczenie może być podpisane przez jednego z rodziców. </text:p>
      <text:p text:style-name="P24">Dokumentem usprawiedliwiającym nieobecność ucznia na zajęciach jest także zaświadczenie lekarskie (oryginał lub kopia).</text:p>
      <text:p text:style-name="P26">Uczeń niepełnoletni nie może sam usprawiedliwiać swojej <text:s text:c="2"/></text:p>
      <text:p text:style-name="P26">nieobecności.</text:p>
      <text:p text:style-name="P21">6.<text:span text:style-name="T14"> <text:s/></text:span>Uczeń jest zobowiązany do przestrzegania zasad współżycia społecznego, a szczególnie: </text:p>
      <text:p text:style-name="P22">1/<text:span text:style-name="T14"> </text:span>okazywania szacunku dorosłym i kolegom,</text:p>
      <text:p text:style-name="P22">2/<text:span text:style-name="T14"> </text:span>przeciwstawienia się przejawom brutalności i wulgarności,</text:p>
      <text:p text:style-name="P22">3/<text:span text:style-name="T14"> </text:span>poszanowania wolności i godności osobistej drugiego człowieka, zachowanie w tajemnicy korespondencji i dyskusji w sprawach osobistych powierzonych w zaufaniu, chyba, że szkodziłoby to ogółowi uczniów lub życiu i zdrowiu powierzającego,</text:p>
      <text:p text:style-name="P22">4/<text:span text:style-name="T14"> </text:span>naprawienia wyrządzonej przez siebie szkody;</text:p>
      <text:p text:style-name="P22">5/<text:span text:style-name="T14"> </text:span>dbania o bezpieczeństwo i zdrowie własne oraz swoich kolegów, uczeń nie pali tytoniu, nie pije alkoholu, nie używa narkotyków i innych środków odurzających,</text:p>
      <text:p text:style-name="P22">6/<text:span text:style-name="T14"> </text:span>zachowania schludnego wyglądu,</text:p>
      <text:p text:style-name="P22">7/<text:span text:style-name="T14"> </text:span>noszenia stroju szkolnego, ustalonego według odrębnych przepisów,</text:p>
      <text:p text:style-name="P22">8/<text:span text:style-name="T14"> </text:span>troszczenia się o mienie szkoły i jej estetyczny stan, stara się o utrzymanie czystości i porządku na terenie szkoły.</text:p>
      <text:p text:style-name="P21">7.<text:span text:style-name="T14"> <text:s/></text:span>Zakazuje się uczniom używania na terenie szkoły telefonów komórkowych i innych urządzeń elektronicznych czasie zajęć. </text:p>
      <text:p text:style-name="P24">Zasady korzystania z telefonów komórkowych i innych urządzeń  elektronicznych na terenie szkoły szczegółowo określa zarządzenie Dyrektora szkoły.</text:p>
      <text:p text:style-name="P21">8.<text:span text:style-name="T14"> <text:s/></text:span>Na terenie szkoły zabronione są wszelkie działania agresywne skierowane do innej osoby.</text:p>
      <text:p text:style-name="P27">Zabrania się używania wulgarnych słów, zwrotów i gestów</text:p>
      <text:p text:style-name="P23"><text:s/></text:p>
      <text:p text:style-name="P6"/>
      <text:p text:style-name="P1">§ 30</text:p>
      <text:p text:style-name="P7"/>
      <text:list xml:id="list31598383" text:style-name="L34">
        <text:list-item>
          <text:p text:style-name="P56">Uczeń może być wyróżniony lub nagrodzony za:</text:p>
          <text:p text:style-name="P56">1/ rzetelną naukę, </text:p>
          <text:p text:style-name="P56">2/ pracę społeczną,</text:p>
          <text:p text:style-name="P56">3/ wzorową postawę uczniowską i społeczną,</text:p>
          <text:p text:style-name="P56">4/ wybitne osiągnięcia w nauce lub sporcie,</text:p>
          <text:p text:style-name="P56">5/ inne sukcesy podnoszące jego wiedzę, umiejętności lub prestiż </text:p>
          <text:p text:style-name="P56"><text:s text:c="4"/>szkoły.</text:p>
        </text:list-item>
        <text:list-item>
          <text:p text:style-name="P56">Szkoła honoruje ucznia spełniającego wymogi określone w ust. 1 następującymi wyróżnieniami i nagrodami:</text:p>
          <text:p text:style-name="P56">1/ wyróżnieniem ustnym wychowawcy na forum zespołu klasowego,</text:p>
          <text:p text:style-name="P56"><draw:rect text:anchor-type="paragraph" draw:z-index="25" draw:style-name="gr4" draw:text-style-name="P90" svg:width="13.53cm" svg:height="0.81cm" svg:x="0.284cm" svg:y="0.651cm"><text:p text:style-name="P89"><text:span text:style-name="T15">25</text:span></text:p></draw:rect><text:soft-page-break/>2/ wyróżnieniem pisemnym wychowawcy klasy odnotowanym</text:p>
          <text:p text:style-name="P56"><text:s text:c="4"/>w dokumentacji klasowej,</text:p>
          <text:p text:style-name="P56">3/ pochwałą Dyrektora szkoły wobec uczniów szkoły odnotowaną </text:p>
          <text:p text:style-name="P56"><text:s text:c="4"/>w dokumentacji klasowej za:</text:p>
          <text:p text:style-name="P56"><text:s text:c="4"/>a/ osiągnięcia w konkursach (wiedzy, artystycznych, </text:p>
          <text:p text:style-name="P56"><text:s text:c="8"/>zawodach sportowych) <text:s/>na wszystkich szczeblach, <text:s text:c="22"/></text:p>
          <text:p text:style-name="P56"><text:s text:c="4"/>b/ reprezentowanie szkoły na zewnątrz, </text:p>
          <text:p text:style-name="P69"><text:span text:style-name="T5"><text:s text:c="4"/>c/ włączanie się w akcje charytatywne</text:span>,</text:p>
          <text:p text:style-name="P56">4/ dyplomem uznania za:</text:p>
          <text:p text:style-name="P56"><text:s text:c="4"/>a/ udział i za zajęcie miejsca w konkursach organizowanych </text:p>
          <text:p text:style-name="P56"><text:s text:c="8"/>przez szkołę,</text:p>
          <text:p text:style-name="P56"><text:s text:c="4"/>b/ pracę społeczną na rzecz klasy, szkoły, środowiska,</text:p>
          <text:p text:style-name="P56">5/ nagrodą rzeczową,</text:p>
          <text:p text:style-name="P56">6/ listem pochwalnym Dyrektora szkoły do rodziców ucznia </text:p>
          <text:p text:style-name="P56"><text:s text:c="4"/>kończącego szkołę, który:</text:p>
          <text:p text:style-name="P56"><text:s text:c="4"/>a/ uzyskał świadectwo z wyróżnieniem lub</text:p>
          <text:p text:style-name="P56"><text:s text:c="4"/>b/ osiągnął maksymalną ilości punktów na sprawdzianie </text:p>
          <text:p text:style-name="P56"><text:s text:c="8"/>szóstoklasistów lub</text:p>
          <text:p text:style-name="P56"><text:s text:c="4"/>c/ został laureatem konkursu powiatowego, wojewódzkiego, </text:p>
          <text:p text:style-name="P56"><text:s text:c="8"/>ogólnopolskiego, międzynarodowego,</text:p>
          <text:p text:style-name="P56">7/ innymi wyróżnieniami i nagrodami ustalonymi przez władze </text:p>
          <text:p text:style-name="P56"><text:s text:c="4"/>oświatowe.</text:p>
        </text:list-item>
        <text:list-item>
          <text:p text:style-name="P56">O przyznaniu wyróżnienia lub nagrody określonej w punktach </text:p>
          <text:p text:style-name="P56">2.1 i 2.2 oraz 5 decyduje wychowawca, zaś w pozostałych - </text:p>
          <text:p text:style-name="P56">Rada Pedagogiczna lub Dyrektor.</text:p>
        </text:list-item>
      </text:list>
      <text:p text:style-name="P3"/>
      <text:p text:style-name="P1">§ 31</text:p>
      <text:p text:style-name="P7"/>
      <text:p text:style-name="P6">Za nieprzestrzeganie statutu lub regulaminów szkolnych uczeń</text:p>
      <text:p text:style-name="P6">może być ukarany:</text:p>
      <text:list xml:id="list31603944" text:style-name="L35">
        <text:list-item>
          <text:p text:style-name="P57">Upomnieniem ustnym lub pisemnym udzielonym przez wychowawcę</text:p>
          <text:p text:style-name="P57">klasy za:</text:p>
        </text:list-item>
      </text:list>
      <text:p text:style-name="P6"><text:s text:c="4"/>1/niezdyscyplinowanie na lekcji,</text:p>
      <text:p text:style-name="P6"><text:s text:c="4"/>2/ stwarzanie sytuacji zagrażających zdrowiu swojemu lub innych,</text:p>
      <text:p text:style-name="P6"><text:s text:c="4"/>3/ niekoleżeńską postawę wobec rówieśników, <text:s text:c="57"/></text:p>
      <text:p text:style-name="P6">2. Wpisaniem uwagi do dzienniczka ucznia lub dziennika klasowego za:</text:p>
      <text:p text:style-name="P6"><text:s text:c="4"/>1/ notoryczne ignorowanie ustnych upomnień nauczyciela,</text:p>
      <text:p text:style-name="P6"><text:s text:c="4"/>2/ zachowanie niekulturalne i wulgarne, <text:s/></text:p>
      <text:p text:style-name="P6">3. Upomnieniem lub naganą ustną przez Dyrektora szkoły za:</text:p>
      <text:p text:style-name="P6"><text:s text:c="4"/>1/ świadome i celowe działanie zagrażające zdrowiu i życiu,</text:p>
      <text:p text:style-name="P6"><text:s text:c="4"/>2/ niszczenie mienia szkoły,</text:p>
      <text:p text:style-name="P6">4 <text:s/>Przeniesieniem do innej szkoły przez Kuratora Oświaty na wniosek <text:s/></text:p>
      <text:p text:style-name="P6"><text:s text:c="4"/>Dyrektora szkoły za powtarzające się świadome i celowe działania </text:p>
      <text:p text:style-name="P6"><text:s text:c="4"/>zagrażające zdrowiu i życiu innych, <text:s/>po wyczerpaniu wszystkich </text:p>
      <text:p text:style-name="P6"><draw:rect text:anchor-type="paragraph" draw:z-index="23" draw:style-name="gr4" draw:text-style-name="P90" svg:width="13.53cm" svg:height="0.81cm" svg:x="0.4cm" svg:y="1.169cm"><text:p text:style-name="P89"><text:span text:style-name="T15">26</text:span></text:p></draw:rect> <text:s text:c="3"/>możliwych środków wychowawczych i podjęciu odpowiednich </text:p>
      <text:p text:style-name="P6"><text:soft-page-break/><text:s text:c="4"/>środków prawnych.</text:p>
      <text:p text:style-name="P6"/>
      <text:p text:style-name="P1">§ 32</text:p>
      <text:p text:style-name="P6"/>
      <text:list xml:id="list31593904" text:style-name="L36">
        <text:list-item>
          <text:p text:style-name="P58">Uczeń niezwłocznie zostaje poinformowany o nałożonej karze</text:p>
          <text:p text:style-name="P58"><text:s/>w formie ustnej.</text:p>
        </text:list-item>
        <text:list-item>
          <text:p text:style-name="P58">Nałożenie kar z § 31 ust. 3 i 4 wymaga powiadomienia rodziców.</text:p>
        </text:list-item>
        <text:list-item>
          <text:p text:style-name="P58">Uczeń lub jego rodzice mogą odwołać się od kary poprzez przedstawiciela SU do Dyrektora w terminie do 7 dni od momentu jej nałożenia.</text:p>
        </text:list-item>
        <text:list-item>
          <text:p text:style-name="P58">Odwołanie od kar wymienionych w § 31 ust. 1 i 2 składa się w formie ustnej zaś od kar wymienionych w § 31 ust. 3 i 4 należy złożyć </text:p>
          <text:p text:style-name="P58">w formie pisemnej. Odwołanie pisemne zawierające uzasadnienie</text:p>
          <text:p text:style-name="P58"><text:s/>należy złożyć do opiekuna Samorządu Uczniowskiego.</text:p>
        </text:list-item>
        <text:list-item>
          <text:p text:style-name="P58">Opiekun Samorządu Uczniowskiego i Dyrektor rozpatrują odwołanie w terminie do 7 dni od daty jego wpływu.</text:p>
        </text:list-item>
        <text:list-item>
          <text:p text:style-name="P58">Na odwołanie złożone w formie ustnej udzielana jest odpowiedź </text:p>
          <text:p text:style-name="P58">w formie ustnej, zaś na na odwołanie w formie pisemnej odpowiedź udzielana jest również w formie pisemnej. </text:p>
        </text:list-item>
      </text:list>
      <text:p text:style-name="P6">7. Skargi i wnioski rozpatrywane są zgodnie z „Procedurą przyjmowania <text:s/></text:p>
      <text:p text:style-name="P28">i rozpatrywania skarg i wniosków w Szkole Podstawowej im. Karola Miarki w Olzie”.</text:p>
      <text:p text:style-name="P6"/>
      <text:p text:style-name="P1">§ 33</text:p>
      <text:p text:style-name="P7"/>
      <text:list xml:id="list31601731" text:style-name="L37">
        <text:list-item>
          <text:p text:style-name="P59">Szkoła posiada własny sztandar, hymn pt. “Gospodarze” i ceremoniał szkolny.</text:p>
        </text:list-item>
        <text:list-item>
          <text:p text:style-name="P59">W czasie imprez szkolnych mających szczególnie uroczysty charakter, uczniów obowiązuje schludny i odświętny wygląd.</text:p>
        </text:list-item>
        <text:list-item>
          <text:p text:style-name="P59">Dopuszcza się posiadanie przez uczniów danego oddziału jednolitego stroju podkreślającego ich własną tożsamość, po uzgodnieniu </text:p>
          <text:p text:style-name="P59">z Dyrektorem szkoły.</text:p>
        </text:list-item>
      </text:list>
      <text:p text:style-name="P6"/>
      <text:p text:style-name="P3"/>
      <text:p text:style-name="P1">Rozdział VIII </text:p>
      <text:p text:style-name="P1"/>
      <text:p text:style-name="P1">Postanowienia końcowe</text:p>
      <text:p text:style-name="P7"/>
      <text:p text:style-name="P1">§ 34</text:p>
      <text:list xml:id="list31603143" text:style-name="L38">
        <text:list-header>
          <text:p text:style-name="P61"/>
        </text:list-header>
      </text:list>
      <text:list xml:id="list31601080" text:style-name="L39">
        <text:list-item>
          <text:p text:style-name="P60">Szkoła używa pieczęci urzędowej oraz prowadzi dokumentację, zgodnie z obowiązującymi przepisami.</text:p>
        </text:list-item>
        <text:list-item>
          <text:p text:style-name="P60">Szkoła przechowuje dokumentację, która jest podstawą wydawania świadectw i ich duplikatów, zgodnie z odrębnymi przepisami.</text:p>
        </text:list-item>
        <text:list-item>
          <text:p text:style-name="P60"><draw:rect text:anchor-type="paragraph" draw:z-index="20" draw:style-name="gr4" draw:text-style-name="P90" svg:width="13.53cm" svg:height="0.81cm" svg:x="0.61cm" svg:y="1.02cm"><text:p text:style-name="P89"><text:span text:style-name="T15">27</text:span></text:p></draw:rect>Zasady gospodarki finansowej i materiałowej szkoły odkreślają <text:soft-page-break/>odrębne przepisy.</text:p>
        </text:list-item>
      </text:list>
      <text:p text:style-name="P6"/>
      <text:p text:style-name="P1">§ 35</text:p>
      <text:p text:style-name="P1"/>
      <text:list xml:id="list31583211" text:style-name="L40">
        <text:list-item>
          <text:p text:style-name="P36">Dyrektor szkoły zobowiązany jest do opracowania jednolitego</text:p>
          <text:p text:style-name="P36">tekstu statutu po trzech nowelizacjach.</text:p>
        </text:list-item>
        <text:list-item>
          <text:p text:style-name="P36">Statut zawiera załączniki, które stanowią jego integralna część.</text:p>
          <text:p text:style-name="P36">Załączniki do statutu Szkoły Podstawowej im. Karola Miarki w Olzie:</text:p>
        </text:list-item>
      </text:list>
      <text:p text:style-name="P4"><text:s text:c="4"/><text:span text:style-name="T13">Załącznik nr 1 <text:s/>- Wewnątrzszkolny System Oceniania</text:span></text:p>
      <text:p text:style-name="P3"><text:s text:c="4"/>Załącznik nr 2 – Szkolny Program Wychowawczy</text:p>
      <text:p text:style-name="P3"/>
      <text:p text:style-name="P4"><text:s text:c="3"/>Statut wchodzi w życie z dniem uchwalenia</text:p>
      <text:p text:style-name="P4"/>
      <text:p text:style-name="P3"/>
      <text:p text:style-name="P9">Tekst jednolity Statutu Szkoły Podstawowej w Olzie przyjęto uchwałą Rady Pedagogicznej w dniu 3 listopada 2008r.</text:p>
      <text:p text:style-name="P6"/>
      <text:p text:style-name="P6"/>
      <text:p text:style-name="P6"/>
      <text:p text:style-name="P8">Rada Rodziców <text:s text:c="12"/>Samorząd Uczniowski <text:s text:c="12"/>Dyrektor szkoły</text:p>
      <text:p text:style-name="P10"/>
      <text:p text:style-name="P10"/>
      <text:p text:style-name="P10"/>
      <text:p text:style-name="P10"/>
      <text:p text:style-name="P10">................................ <text:s text:c="13"/>......................................... <text:s text:c="13"/>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rect text:anchor-type="paragraph" draw:z-index="26" draw:style-name="gr4" draw:text-style-name="P90" svg:width="13.53cm" svg:height="0.81cm" svg:x="0.416cm" svg:y="3.436cm"><text:p text:style-name="P89"><text:span text:style-name="T15">28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text-properties fo:font-size="14pt" style:font-size-asian="14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font-weight="bold" style:font-weight-asian="bold"/>
    </style:style>
    <style:style style:name="WW8Num84z0" style:family="text">
      <style:text-properties fo:font-weight="bold" style:font-weight-asian="bold"/>
    </style:style>
    <style:style style:name="WW8Num70z0" style:family="text">
      <style:text-properties fo:font-weight="bold" style:font-weight-asian="bold"/>
    </style:style>
    <style:style style:name="WW8Num83z0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9" text:consecutive-numbering="true">
      <text:list-level-style-number text:level="1" text:style-name="WW8Num2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number text:level="1" style:num-suffix="/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number text:level="1" style:num-suffix="/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4.36cm" fo:margin-right="2.0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4-11-02T09:18:49</meta:creation-date>
    <dc:date>2010-10-08T11:50:58.29</dc:date>
    <meta:printed-by>SP Olza</meta:printed-by>
    <meta:print-date>2009-02-20T08:32:04</meta:print-date>
    <dc:language>pl-PL</dc:language>
    <meta:editing-cycles>80</meta:editing-cycles>
    <meta:editing-duration>PT45H28M46S</meta:editing-duration>
    <dc:creator>SP Olza</dc:creator>
    <meta:document-statistic meta:table-count="0" meta:image-count="0" meta:object-count="0" meta:page-count="27" meta:paragraph-count="760" meta:word-count="6507" meta:character-count="50782"/>
    <meta:user-defined meta:name="Info 1"/>
    <meta:user-defined meta:name="Info 2"/>
    <meta:user-defined meta:name="Info 3"/>
    <meta:user-defined meta:name="Info 4"/>
  </office:meta>
</office:document-meta>
</file>