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459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heading_20_6">
      <style:paragraph-properties style:line-height-at-least="0.459cm"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6">Załącznik nr 4</text:h>
      <text:p text:style-name="P8"/>
      <text:p text:style-name="P3"><text:s text:c="43"/><text:tab/><text:tab/> <text:s text:c="5"/><text:tab/> <text:s text:c="4"/></text:p>
      <text:p text:style-name="P9"><text:s text:c="48"/></text:p>
      <text:p text:style-name="P10"/>
      <text:p text:style-name="P10">O Ś W I A D C Z E N I E</text:p>
      <text:p text:style-name="P5"/>
      <text:p text:style-name="P3"/>
      <text:p text:style-name="P3"/>
      <text:p text:style-name="P3">Nazwa Wykonawcy .......................................................................................................................</text:p>
      <text:p text:style-name="P3"><text:s text:c="33"/>.......................................................................................................................</text:p>
      <text:p text:style-name="P3"><text:s text:c="33"/>.......................................................................................................................</text:p>
      <text:p text:style-name="P3"/>
      <text:p text:style-name="P3">Adres <text:s text:c="23"/>.......................................................................................................................</text:p>
      <text:p text:style-name="P3"><text:s/></text:p>
      <text:p text:style-name="P3">Nr telefonu / faxu <text:s text:c="2"/>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4"/>
      <text:p text:style-name="P11"><text:tab/>Oświadczam, że osoba, które będzie uczestniczyć w wykonywaniu zamówienia jako kierownik budowy, posiada wymagane uprawnienia, tj. <text:s/>uprawnienia budowlane o specjalności elektrycznej lub podobnej do kierowania robotami budowlanymi zgodnie z Prawem budowlanym (Dz.U. z 2006r. nr 156, <text:s/>poz.1118 <text:s/>z później.zmianami) oraz posiada aktualny wpis na listę członków właściwej terytorialnie Izby Inżynierów Budownictwa.</text:p>
      <text:p text:style-name="P13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>data ...............................</text:p>
      <text:p text:style-name="P3"/>
      <text:p text:style-name="P3"><text:s text:c="45"/><text:tab/><text:tab/> <text:s text:c="5"/><text:tab/> <text:s/>.............................................................................</text:p>
      <text:p text:style-name="Standard"><text:span text:style-name="T1"><text:s text:c="51"/><text:tab/></text:span><text:tab/> <text:s text:c="2"/>(podpis upełnomocnionego przedstawiciela Wykonawcy)</text:p>
      <text:p text:style-name="Standard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2"/>
      <text:p text:style-name="P14">(Jeżeli Wykonawca nie dysponuje odpowiednią osobą winien przedstawić pisemne zobowiązanie <text:soft-page-break/>innego podmiotu do udostępnienia osoby zdolnej do wykonania zamówieni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5-24T11:40:06</meta:creation-date>
    <dc:date>2011-05-24T11:42:18</dc:date>
    <meta:editing-cycles>1</meta:editing-cycles>
    <meta:editing-duration>PT2M12S</meta:editing-duration>
    <meta:document-statistic meta:table-count="0" meta:image-count="0" meta:object-count="0" meta:page-count="2" meta:paragraph-count="15" meta:word-count="104" meta:character-count="1715"/>
    <meta:user-defined meta:name="Info 1"/>
    <meta:user-defined meta:name="Info 2"/>
    <meta:user-defined meta:name="Info 3"/>
    <meta:user-defined meta:name="Info 4"/>
  </office:meta>
</office:document-meta>
</file>