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 style:list-style-name="L1"/>
    <style:style style:name="P3" style:family="paragraph" style:parent-style-name="Standard" style:list-style-name="L2"/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39"/></text:p>
      <text:p text:style-name="Standard"><text:s text:c="116"/>Gorzyce, dnia 29.07.2013 r. <text:s text:c="49"/></text:p>
      <text:p text:style-name="Standard"><text:s text:c="47"/>Informacja o zbędnych składnikach majątku.</text:p>
      <text:p text:style-name="Standard"/>
      <text:p text:style-name="Standard"><text:s text:c="10"/>Na podstawie zarządzenia <text:s/>NR ORG.120.126.2012 r. z dnia 30 grudnia 2012 r. w sprawie zatwierdzenia instrukcji obiegu i kontroli dokumentów finansowo-księgowych Urzędu Gminy Gorzyce informuję <text:s/>o zbędnych składnikach majątkowych przeznaczonych do nieodpłatnego przekazania.</text:p>
      <text:p text:style-name="Standard"/>
      <text:p text:style-name="Standard">1. Pierwszeństwo nabycia zbędnych składników majątkowych mają jednostki organizacyjne gminy.</text:p>
      <text:p text:style-name="Standard">Nieodpłatne przekazanie następuje na pisemny wniosek zainteresowanego złożony do Wójta Gminy.</text:p>
      <text:p text:style-name="Standard">Wniosek powinien zawierać:</text:p>
      <text:list xml:id="list32377853" text:style-name="L1">
        <text:list-item>
          <text:p text:style-name="P2">nazwę, siedzibę i adres jednostki występującej o nieodpłatne przekazanie składnika majątku ruchomego,</text:p>
        </text:list-item>
        <text:list-item>
          <text:p text:style-name="P2">informację o zadaniach publicznych realizowanych przez jednostkę, </text:p>
        </text:list-item>
        <text:list-item>
          <text:p text:style-name="P2">wskazanie składnika majątku ruchomego, o który występuje jednostka, </text:p>
        </text:list-item>
        <text:list-item>
          <text:p text:style-name="P2">uzasadnienie potrzeb i sposobu wykorzystania składnika majątku ruchomego,</text:p>
        </text:list-item>
        <text:list-item>
          <text:p text:style-name="P2">oświadczenie, ze przekazany składnik majątku ruchomego zostanie odebrany w terminie i miejscu wskazanym w protokole zdawczo-odbiorczym,</text:p>
        </text:list-item>
        <text:list-item>
          <text:p text:style-name="P2">odpis statutu.</text:p>
        </text:list-item>
      </text:list>
      <text:p text:style-name="Standard">2.Darowizna składników majątku ruchomego może zostać dokonana także na rzecz innych jednostek samorządu terytorialnego oraz na rzecz działających na terenie gminy organizacjom prowadzącym działalność w zakresie pożytku publicznego (np. kluby sportowe, Ochotnicze Straże Pożarne).</text:p>
      <text:p text:style-name="Standard">3.Składniki majątku ruchomego stanowiące zabytki, w rozumieniu przepisów o ochronie zabytków i opiece nad zabytkami, przekazuje się w formie darowizny państwowym lub samorządowym instytucjom kultury.</text:p>
      <text:p text:style-name="Standard">Do darowizny o której mowa w punkcie 2 i 3 <text:s/>stosuje się wymogi jak w punkcie 1.</text:p>
      <text:p text:style-name="Standard"/>
      <text:p text:style-name="P1">Zainteresowane podmioty mogą składać wnioski do Urzędu Gminy Gorzyce w terminie do 13.08.2013 r. W przypadku wniosków przesłanych pocztą będą rozpatrywane tylko te, które wpłyną do Urzędu Gminy Gorzyce do godziny 15.30 dnia 13.08.2013 r. </text:p>
      <text:p text:style-name="Standard"/>
      <text:p text:style-name="Standard">Dodatkowe informacje można uzyskać <text:s/>u p. Justyny Markiewicz – nr telefonu 32 4513 056 wew. 18.</text:p>
      <text:p text:style-name="Standard"/>
      <text:p text:style-name="Standard">Wykaz zbędnych składników majątku ruchomego przeznaczonych do przekazania w formie darowizny:</text:p>
      <text:p text:style-name="Standard"><text:s text:c="6"/>- <text:s text:c="4"/>stół kuchenny (1 sztuka)</text:p>
      <text:p text:style-name="Standard"><text:s text:c="6"/>- <text:s text:c="4"/>kredens mały <text:s/>(1 sztuka)</text:p>
      <text:list xml:id="list32390126" text:style-name="L2">
        <text:list-item>
          <text:p text:style-name="P3">krzesło z oparciem (1 sztuka)</text:p>
        </text:list-item>
        <text:list-item>
          <text:p text:style-name="P3">kredens kuchenny ( 1 sztuka)</text:p>
        </text:list-item>
        <text:list-item>
          <text:p text:style-name="P3">krzesło kuchenne (2 sztuki)</text:p>
        </text:list-item>
        <text:list-item>
          <text:p text:style-name="P3">komódka kuchenna (1 sztuka)</text:p>
        </text:list-item>
        <text:list-item>
          <text:p text:style-name="P3">ramy obrazów (2 sztuki)</text:p>
        </text:list-item>
        <text:list-item>
          <text:p text:style-name="P3">naczynia szklane (10 sztuk)</text:p>
        </text:list-item>
        <text:list-item>
          <text:p text:style-name="P3">części serwisu (40 sztuk)</text:p>
        </text:list-item>
        <text:list-item>
          <text:p text:style-name="P3">radio (2 sztuki)</text:p>
        </text:list-item>
        <text:list-item>
          <text:p text:style-name="P3">szafa trzydrzwiowa (1 sztuka)</text:p>
        </text:list-item>
        <text:list-item>
          <text:p text:style-name="P3">szafa dwudrzwiowa (1 sztuka)</text:p>
        </text:list-item>
        <text:list-item>
          <text:p text:style-name="P3">stół okrągły</text:p>
        </text:list-item>
        <text:list-item>
          <text:p text:style-name="P3">maszyna do szycia (1 sztuka)</text:p>
        </text:list-item>
        <text:list-item>
          <text:p text:style-name="P3">fisharmonia (1 sztuka)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609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02T13:23:23.92</meta:creation-date>
    <dc:date>2013-07-29T12:24:13.06</dc:date>
    <meta:editing-duration>PT2H46M6S</meta:editing-duration>
    <meta:editing-cycles>11</meta:editing-cycles>
    <meta:generator>LibreOffice/3.6$Windows_x86 LibreOffice_project/932b512-69e3009-7a10e5c-fc86223-a55908</meta:generator>
    <meta:print-date>2013-07-26T08:23:42.45</meta:print-date>
    <meta:document-statistic meta:table-count="0" meta:image-count="0" meta:object-count="0" meta:page-count="1" meta:paragraph-count="34" meta:word-count="337" meta:character-count="2665" meta:non-whitespace-character-count="2090"/>
  </office:meta>
</office:document-meta>
</file>