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70000308600002E199017A58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MS Mincho1" svg:font-family="'MS Mincho', 'ＭＳ 明朝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049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12.462cm"/>
    </style:style>
    <style:style style:name="Tabela1.1" style:family="table-row">
      <style:table-row-properties style:min-row-height="0.176cm"/>
    </style:style>
    <style:style style:name="Tabela1.A1" style:family="table-cell">
      <style:table-cell-properties style:vertical-align="middle"/>
    </style:style>
    <style:style style:name="P1" style:family="paragraph" style:parent-style-name="Default">
      <style:paragraph-properties fo:text-align="start" style:justify-single-word="false" style:text-autospace="none"/>
      <style:text-properties style:font-name="Times New Roman2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fo:letter-spacing="0.018cm" fo:font-style="normal" fo:font-weight="normal" style:font-name-asian="MS Mincho1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text-line-through-style="none" style:font-name="Times New Roman2" fo:font-size="11.5pt" fo:letter-spacing="0.018cm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5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text-line-through-style="none" style:font-name="Times New Roman2" fo:font-size="11.5pt" fo:letter-spacing="0.018cm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6" style:family="paragraph" style:parent-style-name="Title">
      <style:text-properties style:font-name="Tahoma" fo:font-weight="bold" style:font-weight-asian="bold" style:font-name-complex="Tahoma"/>
    </style:style>
    <style:style style:name="P7" style:family="paragraph" style:parent-style-name="Heading_20_7">
      <style:paragraph-properties>
        <style:tab-stops>
          <style:tab-stop style:position="0cm"/>
        </style:tab-stops>
      </style:paragraph-properties>
      <style:text-properties fo:color="#000000" style:font-name="Tahoma" fo:font-size="26pt" fo:language="pl" fo:country="PL" fo:font-weight="bold" style:font-name-asian="Times New Roman" style:font-size-asian="26pt" style:language-asian="pl" style:country-asian="PL" style:font-weight-asian="bold" style:font-name-complex="Times New Roman" style:font-size-complex="10pt" style:language-complex="ar" style:country-complex="SA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/>
    </style:style>
    <style:style style:name="P9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ar" style:country-complex="SA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4pt" fo:letter-spacing="0.018cm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ar" style:country-complex="SA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Courier New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2pt" fo:letter-spacing="0.018cm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0pt" style:language-complex="ar" style:country-complex="SA" style:font-style-complex="normal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anguage="pl" fo:country="PL" fo:font-style="italic" style:text-underline-style="solid" style:text-underline-width="auto" style:text-underline-color="font-color" fo:font-weight="bold" style:font-name-asian="Times New Roman" style:font-size-asian="14pt" style:language-asian="pl" style:country-asian="PL" style:font-style-asian="italic" style:font-weight-asian="bold" style:font-name-complex="Times New Roman" style:font-size-complex="10pt" style:language-complex="ar" style:country-complex="SA" style:font-style-complex="italic"/>
    </style:style>
    <style:style style:name="P15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fo:font-style="italic" style:text-underline-style="none" style:font-style-asian="italic" style:font-style-complex="italic"/>
    </style:style>
    <style:style style:name="P16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/>
    </style:style>
    <style:style style:name="P17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0pt" style:language-complex="ar" style:country-complex="SA" style:font-style-complex="normal"/>
    </style:style>
    <style:style style:name="P18" style:family="paragraph" style:parent-style-name="Heading_20_3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19" style:family="paragraph" style:parent-style-name="Heading_20_3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20" style:family="paragraph" style:parent-style-name="Heading_20_3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18cm" fo:language="pl" fo:country="PL" fo:font-style="italic" style:text-underline-style="solid" style:text-underline-width="auto" style:text-underline-color="font-color" fo:font-weight="bold" style:font-name-asian="Times New Roman" style:font-size-asian="14pt" style:language-asian="pl" style:country-asian="PL" style:font-style-asian="italic" style:font-weight-asian="bold" style:font-name-complex="Times New Roman" style:font-size-complex="10pt" style:language-complex="ar" style:country-complex="SA" style:font-style-complex="italic"/>
    </style:style>
    <style:style style:name="P21" style:family="paragraph" style:parent-style-name="Heading_20_3">
      <style:paragraph-properties>
        <style:tab-stops>
          <style:tab-stop style:position="0cm"/>
        </style:tab-stops>
      </style:paragraph-properties>
      <style:text-properties fo:color="#000000" style:font-name="Times New Roman" fo:font-size="11pt" fo:letter-spacing="0.018cm" fo:language="pl" fo:country="PL" fo:font-weight="bold" style:font-name-asian="Times New Roman" style:font-size-asian="11pt" style:language-asian="pl" style:country-asian="PL" style:font-weight-asian="bold" style:font-name-complex="Times New Roman" style:font-size-complex="10pt" style:language-complex="ar" style:country-complex="SA"/>
    </style:style>
    <style:style style:name="P22" style:family="paragraph" style:parent-style-name="Heading_20_3" style:list-style-name="WW8Num68">
      <style:paragraph-properties fo:text-align="start" style:justify-single-word="false" fo:hyphenation-ladder-count="no-limit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23" style:family="paragraph" style:parent-style-name="Text_20_body_20_indent">
      <style:paragraph-properties>
        <style:tab-stops>
          <style:tab-stop style:position="0.751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24" style:family="paragraph" style:parent-style-name="Text_20_body_20_indent">
      <style:text-properties fo:color="#000000" fo:font-size="11pt" fo:letter-spacing="0.018cm" fo:language="pl" fo:country="PL" fo:font-weight="bold" style:font-name-asian="Times New Roman" style:font-size-asian="11pt" style:language-asian="pl" style:country-asian="PL" style:font-weight-asian="bold" style:font-name-complex="Times New Roman" style:font-size-complex="10pt" style:language-complex="ar" style:country-complex="SA"/>
    </style:style>
    <style:style style:name="P25" style:family="paragraph" style:parent-style-name="Text_20_body_20_indent" style:list-style-name="WW8Num22">
      <style:paragraph-properties fo:margin-left="1.251cm" fo:margin-right="1cm" fo:margin-top="0cm" fo:margin-bottom="0cm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Text_20_body_20_indent" style:list-style-name="WW8Num22">
      <style:paragraph-properties fo:margin-left="1.251cm" fo:margin-right="1cm" fo:margin-top="0cm" fo:margin-bottom="0cm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Text_20_body_20_indent" style:list-style-name="WW8Num22">
      <style:paragraph-properties fo:margin-left="1.251cm" fo:margin-right="1cm" fo:margin-top="0cm" fo:margin-bottom="0cm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Text_20_body_20_indent" style:list-style-name="WW8Num22">
      <style:paragraph-properties fo:margin-left="1.251cm" fo:margin-right="1cm" fo:margin-top="0cm" fo:margin-bottom="0cm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Text_20_body_20_indent" style:list-style-name="WW8Num22">
      <style:paragraph-properties fo:margin-left="1.251cm" fo:margin-right="1cm" fo:margin-top="0cm" fo:margin-bottom="0cm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Text_20_body_20_indent" style:list-style-name="L71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Arial Unicode MS1" style:font-size-asian="12pt" style:font-name-complex="Times New Roman" style:font-size-complex="12pt" style:language-complex="ar" style:country-complex="SA"/>
    </style:style>
    <style:style style:name="P31" style:family="paragraph" style:parent-style-name="Text_20_body_20_indent" style:list-style-name="L71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Arial Unicode MS1" style:font-size-asian="12pt" style:font-name-complex="Times New Roman" style:font-size-complex="12pt" style:language-complex="ar" style:country-complex="SA"/>
    </style:style>
    <style:style style:name="P32" style:family="paragraph" style:parent-style-name="Text_20_body_20_indent" style:list-style-name="L71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Arial Unicode MS1" style:font-size-asian="12pt" style:font-name-complex="Times New Roman" style:font-size-complex="12pt" style:language-complex="ar" style:country-complex="SA"/>
    </style:style>
    <style:style style:name="P33" style:family="paragraph" style:parent-style-name="Text_20_body_20_indent" style:list-style-name="L71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Arial Unicode MS1" style:font-size-asian="12pt" style:font-name-complex="Times New Roman" style:font-size-complex="12pt" style:language-complex="ar" style:country-complex="SA"/>
    </style:style>
    <style:style style:name="P34" style:family="paragraph" style:parent-style-name="Text_20_body_20_indent" style:list-style-name="L71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Arial Unicode MS1" style:font-size-asian="12pt" style:font-name-complex="Times New Roman" style:font-size-complex="12pt" style:language-complex="ar" style:country-complex="SA"/>
    </style:style>
    <style:style style:name="P35" style:family="paragraph" style:parent-style-name="Text_20_body_20_indent" style:list-style-name="L71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Arial Unicode MS1" style:font-size-asian="12pt" style:font-name-complex="Times New Roman" style:font-size-complex="12pt" style:language-complex="ar" style:country-complex="SA"/>
    </style:style>
    <style:style style:name="P36" style:family="paragraph" style:parent-style-name="Text_20_body_20_indent" style:list-style-name="L71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Arial Unicode MS1" style:font-size-asian="12pt" style:font-name-complex="Times New Roman" style:font-size-complex="12pt" style:language-complex="ar" style:country-complex="SA"/>
    </style:style>
    <style:style style:name="P37" style:family="paragraph" style:parent-style-name="Text_20_body_20_indent" style:list-style-name="L71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Arial Unicode MS1" style:font-size-asian="12pt" style:font-name-complex="Times New Roman" style:font-size-complex="12pt" style:language-complex="ar" style:country-complex="SA"/>
    </style:style>
    <style:style style:name="P38" style:family="paragraph" style:parent-style-name="Text_20_body_20_indent" style:list-style-name="L107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Arial Unicode MS1" style:font-size-asian="12pt" style:font-name-complex="Times New Roman" style:font-size-complex="12pt" style:language-complex="ar" style:country-complex="SA"/>
    </style:style>
    <style:style style:name="P39" style:family="paragraph" style:parent-style-name="Text_20_body_20_indent" style:list-style-name="L107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Arial Unicode MS1" style:font-size-asian="12pt" style:font-name-complex="Times New Roman" style:font-size-complex="12pt" style:language-complex="ar" style:country-complex="SA"/>
    </style:style>
    <style:style style:name="P40" style:family="paragraph" style:parent-style-name="Text_20_body_20_indent" style:list-style-name="L107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Arial Unicode MS1" style:font-size-asian="12pt" style:font-name-complex="Times New Roman" style:font-size-complex="12pt" style:language-complex="ar" style:country-complex="SA"/>
    </style:style>
    <style:style style:name="P41" style:family="paragraph" style:parent-style-name="Text_20_body_20_indent" style:list-style-name="L107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Arial Unicode MS1" style:font-size-asian="12pt" style:font-name-complex="Times New Roman" style:font-size-complex="12pt" style:language-complex="ar" style:country-complex="SA"/>
    </style:style>
    <style:style style:name="P42" style:family="paragraph" style:parent-style-name="Text_20_body_20_indent" style:list-style-name="L107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Arial Unicode MS1" style:font-size-asian="12pt" style:font-name-complex="Times New Roman" style:font-size-complex="12pt" style:language-complex="ar" style:country-complex="SA"/>
    </style:style>
    <style:style style:name="P43" style:family="paragraph" style:parent-style-name="Text_20_body_20_indent" style:list-style-name="L107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Arial Unicode MS1" style:font-size-asian="12pt" style:font-name-complex="Times New Roman" style:font-size-complex="12pt" style:language-complex="ar" style:country-complex="SA"/>
    </style:style>
    <style:style style:name="P44" style:family="paragraph" style:parent-style-name="Text_20_body_20_indent" style:list-style-name="L107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Arial Unicode MS1" style:font-size-asian="12pt" style:font-name-complex="Times New Roman" style:font-size-complex="12pt" style:language-complex="ar" style:country-complex="SA"/>
    </style:style>
    <style:style style:name="P45" style:family="paragraph" style:parent-style-name="Text_20_body_20_indent" style:list-style-name="L107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Arial Unicode MS1" style:font-size-asian="12pt" style:font-name-complex="Times New Roman" style:font-size-complex="12pt" style:language-complex="ar" style:country-complex="SA"/>
    </style:style>
    <style:style style:name="P46" style:family="paragraph" style:parent-style-name="Tekst_20_podstawowy_20_wcięty_20_2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47" style:family="paragraph" style:parent-style-name="Tekst_20_podstawowy_20_wcięty_20_2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48" style:family="paragraph" style:parent-style-name="Heading_20_6">
      <style:paragraph-properties>
        <style:tab-stops>
          <style:tab-stop style:position="0cm"/>
        </style:tab-stops>
      </style:paragraph-properties>
      <style:text-properties fo:color="#000000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49" style:family="paragraph" style:parent-style-name="Heading_20_6">
      <style:paragraph-properties>
        <style:tab-stops>
          <style:tab-stop style:position="0cm"/>
        </style:tab-stops>
      </style:paragraph-properties>
      <style:text-properties fo:color="#000000" fo:font-size="14pt" fo:letter-spacing="0.018cm" fo:language="pl" fo:country="PL" style:font-name-asian="Times New Roman" style:font-size-asian="14pt" style:language-asian="pl" style:country-asian="PL" style:font-name-complex="Times New Roman" style:font-size-complex="10pt" style:language-complex="ar" style:country-complex="SA"/>
    </style:style>
    <style:style style:name="P50" style:family="paragraph" style:parent-style-name="Heading_20_6">
      <style:paragraph-properties>
        <style:tab-stops>
          <style:tab-stop style:position="0cm"/>
        </style:tab-stops>
      </style:paragraph-properties>
      <style:text-properties fo:color="#000000" fo:font-size="14pt" fo:letter-spacing="0.018cm" fo:language="pl" fo:country="PL" fo:font-style="italic" style:text-underline-style="solid" style:text-underline-width="auto" style:text-underline-color="font-color" fo:font-weight="bold" style:font-name-asian="MS Mincho1" style:font-size-asian="14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1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4pt" fo:letter-spacing="0.018cm" fo:language="pl" fo:country="PL" style:font-name-asian="Times New Roman" style:font-size-asian="14pt" style:language-asian="pl" style:country-asian="PL" style:font-name-complex="Times New Roman" style:font-size-complex="10pt" style:language-complex="ar" style:country-complex="SA"/>
    </style:style>
    <style:style style:name="P52" style:family="paragraph" style:parent-style-name="Zwykły_20_tekst"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P53" style:family="paragraph" style:parent-style-name="Zwykły_20_tekst" style:list-style-name="WW8Num2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P54" style:family="paragraph" style:parent-style-name="Zwykły_20_tekst" style:list-style-name="WW8Num2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P55" style:family="paragraph" style:parent-style-name="Zwykły_20_tekst" style:list-style-name="WW8Num2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P56" style:family="paragraph" style:parent-style-name="Zwykły_20_tekst" style:list-style-name="WW8Num2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P57" style:family="paragraph" style:parent-style-name="Zwykły_20_tekst" style:list-style-name="WW8Num2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P58" style:family="paragraph" style:parent-style-name="Zwykły_20_tekst" style:list-style-name="WW8Num2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P59" style:family="paragraph" style:parent-style-name="Zwykły_20_tekst" style:list-style-name="WW8Num2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P60" style:family="paragraph" style:parent-style-name="Zwykły_20_tekst" style:list-style-name="WW8Num18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P61" style:family="paragraph" style:parent-style-name="Zwykły_20_tekst" style:list-style-name="WW8Num18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P62" style:family="paragraph" style:parent-style-name="Zwykły_20_tekst" style:list-style-name="WW8Num18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P63" style:family="paragraph" style:parent-style-name="Zwykły_20_tekst" style:list-style-name="WW8Num18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P64" style:family="paragraph" style:parent-style-name="Zwykły_20_tekst" style:list-style-name="WW8Num18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P65" style:family="paragraph" style:parent-style-name="Zwykły_20_tekst" style:list-style-name="WW8Num18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P66" style:family="paragraph" style:parent-style-name="Zwykły_20_tekst" style:list-style-name="WW8Num18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P67" style:family="paragraph" style:parent-style-name="Zwykły_20_tekst" style:list-style-name="WW8Num18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P68" style:family="paragraph" style:parent-style-name="Zwykły_20_tekst"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0pt" style:language-complex="ar" style:country-complex="SA"/>
    </style:style>
    <style:style style:name="P69" style:family="paragraph" style:parent-style-name="Zwykły_20_tekst">
      <style:paragraph-properties fo:text-align="justify" style:justify-single-word="false"/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0pt" style:language-complex="ar" style:country-complex="SA"/>
    </style:style>
    <style:style style:name="P70" style:family="paragraph" style:parent-style-name="Zwykły_20_tekst">
      <style:paragraph-properties fo:text-align="justify" style:justify-single-word="false">
        <style:tab-stops>
          <style:tab-stop style:position="1.884cm"/>
        </style:tab-stops>
      </style:paragraph-properties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0pt" style:language-complex="ar" style:country-complex="SA"/>
    </style:style>
    <style:style style:name="P71" style:family="paragraph" style:parent-style-name="Zwykły_20_tekst">
      <style:paragraph-properties fo:text-align="center" style:justify-single-word="false"/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0pt" style:language-complex="ar" style:country-complex="SA"/>
    </style:style>
    <style:style style:name="P72" style:family="paragraph" style:parent-style-name="Zwykły_20_tekst">
      <style:paragraph-properties fo:text-align="center" style:justify-single-word="false" style:text-autospace="none"/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1" style:font-size-complex="12pt" style:language-complex="ar" style:country-complex="SA"/>
    </style:style>
    <style:style style:name="P73" style:family="paragraph" style:parent-style-name="Zwykły_20_tekst" style:list-style-name="WW8Num4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weight="bold" style:font-name-asian="MS Mincho1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Zwykły_20_tekst">
      <style:paragraph-properties fo:text-align="justify" style:justify-single-word="false"/>
      <style:text-properties fo:color="#000000" style:font-name="Times New Roman" fo:font-size="12pt" fo:language="pl" fo:country="PL" fo:font-weight="bold" style:font-name-asian="MS Mincho1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75" style:family="paragraph" style:parent-style-name="Zwykły_20_tekst">
      <style:paragraph-properties fo:text-align="center" style:justify-single-word="false"/>
      <style:text-properties fo:color="#000000" style:font-name="Times New Roman" fo:font-size="12pt" fo:language="pl" fo:country="PL" fo:font-weight="bold" style:font-name-asian="MS Mincho1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76" style:family="paragraph" style:parent-style-name="Zwykły_20_tekst" style:list-style-name="WW8Num43">
      <style:paragraph-properties fo:text-align="justify" style:justify-single-word="false">
        <style:tab-stops>
          <style:tab-stop style:position="1.886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77" style:family="paragraph" style:parent-style-name="Zwykły_20_tekst" style:list-style-name="WW8Num43">
      <style:paragraph-properties fo:text-align="justify" style:justify-single-word="false">
        <style:tab-stops>
          <style:tab-stop style:position="1.886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78" style:family="paragraph" style:parent-style-name="Zwykły_20_tekst" style:list-style-name="WW8Num43">
      <style:paragraph-properties fo:text-align="justify" style:justify-single-word="false">
        <style:tab-stops>
          <style:tab-stop style:position="1.886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79" style:family="paragraph" style:parent-style-name="Zwykły_20_tekst" style:list-style-name="WW8Num43">
      <style:paragraph-properties fo:text-align="justify" style:justify-single-word="false">
        <style:tab-stops>
          <style:tab-stop style:position="1.886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80" style:family="paragraph" style:parent-style-name="Zwykły_20_tekst" style:list-style-name="WW8Num34">
      <style:paragraph-properties fo:text-align="justify" style:justify-single-word="false">
        <style:tab-stops>
          <style:tab-stop style:position="1.886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81" style:family="paragraph" style:parent-style-name="Zwykły_20_tekst" style:list-style-name="WW8Num34">
      <style:paragraph-properties fo:text-align="justify" style:justify-single-word="false">
        <style:tab-stops>
          <style:tab-stop style:position="1.886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82" style:family="paragraph" style:parent-style-name="Zwykły_20_tekst" style:list-style-name="WW8Num34">
      <style:paragraph-properties fo:text-align="justify" style:justify-single-word="false">
        <style:tab-stops>
          <style:tab-stop style:position="1.886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83" style:family="paragraph" style:parent-style-name="Zwykły_20_tekst" style:list-style-name="WW8Num34">
      <style:paragraph-properties fo:text-align="justify" style:justify-single-word="false">
        <style:tab-stops>
          <style:tab-stop style:position="1.886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84" style:family="paragraph" style:parent-style-name="Zwykły_20_tekst" style:list-style-name="WW8Num2">
      <style:paragraph-properties fo:text-align="justify" style:justify-single-word="false">
        <style:tab-stops>
          <style:tab-stop style:position="1.886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85" style:family="paragraph" style:parent-style-name="Zwykły_20_tekst" style:list-style-name="WW8Num2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etter-spacing="0.018cm" fo:language="pl" fo:country="PL" fo:font-style="normal" fo:font-weight="normal" style:font-name-asian="MS Mincho2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6" style:family="paragraph" style:parent-style-name="Zwykły_20_tekst" style:list-style-name="WW8Num2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etter-spacing="0.018cm" fo:language="pl" fo:country="PL" fo:font-style="normal" fo:font-weight="normal" style:font-name-asian="MS Mincho2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7" style:family="paragraph" style:parent-style-name="Zwykły_20_tekst" style:list-style-name="WW8Num2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etter-spacing="0.018cm" fo:language="pl" fo:country="PL" fo:font-style="normal" fo:font-weight="normal" style:font-name-asian="MS Mincho2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8" style:family="paragraph" style:parent-style-name="Zwykły_20_tekst">
      <style:paragraph-properties fo:text-align="center" style:justify-single-word="false" style:text-autospace="none"/>
      <style:text-properties fo:color="#000000" style:font-name="Times New Roman" fo:font-size="12pt" fo:letter-spacing="0.018cm" fo:language="pl" fo:country="PL" fo:font-style="normal" fo:font-weight="normal" style:font-name-asian="MS Mincho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9" style:family="paragraph" style:parent-style-name="Zwykły_20_tekst">
      <style:paragraph-properties fo:text-align="center" style:justify-single-word="false"/>
      <style:text-properties fo:color="#000000" style:font-name="Times New Roman" fo:font-size="14pt" fo:language="pl" fo:country="PL" fo:font-style="italic" style:text-underline-style="solid" style:text-underline-width="auto" style:text-underline-color="font-color" fo:font-weight="bold" style:font-name-asian="MS Mincho1" style:font-size-asian="14pt" style:language-asian="pl" style:country-asian="PL" style:font-style-asian="italic" style:font-weight-asian="bold" style:font-name-complex="Times New Roman" style:font-size-complex="10pt" style:language-complex="ar" style:country-complex="SA" style:font-style-complex="italic"/>
    </style:style>
    <style:style style:name="P90" style:family="paragraph" style:parent-style-name="Zwykły_20_tekst">
      <style:text-properties fo:color="#000000" style:font-name="Times New Roman" fo:font-size="14pt" fo:language="pl" fo:country="PL" fo:font-weight="bold" style:font-name-asian="MS Mincho1" style:font-size-asian="14pt" style:language-asian="pl" style:country-asian="PL" style:font-weight-asian="bold" style:font-name-complex="Times New Roman" style:font-size-complex="10pt" style:language-complex="ar" style:country-complex="SA"/>
    </style:style>
    <style:style style:name="P91" style:family="paragraph" style:parent-style-name="Zwykły_20_tekst">
      <style:paragraph-properties fo:text-align="justify" style:justify-single-word="false">
        <style:tab-stops>
          <style:tab-stop style:position="1.886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92" style:family="paragraph" style:parent-style-name="Zwykły_20_tekst">
      <style:paragraph-properties fo:text-align="justify" style:justify-single-word="false"/>
      <style:text-properties fo:color="#000000" fo:font-size="14pt" fo:letter-spacing="0.018cm" fo:language="pl" fo:country="PL" style:font-name-asian="MS Mincho1" style:font-size-asian="14pt" style:language-asian="pl" style:country-asian="PL" style:font-name-complex="Times New Roman" style:font-size-complex="10pt" style:language-complex="ar" style:country-complex="SA"/>
    </style:style>
    <style:style style:name="P93" style:family="paragraph" style:parent-style-name="Zwykły_20_tekst">
      <style:paragraph-properties fo:text-align="center" style:justify-single-word="fals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94" style:family="paragraph" style:parent-style-name="Zwykły_20_tekst">
      <style:paragraph-properties fo:text-align="center" style:justify-single-word="false"/>
      <style:text-properties fo:color="#000000" style:text-line-through-style="none" style:font-name="Times New Roman2" fo:font-size="11.5pt" fo:letter-spacing="0.018cm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95" style:family="paragraph" style:parent-style-name="Zwykły_20_tekst" style:list-style-name="WW8Num29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96" style:family="paragraph" style:parent-style-name="Zwykły_20_tekst" style:list-style-name="WW8Num29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97" style:family="paragraph" style:parent-style-name="Zwykły_20_tekst" style:list-style-name="WW8Num2">
      <style:paragraph-properties fo:text-align="justify" style:justify-single-word="false">
        <style:tab-stops>
          <style:tab-stop style:position="1.886cm"/>
        </style:tab-stops>
      </style:paragraph-properties>
    </style:style>
    <style:style style:name="P98" style:family="paragraph" style:parent-style-name="Zwykły_20_tekst">
      <style:paragraph-properties fo:text-align="center" style:justify-single-word="false"/>
      <style:text-properties style:font-name="Times New Roman" fo:font-size="12pt" style:font-name-asian="MS Mincho1" style:font-size-asian="12pt"/>
    </style:style>
    <style:style style:name="P99" style:family="paragraph" style:parent-style-name="Zwykły_20_tekst">
      <style:paragraph-properties fo:text-align="start" style:justify-single-word="false"/>
      <style:text-properties style:font-name="Times New Roman" fo:font-size="12pt" style:font-name-asian="MS Mincho1" style:font-size-asian="12pt"/>
    </style:style>
    <style:style style:name="P100" style:family="paragraph" style:parent-style-name="Zwykły_20_tekst">
      <style:paragraph-properties fo:text-align="center" style:justify-single-word="false"/>
      <style:text-properties style:font-name="Times New Roman" fo:font-size="12pt" style:font-name-asian="Bookman Old Style" style:font-size-asian="12pt"/>
    </style:style>
    <style:style style:name="P101" style:family="paragraph" style:parent-style-name="Zwykły_20_tekst">
      <style:paragraph-properties fo:text-align="center" style:justify-single-word="false"/>
      <style:text-properties style:font-name="Times New Roman" fo:font-size="12pt" fo:letter-spacing="0.018cm" fo:font-style="normal" fo:font-weight="normal" style:font-name-asian="MS Mincho1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Zwykły_20_tekst">
      <style:paragraph-properties fo:text-align="start" style:justify-single-word="false"/>
      <style:text-properties style:font-name="Times New Roman" fo:font-size="12pt" fo:letter-spacing="0.018cm" fo:font-style="normal" fo:font-weight="normal" style:font-name-asian="MS Mincho1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Zwykły_20_tekst">
      <style:paragraph-properties fo:text-align="center" style:justify-single-word="false"/>
      <style:text-properties style:font-name="Times New Roman" fo:font-size="12pt" fo:letter-spacing="0.018cm" fo:font-style="normal" fo:font-weight="normal" style:font-name-asian="MS Mincho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4" style:family="paragraph" style:parent-style-name="Zwykły_20_tekst">
      <style:paragraph-properties fo:text-align="center" style:justify-single-word="false"/>
      <style:text-properties style:font-name="Times New Roman" fo:font-size="12pt" fo:font-weight="normal" style:font-name-asian="MS Mincho1" style:font-size-asian="12pt" style:font-weight-asian="normal" style:font-name-complex="Arial1" style:font-size-complex="12pt" style:font-weight-complex="normal"/>
    </style:style>
    <style:style style:name="P105" style:family="paragraph" style:parent-style-name="Zwykły_20_tekst">
      <style:paragraph-properties fo:text-align="center" style:justify-single-word="false"/>
      <style:text-properties style:font-name="Times New Roman"/>
    </style:style>
    <style:style style:name="P106" style:family="paragraph" style:parent-style-name="Zwykły_20_tekst">
      <style:paragraph-properties fo:text-align="start" style:justify-single-word="false"/>
      <style:text-properties style:font-name="Times New Roman"/>
    </style:style>
    <style:style style:name="P107" style:family="paragraph" style:parent-style-name="Zwykły_20_tekst">
      <style:paragraph-properties fo:margin-left="1.249cm" fo:margin-right="0cm" fo:text-indent="0cm" style:auto-text-indent="false"/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08" style:family="paragraph" style:parent-style-name="Zwykły_20_tekst">
      <style:paragraph-properties fo:margin-left="0cm" fo:margin-right="0cm" fo:text-indent="0cm" style:auto-text-indent="false"/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09" style:family="paragraph" style:parent-style-name="Zwykły_20_tekst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110" style:family="paragraph" style:parent-style-name="Zwykły_20_teks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1" style:font-size-complex="12pt" style:language-complex="ar" style:country-complex="SA"/>
    </style:style>
    <style:style style:name="P111" style:family="paragraph" style:parent-style-name="Zwykły_20_teks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" fo:font-size="12pt" fo:letter-spacing="0.018cm" fo:language="pl" fo:country="PL" fo:font-style="normal" fo:font-weight="bold" style:font-name-asian="MS Mincho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12" style:family="paragraph" style:parent-style-name="Zwykły_20_teks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" fo:font-size="12pt" fo:letter-spacing="0.018cm" fo:language="pl" fo:country="PL" fo:font-style="normal" fo:font-weight="normal" style:font-name-asian="MS Mincho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13" style:family="paragraph" style:parent-style-name="Zwykły_20_tekst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font-style="normal" fo:font-weight="normal" style:font-name-asian="MS Mincho1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Zwykły_20_teks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fo:letter-spacing="0.018cm" fo:font-style="normal" fo:font-weight="normal" style:font-name-asian="MS Mincho1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Zwykły_20_tekst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font-style="normal" fo:font-weight="normal" style:font-name-asian="MS Mincho2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Zwykły_20_tekst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fo:letter-spacing="0.018cm" fo:language="pl" fo:country="PL" fo:font-style="italic" style:text-underline-style="none" fo:font-weight="bold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117" style:family="paragraph" style:parent-style-name="Zwykły_20_teks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text-line-through-style="none" style:font-name="Times New Roman" fo:font-size="12pt" fo:letter-spacing="0.018cm" fo:font-style="normal" style:text-underline-style="none" fo:font-weight="normal" style:font-name-asian="MS Mincho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8" style:family="paragraph" style:parent-style-name="Zwykły_20_teks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text-line-through-style="none" style:font-name="Times New Roman2" fo:font-size="11.5pt" fo:letter-spacing="0.018cm" fo:font-style="normal" style:text-underline-style="none" fo:font-weight="normal" style:font-name-asian="MS Mincho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19" style:family="paragraph" style:parent-style-name="Zwykły_20_teks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text-line-through-style="none" style:font-name="Times New Roman2" fo:font-size="12pt" fo:letter-spacing="0.018cm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20" style:family="paragraph" style:parent-style-name="Zwykły_20_teks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text-line-through-style="none" style:font-name="Times New Roman2" fo:font-size="12pt" fo:letter-spacing="0.018cm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21" style:family="paragraph" style:parent-style-name="Zwykły_20_teks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text-line-through-style="none" style:font-name="Times New Roman2" fo:font-size="12pt" fo:letter-spacing="0.018cm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22" style:family="paragraph" style:parent-style-name="Zwykły_20_teks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123" style:family="paragraph" style:parent-style-name="Zwykły_20_tekst">
      <style:paragraph-properties fo:margin-left="0cm" fo:margin-right="0cm" fo:text-align="center" style:justify-single-word="false" fo:text-indent="0cm" style:auto-text-indent="false"/>
      <style:text-properties style:font-name="Times New Roman" fo:font-size="12pt" fo:letter-spacing="0.018cm" fo:font-style="normal" fo:font-weight="normal" style:font-name-asian="MS Mincho1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Zwykły_20_tekst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name-asian="MS Mincho1" style:font-size-asian="12pt"/>
    </style:style>
    <style:style style:name="P125" style:family="paragraph" style:parent-style-name="Zwykły_20_tekst">
      <style:paragraph-properties fo:margin-left="0cm" fo:margin-right="0cm" fo:text-align="center" style:justify-single-word="false" fo:text-indent="0cm" style:auto-text-indent="false">
        <style:tab-stops>
          <style:tab-stop style:position="1.035cm"/>
        </style:tab-stops>
      </style:paragraph-properties>
      <style:text-properties style:font-name="Times New Roman" fo:font-size="12pt" style:font-name-asian="MS Mincho1" style:font-size-asian="12pt" style:font-name-complex="Times New Roman"/>
    </style:style>
    <style:style style:name="P126" style:family="paragraph" style:parent-style-name="Zwykły_20_tekst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name-asian="MS Mincho1" style:font-size-asian="12pt"/>
    </style:style>
    <style:style style:name="P127" style:family="paragraph" style:parent-style-name="Zwykły_20_teks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text-line-through-style="none" style:font-name="Times New Roman2" fo:font-size="12pt" fo:letter-spacing="0.018cm" fo:language="pl" fo:country="PL" fo:font-style="normal" style:text-underline-style="none" fo:font-weight="bold" style:font-name-asian="MS Mincho2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128" style:family="paragraph" style:parent-style-name="Zwykły_20_tekst" style:list-style-name="L124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style:font-name-asian="MS Mincho1" style:font-size-asian="12pt" style:font-name-complex="Times New Roman" style:font-size-complex="12pt" style:language-complex="ar" style:country-complex="SA"/>
    </style:style>
    <style:style style:name="P129" style:family="paragraph" style:parent-style-name="Zwykły_20_tekst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fo:language="pl" fo:country="PL" fo:font-style="normal" style:text-underline-style="none" fo:font-weight="bold" style:font-name-asian="MS Mincho1" style:font-size-asian="12pt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30" style:family="paragraph" style:parent-style-name="Zwykły_20_tekst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fo:language="pl" fo:country="PL" fo:font-style="normal" style:text-underline-style="none" fo:font-weight="normal" style:font-name-asian="MS Mincho1" style:font-size-asian="12pt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1" style:family="paragraph" style:parent-style-name="Zwykły_20_teks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font-name-asian="MS Mincho1" style:font-size-asian="12pt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2" style:family="paragraph" style:parent-style-name="Zwykły_20_teks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bold" style:font-name-asian="MS Mincho1" style:font-size-asian="12pt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33" style:family="paragraph" style:parent-style-name="Zwykły_20_tekst" style:list-style-name="WW8Num5">
      <style:paragraph-properties fo:margin-left="1.251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weight-complex="bold"/>
    </style:style>
    <style:style style:name="P134" style:family="paragraph" style:parent-style-name="Zwykły_20_tekst" style:list-style-name="WW8Num5">
      <style:paragraph-properties fo:margin-left="1.251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weight-complex="bold"/>
    </style:style>
    <style:style style:name="P135" style:family="paragraph" style:parent-style-name="Zwykły_20_tekst" style:list-style-name="WW8Num5">
      <style:paragraph-properties fo:margin-left="1.251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weight-complex="bold"/>
    </style:style>
    <style:style style:name="P136" style:family="paragraph" style:parent-style-name="Zwykły_20_tekst" style:list-style-name="WW8Num5">
      <style:paragraph-properties fo:margin-left="1.251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weight-complex="bold"/>
    </style:style>
    <style:style style:name="P137" style:family="paragraph" style:parent-style-name="Zwykły_20_tekst" style:list-style-name="WW8Num5">
      <style:paragraph-properties fo:margin-left="1.251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weight-complex="bold"/>
    </style:style>
    <style:style style:name="P138" style:family="paragraph" style:parent-style-name="Zwykły_20_tekst" style:list-style-name="WW8Num5">
      <style:paragraph-properties fo:margin-left="1.251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weight-complex="bold"/>
    </style:style>
    <style:style style:name="P139" style:family="paragraph" style:parent-style-name="Zwykły_20_tekst" style:list-style-name="WW8Num5">
      <style:paragraph-properties fo:margin-left="1.251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weight-complex="bold"/>
    </style:style>
    <style:style style:name="P140" style:family="paragraph" style:parent-style-name="Zwykły_20_tekst" style:list-style-name="WW8Num5">
      <style:paragraph-properties fo:margin-left="1.251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weight-complex="bold"/>
    </style:style>
    <style:style style:name="P141" style:family="paragraph" style:parent-style-name="Zwykły_20_tekst" style:list-style-name="WW8Num5">
      <style:paragraph-properties fo:margin-left="1.251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weight-complex="bold"/>
    </style:style>
    <style:style style:name="P142" style:family="paragraph" style:parent-style-name="Zwykły_20_tekst">
      <style:paragraph-properties fo:margin-left="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P143" style:family="paragraph" style:parent-style-name="Zwykły_20_tekst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0pt" style:language-complex="ar" style:country-complex="SA"/>
    </style:style>
    <style:style style:name="P144" style:family="paragraph" style:parent-style-name="Zwykły_20_tekst">
      <style:paragraph-properties fo:margin-left="-3.752cm" fo:margin-right="0cm" fo:text-align="center" style:justify-single-word="false" fo:text-indent="0cm" style:auto-text-indent="false" style:text-autospace="none"/>
    </style:style>
    <style:style style:name="P145" style:family="paragraph" style:parent-style-name="Zwykły_20_tekst">
      <style:paragraph-properties fo:margin-left="-12.506cm" fo:margin-right="0cm" fo:text-align="center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46" style:family="paragraph" style:parent-style-name="Zwykły_20_tekst">
      <style:paragraph-properties fo:margin-left="-17.508cm" fo:margin-right="0cm" fo:text-align="center" style:justify-single-word="false" fo:text-indent="0cm" style:auto-text-indent="false" style:text-autospace="none"/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1" style:font-size-complex="12pt" style:language-complex="ar" style:country-complex="SA"/>
    </style:style>
    <style:style style:name="P147" style:family="paragraph" style:parent-style-name="Zwykły_20_tekst" style:list-style-name="L123">
      <style:paragraph-properties fo:margin-left="-1.251cm" fo:margin-right="0cm" fo:text-align="start" style:justify-single-word="false" fo:text-indent="0cm" style:auto-text-indent="false"/>
      <style:text-properties style:font-name="Times New Roman"/>
    </style:style>
    <style:style style:name="P148" style:family="paragraph" style:parent-style-name="Tekst_20_podstawowy_20_2" style:list-style-name="WW8Num19">
      <style:paragraph-properties>
        <style:tab-stops>
          <style:tab-stop style:position="0.741cm"/>
        </style:tab-stops>
      </style:paragraph-properties>
    </style:style>
    <style:style style:name="P149" style:family="paragraph" style:parent-style-name="Tekst_20_podstawowy_20_2" style:list-style-name="WW8Num19">
      <style:paragraph-properties>
        <style:tab-stops>
          <style:tab-stop style:position="0.741cm"/>
        </style:tab-stops>
      </style:paragraph-properties>
      <style:text-properties fo:color="#000000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50" style:family="paragraph" style:parent-style-name="Tekst_20_podstawowy_20_2">
      <style:paragraph-properties fo:text-align="center" style:justify-single-word="false"/>
      <style:text-properties fo:color="#000000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151" style:family="paragraph" style:parent-style-name="Tekst_20_podstawowy_20_2"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52" style:family="paragraph" style:parent-style-name="Tekst_20_podstawowy_20_2" style:list-style-name="WW8Num19">
      <style:paragraph-properties>
        <style:tab-stops>
          <style:tab-stop style:position="0.741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53" style:family="paragraph" style:parent-style-name="Tekst_20_podstawowy_20_2" style:list-style-name="WW8Num19">
      <style:paragraph-properties>
        <style:tab-stops>
          <style:tab-stop style:position="0.741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54" style:family="paragraph" style:parent-style-name="Tekst_20_podstawowy_20_2" style:list-style-name="WW8Num19">
      <style:paragraph-properties>
        <style:tab-stops>
          <style:tab-stop style:position="0.741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55" style:family="paragraph" style:parent-style-name="Tekst_20_podstawowy_20_2" style:list-style-name="WW8Num19">
      <style:paragraph-properties>
        <style:tab-stops>
          <style:tab-stop style:position="0.741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56" style:family="paragraph" style:parent-style-name="Tekst_20_podstawowy_20_2" style:list-style-name="WW8Num19">
      <style:paragraph-properties>
        <style:tab-stops>
          <style:tab-stop style:position="0.741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57" style:family="paragraph" style:parent-style-name="Tekst_20_podstawowy_20_2" style:list-style-name="WW8Num19">
      <style:paragraph-properties>
        <style:tab-stops>
          <style:tab-stop style:position="0.741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58" style:family="paragraph" style:parent-style-name="Tekst_20_podstawowy_20_2" style:list-style-name="WW8Num19">
      <style:paragraph-properties>
        <style:tab-stops>
          <style:tab-stop style:position="0.741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59" style:family="paragraph" style:parent-style-name="Tekst_20_podstawowy_20_2" style:list-style-name="WW8Num19">
      <style:paragraph-properties>
        <style:tab-stops>
          <style:tab-stop style:position="0.741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60" style:family="paragraph" style:parent-style-name="Tekst_20_podstawowy_20_2" style:list-style-name="WW8Num19">
      <style:paragraph-properties>
        <style:tab-stops>
          <style:tab-stop style:position="0.741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61" style:family="paragraph" style:parent-style-name="Tekst_20_podstawowy_20_2">
      <style:paragraph-properties fo:margin-left="1.99cm" fo:margin-right="0cm" fo:text-indent="0cm" style:auto-text-indent="false">
        <style:tab-stops>
          <style:tab-stop style:position="0.741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62" style:family="paragraph" style:parent-style-name="Tekst_20_podstawowy_20_2">
      <style:paragraph-properties fo:margin-left="0.741cm" fo:margin-right="0cm" fo:text-indent="0cm" style:auto-text-indent="false">
        <style:tab-stops>
          <style:tab-stop style:position="0.741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63" style:family="paragraph" style:parent-style-name="Table_20_Contents">
      <style:text-properties fo:font-size="2pt" style:font-size-asian="2pt" style:font-size-complex="2pt"/>
    </style:style>
    <style:style style:name="P164" style:family="paragraph" style:parent-style-name="Table_20_Contents" style:list-style-name="L66">
      <style:paragraph-properties fo:margin-left="-1.251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5" style:family="paragraph" style:parent-style-name="Table_20_Contents" style:list-style-name="L103">
      <style:paragraph-properties fo:margin-left="-1.251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6" style:family="paragraph" style:parent-style-name="Table_20_Contents">
      <style:paragraph-properties fo:margin-left="1.249cm" fo:margin-right="0cm" fo:text-align="start" style:justify-single-word="false" fo:text-indent="0cm" style:auto-text-indent="false"/>
      <style:text-properties style:font-name="Times New Roman" fo:font-size="12pt" fo:letter-spacing="0.018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7" style:family="paragraph" style:parent-style-name="Table_20_Contents">
      <style:paragraph-properties fo:margin-left="1.249cm" fo:margin-right="0cm" fo:text-align="start" style:justify-single-word="false" fo:text-indent="0cm" style:auto-text-indent="false"/>
      <style:text-properties style:font-name="Times New Roman" fo:font-size="12pt" fo:letter-spacing="0.018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8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letter-spacing="0.018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2pt" fo:letter-spacing="0.018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2pt" fo:letter-spacing="0.018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etter-spacing="0.018cm" fo:language="pl" fo:country="PL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72" style:family="paragraph" style:parent-style-name="Normalny">
      <style:text-properties style:font-name="Times New Roman" fo:font-weight="normal" style:font-weight-asian="normal" style:font-name-complex="Times New Roman" style:font-weight-complex="normal"/>
    </style:style>
    <style:style style:name="P173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174" style:family="paragraph" style:parent-style-name="Normalny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175" style:family="paragraph" style:parent-style-name="Normalny">
      <style:paragraph-properties fo:margin-left="1.251cm" fo:margin-right="0cm" fo:text-indent="0cm" style:auto-text-indent="false"/>
      <style:text-properties style:font-name="Times New Roman" fo:font-weight="normal" style:font-weight-asian="normal" style:font-name-complex="Times New Roman" style:font-weight-complex="normal"/>
    </style:style>
    <style:style style:name="P176" style:family="paragraph" style:parent-style-name="Normalny" style:list-style-name="L69">
      <style:paragraph-properties fo:margin-left="0cm" fo:margin-right="0cm" fo:text-align="justify" style:justify-single-word="false" fo:text-indent="0cm" style:auto-text-indent="false">
        <style:tab-stops>
          <style:tab-stop style:position="1.035cm"/>
        </style:tab-stops>
      </style:paragraph-properties>
      <style:text-properties style:font-name="Times New Roman" fo:font-weight="bold" style:font-weight-asian="bold" style:font-name-complex="Times New Roman"/>
    </style:style>
    <style:style style:name="P177" style:family="paragraph" style:parent-style-name="Normalny" style:list-style-name="L121">
      <style:paragraph-properties fo:margin-left="0cm" fo:margin-right="0cm" fo:text-align="center" style:justify-single-word="false" fo:text-indent="0cm" style:auto-text-indent="false">
        <style:tab-stops>
          <style:tab-stop style:position="1.035cm"/>
        </style:tab-stops>
      </style:paragraph-properties>
      <style:text-properties style:font-name="Times New Roman"/>
    </style:style>
    <style:style style:name="P178" style:family="paragraph" style:parent-style-name="Normalny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name-asian="MS Mincho1" style:font-size-asian="12pt"/>
    </style:style>
    <style:style style:name="P179" style:family="paragraph" style:parent-style-name="Normalny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text-line-through-style="none" style:font-name="Times New Roman2" fo:font-size="11.5pt" fo:letter-spacing="0.018cm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80" style:family="paragraph" style:parent-style-name="Normalny" style:list-style-name="L121">
      <style:paragraph-properties fo:margin-left="0cm" fo:margin-right="0cm" fo:text-indent="0cm" style:auto-text-indent="false">
        <style:tab-stops>
          <style:tab-stop style:position="1.035cm"/>
        </style:tab-stops>
      </style:paragraph-properties>
    </style:style>
    <style:style style:name="P181" style:family="paragraph" style:parent-style-name="Normalny" style:list-style-name="WW8Num254">
      <style:paragraph-properties fo:margin-left="0cm" fo:margin-right="0cm" fo:margin-top="0cm" fo:margin-bottom="0.494cm" fo:text-align="start" style:justify-single-word="false" fo:text-indent="0cm" style:auto-text-indent="false"/>
      <style:text-properties style:font-name="Times New Roman" fo:font-size="12pt" style:font-name-asian="MS Mincho1" style:font-size-asian="12pt"/>
    </style:style>
    <style:style style:name="P182" style:family="paragraph" style:parent-style-name="Normalny">
      <style:paragraph-properties fo:margin-left="0cm" fo:margin-right="0cm" fo:margin-top="0cm" fo:margin-bottom="0cm" fo:text-indent="0cm" style:auto-text-indent="false"/>
    </style:style>
    <style:style style:name="P183" style:family="paragraph" style:parent-style-name="Normalny" style:list-style-name="L69">
      <style:paragraph-properties fo:margin-left="-1.251cm" fo:margin-right="0cm" fo:text-align="justify" style:justify-single-word="false" fo:text-indent="0cm" style:auto-text-indent="false">
        <style:tab-stops>
          <style:tab-stop style:position="1.035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84" style:family="paragraph" style:parent-style-name="Normalny" style:list-style-name="L121">
      <style:paragraph-properties fo:margin-left="-1.251cm" fo:margin-right="0cm" fo:text-indent="0cm" style:auto-text-indent="false">
        <style:tab-stops>
          <style:tab-stop style:position="1.035cm"/>
        </style:tab-stops>
      </style:paragraph-properties>
      <style:text-properties style:font-name="Times New Roman"/>
    </style:style>
    <style:style style:name="P185" style:family="paragraph" style:parent-style-name="Normalny" style:list-style-name="L121">
      <style:paragraph-properties fo:margin-left="-1.251cm" fo:margin-right="0cm" fo:text-indent="0cm" style:auto-text-indent="false">
        <style:tab-stops>
          <style:tab-stop style:position="1.035cm"/>
        </style:tab-stops>
      </style:paragraph-properties>
      <style:text-properties style:font-name="Times New Roman"/>
    </style:style>
    <style:style style:name="P186" style:family="paragraph" style:parent-style-name="Normalny" style:list-style-name="L121">
      <style:paragraph-properties fo:margin-left="-1.251cm" fo:margin-right="0cm" fo:text-indent="0cm" style:auto-text-indent="false">
        <style:tab-stops>
          <style:tab-stop style:position="1.035cm"/>
        </style:tab-stops>
      </style:paragraph-properties>
      <style:text-properties style:font-name="Times New Roman"/>
    </style:style>
    <style:style style:name="P187" style:family="paragraph" style:parent-style-name="Normalny" style:list-style-name="L121">
      <style:paragraph-properties fo:margin-left="-1.251cm" fo:margin-right="0cm" fo:text-indent="0cm" style:auto-text-indent="false">
        <style:tab-stops>
          <style:tab-stop style:position="1.035cm"/>
        </style:tab-stops>
      </style:paragraph-properties>
      <style:text-properties style:font-name="Times New Roman"/>
    </style:style>
    <style:style style:name="P188" style:family="paragraph" style:parent-style-name="Normalny" style:list-style-name="L121">
      <style:paragraph-properties fo:margin-left="-1.251cm" fo:margin-right="0cm" fo:text-indent="0cm" style:auto-text-indent="false">
        <style:tab-stops>
          <style:tab-stop style:position="1.035cm"/>
        </style:tab-stops>
      </style:paragraph-properties>
      <style:text-properties style:font-name="Times New Roman"/>
    </style:style>
    <style:style style:name="P189" style:family="paragraph" style:parent-style-name="Normalny" style:list-style-name="L121">
      <style:paragraph-properties fo:margin-left="-1.251cm" fo:margin-right="0cm" fo:text-indent="0cm" style:auto-text-indent="false">
        <style:tab-stops>
          <style:tab-stop style:position="1.035cm"/>
        </style:tab-stops>
      </style:paragraph-properties>
      <style:text-properties style:font-name="Times New Roman"/>
    </style:style>
    <style:style style:name="P190" style:family="paragraph" style:parent-style-name="Normalny" style:list-style-name="L121">
      <style:paragraph-properties fo:margin-left="-1.251cm" fo:margin-right="0cm" fo:text-indent="0cm" style:auto-text-indent="false">
        <style:tab-stops>
          <style:tab-stop style:position="1.035cm"/>
        </style:tab-stops>
      </style:paragraph-properties>
      <style:text-properties style:font-name="Times New Roman" style:font-name-complex="Times New Roman"/>
    </style:style>
    <style:style style:name="P191" style:family="paragraph" style:parent-style-name="Normalny" style:list-style-name="L121">
      <style:paragraph-properties fo:margin-left="-1.251cm" fo:margin-right="0cm" fo:text-align="justify" style:justify-single-word="false" fo:text-indent="0cm" style:auto-text-indent="false">
        <style:tab-stops>
          <style:tab-stop style:position="1.035cm"/>
        </style:tab-stops>
      </style:paragraph-properties>
      <style:text-properties style:font-name="Times New Roman" style:font-name-complex="Times New Roman"/>
    </style:style>
    <style:style style:name="P192" style:family="paragraph" style:parent-style-name="Normalny" style:list-style-name="L121">
      <style:paragraph-properties fo:margin-left="-1.251cm" fo:margin-right="0cm" fo:text-align="justify" style:justify-single-word="false" fo:text-indent="0cm" style:auto-text-indent="false">
        <style:tab-stops>
          <style:tab-stop style:position="1.035cm"/>
        </style:tab-stops>
      </style:paragraph-properties>
      <style:text-properties style:font-name="Times New Roman" style:font-name-complex="Times New Roman"/>
    </style:style>
    <style:style style:name="P193" style:family="paragraph" style:parent-style-name="Normalny" style:list-style-name="L121">
      <style:paragraph-properties fo:margin-left="-1.251cm" fo:margin-right="0cm" fo:text-align="justify" style:justify-single-word="false" fo:text-indent="0cm" style:auto-text-indent="false">
        <style:tab-stops>
          <style:tab-stop style:position="1.035cm"/>
        </style:tab-stops>
      </style:paragraph-properties>
      <style:text-properties style:font-name="Times New Roman" style:font-name-complex="Times New Roman"/>
    </style:style>
    <style:style style:name="P194" style:family="paragraph" style:parent-style-name="Normalny" style:list-style-name="L121">
      <style:paragraph-properties fo:margin-left="-1.251cm" fo:margin-right="0cm" fo:text-align="justify" style:justify-single-word="false" fo:text-indent="0cm" style:auto-text-indent="false">
        <style:tab-stops>
          <style:tab-stop style:position="1.035cm"/>
        </style:tab-stops>
      </style:paragraph-properties>
      <style:text-properties style:font-name="Times New Roman" style:font-name-complex="Times New Roman"/>
    </style:style>
    <style:style style:name="P195" style:family="paragraph" style:parent-style-name="Normalny" style:list-style-name="L122">
      <style:paragraph-properties fo:margin-left="-1.251cm" fo:margin-right="0cm" fo:text-align="justify" style:justify-single-word="false" fo:text-indent="0cm" style:auto-text-indent="false">
        <style:tab-stops>
          <style:tab-stop style:position="1.035cm"/>
        </style:tab-stops>
      </style:paragraph-properties>
      <style:text-properties style:font-name="Times New Roman" fo:font-weight="bold" style:font-weight-asian="bold" style:font-name-complex="Times New Roman"/>
    </style:style>
    <style:style style:name="P196" style:family="paragraph" style:parent-style-name="Normalny" style:list-style-name="L122">
      <style:paragraph-properties fo:margin-left="-1.251cm" fo:margin-right="0cm" fo:text-align="justify" style:justify-single-word="false" fo:text-indent="0cm" style:auto-text-indent="false">
        <style:tab-stops>
          <style:tab-stop style:position="1.035cm"/>
        </style:tab-stops>
      </style:paragraph-properties>
      <style:text-properties style:font-name="Times New Roman"/>
    </style:style>
    <style:style style:name="P197" style:family="paragraph" style:parent-style-name="Normalny">
      <style:paragraph-properties fo:margin-left="-1.251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98" style:family="paragraph" style:parent-style-name="Normalny" style:list-style-name="L124">
      <style:paragraph-properties fo:margin-left="-1.251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99" style:family="paragraph" style:parent-style-name="Normalny" style:list-style-name="L124">
      <style:paragraph-properties fo:margin-left="-1.251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00" style:family="paragraph" style:parent-style-name="Normalny" style:list-style-name="L124">
      <style:paragraph-properties fo:margin-left="-1.251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01" style:family="paragraph" style:parent-style-name="Normalny" style:list-style-name="WW8Num198">
      <style:paragraph-properties fo:margin-left="-1.251cm" fo:margin-right="0cm" fo:margin-top="0cm" fo:margin-bottom="0.494cm" fo:text-align="center" style:justify-single-word="false" fo:text-indent="0cm" style:auto-text-indent="false"/>
      <style:text-properties style:font-name="Times New Roman" style:font-name-complex="Times New Roman"/>
    </style:style>
    <style:style style:name="P202" style:family="paragraph" style:parent-style-name="Normalny">
      <style:paragraph-properties fo:margin-left="-1.251cm" fo:margin-right="0cm" fo:margin-top="0cm" fo:margin-bottom="0.494cm" fo:text-align="center" style:justify-single-word="false" fo:text-indent="0cm" style:auto-text-indent="false"/>
    </style:style>
    <style:style style:name="P203" style:family="paragraph" style:parent-style-name="Normalny_20__28_Web_29_">
      <style:paragraph-properties fo:text-align="center" style:justify-single-word="false"/>
      <style:text-properties fo:font-weight="bold" style:font-weight-asian="bold" style:font-weight-complex="bold"/>
    </style:style>
    <style:style style:name="P204" style:family="paragraph" style:parent-style-name="Normalny_20__28_Web_29_">
      <style:paragraph-properties fo:text-align="center" style:justify-single-word="false"/>
    </style:style>
    <style:style style:name="P205" style:family="paragraph" style:parent-style-name="Normalny_20__28_Web_29_">
      <style:paragraph-properties fo:margin-top="0cm" fo:margin-bottom="0cm"/>
    </style:style>
    <style:style style:name="P206" style:family="paragraph" style:parent-style-name="Normalny_20__28_Web_29_">
      <style:paragraph-properties fo:margin-top="0cm" fo:margin-bottom="0cm"/>
      <style:text-properties fo:color="#000000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07" style:family="paragraph" style:parent-style-name="Normalny_20__28_Web_29_">
      <style:paragraph-properties fo:margin-top="0cm" fo:margin-bottom="0cm"/>
      <style:text-properties fo:color="#000000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208" style:family="paragraph" style:parent-style-name="Normalny_20__28_Web_29_" style:list-style-name="WW8Num81">
      <style:paragraph-properties fo:margin-top="0cm" fo:margin-bottom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09" style:family="paragraph" style:parent-style-name="Normalny_20__28_Web_29_" style:list-style-name="WW8Num327">
      <style:paragraph-properties fo:margin-top="0cm" fo:margin-bottom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10" style:family="paragraph" style:parent-style-name="Normalny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211" style:family="paragraph" style:parent-style-name="Normalny_20__28_Web_29_" style:list-style-name="WW8Num293">
      <style:paragraph-properties fo:margin-top="0cm" fo:margin-bottom="0cm"/>
    </style:style>
    <style:style style:name="P212" style:family="paragraph" style:parent-style-name="Normalny_20__28_Web_29_" style:list-style-name="WW8Num293">
      <style:paragraph-properties fo:margin-top="0cm" fo:margin-bottom="0cm"/>
    </style:style>
    <style:style style:name="P213" style:family="paragraph" style:parent-style-name="Normalny_20__28_Web_29_" style:list-style-name="WW8Num293">
      <style:paragraph-properties fo:margin-top="0cm" fo:margin-bottom="0cm"/>
    </style:style>
    <style:style style:name="P214" style:family="paragraph" style:parent-style-name="Normalny_20__28_Web_29_" style:list-style-name="WW8Num293">
      <style:paragraph-properties fo:margin-top="0cm" fo:margin-bottom="0cm"/>
    </style:style>
    <style:style style:name="P215" style:family="paragraph" style:parent-style-name="Normalny_20__28_Web_29_" style:list-style-name="WW8Num293">
      <style:paragraph-properties fo:margin-top="0cm" fo:margin-bottom="0cm"/>
    </style:style>
    <style:style style:name="P216" style:family="paragraph" style:parent-style-name="Normalny_20__28_Web_29_" style:list-style-name="WW8Num293">
      <style:paragraph-properties fo:margin-top="0cm" fo:margin-bottom="0cm"/>
    </style:style>
    <style:style style:name="P217" style:family="paragraph" style:parent-style-name="Normalny_20__28_Web_29_" style:list-style-name="WW8Num79">
      <style:paragraph-properties fo:margin-top="0cm" fo:margin-bottom="0cm"/>
    </style:style>
    <style:style style:name="P218" style:family="paragraph" style:parent-style-name="Normalny_20__28_Web_29_" style:list-style-name="WW8Num79">
      <style:paragraph-properties fo:margin-top="0cm" fo:margin-bottom="0cm"/>
    </style:style>
    <style:style style:name="P219" style:family="paragraph" style:parent-style-name="Normalny_20__28_Web_29_" style:list-style-name="WW8Num79">
      <style:paragraph-properties fo:margin-top="0cm" fo:margin-bottom="0cm"/>
    </style:style>
    <style:style style:name="P220" style:family="paragraph" style:parent-style-name="Normalny_20__28_Web_29_" style:list-style-name="WW8Num79">
      <style:paragraph-properties fo:margin-top="0cm" fo:margin-bottom="0cm"/>
    </style:style>
    <style:style style:name="P221" style:family="paragraph" style:parent-style-name="Normalny_20__28_Web_29_" style:list-style-name="WW8Num130">
      <style:paragraph-properties fo:margin-top="0cm" fo:margin-bottom="0cm"/>
    </style:style>
    <style:style style:name="P222" style:family="paragraph" style:parent-style-name="Normalny_20__28_Web_29_" style:list-style-name="WW8Num130">
      <style:paragraph-properties fo:margin-top="0cm" fo:margin-bottom="0cm"/>
    </style:style>
    <style:style style:name="P223" style:family="paragraph" style:parent-style-name="Normalny_20__28_Web_29_" style:list-style-name="WW8Num130">
      <style:paragraph-properties fo:margin-top="0cm" fo:margin-bottom="0cm"/>
    </style:style>
    <style:style style:name="P224" style:family="paragraph" style:parent-style-name="Normalny_20__28_Web_29_" style:list-style-name="WW8Num130">
      <style:paragraph-properties fo:margin-top="0cm" fo:margin-bottom="0cm"/>
    </style:style>
    <style:style style:name="P225" style:family="paragraph" style:parent-style-name="Normalny_20__28_Web_29_" style:list-style-name="WW8Num130">
      <style:paragraph-properties fo:margin-top="0cm" fo:margin-bottom="0cm"/>
    </style:style>
    <style:style style:name="P226" style:family="paragraph" style:parent-style-name="Normalny_20__28_Web_29_" style:list-style-name="WW8Num119">
      <style:paragraph-properties fo:margin-top="0cm" fo:margin-bottom="0cm"/>
    </style:style>
    <style:style style:name="P227" style:family="paragraph" style:parent-style-name="Normalny_20__28_Web_29_" style:list-style-name="WW8Num119">
      <style:paragraph-properties fo:margin-top="0cm" fo:margin-bottom="0cm"/>
    </style:style>
    <style:style style:name="P228" style:family="paragraph" style:parent-style-name="Normalny_20__28_Web_29_" style:list-style-name="WW8Num126">
      <style:paragraph-properties fo:margin-top="0cm" fo:margin-bottom="0cm"/>
    </style:style>
    <style:style style:name="P229" style:family="paragraph" style:parent-style-name="Normalny_20__28_Web_29_" style:list-style-name="WW8Num126">
      <style:paragraph-properties fo:margin-top="0cm" fo:margin-bottom="0cm"/>
    </style:style>
    <style:style style:name="P230" style:family="paragraph" style:parent-style-name="Normalny_20__28_Web_29_" style:list-style-name="WW8Num213">
      <style:paragraph-properties fo:margin-top="0cm" fo:margin-bottom="0cm"/>
    </style:style>
    <style:style style:name="P231" style:family="paragraph" style:parent-style-name="Normalny_20__28_Web_29_" style:list-style-name="WW8Num213">
      <style:paragraph-properties fo:margin-top="0cm" fo:margin-bottom="0cm"/>
    </style:style>
    <style:style style:name="P232" style:family="paragraph" style:parent-style-name="Normalny_20__28_Web_29_" style:list-style-name="WW8Num213">
      <style:paragraph-properties fo:margin-top="0cm" fo:margin-bottom="0cm"/>
    </style:style>
    <style:style style:name="P233" style:family="paragraph" style:parent-style-name="Normalny_20__28_Web_29_" style:list-style-name="WW8Num213">
      <style:paragraph-properties fo:margin-top="0cm" fo:margin-bottom="0cm"/>
    </style:style>
    <style:style style:name="P234" style:family="paragraph" style:parent-style-name="Normalny_20__28_Web_29_" style:list-style-name="WW8Num292">
      <style:paragraph-properties fo:margin-top="0cm" fo:margin-bottom="0cm"/>
    </style:style>
    <style:style style:name="P235" style:family="paragraph" style:parent-style-name="Normalny_20__28_Web_29_" style:list-style-name="WW8Num292">
      <style:paragraph-properties fo:margin-top="0cm" fo:margin-bottom="0cm"/>
    </style:style>
    <style:style style:name="P236" style:family="paragraph" style:parent-style-name="Normalny_20__28_Web_29_" style:list-style-name="WW8Num292">
      <style:paragraph-properties fo:margin-top="0cm" fo:margin-bottom="0cm"/>
    </style:style>
    <style:style style:name="P237" style:family="paragraph" style:parent-style-name="Normalny_20__28_Web_29_" style:list-style-name="WW8Num292">
      <style:paragraph-properties fo:margin-top="0cm" fo:margin-bottom="0cm"/>
    </style:style>
    <style:style style:name="P238" style:family="paragraph" style:parent-style-name="Normalny_20__28_Web_29_" style:list-style-name="WW8Num292">
      <style:paragraph-properties fo:margin-top="0cm" fo:margin-bottom="0cm"/>
    </style:style>
    <style:style style:name="P239" style:family="paragraph" style:parent-style-name="Normalny_20__28_Web_29_" style:list-style-name="WW8Num292">
      <style:paragraph-properties fo:margin-top="0cm" fo:margin-bottom="0cm"/>
    </style:style>
    <style:style style:name="P240" style:family="paragraph" style:parent-style-name="Normalny_20__28_Web_29_" style:list-style-name="WW8Num292">
      <style:paragraph-properties fo:margin-top="0cm" fo:margin-bottom="0cm"/>
    </style:style>
    <style:style style:name="P241" style:family="paragraph" style:parent-style-name="Normalny_20__28_Web_29_" style:list-style-name="WW8Num292">
      <style:paragraph-properties fo:margin-top="0cm" fo:margin-bottom="0cm"/>
    </style:style>
    <style:style style:name="P242" style:family="paragraph" style:parent-style-name="Normalny_20__28_Web_29_" style:list-style-name="WW8Num70">
      <style:paragraph-properties fo:margin-top="0cm" fo:margin-bottom="0cm"/>
    </style:style>
    <style:style style:name="P243" style:family="paragraph" style:parent-style-name="Normalny_20__28_Web_29_" style:list-style-name="WW8Num355">
      <style:paragraph-properties fo:margin-top="0cm" fo:margin-bottom="0cm"/>
    </style:style>
    <style:style style:name="P244" style:family="paragraph" style:parent-style-name="Normalny_20__28_Web_29_" style:list-style-name="WW8Num355">
      <style:paragraph-properties fo:margin-top="0cm" fo:margin-bottom="0cm"/>
    </style:style>
    <style:style style:name="P245" style:family="paragraph" style:parent-style-name="Normalny_20__28_Web_29_" style:list-style-name="WW8Num355">
      <style:paragraph-properties fo:margin-top="0cm" fo:margin-bottom="0cm"/>
    </style:style>
    <style:style style:name="P246" style:family="paragraph" style:parent-style-name="Normalny_20__28_Web_29_" style:list-style-name="WW8Num355">
      <style:paragraph-properties fo:margin-top="0cm" fo:margin-bottom="0cm"/>
    </style:style>
    <style:style style:name="P247" style:family="paragraph" style:parent-style-name="Normalny_20__28_Web_29_" style:list-style-name="WW8Num355">
      <style:paragraph-properties fo:margin-top="0cm" fo:margin-bottom="0cm"/>
    </style:style>
    <style:style style:name="P248" style:family="paragraph" style:parent-style-name="Normalny_20__28_Web_29_" style:list-style-name="WW8Num330">
      <style:paragraph-properties fo:margin-top="0cm" fo:margin-bottom="0cm"/>
    </style:style>
    <style:style style:name="P249" style:family="paragraph" style:parent-style-name="Normalny_20__28_Web_29_" style:list-style-name="WW8Num330">
      <style:paragraph-properties fo:margin-top="0cm" fo:margin-bottom="0cm"/>
    </style:style>
    <style:style style:name="P250" style:family="paragraph" style:parent-style-name="Normalny_20__28_Web_29_" style:list-style-name="WW8Num330">
      <style:paragraph-properties fo:margin-top="0cm" fo:margin-bottom="0cm"/>
    </style:style>
    <style:style style:name="P251" style:family="paragraph" style:parent-style-name="Normalny_20__28_Web_29_" style:list-style-name="WW8Num330">
      <style:paragraph-properties fo:margin-top="0cm" fo:margin-bottom="0cm"/>
    </style:style>
    <style:style style:name="P252" style:family="paragraph" style:parent-style-name="Normalny_20__28_Web_29_" style:list-style-name="WW8Num330">
      <style:paragraph-properties fo:margin-top="0cm" fo:margin-bottom="0cm"/>
    </style:style>
    <style:style style:name="P253" style:family="paragraph" style:parent-style-name="Normalny_20__28_Web_29_" style:list-style-name="WW8Num330">
      <style:paragraph-properties fo:margin-top="0cm" fo:margin-bottom="0cm"/>
    </style:style>
    <style:style style:name="P254" style:family="paragraph" style:parent-style-name="Normalny_20__28_Web_29_" style:list-style-name="WW8Num183">
      <style:paragraph-properties fo:margin-top="0cm" fo:margin-bottom="0cm"/>
    </style:style>
    <style:style style:name="P255" style:family="paragraph" style:parent-style-name="Normalny_20__28_Web_29_" style:list-style-name="WW8Num183">
      <style:paragraph-properties fo:margin-top="0cm" fo:margin-bottom="0cm"/>
    </style:style>
    <style:style style:name="P256" style:family="paragraph" style:parent-style-name="Normalny_20__28_Web_29_" style:list-style-name="WW8Num183">
      <style:paragraph-properties fo:margin-top="0cm" fo:margin-bottom="0cm"/>
    </style:style>
    <style:style style:name="P257" style:family="paragraph" style:parent-style-name="Normalny_20__28_Web_29_" style:list-style-name="WW8Num183">
      <style:paragraph-properties fo:margin-top="0cm" fo:margin-bottom="0cm"/>
    </style:style>
    <style:style style:name="P258" style:family="paragraph" style:parent-style-name="Normalny_20__28_Web_29_" style:list-style-name="WW8Num183">
      <style:paragraph-properties fo:margin-top="0cm" fo:margin-bottom="0cm"/>
    </style:style>
    <style:style style:name="P259" style:family="paragraph" style:parent-style-name="Normalny_20__28_Web_29_" style:list-style-name="WW8Num81">
      <style:paragraph-properties fo:margin-top="0cm" fo:margin-bottom="0cm"/>
    </style:style>
    <style:style style:name="P260" style:family="paragraph" style:parent-style-name="Normalny_20__28_Web_29_" style:list-style-name="WW8Num81">
      <style:paragraph-properties fo:margin-top="0cm" fo:margin-bottom="0cm"/>
    </style:style>
    <style:style style:name="P261" style:family="paragraph" style:parent-style-name="Normalny_20__28_Web_29_">
      <style:paragraph-properties fo:margin-top="0cm" fo:margin-bottom="0cm"/>
      <style:text-properties style:font-name="Times New Roman" fo:font-size="12pt" fo:letter-spacing="0.018cm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262" style:family="paragraph" style:parent-style-name="Normalny_20__28_Web_29_" style:list-style-name="WW8Num116">
      <style:paragraph-properties fo:margin-top="0cm" fo:margin-bottom="0cm"/>
    </style:style>
    <style:style style:name="P263" style:family="paragraph" style:parent-style-name="Normalny_20__28_Web_29_" style:list-style-name="WW8Num206">
      <style:paragraph-properties fo:margin-top="0cm" fo:margin-bottom="0cm"/>
    </style:style>
    <style:style style:name="P264" style:family="paragraph" style:parent-style-name="Normalny_20__28_Web_29_" style:list-style-name="WW8Num206">
      <style:paragraph-properties fo:margin-top="0cm" fo:margin-bottom="0cm"/>
    </style:style>
    <style:style style:name="P265" style:family="paragraph" style:parent-style-name="Normalny_20__28_Web_29_" style:list-style-name="WW8Num206">
      <style:paragraph-properties fo:margin-top="0cm" fo:margin-bottom="0cm"/>
    </style:style>
    <style:style style:name="P266" style:family="paragraph" style:parent-style-name="Normalny_20__28_Web_29_" style:list-style-name="WW8Num206">
      <style:paragraph-properties fo:margin-top="0cm" fo:margin-bottom="0cm"/>
    </style:style>
    <style:style style:name="P267" style:family="paragraph" style:parent-style-name="Normalny_20__28_Web_29_" style:list-style-name="WW8Num318">
      <style:paragraph-properties fo:margin-top="0cm" fo:margin-bottom="0cm"/>
    </style:style>
    <style:style style:name="P268" style:family="paragraph" style:parent-style-name="Normalny_20__28_Web_29_" style:list-style-name="WW8Num83">
      <style:paragraph-properties fo:margin-top="0cm" fo:margin-bottom="0cm"/>
    </style:style>
    <style:style style:name="P269" style:family="paragraph" style:parent-style-name="Normalny_20__28_Web_29_" style:list-style-name="WW8Num117">
      <style:paragraph-properties fo:margin-top="0cm" fo:margin-bottom="0cm"/>
    </style:style>
    <style:style style:name="P270" style:family="paragraph" style:parent-style-name="Normalny_20__28_Web_29_" style:list-style-name="WW8Num145">
      <style:paragraph-properties fo:margin-top="0cm" fo:margin-bottom="0cm"/>
    </style:style>
    <style:style style:name="P271" style:family="paragraph" style:parent-style-name="Normalny_20__28_Web_29_" style:list-style-name="WW8Num145">
      <style:paragraph-properties fo:margin-top="0cm" fo:margin-bottom="0cm"/>
    </style:style>
    <style:style style:name="P272" style:family="paragraph" style:parent-style-name="Normalny_20__28_Web_29_" style:list-style-name="WW8Num145">
      <style:paragraph-properties fo:margin-top="0cm" fo:margin-bottom="0cm"/>
    </style:style>
    <style:style style:name="P273" style:family="paragraph" style:parent-style-name="Normalny_20__28_Web_29_" style:list-style-name="WW8Num145">
      <style:paragraph-properties fo:margin-top="0cm" fo:margin-bottom="0cm"/>
    </style:style>
    <style:style style:name="P274" style:family="paragraph" style:parent-style-name="Normalny_20__28_Web_29_" style:list-style-name="WW8Num145">
      <style:paragraph-properties fo:margin-top="0cm" fo:margin-bottom="0cm"/>
    </style:style>
    <style:style style:name="P275" style:family="paragraph" style:parent-style-name="Normalny_20__28_Web_29_" style:list-style-name="WW8Num145">
      <style:paragraph-properties fo:margin-top="0cm" fo:margin-bottom="0cm"/>
    </style:style>
    <style:style style:name="P276" style:family="paragraph" style:parent-style-name="Normalny_20__28_Web_29_" style:list-style-name="WW8Num145">
      <style:paragraph-properties fo:margin-top="0cm" fo:margin-bottom="0cm"/>
    </style:style>
    <style:style style:name="P277" style:family="paragraph" style:parent-style-name="Normalny_20__28_Web_29_" style:list-style-name="WW8Num145">
      <style:paragraph-properties fo:margin-top="0cm" fo:margin-bottom="0cm"/>
    </style:style>
    <style:style style:name="P278" style:family="paragraph" style:parent-style-name="Normalny_20__28_Web_29_" style:list-style-name="WW8Num145">
      <style:paragraph-properties fo:margin-top="0cm" fo:margin-bottom="0cm"/>
    </style:style>
    <style:style style:name="P279" style:family="paragraph" style:parent-style-name="Normalny_20__28_Web_29_" style:list-style-name="WW8Num195">
      <style:paragraph-properties fo:margin-top="0cm" fo:margin-bottom="0cm"/>
    </style:style>
    <style:style style:name="P280" style:family="paragraph" style:parent-style-name="Normalny_20__28_Web_29_" style:list-style-name="WW8Num261">
      <style:paragraph-properties fo:margin-top="0cm" fo:margin-bottom="0cm"/>
    </style:style>
    <style:style style:name="P281" style:family="paragraph" style:parent-style-name="Normalny_20__28_Web_29_" style:list-style-name="WW8Num97">
      <style:paragraph-properties fo:margin-top="0cm" fo:margin-bottom="0cm"/>
    </style:style>
    <style:style style:name="P282" style:family="paragraph" style:parent-style-name="Normalny_20__28_Web_29_" style:list-style-name="WW8Num97">
      <style:paragraph-properties fo:margin-top="0cm" fo:margin-bottom="0cm"/>
    </style:style>
    <style:style style:name="P283" style:family="paragraph" style:parent-style-name="Normalny_20__28_Web_29_" style:list-style-name="WW8Num263">
      <style:paragraph-properties fo:margin-top="0cm" fo:margin-bottom="0cm"/>
    </style:style>
    <style:style style:name="P284" style:family="paragraph" style:parent-style-name="Normalny_20__28_Web_29_" style:list-style-name="WW8Num81">
      <style:paragraph-properties fo:margin-top="0cm" fo:margin-bottom="0cm"/>
    </style:style>
    <style:style style:name="P285" style:family="paragraph" style:parent-style-name="Normalny_20__28_Web_29_">
      <style:paragraph-properties fo:margin-left="1.249cm" fo:margin-right="0cm" fo:margin-top="0cm" fo:margin-bottom="0cm" fo:text-indent="0cm" style:auto-text-indent="false"/>
    </style:style>
    <style:style style:name="P286" style:family="paragraph" style:parent-style-name="Normalny_20__28_Web_29_">
      <style:paragraph-properties fo:margin-left="0.501cm" fo:margin-right="0cm" fo:margin-top="0cm" fo:margin-bottom="0cm" fo:text-indent="0cm" style:auto-text-indent="false"/>
    </style:style>
    <style:style style:name="P287" style:family="paragraph" style:parent-style-name="Normalny_20__28_Web_29_" style:list-style-name="WW8Num255">
      <style:paragraph-properties fo:margin-left="-1.251cm" fo:margin-right="0cm" fo:margin-top="0.494cm" fo:margin-bottom="0.423cm" fo:text-indent="0cm" style:auto-text-indent="false"/>
    </style:style>
    <style:style style:name="P288" style:family="paragraph" style:parent-style-name="Normalny_20__28_Web_29_" style:list-style-name="WW8Num135">
      <style:paragraph-properties fo:margin-left="-1.251cm" fo:margin-right="0cm" fo:margin-top="0.494cm" fo:margin-bottom="0.494cm" fo:text-indent="0cm" style:auto-text-indent="false"/>
    </style:style>
    <style:style style:name="P289" style:family="paragraph" style:parent-style-name="Normalny_20__28_Web_29_" style:list-style-name="WW8Num337">
      <style:paragraph-properties fo:margin-left="-1.251cm" fo:margin-right="0cm" fo:margin-top="0cm" fo:margin-bottom="0cm" fo:text-indent="0cm" style:auto-text-indent="false"/>
    </style:style>
    <style:style style:name="P290" style:family="paragraph" style:parent-style-name="Normalny_20__28_Web_29_">
      <style:paragraph-properties fo:margin-left="-1.251cm" fo:margin-right="0cm" fo:margin-top="0.494cm" fo:margin-bottom="0cm" fo:text-align="center" style:justify-single-word="false" fo:text-indent="0cm" style:auto-text-indent="false"/>
    </style:style>
    <style:style style:name="P291" style:family="paragraph" style:parent-style-name="Normalny_20__28_Web_29_" style:list-style-name="WW8Num291">
      <style:paragraph-properties fo:margin-left="-1.251cm" fo:margin-right="0cm" fo:margin-top="0cm" fo:margin-bottom="0.494cm" fo:text-indent="0cm" style:auto-text-indent="false"/>
    </style:style>
    <style:style style:name="P292" style:family="paragraph" style:parent-style-name="Normalny_20__28_Web_29_" style:list-style-name="WW8Num240">
      <style:paragraph-properties fo:margin-left="-1.251cm" fo:margin-right="0cm" fo:margin-top="0cm" fo:margin-bottom="0.494cm" fo:text-indent="0cm" style:auto-text-indent="false"/>
    </style:style>
    <style:style style:name="P293" style:family="paragraph" style:parent-style-name="Normalny_20__28_Web_29_" style:list-style-name="WW8Num90">
      <style:paragraph-properties fo:margin-left="-1.251cm" fo:margin-right="0cm" fo:margin-top="0cm" fo:margin-bottom="0.494cm" fo:text-indent="0cm" style:auto-text-indent="false"/>
    </style:style>
    <style:style style:name="P294" style:family="paragraph" style:parent-style-name="Normalny_20__28_Web_29_">
      <style:paragraph-properties fo:margin-left="0cm" fo:margin-right="0cm" fo:margin-top="0.494cm" fo:margin-bottom="0cm" fo:text-indent="0cm" style:auto-text-indent="false"/>
    </style:style>
    <style:style style:name="P295" style:family="paragraph" style:parent-style-name="Normalny_20__28_Web_29_" style:list-style-name="L87">
      <style:paragraph-properties fo:margin-left="0cm" fo:margin-right="0cm" fo:margin-top="0.494cm" fo:margin-bottom="0cm" fo:text-align="start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96" style:family="paragraph" style:parent-style-name="Normalny_20__28_Web_29_">
      <style:paragraph-properties fo:margin-left="0cm" fo:margin-right="0cm" fo:margin-top="0.494cm" fo:margin-bottom="0cm" fo:text-indent="0cm" style:auto-text-indent="false">
        <style:tab-stops>
          <style:tab-stop style:position="7.2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97" style:family="paragraph" style:parent-style-name="Normalny_20__28_Web_29_">
      <style:paragraph-properties fo:margin-left="0cm" fo:margin-right="0cm" fo:margin-top="0.494cm" fo:margin-bottom="0cm" fo:text-align="center" style:justify-single-word="false" fo:text-indent="0cm" style:auto-text-indent="false"/>
      <style:text-properties fo:font-weight="bold" style:font-weight-asian="bold"/>
    </style:style>
    <style:style style:name="P298" style:family="paragraph" style:parent-style-name="Normalny_20__28_Web_29_">
      <style:paragraph-properties fo:margin-left="0cm" fo:margin-right="0cm" fo:margin-top="0.494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99" style:family="paragraph" style:parent-style-name="Normalny_20__28_Web_29_">
      <style:paragraph-properties fo:margin-left="0cm" fo:margin-right="0cm" fo:margin-top="0.494cm" fo:margin-bottom="0cm" fo:text-indent="0cm" style:auto-text-indent="false"/>
      <style:text-properties style:use-window-font-color="true" style:font-name="Times New Roman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300" style:family="paragraph" style:parent-style-name="Normalny_20__28_Web_29_">
      <style:paragraph-properties fo:margin-left="0cm" fo:margin-right="0cm" fo:margin-top="0cm" fo:margin-bottom="0cm" fo:text-indent="0cm" style:auto-text-indent="false"/>
    </style:style>
    <style:style style:name="P301" style:family="paragraph" style:parent-style-name="Normalny_20__28_Web_29_">
      <style:paragraph-properties fo:margin-top="0.494cm" fo:margin-bottom="0cm"/>
    </style:style>
    <style:style style:name="P302" style:family="paragraph" style:parent-style-name="Normalny_20__28_Web_29_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303" style:family="paragraph" style:parent-style-name="Normalny_20__28_Web_29_" style:list-style-name="L94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304" style:family="paragraph" style:parent-style-name="Normalny_20__28_Web_29_">
      <style:paragraph-properties fo:margin-top="0.494cm" fo:margin-bottom="0cm" fo:text-align="center" style:justify-single-word="false"/>
    </style:style>
    <style:style style:name="P305" style:family="paragraph" style:parent-style-name="Normalny_20__28_Web_29_" style:list-style-name="WW8Num91">
      <style:paragraph-properties fo:margin-top="0.494cm" fo:margin-bottom="0cm"/>
    </style:style>
    <style:style style:name="P306" style:family="paragraph" style:parent-style-name="Normalny_20__28_Web_29_">
      <style:paragraph-properties fo:margin-top="0.494cm" fo:margin-bottom="0cm"/>
      <style:text-properties fo:color="#000000" style:font-name="Times New Roman" fo:font-size="12pt" style:font-name-asian="MS Mincho1" style:font-size-asian="12pt"/>
    </style:style>
    <style:style style:name="P307" style:family="paragraph" style:parent-style-name="Normalny_20__28_Web_29_" style:list-style-name="L94">
      <style:paragraph-properties fo:margin-top="0.494cm" fo:margin-bottom="0cm"/>
    </style:style>
    <style:style style:name="P308" style:family="paragraph" style:parent-style-name="Normalny_20__28_Web_29_" style:list-style-name="WW8Num255">
      <style:paragraph-properties fo:margin-top="0.494cm" fo:margin-bottom="0.423cm"/>
    </style:style>
    <style:style style:name="P309" style:family="paragraph" style:parent-style-name="Normalny_20__28_Web_29_" style:list-style-name="WW8Num284">
      <style:paragraph-properties fo:margin-top="0.494cm" fo:margin-bottom="0.423cm"/>
    </style:style>
    <style:style style:name="P310" style:family="paragraph" style:parent-style-name="Normalny_20__28_Web_29_" style:list-style-name="WW8Num358">
      <style:paragraph-properties fo:margin-top="0.494cm" fo:margin-bottom="0.423cm"/>
    </style:style>
    <style:style style:name="P311" style:family="paragraph" style:parent-style-name="Normalny_20__28_Web_29_" style:list-style-name="WW8Num70">
      <style:paragraph-properties fo:margin-top="0.494cm" fo:margin-bottom="0.423cm"/>
    </style:style>
    <style:style style:name="P312" style:family="paragraph" style:parent-style-name="Normalny_20__28_Web_29_" style:list-style-name="WW8Num115">
      <style:paragraph-properties fo:margin-top="0.494cm" fo:margin-bottom="0.423cm"/>
    </style:style>
    <style:style style:name="P313" style:family="paragraph" style:parent-style-name="Normalny_20__28_Web_29_" style:list-style-name="WW8Num352">
      <style:paragraph-properties fo:margin-top="0.494cm" fo:margin-bottom="0.423cm"/>
    </style:style>
    <style:style style:name="P314" style:family="paragraph" style:parent-style-name="Normalny_20__28_Web_29_" style:list-style-name="WW8Num310">
      <style:paragraph-properties fo:margin-top="0.494cm" fo:margin-bottom="0.423cm"/>
      <style:text-properties fo:color="#000000" style:font-name="Times New Roman" fo:font-size="12pt" style:font-name-asian="MS Mincho1" style:font-size-asian="12pt"/>
    </style:style>
    <style:style style:name="P315" style:family="paragraph" style:parent-style-name="Normalny_20__28_Web_29_" style:list-style-name="WW8Num310">
      <style:paragraph-properties fo:margin-top="0.494cm" fo:margin-bottom="0.423cm"/>
    </style:style>
    <style:style style:name="P316" style:family="paragraph" style:parent-style-name="Normalny_20__28_Web_29_" style:list-style-name="WW8Num179">
      <style:paragraph-properties fo:margin-top="0.494cm" fo:margin-bottom="0.423cm"/>
    </style:style>
    <style:style style:name="P317" style:family="paragraph" style:parent-style-name="Normalny_20__28_Web_29_" style:list-style-name="WW8Num255">
      <style:paragraph-properties fo:margin-top="0cm" fo:margin-bottom="0.423cm"/>
    </style:style>
    <style:style style:name="P318" style:family="paragraph" style:parent-style-name="Normalny_20__28_Web_29_" style:list-style-name="WW8Num255">
      <style:paragraph-properties fo:margin-top="0cm" fo:margin-bottom="0.423cm"/>
    </style:style>
    <style:style style:name="P319" style:family="paragraph" style:parent-style-name="Normalny_20__28_Web_29_" style:list-style-name="WW8Num255">
      <style:paragraph-properties fo:margin-top="0cm" fo:margin-bottom="0.423cm"/>
    </style:style>
    <style:style style:name="P320" style:family="paragraph" style:parent-style-name="Normalny_20__28_Web_29_" style:list-style-name="WW8Num255">
      <style:paragraph-properties fo:margin-top="0cm" fo:margin-bottom="0.423cm"/>
    </style:style>
    <style:style style:name="P321" style:family="paragraph" style:parent-style-name="Normalny_20__28_Web_29_" style:list-style-name="WW8Num284">
      <style:paragraph-properties fo:margin-top="0cm" fo:margin-bottom="0.423cm"/>
    </style:style>
    <style:style style:name="P322" style:family="paragraph" style:parent-style-name="Normalny_20__28_Web_29_" style:list-style-name="WW8Num201">
      <style:paragraph-properties fo:margin-top="0cm" fo:margin-bottom="0.423cm"/>
    </style:style>
    <style:style style:name="P323" style:family="paragraph" style:parent-style-name="Normalny_20__28_Web_29_" style:list-style-name="WW8Num201">
      <style:paragraph-properties fo:margin-top="0cm" fo:margin-bottom="0.423cm"/>
    </style:style>
    <style:style style:name="P324" style:family="paragraph" style:parent-style-name="Normalny_20__28_Web_29_" style:list-style-name="WW8Num201">
      <style:paragraph-properties fo:margin-top="0cm" fo:margin-bottom="0.423cm"/>
    </style:style>
    <style:style style:name="P325" style:family="paragraph" style:parent-style-name="Normalny_20__28_Web_29_" style:list-style-name="WW8Num201">
      <style:paragraph-properties fo:margin-top="0cm" fo:margin-bottom="0.423cm"/>
    </style:style>
    <style:style style:name="P326" style:family="paragraph" style:parent-style-name="Normalny_20__28_Web_29_" style:list-style-name="WW8Num201">
      <style:paragraph-properties fo:margin-top="0cm" fo:margin-bottom="0.423cm"/>
    </style:style>
    <style:style style:name="P327" style:family="paragraph" style:parent-style-name="Normalny_20__28_Web_29_" style:list-style-name="WW8Num358">
      <style:paragraph-properties fo:margin-top="0cm" fo:margin-bottom="0.423cm"/>
    </style:style>
    <style:style style:name="P328" style:family="paragraph" style:parent-style-name="Normalny_20__28_Web_29_" style:list-style-name="WW8Num70">
      <style:paragraph-properties fo:margin-top="0cm" fo:margin-bottom="0.423cm"/>
    </style:style>
    <style:style style:name="P329" style:family="paragraph" style:parent-style-name="Normalny_20__28_Web_29_" style:list-style-name="WW8Num70">
      <style:paragraph-properties fo:margin-top="0cm" fo:margin-bottom="0.423cm"/>
    </style:style>
    <style:style style:name="P330" style:family="paragraph" style:parent-style-name="Normalny_20__28_Web_29_" style:list-style-name="WW8Num70">
      <style:paragraph-properties fo:margin-top="0cm" fo:margin-bottom="0.423cm"/>
    </style:style>
    <style:style style:name="P331" style:family="paragraph" style:parent-style-name="Normalny_20__28_Web_29_" style:list-style-name="WW8Num70">
      <style:paragraph-properties fo:margin-top="0cm" fo:margin-bottom="0.423cm"/>
    </style:style>
    <style:style style:name="P332" style:family="paragraph" style:parent-style-name="Normalny_20__28_Web_29_" style:list-style-name="WW8Num70">
      <style:paragraph-properties fo:margin-top="0cm" fo:margin-bottom="0.423cm"/>
    </style:style>
    <style:style style:name="P333" style:family="paragraph" style:parent-style-name="Normalny_20__28_Web_29_" style:list-style-name="WW8Num70">
      <style:paragraph-properties fo:margin-top="0cm" fo:margin-bottom="0.423cm"/>
    </style:style>
    <style:style style:name="P334" style:family="paragraph" style:parent-style-name="Normalny_20__28_Web_29_" style:list-style-name="WW8Num287">
      <style:paragraph-properties fo:margin-top="0cm" fo:margin-bottom="0.423cm"/>
    </style:style>
    <style:style style:name="P335" style:family="paragraph" style:parent-style-name="Normalny_20__28_Web_29_" style:list-style-name="WW8Num287">
      <style:paragraph-properties fo:margin-top="0cm" fo:margin-bottom="0.423cm"/>
    </style:style>
    <style:style style:name="P336" style:family="paragraph" style:parent-style-name="Normalny_20__28_Web_29_" style:list-style-name="WW8Num115">
      <style:paragraph-properties fo:margin-top="0cm" fo:margin-bottom="0.423cm"/>
    </style:style>
    <style:style style:name="P337" style:family="paragraph" style:parent-style-name="Normalny_20__28_Web_29_" style:list-style-name="WW8Num115">
      <style:paragraph-properties fo:margin-top="0cm" fo:margin-bottom="0.423cm"/>
    </style:style>
    <style:style style:name="P338" style:family="paragraph" style:parent-style-name="Normalny_20__28_Web_29_" style:list-style-name="WW8Num352">
      <style:paragraph-properties fo:margin-top="0cm" fo:margin-bottom="0.423cm"/>
    </style:style>
    <style:style style:name="P339" style:family="paragraph" style:parent-style-name="Normalny_20__28_Web_29_" style:list-style-name="WW8Num179">
      <style:paragraph-properties fo:margin-top="0cm" fo:margin-bottom="0.423cm"/>
    </style:style>
    <style:style style:name="P340" style:family="paragraph" style:parent-style-name="Normalny_20__28_Web_29_" style:list-style-name="WW8Num255">
      <style:paragraph-properties fo:margin-top="0cm" fo:margin-bottom="0.494cm"/>
    </style:style>
    <style:style style:name="P341" style:family="paragraph" style:parent-style-name="Normalny_20__28_Web_29_" style:list-style-name="WW8Num284">
      <style:paragraph-properties fo:margin-top="0cm" fo:margin-bottom="0.494cm"/>
    </style:style>
    <style:style style:name="P342" style:family="paragraph" style:parent-style-name="Normalny_20__28_Web_29_" style:list-style-name="WW8Num201">
      <style:paragraph-properties fo:margin-top="0cm" fo:margin-bottom="0.494cm"/>
    </style:style>
    <style:style style:name="P343" style:family="paragraph" style:parent-style-name="Normalny_20__28_Web_29_" style:list-style-name="WW8Num358">
      <style:paragraph-properties fo:margin-top="0cm" fo:margin-bottom="0.494cm"/>
    </style:style>
    <style:style style:name="P344" style:family="paragraph" style:parent-style-name="Normalny_20__28_Web_29_" style:list-style-name="WW8Num290">
      <style:paragraph-properties fo:margin-top="0cm" fo:margin-bottom="0.494cm"/>
    </style:style>
    <style:style style:name="P345" style:family="paragraph" style:parent-style-name="Normalny_20__28_Web_29_" style:list-style-name="WW8Num359">
      <style:paragraph-properties fo:margin-top="0cm" fo:margin-bottom="0.494cm"/>
    </style:style>
    <style:style style:name="P346" style:family="paragraph" style:parent-style-name="Normalny_20__28_Web_29_" style:list-style-name="WW8Num171">
      <style:paragraph-properties fo:margin-top="0cm" fo:margin-bottom="0.494cm"/>
    </style:style>
    <style:style style:name="P347" style:family="paragraph" style:parent-style-name="Normalny_20__28_Web_29_" style:list-style-name="WW8Num192">
      <style:paragraph-properties fo:margin-top="0cm" fo:margin-bottom="0.494cm"/>
    </style:style>
    <style:style style:name="P348" style:family="paragraph" style:parent-style-name="Normalny_20__28_Web_29_" style:list-style-name="WW8Num121">
      <style:paragraph-properties fo:margin-top="0cm" fo:margin-bottom="0.494cm"/>
    </style:style>
    <style:style style:name="P349" style:family="paragraph" style:parent-style-name="Normalny_20__28_Web_29_" style:list-style-name="WW8Num79">
      <style:paragraph-properties fo:margin-top="0cm" fo:margin-bottom="0.494cm"/>
    </style:style>
    <style:style style:name="P350" style:family="paragraph" style:parent-style-name="Normalny_20__28_Web_29_" style:list-style-name="WW8Num129">
      <style:paragraph-properties fo:margin-top="0cm" fo:margin-bottom="0.494cm"/>
    </style:style>
    <style:style style:name="P351" style:family="paragraph" style:parent-style-name="Normalny_20__28_Web_29_" style:list-style-name="WW8Num356">
      <style:paragraph-properties fo:margin-top="0cm" fo:margin-bottom="0.494cm"/>
    </style:style>
    <style:style style:name="P352" style:family="paragraph" style:parent-style-name="Normalny_20__28_Web_29_" style:list-style-name="WW8Num270">
      <style:paragraph-properties fo:margin-top="0cm" fo:margin-bottom="0.494cm"/>
    </style:style>
    <style:style style:name="P353" style:family="paragraph" style:parent-style-name="Normalny_20__28_Web_29_" style:list-style-name="WW8Num215">
      <style:paragraph-properties fo:margin-top="0cm" fo:margin-bottom="0.494cm"/>
    </style:style>
    <style:style style:name="P354" style:family="paragraph" style:parent-style-name="Normalny_20__28_Web_29_" style:list-style-name="WW8Num214">
      <style:paragraph-properties fo:margin-top="0cm" fo:margin-bottom="0.494cm"/>
    </style:style>
    <style:style style:name="P355" style:family="paragraph" style:parent-style-name="Normalny_20__28_Web_29_" style:list-style-name="WW8Num130">
      <style:paragraph-properties fo:margin-top="0cm" fo:margin-bottom="0.494cm"/>
    </style:style>
    <style:style style:name="P356" style:family="paragraph" style:parent-style-name="Normalny_20__28_Web_29_" style:list-style-name="WW8Num119">
      <style:paragraph-properties fo:margin-top="0cm" fo:margin-bottom="0.494cm"/>
    </style:style>
    <style:style style:name="P357" style:family="paragraph" style:parent-style-name="Normalny_20__28_Web_29_" style:list-style-name="WW8Num317">
      <style:paragraph-properties fo:margin-top="0cm" fo:margin-bottom="0.494cm"/>
    </style:style>
    <style:style style:name="P358" style:family="paragraph" style:parent-style-name="Normalny_20__28_Web_29_" style:list-style-name="WW8Num126">
      <style:paragraph-properties fo:margin-top="0cm" fo:margin-bottom="0.494cm"/>
    </style:style>
    <style:style style:name="P359" style:family="paragraph" style:parent-style-name="Normalny_20__28_Web_29_" style:list-style-name="WW8Num363">
      <style:paragraph-properties fo:margin-top="0cm" fo:margin-bottom="0.494cm"/>
    </style:style>
    <style:style style:name="P360" style:family="paragraph" style:parent-style-name="Normalny_20__28_Web_29_" style:list-style-name="WW8Num109">
      <style:paragraph-properties fo:margin-top="0cm" fo:margin-bottom="0.494cm"/>
    </style:style>
    <style:style style:name="P361" style:family="paragraph" style:parent-style-name="Normalny_20__28_Web_29_" style:list-style-name="WW8Num213">
      <style:paragraph-properties fo:margin-top="0cm" fo:margin-bottom="0.494cm"/>
    </style:style>
    <style:style style:name="P362" style:family="paragraph" style:parent-style-name="Normalny_20__28_Web_29_" style:list-style-name="WW8Num292">
      <style:paragraph-properties fo:margin-top="0cm" fo:margin-bottom="0.494cm"/>
    </style:style>
    <style:style style:name="P363" style:family="paragraph" style:parent-style-name="Normalny_20__28_Web_29_" style:list-style-name="WW8Num287">
      <style:paragraph-properties fo:margin-top="0cm" fo:margin-bottom="0.494cm"/>
    </style:style>
    <style:style style:name="P364" style:family="paragraph" style:parent-style-name="Normalny_20__28_Web_29_" style:list-style-name="WW8Num115">
      <style:paragraph-properties fo:margin-top="0cm" fo:margin-bottom="0.494cm"/>
    </style:style>
    <style:style style:name="P365" style:family="paragraph" style:parent-style-name="Normalny_20__28_Web_29_" style:list-style-name="WW8Num352">
      <style:paragraph-properties fo:margin-top="0cm" fo:margin-bottom="0.494cm"/>
    </style:style>
    <style:style style:name="P366" style:family="paragraph" style:parent-style-name="Normalny_20__28_Web_29_" style:list-style-name="WW8Num179">
      <style:paragraph-properties fo:margin-top="0cm" fo:margin-bottom="0.494cm"/>
    </style:style>
    <style:style style:name="P367" style:family="paragraph" style:parent-style-name="Normalny_20__28_Web_29_" style:list-style-name="WW8Num234">
      <style:paragraph-properties fo:margin-top="0cm" fo:margin-bottom="0.494cm"/>
    </style:style>
    <style:style style:name="P368" style:family="paragraph" style:parent-style-name="Normalny_20__28_Web_29_" style:list-style-name="WW8Num335">
      <style:paragraph-properties fo:margin-top="0cm" fo:margin-bottom="0.494cm"/>
    </style:style>
    <style:style style:name="P369" style:family="paragraph" style:parent-style-name="Normalny_20__28_Web_29_" style:list-style-name="WW8Num168">
      <style:paragraph-properties fo:margin-top="0cm" fo:margin-bottom="0.494cm"/>
    </style:style>
    <style:style style:name="P370" style:family="paragraph" style:parent-style-name="Normalny_20__28_Web_29_" style:list-style-name="WW8Num202">
      <style:paragraph-properties fo:margin-top="0cm" fo:margin-bottom="0.494cm"/>
    </style:style>
    <style:style style:name="P371" style:family="paragraph" style:parent-style-name="Normalny_20__28_Web_29_" style:list-style-name="WW8Num355">
      <style:paragraph-properties fo:margin-top="0cm" fo:margin-bottom="0.494cm"/>
    </style:style>
    <style:style style:name="P372" style:family="paragraph" style:parent-style-name="Normalny_20__28_Web_29_" style:list-style-name="WW8Num163">
      <style:paragraph-properties fo:margin-top="0cm" fo:margin-bottom="0.494cm"/>
    </style:style>
    <style:style style:name="P373" style:family="paragraph" style:parent-style-name="Normalny_20__28_Web_29_" style:list-style-name="WW8Num139">
      <style:paragraph-properties fo:margin-top="0cm" fo:margin-bottom="0.494cm"/>
    </style:style>
    <style:style style:name="P374" style:family="paragraph" style:parent-style-name="Normalny_20__28_Web_29_" style:list-style-name="WW8Num330">
      <style:paragraph-properties fo:margin-top="0cm" fo:margin-bottom="0.494cm"/>
    </style:style>
    <style:style style:name="P375" style:family="paragraph" style:parent-style-name="Normalny_20__28_Web_29_" style:list-style-name="WW8Num183">
      <style:paragraph-properties fo:margin-top="0cm" fo:margin-bottom="0.494cm"/>
    </style:style>
    <style:style style:name="P376" style:family="paragraph" style:parent-style-name="Normalny_20__28_Web_29_" style:list-style-name="WW8Num210">
      <style:paragraph-properties fo:margin-top="0cm" fo:margin-bottom="0.494cm"/>
    </style:style>
    <style:style style:name="P377" style:family="paragraph" style:parent-style-name="Normalny_20__28_Web_29_" style:list-style-name="WW8Num295">
      <style:paragraph-properties fo:margin-top="0cm" fo:margin-bottom="0.494cm"/>
    </style:style>
    <style:style style:name="P378" style:family="paragraph" style:parent-style-name="Normalny_20__28_Web_29_" style:list-style-name="WW8Num89">
      <style:paragraph-properties fo:margin-top="0cm" fo:margin-bottom="0.494cm"/>
    </style:style>
    <style:style style:name="P379" style:family="paragraph" style:parent-style-name="Normalny_20__28_Web_29_" style:list-style-name="WW8Num327">
      <style:paragraph-properties fo:margin-top="0cm" fo:margin-bottom="0.494cm"/>
    </style:style>
    <style:style style:name="P380" style:family="paragraph" style:parent-style-name="Normalny_20__28_Web_29_" style:list-style-name="WW8Num286">
      <style:paragraph-properties fo:margin-top="0cm" fo:margin-bottom="0.494cm"/>
    </style:style>
    <style:style style:name="P381" style:family="paragraph" style:parent-style-name="Normalny_20__28_Web_29_" style:list-style-name="WW8Num269">
      <style:paragraph-properties fo:margin-top="0cm" fo:margin-bottom="0.494cm"/>
    </style:style>
    <style:style style:name="P382" style:family="paragraph" style:parent-style-name="Normalny_20__28_Web_29_" style:list-style-name="WW8Num227">
      <style:paragraph-properties fo:margin-top="0cm" fo:margin-bottom="0.494cm"/>
    </style:style>
    <style:style style:name="P383" style:family="paragraph" style:parent-style-name="Normalny_20__28_Web_29_" style:list-style-name="WW8Num167">
      <style:paragraph-properties fo:margin-top="0cm" fo:margin-bottom="0.494cm"/>
    </style:style>
    <style:style style:name="P384" style:family="paragraph" style:parent-style-name="Normalny_20__28_Web_29_" style:list-style-name="WW8Num140">
      <style:paragraph-properties fo:margin-top="0cm" fo:margin-bottom="0.494cm"/>
    </style:style>
    <style:style style:name="P385" style:family="paragraph" style:parent-style-name="Normalny_20__28_Web_29_" style:list-style-name="WW8Num155">
      <style:paragraph-properties fo:margin-top="0cm" fo:margin-bottom="0.494cm"/>
    </style:style>
    <style:style style:name="P386" style:family="paragraph" style:parent-style-name="Normalny_20__28_Web_29_" style:list-style-name="WW8Num122">
      <style:paragraph-properties fo:margin-top="0cm" fo:margin-bottom="0.494cm"/>
    </style:style>
    <style:style style:name="P387" style:family="paragraph" style:parent-style-name="Normalny_20__28_Web_29_" style:list-style-name="WW8Num124">
      <style:paragraph-properties fo:margin-top="0cm" fo:margin-bottom="0.494cm"/>
    </style:style>
    <style:style style:name="P388" style:family="paragraph" style:parent-style-name="Normalny_20__28_Web_29_" style:list-style-name="WW8Num160">
      <style:paragraph-properties fo:margin-top="0cm" fo:margin-bottom="0.494cm"/>
    </style:style>
    <style:style style:name="P389" style:family="paragraph" style:parent-style-name="Normalny_20__28_Web_29_" style:list-style-name="WW8Num357">
      <style:paragraph-properties fo:margin-top="0cm" fo:margin-bottom="0.494cm"/>
    </style:style>
    <style:style style:name="P390" style:family="paragraph" style:parent-style-name="Normalny_20__28_Web_29_" style:list-style-name="WW8Num340">
      <style:paragraph-properties fo:margin-top="0cm" fo:margin-bottom="0.494cm"/>
    </style:style>
    <style:style style:name="P391" style:family="paragraph" style:parent-style-name="Normalny_20__28_Web_29_" style:list-style-name="WW8Num318">
      <style:paragraph-properties fo:margin-top="0cm" fo:margin-bottom="0.494cm"/>
    </style:style>
    <style:style style:name="P392" style:family="paragraph" style:parent-style-name="Normalny_20__28_Web_29_" style:list-style-name="WW8Num221">
      <style:paragraph-properties fo:margin-top="0cm" fo:margin-bottom="0.494cm"/>
    </style:style>
    <style:style style:name="P393" style:family="paragraph" style:parent-style-name="Normalny_20__28_Web_29_" style:list-style-name="WW8Num281">
      <style:paragraph-properties fo:margin-top="0cm" fo:margin-bottom="0.494cm"/>
    </style:style>
    <style:style style:name="P394" style:family="paragraph" style:parent-style-name="Normalny_20__28_Web_29_" style:list-style-name="WW8Num190">
      <style:paragraph-properties fo:margin-top="0cm" fo:margin-bottom="0.494cm"/>
    </style:style>
    <style:style style:name="P395" style:family="paragraph" style:parent-style-name="Normalny_20__28_Web_29_" style:list-style-name="WW8Num106">
      <style:paragraph-properties fo:margin-top="0cm" fo:margin-bottom="0.494cm"/>
    </style:style>
    <style:style style:name="P396" style:family="paragraph" style:parent-style-name="Normalny_20__28_Web_29_" style:list-style-name="WW8Num96">
      <style:paragraph-properties fo:margin-top="0cm" fo:margin-bottom="0.494cm"/>
    </style:style>
    <style:style style:name="P397" style:family="paragraph" style:parent-style-name="Normalny_20__28_Web_29_" style:list-style-name="WW8Num346">
      <style:paragraph-properties fo:margin-top="0cm" fo:margin-bottom="0.494cm"/>
    </style:style>
    <style:style style:name="P398" style:family="paragraph" style:parent-style-name="Normalny_20__28_Web_29_" style:list-style-name="WW8Num105">
      <style:paragraph-properties fo:margin-top="0cm" fo:margin-bottom="0.494cm"/>
    </style:style>
    <style:style style:name="P399" style:family="paragraph" style:parent-style-name="Normalny_20__28_Web_29_" style:list-style-name="WW8Num311">
      <style:paragraph-properties fo:margin-top="0cm" fo:margin-bottom="0.494cm"/>
    </style:style>
    <style:style style:name="P400" style:family="paragraph" style:parent-style-name="Normalny_20__28_Web_29_" style:list-style-name="WW8Num323">
      <style:paragraph-properties fo:margin-top="0cm" fo:margin-bottom="0.494cm"/>
    </style:style>
    <style:style style:name="P401" style:family="paragraph" style:parent-style-name="Normalny_20__28_Web_29_" style:list-style-name="WW8Num147">
      <style:paragraph-properties fo:margin-top="0cm" fo:margin-bottom="0.494cm"/>
    </style:style>
    <style:style style:name="P402" style:family="paragraph" style:parent-style-name="Normalny_20__28_Web_29_" style:list-style-name="WW8Num149">
      <style:paragraph-properties fo:margin-top="0cm" fo:margin-bottom="0.494cm"/>
    </style:style>
    <style:style style:name="P403" style:family="paragraph" style:parent-style-name="Normalny_20__28_Web_29_" style:list-style-name="WW8Num230">
      <style:paragraph-properties fo:margin-top="0cm" fo:margin-bottom="0.494cm"/>
    </style:style>
    <style:style style:name="P404" style:family="paragraph" style:parent-style-name="Normalny_20__28_Web_29_" style:list-style-name="WW8Num220">
      <style:paragraph-properties fo:margin-top="0cm" fo:margin-bottom="0.494cm"/>
    </style:style>
    <style:style style:name="P405" style:family="paragraph" style:parent-style-name="Normalny_20__28_Web_29_" style:list-style-name="WW8Num162">
      <style:paragraph-properties fo:margin-top="0cm" fo:margin-bottom="0.494cm"/>
    </style:style>
    <style:style style:name="P406" style:family="paragraph" style:parent-style-name="Normalny_20__28_Web_29_" style:list-style-name="WW8Num207">
      <style:paragraph-properties fo:margin-top="0cm" fo:margin-bottom="0.494cm"/>
    </style:style>
    <style:style style:name="P407" style:family="paragraph" style:parent-style-name="Normalny_20__28_Web_29_" style:list-style-name="WW8Num364">
      <style:paragraph-properties fo:margin-top="0cm" fo:margin-bottom="0.494cm"/>
    </style:style>
    <style:style style:name="P408" style:family="paragraph" style:parent-style-name="Normalny_20__28_Web_29_" style:list-style-name="WW8Num144">
      <style:paragraph-properties fo:margin-top="0cm" fo:margin-bottom="0.494cm"/>
    </style:style>
    <style:style style:name="P409" style:family="paragraph" style:parent-style-name="Normalny_20__28_Web_29_" style:list-style-name="WW8Num315">
      <style:paragraph-properties fo:margin-top="0cm" fo:margin-bottom="0.494cm"/>
    </style:style>
    <style:style style:name="P410" style:family="paragraph" style:parent-style-name="Normalny_20__28_Web_29_" style:list-style-name="WW8Num378">
      <style:paragraph-properties fo:margin-top="0cm" fo:margin-bottom="0.494cm"/>
    </style:style>
    <style:style style:name="P411" style:family="paragraph" style:parent-style-name="Normalny_20__28_Web_29_" style:list-style-name="WW8Num229">
      <style:paragraph-properties fo:margin-top="0cm" fo:margin-bottom="0.494cm"/>
    </style:style>
    <style:style style:name="P412" style:family="paragraph" style:parent-style-name="Normalny_20__28_Web_29_" style:list-style-name="WW8Num321">
      <style:paragraph-properties fo:margin-top="0cm" fo:margin-bottom="0.494cm"/>
    </style:style>
    <style:style style:name="P413" style:family="paragraph" style:parent-style-name="Normalny_20__28_Web_29_" style:list-style-name="WW8Num232">
      <style:paragraph-properties fo:margin-top="0cm" fo:margin-bottom="0.494cm"/>
    </style:style>
    <style:style style:name="P414" style:family="paragraph" style:parent-style-name="Normalny_20__28_Web_29_" style:list-style-name="WW8Num94">
      <style:paragraph-properties fo:margin-top="0cm" fo:margin-bottom="0.494cm"/>
    </style:style>
    <style:style style:name="P415" style:family="paragraph" style:parent-style-name="Normalny_20__28_Web_29_" style:list-style-name="WW8Num219">
      <style:paragraph-properties fo:margin-top="0cm" fo:margin-bottom="0.494cm"/>
    </style:style>
    <style:style style:name="P416" style:family="paragraph" style:parent-style-name="Normalny_20__28_Web_29_" style:list-style-name="WW8Num145">
      <style:paragraph-properties fo:margin-top="0cm" fo:margin-bottom="0.494cm"/>
    </style:style>
    <style:style style:name="P417" style:family="paragraph" style:parent-style-name="Normalny_20__28_Web_29_" style:list-style-name="WW8Num348">
      <style:paragraph-properties fo:margin-top="0cm" fo:margin-bottom="0.494cm"/>
    </style:style>
    <style:style style:name="P418" style:family="paragraph" style:parent-style-name="Normalny_20__28_Web_29_" style:list-style-name="WW8Num347">
      <style:paragraph-properties fo:margin-top="0cm" fo:margin-bottom="0.494cm"/>
    </style:style>
    <style:style style:name="P419" style:family="paragraph" style:parent-style-name="Normalny_20__28_Web_29_" style:list-style-name="WW8Num242">
      <style:paragraph-properties fo:margin-top="0cm" fo:margin-bottom="0.494cm"/>
    </style:style>
    <style:style style:name="P420" style:family="paragraph" style:parent-style-name="Normalny_20__28_Web_29_" style:list-style-name="WW8Num345">
      <style:paragraph-properties fo:margin-top="0cm" fo:margin-bottom="0.494cm"/>
    </style:style>
    <style:style style:name="P421" style:family="paragraph" style:parent-style-name="Normalny_20__28_Web_29_" style:list-style-name="WW8Num195">
      <style:paragraph-properties fo:margin-top="0cm" fo:margin-bottom="0.494cm"/>
    </style:style>
    <style:style style:name="P422" style:family="paragraph" style:parent-style-name="Normalny_20__28_Web_29_" style:list-style-name="WW8Num265">
      <style:paragraph-properties fo:margin-top="0cm" fo:margin-bottom="0.494cm"/>
    </style:style>
    <style:style style:name="P423" style:family="paragraph" style:parent-style-name="Normalny_20__28_Web_29_" style:list-style-name="WW8Num262">
      <style:paragraph-properties fo:margin-top="0cm" fo:margin-bottom="0.494cm"/>
    </style:style>
    <style:style style:name="P424" style:family="paragraph" style:parent-style-name="Normalny_20__28_Web_29_" style:list-style-name="WW8Num132">
      <style:paragraph-properties fo:margin-top="0cm" fo:margin-bottom="0.494cm"/>
    </style:style>
    <style:style style:name="P425" style:family="paragraph" style:parent-style-name="Normalny_20__28_Web_29_" style:list-style-name="WW8Num285">
      <style:paragraph-properties fo:margin-top="0cm" fo:margin-bottom="0.494cm"/>
    </style:style>
    <style:style style:name="P426" style:family="paragraph" style:parent-style-name="Normalny_20__28_Web_29_" style:list-style-name="WW8Num98">
      <style:paragraph-properties fo:margin-top="0cm" fo:margin-bottom="0.494cm"/>
    </style:style>
    <style:style style:name="P427" style:family="paragraph" style:parent-style-name="Normalny_20__28_Web_29_" style:list-style-name="WW8Num150">
      <style:paragraph-properties fo:margin-top="0cm" fo:margin-bottom="0.494cm"/>
    </style:style>
    <style:style style:name="P428" style:family="paragraph" style:parent-style-name="Normalny_20__28_Web_29_" style:list-style-name="WW8Num261">
      <style:paragraph-properties fo:margin-top="0cm" fo:margin-bottom="0.494cm"/>
    </style:style>
    <style:style style:name="P429" style:family="paragraph" style:parent-style-name="Normalny_20__28_Web_29_" style:list-style-name="WW8Num266">
      <style:paragraph-properties fo:margin-top="0cm" fo:margin-bottom="0.494cm"/>
    </style:style>
    <style:style style:name="P430" style:family="paragraph" style:parent-style-name="Normalny_20__28_Web_29_" style:list-style-name="WW8Num296">
      <style:paragraph-properties fo:margin-top="0cm" fo:margin-bottom="0.494cm"/>
    </style:style>
    <style:style style:name="P431" style:family="paragraph" style:parent-style-name="Normalny_20__28_Web_29_" style:list-style-name="WW8Num217">
      <style:paragraph-properties fo:margin-top="0cm" fo:margin-bottom="0.494cm"/>
    </style:style>
    <style:style style:name="P432" style:family="paragraph" style:parent-style-name="Normalny_20__28_Web_29_" style:list-style-name="WW8Num362">
      <style:paragraph-properties fo:margin-top="0cm" fo:margin-bottom="0.494cm"/>
    </style:style>
    <style:style style:name="P433" style:family="paragraph" style:parent-style-name="Normalny_20__28_Web_29_" style:list-style-name="WW8Num342">
      <style:paragraph-properties fo:margin-top="0cm" fo:margin-bottom="0.494cm"/>
    </style:style>
    <style:style style:name="P434" style:family="paragraph" style:parent-style-name="Normalny_20__28_Web_29_" style:list-style-name="WW8Num178">
      <style:paragraph-properties fo:margin-top="0cm" fo:margin-bottom="0.494cm"/>
    </style:style>
    <style:style style:name="P435" style:family="paragraph" style:parent-style-name="Normalny_20__28_Web_29_" style:list-style-name="WW8Num134">
      <style:paragraph-properties fo:margin-top="0cm" fo:margin-bottom="0.494cm"/>
    </style:style>
    <style:style style:name="P436" style:family="paragraph" style:parent-style-name="Normalny_20__28_Web_29_" style:list-style-name="WW8Num118">
      <style:paragraph-properties fo:margin-top="0cm" fo:margin-bottom="0.494cm"/>
    </style:style>
    <style:style style:name="P437" style:family="paragraph" style:parent-style-name="Normalny_20__28_Web_29_" style:list-style-name="WW8Num71">
      <style:paragraph-properties fo:margin-top="0cm" fo:margin-bottom="0.494cm"/>
    </style:style>
    <style:style style:name="P438" style:family="paragraph" style:parent-style-name="Normalny_20__28_Web_29_" style:list-style-name="WW8Num282">
      <style:paragraph-properties fo:margin-top="0cm" fo:margin-bottom="0.494cm"/>
    </style:style>
    <style:style style:name="P439" style:family="paragraph" style:parent-style-name="Normalny_20__28_Web_29_" style:list-style-name="WW8Num361">
      <style:paragraph-properties fo:margin-top="0cm" fo:margin-bottom="0.494cm"/>
    </style:style>
    <style:style style:name="P440" style:family="paragraph" style:parent-style-name="Normalny_20__28_Web_29_" style:list-style-name="WW8Num275">
      <style:paragraph-properties fo:margin-top="0cm" fo:margin-bottom="0.494cm"/>
    </style:style>
    <style:style style:name="P441" style:family="paragraph" style:parent-style-name="Normalny_20__28_Web_29_" style:list-style-name="WW8Num376">
      <style:paragraph-properties fo:margin-top="0cm" fo:margin-bottom="0.494cm"/>
    </style:style>
    <style:style style:name="P442" style:family="paragraph" style:parent-style-name="Normalny_20__28_Web_29_" style:list-style-name="WW8Num354">
      <style:paragraph-properties fo:margin-top="0cm" fo:margin-bottom="0.494cm"/>
    </style:style>
    <style:style style:name="P443" style:family="paragraph" style:parent-style-name="Normalny_20__28_Web_29_" style:list-style-name="WW8Num97">
      <style:paragraph-properties fo:margin-top="0cm" fo:margin-bottom="0.494cm"/>
    </style:style>
    <style:style style:name="P444" style:family="paragraph" style:parent-style-name="Normalny_20__28_Web_29_" style:list-style-name="WW8Num372">
      <style:paragraph-properties fo:margin-top="0cm" fo:margin-bottom="0.494cm"/>
    </style:style>
    <style:style style:name="P445" style:family="paragraph" style:parent-style-name="Normalny_20__28_Web_29_" style:list-style-name="WW8Num157">
      <style:paragraph-properties fo:margin-top="0cm" fo:margin-bottom="0.494cm"/>
    </style:style>
    <style:style style:name="P446" style:family="paragraph" style:parent-style-name="Normalny_20__28_Web_29_" style:list-style-name="WW8Num309">
      <style:paragraph-properties fo:margin-top="0cm" fo:margin-bottom="0.494cm"/>
    </style:style>
    <style:style style:name="P447" style:family="paragraph" style:parent-style-name="Normalny_20__28_Web_29_" style:list-style-name="WW8Num193">
      <style:paragraph-properties fo:margin-top="0cm" fo:margin-bottom="0.494cm"/>
    </style:style>
    <style:style style:name="P448" style:family="paragraph" style:parent-style-name="Normalny_20__28_Web_29_" style:list-style-name="WW8Num263">
      <style:paragraph-properties fo:margin-top="0cm" fo:margin-bottom="0.494cm"/>
    </style:style>
    <style:style style:name="P449" style:family="paragraph" style:parent-style-name="Normalny_20__28_Web_29_" style:list-style-name="WW8Num239">
      <style:paragraph-properties fo:margin-top="0cm" fo:margin-bottom="0.494cm"/>
    </style:style>
    <style:style style:name="P450" style:family="paragraph" style:parent-style-name="Normalny_20__28_Web_29_" style:list-style-name="WW8Num115">
      <style:paragraph-properties fo:margin-top="0cm" fo:margin-bottom="0.494cm"/>
    </style:style>
    <style:style style:name="P451" style:family="paragraph" style:parent-style-name="Normalny_20__28_Web_29_" style:list-style-name="WW8Num358">
      <style:paragraph-properties fo:margin-left="-0.005cm" fo:margin-right="0cm" fo:margin-top="0cm" fo:margin-bottom="0cm" fo:text-indent="0cm" style:auto-text-indent="false"/>
    </style:style>
    <style:style style:name="P452" style:family="paragraph" style:parent-style-name="Normalny_20__28_Web_29_" style:list-style-name="WW8Num314">
      <style:paragraph-properties fo:margin-left="-2.501cm" fo:margin-right="0cm" fo:margin-top="0.494cm" fo:margin-bottom="0.494cm" fo:text-indent="0cm" style:auto-text-indent="false">
        <style:tab-stops>
          <style:tab-stop style:position="2.54cm"/>
        </style:tab-stops>
      </style:paragraph-properties>
    </style:style>
    <style:style style:name="P453" style:family="paragraph" style:parent-style-name="Normalny_20__28_Web_29_" style:list-style-name="WW8Num233">
      <style:paragraph-properties fo:margin-left="-2.501cm" fo:margin-right="0cm" fo:margin-top="0cm" fo:margin-bottom="0.494cm" fo:text-indent="0cm" style:auto-text-indent="false">
        <style:tab-stops>
          <style:tab-stop style:position="2.54cm"/>
          <style:tab-stop style:position="3.81cm"/>
        </style:tab-stops>
      </style:paragraph-properties>
    </style:style>
    <style:style style:name="P454" style:family="paragraph" style:parent-style-name="Normalny_20__28_Web_29_" style:list-style-name="WW8Num353">
      <style:paragraph-properties fo:margin-left="-2.501cm" fo:margin-right="0cm" fo:margin-top="0cm" fo:margin-bottom="0.494cm" fo:text-indent="0cm" style:auto-text-indent="false">
        <style:tab-stops>
          <style:tab-stop style:position="2.54cm"/>
          <style:tab-stop style:position="3.81cm"/>
        </style:tab-stops>
      </style:paragraph-properties>
    </style:style>
    <style:style style:name="P455" style:family="paragraph" style:parent-style-name="Normalny_20__28_Web_29_" style:list-style-name="WW8Num360">
      <style:paragraph-properties fo:margin-left="-2.501cm" fo:margin-right="0cm" fo:margin-top="0cm" fo:margin-bottom="0.494cm" fo:text-indent="0cm" style:auto-text-indent="false">
        <style:tab-stops>
          <style:tab-stop style:position="3.81cm"/>
        </style:tab-stops>
      </style:paragraph-properties>
    </style:style>
    <style:style style:name="P456" style:family="paragraph" style:parent-style-name="Normalny_20__28_Web_29_" style:list-style-name="WW8Num151">
      <style:paragraph-properties fo:margin-left="-2.501cm" fo:margin-right="0cm" fo:margin-top="0cm" fo:margin-bottom="0.494cm" fo:text-indent="0cm" style:auto-text-indent="false">
        <style:tab-stops>
          <style:tab-stop style:position="3.81cm"/>
        </style:tab-stops>
      </style:paragraph-properties>
    </style:style>
    <style:style style:name="P457" style:family="paragraph" style:parent-style-name="Normalny_20__28_Web_29_" style:list-style-name="WW8Num123">
      <style:paragraph-properties fo:margin-top="0.494cm" fo:margin-bottom="0.494cm"/>
    </style:style>
    <style:style style:name="P458" style:family="paragraph" style:parent-style-name="Normalny_20__28_Web_29_" style:list-style-name="WW8Num351">
      <style:paragraph-properties fo:margin-top="0.494cm" fo:margin-bottom="0.494cm"/>
    </style:style>
    <style:style style:name="P459" style:family="paragraph" style:parent-style-name="Normalny_20__28_Web_29_" style:list-style-name="WW8Num142">
      <style:paragraph-properties fo:margin-top="0.494cm" fo:margin-bottom="0.494cm"/>
    </style:style>
    <style:style style:name="P460" style:family="paragraph" style:parent-style-name="Normalny_20__28_Web_29_" style:list-style-name="WW8Num249">
      <style:paragraph-properties fo:margin-top="0.494cm" fo:margin-bottom="0.494cm"/>
    </style:style>
    <style:style style:name="P461" style:family="paragraph" style:parent-style-name="Normalny_20__28_Web_29_" style:list-style-name="WW8Num158">
      <style:paragraph-properties fo:margin-top="0.494cm" fo:margin-bottom="0.494cm"/>
    </style:style>
    <style:style style:name="P462" style:family="paragraph" style:parent-style-name="Normalny_20__28_Web_29_" style:list-style-name="WW8Num332">
      <style:paragraph-properties fo:margin-top="0.494cm" fo:margin-bottom="0.494cm"/>
    </style:style>
    <style:style style:name="P463" style:family="paragraph" style:parent-style-name="Normalny_20__28_Web_29_" style:list-style-name="WW8Num159">
      <style:paragraph-properties fo:margin-top="0.494cm" fo:margin-bottom="0.494cm"/>
    </style:style>
    <style:style style:name="P464" style:family="paragraph" style:parent-style-name="Normalny_20__28_Web_29_" style:list-style-name="WW8Num196">
      <style:paragraph-properties fo:margin-top="0.494cm" fo:margin-bottom="0.494cm"/>
    </style:style>
    <style:style style:name="P465" style:family="paragraph" style:parent-style-name="Normalny_20__28_Web_29_" style:list-style-name="WW8Num197">
      <style:paragraph-properties fo:margin-top="0.494cm" fo:margin-bottom="0.494cm"/>
    </style:style>
    <style:style style:name="P466" style:family="paragraph" style:parent-style-name="Normalny_20__28_Web_29_" style:list-style-name="WW8Num268">
      <style:paragraph-properties fo:margin-top="0.494cm" fo:margin-bottom="0.494cm"/>
    </style:style>
    <style:style style:name="P467" style:family="paragraph" style:parent-style-name="Normalny_20__28_Web_29_" style:list-style-name="WW8Num244">
      <style:paragraph-properties fo:margin-top="0.494cm" fo:margin-bottom="0.494cm"/>
    </style:style>
    <style:style style:name="P468" style:family="paragraph" style:parent-style-name="Normalny_20__28_Web_29_" style:list-style-name="WW8Num103">
      <style:paragraph-properties fo:margin-top="0.494cm" fo:margin-bottom="0.494cm"/>
    </style:style>
    <style:style style:name="P469" style:family="paragraph" style:parent-style-name="Normalny_20__28_Web_29_" style:list-style-name="WW8Num74">
      <style:paragraph-properties fo:margin-top="0.494cm" fo:margin-bottom="0.494cm"/>
    </style:style>
    <style:style style:name="P470" style:family="paragraph" style:parent-style-name="Normalny_20__28_Web_29_" style:list-style-name="WW8Num172">
      <style:paragraph-properties fo:margin-top="0.494cm" fo:margin-bottom="0.494cm"/>
    </style:style>
    <style:style style:name="P471" style:family="paragraph" style:parent-style-name="Normalny_20__28_Web_29_" style:list-style-name="WW8Num77">
      <style:paragraph-properties fo:margin-top="0.494cm" fo:margin-bottom="0.494cm"/>
    </style:style>
    <style:style style:name="P472" style:family="paragraph" style:parent-style-name="Normalny_20__28_Web_29_" style:list-style-name="WW8Num272">
      <style:paragraph-properties fo:margin-top="0.494cm" fo:margin-bottom="0.494cm"/>
    </style:style>
    <style:style style:name="P473" style:family="paragraph" style:parent-style-name="Normalny_20__28_Web_29_" style:list-style-name="WW8Num264">
      <style:paragraph-properties fo:margin-top="0.494cm" fo:margin-bottom="0.494cm"/>
    </style:style>
    <style:style style:name="P474" style:family="paragraph" style:parent-style-name="Normalny_20__28_Web_29_" style:list-style-name="WW8Num373">
      <style:paragraph-properties fo:margin-top="0.494cm" fo:margin-bottom="0.494cm"/>
    </style:style>
    <style:style style:name="P475" style:family="paragraph" style:parent-style-name="Normalny_20__28_Web_29_" style:list-style-name="WW8Num85">
      <style:paragraph-properties fo:margin-top="0.494cm" fo:margin-bottom="0.494cm"/>
    </style:style>
    <style:style style:name="P476" style:family="paragraph" style:parent-style-name="Normalny_20__28_Web_29_" style:list-style-name="WW8Num176">
      <style:paragraph-properties fo:margin-top="0.494cm" fo:margin-bottom="0.494cm"/>
    </style:style>
    <style:style style:name="P477" style:family="paragraph" style:parent-style-name="Normalny_20__28_Web_29_" style:list-style-name="WW8Num313">
      <style:paragraph-properties fo:margin-top="0.494cm" fo:margin-bottom="0.494cm"/>
    </style:style>
    <style:style style:name="P478" style:family="paragraph" style:parent-style-name="Normalny_20__28_Web_29_" style:list-style-name="WW8Num325">
      <style:paragraph-properties fo:margin-top="0.494cm" fo:margin-bottom="0.494cm"/>
    </style:style>
    <style:style style:name="P479" style:family="paragraph" style:parent-style-name="Normalny_20__28_Web_29_" style:list-style-name="WW8Num128">
      <style:paragraph-properties fo:margin-top="0.494cm" fo:margin-bottom="0.494cm"/>
    </style:style>
    <style:style style:name="P480" style:family="paragraph" style:parent-style-name="Normalny_20__28_Web_29_" style:list-style-name="WW8Num344">
      <style:paragraph-properties fo:margin-top="0.494cm" fo:margin-bottom="0.494cm"/>
    </style:style>
    <style:style style:name="P481" style:family="paragraph" style:parent-style-name="Normalny_20__28_Web_29_" style:list-style-name="WW8Num154">
      <style:paragraph-properties fo:margin-top="0.494cm" fo:margin-bottom="0.494cm"/>
    </style:style>
    <style:style style:name="P482" style:family="paragraph" style:parent-style-name="Normalny_20__28_Web_29_" style:list-style-name="WW8Num101">
      <style:paragraph-properties fo:margin-top="0.494cm" fo:margin-bottom="0.494cm"/>
    </style:style>
    <style:style style:name="P483" style:family="paragraph" style:parent-style-name="Normalny_20__28_Web_29_" style:list-style-name="WW8Num175">
      <style:paragraph-properties fo:margin-top="0.494cm" fo:margin-bottom="0.494cm"/>
    </style:style>
    <style:style style:name="P484" style:family="paragraph" style:parent-style-name="Normalny_20__28_Web_29_" style:list-style-name="WW8Num153">
      <style:paragraph-properties fo:margin-top="0.494cm" fo:margin-bottom="0.494cm"/>
    </style:style>
    <style:style style:name="P485" style:family="paragraph" style:parent-style-name="Normalny_20__28_Web_29_" style:list-style-name="WW8Num238">
      <style:paragraph-properties fo:margin-top="0.494cm" fo:margin-bottom="0.494cm"/>
    </style:style>
    <style:style style:name="P486" style:family="paragraph" style:parent-style-name="Normalny_20__28_Web_29_" style:list-style-name="WW8Num72">
      <style:paragraph-properties fo:margin-top="0.494cm" fo:margin-bottom="0.494cm"/>
    </style:style>
    <style:style style:name="P487" style:family="paragraph" style:parent-style-name="Normalny_20__28_Web_29_" style:list-style-name="WW8Num194">
      <style:paragraph-properties fo:margin-top="0.494cm" fo:margin-bottom="0.494cm"/>
    </style:style>
    <style:style style:name="P488" style:family="paragraph" style:parent-style-name="Normalny_20__28_Web_29_" style:list-style-name="WW8Num235">
      <style:paragraph-properties fo:margin-top="0.494cm" fo:margin-bottom="0.494cm"/>
    </style:style>
    <style:style style:name="P489" style:family="paragraph" style:parent-style-name="Normalny_20__28_Web_29_" style:list-style-name="WW8Num75">
      <style:paragraph-properties fo:margin-top="0.494cm" fo:margin-bottom="0.494cm"/>
    </style:style>
    <style:style style:name="P490" style:family="paragraph" style:parent-style-name="Normalny_20__28_Web_29_" style:list-style-name="WW8Num191">
      <style:paragraph-properties fo:margin-top="0.494cm" fo:margin-bottom="0.494cm"/>
    </style:style>
    <style:style style:name="P491" style:family="paragraph" style:parent-style-name="Normalny_20__28_Web_29_" style:list-style-name="WW8Num278">
      <style:paragraph-properties fo:margin-top="0.494cm" fo:margin-bottom="0.494cm"/>
    </style:style>
    <style:style style:name="P492" style:family="paragraph" style:parent-style-name="Normalny_20__28_Web_29_" style:list-style-name="WW8Num143">
      <style:paragraph-properties fo:margin-top="0.494cm" fo:margin-bottom="0.494cm"/>
    </style:style>
    <style:style style:name="P493" style:family="paragraph" style:parent-style-name="Normalny_20__28_Web_29_" style:list-style-name="WW8Num339">
      <style:paragraph-properties fo:margin-top="0.494cm" fo:margin-bottom="0.494cm"/>
    </style:style>
    <style:style style:name="P494" style:family="paragraph" style:parent-style-name="Normalny_20__28_Web_29_" style:list-style-name="WW8Num108">
      <style:paragraph-properties fo:margin-left="1.251cm" fo:margin-right="0cm" fo:margin-top="0cm" fo:margin-bottom="0.494cm" fo:text-indent="0cm" style:auto-text-indent="false"/>
    </style:style>
    <style:style style:name="P495" style:family="paragraph" style:parent-style-name="Normalny_20__28_Web_29_" style:list-style-name="L88">
      <style:paragraph-properties fo:margin-left="1.251cm" fo:margin-right="0cm" fo:margin-top="0cm" fo:margin-bottom="0.494cm" fo:text-indent="0cm" style:auto-text-indent="false"/>
    </style:style>
    <style:style style:name="P496" style:family="paragraph" style:parent-style-name="Normalny_20__28_Web_29_" style:list-style-name="L88">
      <style:paragraph-properties fo:margin-left="1.251cm" fo:margin-right="0cm" fo:margin-top="0cm" fo:margin-bottom="0.494cm" fo:text-indent="0cm" style:auto-text-indent="false"/>
    </style:style>
    <style:style style:name="P497" style:family="paragraph" style:parent-style-name="Normalny_20__28_Web_29_" style:list-style-name="L89">
      <style:paragraph-properties fo:margin-left="1.251cm" fo:margin-right="0cm" fo:margin-top="0cm" fo:margin-bottom="0.494cm" fo:text-indent="0cm" style:auto-text-indent="false"/>
    </style:style>
    <style:style style:name="P498" style:family="paragraph" style:parent-style-name="Normalny_20__28_Web_29_" style:list-style-name="L90">
      <style:paragraph-properties fo:margin-left="1.251cm" fo:margin-right="0cm" fo:margin-top="0cm" fo:margin-bottom="0.494cm" fo:text-indent="0cm" style:auto-text-indent="false"/>
    </style:style>
    <style:style style:name="P499" style:family="paragraph" style:parent-style-name="Normalny_20__28_Web_29_" style:list-style-name="L91">
      <style:paragraph-properties fo:margin-left="1.251cm" fo:margin-right="0cm" fo:margin-top="0cm" fo:margin-bottom="0.494cm" fo:text-indent="0cm" style:auto-text-indent="false"/>
    </style:style>
    <style:style style:name="P500" style:family="paragraph" style:parent-style-name="Normalny_20__28_Web_29_" style:list-style-name="L100">
      <style:paragraph-properties fo:margin-left="1.251cm" fo:margin-right="0cm" fo:margin-top="0cm" fo:margin-bottom="0.494cm" fo:text-indent="0cm" style:auto-text-indent="false"/>
    </style:style>
    <style:style style:name="P501" style:family="paragraph" style:parent-style-name="Normalny_20__28_Web_29_" style:list-style-name="L100">
      <style:paragraph-properties fo:margin-left="1.251cm" fo:margin-right="0cm" fo:margin-top="0cm" fo:margin-bottom="0.494cm" fo:text-indent="0cm" style:auto-text-indent="false"/>
    </style:style>
    <style:style style:name="P502" style:family="paragraph" style:parent-style-name="Normalny_20__28_Web_29_" style:list-style-name="L100">
      <style:paragraph-properties fo:margin-left="1.251cm" fo:margin-right="0cm" fo:margin-top="0cm" fo:margin-bottom="0.494cm" fo:text-indent="0cm" style:auto-text-indent="false"/>
    </style:style>
    <style:style style:name="P503" style:family="paragraph" style:parent-style-name="Normalny_20__28_Web_29_" style:list-style-name="L102">
      <style:paragraph-properties fo:margin-left="1.251cm" fo:margin-right="0cm" fo:margin-top="0cm" fo:margin-bottom="0.494cm" fo:text-indent="0cm" style:auto-text-indent="false"/>
    </style:style>
    <style:style style:name="P504" style:family="paragraph" style:parent-style-name="Normalny_20__28_Web_29_" style:list-style-name="L102">
      <style:paragraph-properties fo:margin-left="1.251cm" fo:margin-right="0cm" fo:margin-top="0cm" fo:margin-bottom="0.494cm" fo:text-indent="0cm" style:auto-text-indent="false"/>
    </style:style>
    <style:style style:name="P505" style:family="paragraph" style:parent-style-name="Normalny_20__28_Web_29_">
      <style:paragraph-properties fo:margin-left="1.251cm" fo:margin-right="0cm" fo:margin-top="0cm" fo:margin-bottom="0cm" fo:text-indent="0cm" style:auto-text-indent="false"/>
    </style:style>
    <style:style style:name="P506" style:family="paragraph" style:parent-style-name="Normalny_20__28_Web_29_" style:list-style-name="WW8Num108">
      <style:paragraph-properties fo:margin-left="1.251cm" fo:margin-right="0cm" fo:margin-top="0cm" fo:margin-bottom="0cm" fo:text-indent="0cm" style:auto-text-indent="false"/>
    </style:style>
    <style:style style:name="P507" style:family="paragraph" style:parent-style-name="Normalny_20__28_Web_29_" style:list-style-name="WW8Num108">
      <style:paragraph-properties fo:margin-left="1.251cm" fo:margin-right="0cm" fo:margin-top="0cm" fo:margin-bottom="0cm" fo:text-indent="0cm" style:auto-text-indent="false"/>
    </style:style>
    <style:style style:name="P508" style:family="paragraph" style:parent-style-name="Normalny_20__28_Web_29_" style:list-style-name="L90">
      <style:paragraph-properties fo:margin-left="1.251cm" fo:margin-right="0cm" fo:margin-top="0cm" fo:margin-bottom="0cm" fo:text-indent="0cm" style:auto-text-indent="false"/>
    </style:style>
    <style:style style:name="P509" style:family="paragraph" style:parent-style-name="Normalny_20__28_Web_29_" style:list-style-name="L90">
      <style:paragraph-properties fo:margin-left="1.251cm" fo:margin-right="0cm" fo:margin-top="0cm" fo:margin-bottom="0cm" fo:text-indent="0cm" style:auto-text-indent="false"/>
    </style:style>
    <style:style style:name="P510" style:family="paragraph" style:parent-style-name="Normalny_20__28_Web_29_" style:list-style-name="L90">
      <style:paragraph-properties fo:margin-left="1.251cm" fo:margin-right="0cm" fo:margin-top="0cm" fo:margin-bottom="0cm" fo:text-indent="0cm" style:auto-text-indent="false"/>
    </style:style>
    <style:style style:name="P511" style:family="paragraph" style:parent-style-name="Normalny_20__28_Web_29_" style:list-style-name="L90">
      <style:paragraph-properties fo:margin-left="1.251cm" fo:margin-right="0cm" fo:margin-top="0cm" fo:margin-bottom="0cm" fo:text-indent="0cm" style:auto-text-indent="false"/>
    </style:style>
    <style:style style:name="P512" style:family="paragraph" style:parent-style-name="Normalny_20__28_Web_29_" style:list-style-name="L91">
      <style:paragraph-properties fo:margin-left="1.251cm" fo:margin-right="0cm" fo:margin-top="0cm" fo:margin-bottom="0cm" fo:text-indent="0cm" style:auto-text-indent="false"/>
    </style:style>
    <style:style style:name="P513" style:family="paragraph" style:parent-style-name="Normalny_20__28_Web_29_" style:list-style-name="WW8Num108">
      <style:paragraph-properties fo:margin-left="1.251cm" fo:margin-right="0cm" fo:margin-top="0.494cm" fo:margin-bottom="0cm" fo:text-indent="0cm" style:auto-text-indent="false"/>
    </style:style>
    <style:style style:name="P514" style:family="paragraph" style:parent-style-name="Normalny_20__28_Web_29_">
      <style:paragraph-properties fo:margin-left="0.12cm" fo:margin-right="0cm" fo:margin-top="0.494cm" fo:margin-bottom="0cm" fo:text-indent="0cm" style:auto-text-indent="false"/>
    </style:style>
    <style:style style:name="P515" style:family="paragraph" style:parent-style-name="Normalny_20__28_Web_29_" style:list-style-name="WW8Num79">
      <style:paragraph-properties fo:margin-left="0.005cm" fo:margin-right="0cm" fo:margin-top="0cm" fo:margin-bottom="0cm" fo:text-indent="0cm" style:auto-text-indent="false"/>
    </style:style>
    <style:style style:name="P516" style:family="paragraph" style:parent-style-name="Normalny_20__28_Web_29_" style:list-style-name="WW8Num215">
      <style:paragraph-properties fo:margin-top="0cm" fo:margin-bottom="0.21cm"/>
    </style:style>
    <style:style style:name="P517" style:family="paragraph" style:parent-style-name="Normalny_20__28_Web_29_" style:list-style-name="WW8Num215">
      <style:paragraph-properties fo:margin-top="0cm" fo:margin-bottom="0.21cm"/>
    </style:style>
    <style:style style:name="P518" style:family="paragraph" style:parent-style-name="Normalny_20__28_Web_29_" style:list-style-name="WW8Num215">
      <style:paragraph-properties fo:margin-top="0cm" fo:margin-bottom="0.21cm"/>
    </style:style>
    <style:style style:name="P519" style:family="paragraph" style:parent-style-name="Normalny_20__28_Web_29_" style:list-style-name="WW8Num215">
      <style:paragraph-properties fo:margin-top="0cm" fo:margin-bottom="0.21cm"/>
    </style:style>
    <style:style style:name="P520" style:family="paragraph" style:parent-style-name="Normalny_20__28_Web_29_">
      <style:paragraph-properties fo:margin-left="0.635cm" fo:margin-right="0cm" fo:margin-top="0cm" fo:margin-bottom="0cm" fo:text-indent="0cm" style:auto-text-indent="false"/>
    </style:style>
    <style:style style:name="P521" style:family="paragraph" style:parent-style-name="Normalny_20__28_Web_29_">
      <style:paragraph-properties fo:margin-left="0.635cm" fo:margin-right="0cm" fo:margin-top="0.494cm" fo:margin-bottom="0cm" fo:text-align="center" style:justify-single-word="false" fo:text-indent="0cm" style:auto-text-indent="false"/>
    </style:style>
    <style:style style:name="P522" style:family="paragraph" style:parent-style-name="Normalny_20__28_Web_29_" style:list-style-name="WW8Num258">
      <style:paragraph-properties fo:margin-left="0.635cm" fo:margin-right="0cm" fo:margin-top="0cm" fo:margin-bottom="0.494cm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523" style:family="paragraph" style:parent-style-name="Normalny_20__28_Web_29_" style:list-style-name="WW8Num185">
      <style:paragraph-properties fo:margin-left="0.635cm" fo:margin-right="0cm" fo:margin-top="0cm" fo:margin-bottom="0.494cm" fo:text-indent="0cm" style:auto-text-indent="false">
        <style:tab-stops>
          <style:tab-stop style:position="1.27cm"/>
        </style:tab-stops>
      </style:paragraph-properties>
    </style:style>
    <style:style style:name="P524" style:family="paragraph" style:parent-style-name="Normalny_20__28_Web_29_" style:list-style-name="WW8Num349">
      <style:paragraph-properties fo:margin-left="0.635cm" fo:margin-right="0cm" fo:margin-top="0cm" fo:margin-bottom="0.494cm" fo:text-indent="0cm" style:auto-text-indent="false">
        <style:tab-stops>
          <style:tab-stop style:position="1.27cm"/>
        </style:tab-stops>
      </style:paragraph-properties>
    </style:style>
    <style:style style:name="P525" style:family="paragraph" style:parent-style-name="Normalny_20__28_Web_29_" style:list-style-name="WW8Num166">
      <style:paragraph-properties fo:margin-left="0.635cm" fo:margin-right="0cm" fo:margin-top="0cm" fo:margin-bottom="0.494cm" fo:text-indent="0cm" style:auto-text-indent="false">
        <style:tab-stops>
          <style:tab-stop style:position="1.27cm"/>
        </style:tab-stops>
      </style:paragraph-properties>
    </style:style>
    <style:style style:name="P526" style:family="paragraph" style:parent-style-name="Normalny_20__28_Web_29_" style:list-style-name="WW8Num336">
      <style:paragraph-properties fo:margin-left="0.635cm" fo:margin-right="0cm" fo:margin-top="0cm" fo:margin-bottom="0.494cm" fo:text-indent="0cm" style:auto-text-indent="false">
        <style:tab-stops>
          <style:tab-stop style:position="1.27cm"/>
        </style:tab-stops>
      </style:paragraph-properties>
    </style:style>
    <style:style style:name="P527" style:family="paragraph" style:parent-style-name="Normalny_20__28_Web_29_" style:list-style-name="WW8Num336">
      <style:paragraph-properties fo:margin-left="0.635cm" fo:margin-right="0cm" fo:margin-top="0cm" fo:margin-bottom="0.494cm" fo:text-indent="0cm" style:auto-text-indent="false">
        <style:tab-stops>
          <style:tab-stop style:position="1.27cm"/>
        </style:tab-stops>
      </style:paragraph-properties>
    </style:style>
    <style:style style:name="P528" style:family="paragraph" style:parent-style-name="Normalny_20__28_Web_29_" style:list-style-name="WW8Num341">
      <style:paragraph-properties fo:margin-left="-0.556cm" fo:margin-right="0cm" fo:margin-top="0.494cm" fo:margin-bottom="0.494cm" fo:text-indent="0cm" style:auto-text-indent="false"/>
    </style:style>
    <style:style style:name="P529" style:family="paragraph" style:parent-style-name="Normalny_20__28_Web_29_" style:list-style-name="L98">
      <style:paragraph-properties fo:margin-left="2.501cm" fo:margin-right="0cm" fo:margin-top="0cm" fo:margin-bottom="0cm" fo:text-indent="0cm" style:auto-text-indent="false"/>
    </style:style>
    <style:style style:name="P530" style:family="paragraph" style:parent-style-name="Normalny_20__28_Web_29_" style:list-style-name="L98">
      <style:paragraph-properties fo:margin-left="2.501cm" fo:margin-right="0cm" fo:margin-top="0cm" fo:margin-bottom="0cm" fo:text-indent="0cm" style:auto-text-indent="false"/>
    </style:style>
    <style:style style:name="P531" style:family="paragraph" style:parent-style-name="Normalny_20__28_Web_29_" style:list-style-name="L98">
      <style:paragraph-properties fo:margin-left="2.501cm" fo:margin-right="0cm" fo:margin-top="0cm" fo:margin-bottom="0cm" fo:text-indent="0cm" style:auto-text-indent="false"/>
    </style:style>
    <style:style style:name="P532" style:family="paragraph" style:parent-style-name="Normalny_20__28_Web_29_" style:list-style-name="L99">
      <style:paragraph-properties fo:margin-left="2.501cm" fo:margin-right="0cm" fo:margin-top="0cm" fo:margin-bottom="0cm" fo:text-indent="0cm" style:auto-text-indent="false"/>
    </style:style>
    <style:style style:name="P533" style:family="paragraph" style:parent-style-name="Normalny_20__28_Web_29_" style:list-style-name="L99">
      <style:paragraph-properties fo:margin-left="2.501cm" fo:margin-right="0cm" fo:margin-top="0cm" fo:margin-bottom="0cm" fo:text-indent="0cm" style:auto-text-indent="false"/>
    </style:style>
    <style:style style:name="P534" style:family="paragraph" style:parent-style-name="Normalny_20__28_Web_29_" style:list-style-name="L99">
      <style:paragraph-properties fo:margin-left="2.501cm" fo:margin-right="0cm" fo:margin-top="0cm" fo:margin-bottom="0cm" fo:text-indent="0cm" style:auto-text-indent="false"/>
    </style:style>
    <style:style style:name="P535" style:family="paragraph" style:parent-style-name="Normalny_20__28_Web_29_" style:list-style-name="L98">
      <style:paragraph-properties fo:margin-left="2.501cm" fo:margin-right="0cm" fo:margin-top="0cm" fo:margin-bottom="0.494cm" fo:text-indent="0cm" style:auto-text-indent="false"/>
    </style:style>
    <style:style style:name="P536" style:family="paragraph" style:parent-style-name="Normalny_20__28_Web_29_" style:list-style-name="L99">
      <style:paragraph-properties fo:margin-left="2.501cm" fo:margin-right="0cm" fo:margin-top="0cm" fo:margin-bottom="0.494cm" fo:text-indent="0cm" style:auto-text-indent="false"/>
    </style:style>
    <style:style style:name="P537" style:family="paragraph" style:parent-style-name="Normalny_20__28_Web_29_">
      <style:paragraph-properties fo:margin-left="0cm" fo:margin-right="0cm" fo:margin-top="0.494cm" fo:margin-bottom="0cm" fo:text-align="center" style:justify-single-word="false" fo:text-indent="0.85cm" style:auto-text-indent="false"/>
      <style:text-properties fo:font-weight="bold" style:font-weight-asian="bold" style:font-weight-complex="bold"/>
    </style:style>
    <style:style style:name="P538" style:family="paragraph" style:parent-style-name="Normalny_20__28_Web_29_">
      <style:paragraph-properties fo:margin-left="0cm" fo:margin-right="0cm" fo:text-align="center" style:justify-single-word="false" fo:text-indent="1cm" style:auto-text-indent="false"/>
      <style:text-properties fo:font-weight="bold" style:font-weight-asian="bold" style:font-weight-complex="bold"/>
    </style:style>
    <style:style style:name="P539" style:family="paragraph" style:parent-style-name="Normalny_20__28_Web_29_">
      <style:paragraph-properties fo:margin-left="0cm" fo:margin-right="0cm" fo:margin-top="0cm" fo:margin-bottom="0cm" fo:text-align="center" style:justify-single-word="false" fo:text-indent="1cm" style:auto-text-indent="false"/>
      <style:text-properties fo:font-weight="bold" style:font-weight-asian="bold" style:font-weight-complex="bold"/>
    </style:style>
    <style:style style:name="P540" style:family="paragraph" style:parent-style-name="Normalny_20__28_Web_29_">
      <style:paragraph-properties fo:margin-left="0cm" fo:margin-right="0cm" fo:text-align="center" style:justify-single-word="false" fo:text-indent="0.75cm" style:auto-text-indent="false"/>
      <style:text-properties fo:font-weight="bold" style:font-weight-asian="bold" style:font-weight-complex="bold"/>
    </style:style>
    <style:style style:name="P541" style:family="paragraph" style:parent-style-name="Normalny_20__28_Web_29_">
      <style:paragraph-properties fo:margin-left="0.85cm" fo:margin-right="0cm" fo:margin-top="0.494cm" fo:margin-bottom="0cm" fo:text-indent="0cm" style:auto-text-indent="false"/>
    </style:style>
    <style:style style:name="P542" style:family="paragraph" style:parent-style-name="Normalny_20__28_Web_29_">
      <style:paragraph-properties fo:margin-left="0.64cm" fo:margin-right="0cm" fo:margin-top="0.494cm" fo:margin-bottom="0cm" fo:text-indent="0cm" style:auto-text-indent="false"/>
    </style:style>
    <style:style style:name="P543" style:family="paragraph" style:parent-style-name="Normalny_20__28_Web_29_">
      <style:paragraph-properties fo:margin-left="0.64cm" fo:margin-right="0cm" fo:margin-top="0.494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44" style:family="paragraph" style:parent-style-name="Normalny_20__28_Web_29_">
      <style:paragraph-properties fo:margin-left="0.64cm" fo:margin-right="0cm" fo:margin-top="0.494cm" fo:margin-bottom="0cm" fo:text-align="center" style:justify-single-word="false" fo:text-indent="0cm" style:auto-text-indent="false"/>
      <style:text-properties fo:font-weight="bold" style:font-weight-asian="bold"/>
    </style:style>
    <style:style style:name="P545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546" style:family="paragraph" style:parent-style-name="Heading_20_1" style:list-style-name="L7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47" style:family="paragraph" style:parent-style-name="Heading_20_1" style:list-style-name="L105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4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549" style:family="paragraph" style:parent-style-name="Heading_20_1">
      <style:paragraph-properties fo:text-align="center" style:justify-single-word="false"/>
      <style:text-properties fo:font-weight="normal" style:font-weight-asian="normal" style:font-size-complex="12pt" style:font-weight-complex="normal"/>
    </style:style>
    <style:style style:name="P550" style:family="paragraph" style:parent-style-name="Heading_20_1">
      <style:paragraph-properties fo:text-align="center" style:justify-single-word="false"/>
      <style:text-properties fo:font-weight="bold" style:font-weight-asian="bold" style:font-size-complex="12pt"/>
    </style:style>
    <style:style style:name="P551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52" style:family="paragraph" style:parent-style-name="Heading_20_1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5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 style:font-style-complex="normal" style:font-weight-complex="bold"/>
    </style:style>
    <style:style style:name="P554" style:family="paragraph" style:parent-style-name="Heading_20_1" style:list-style-name="L105">
      <style:paragraph-properties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tyle-complex="normal" style:font-weight-complex="bold"/>
    </style:style>
    <style:style style:name="P555" style:family="paragraph" style:parent-style-name="Heading_20_1" style:list-style-name="L120">
      <style:paragraph-properties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tyle-complex="normal" style:font-weight-complex="bold"/>
    </style:style>
    <style:style style:name="P556" style:family="paragraph" style:parent-style-name="Heading_20_1" style:list-style-name="L125">
      <style:paragraph-properties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tyle-complex="normal" style:font-weight-complex="bold"/>
    </style:style>
    <style:style style:name="P557" style:family="paragraph" style:parent-style-name="Domy_3f_lnie_7e_LT_7e_Gliederung_20_1">
      <style:paragraph-properties fo:margin-left="0cm" fo:margin-right="0cm" fo:margin-top="0.388cm" fo:margin-bottom="0cm" style:line-height-at-least="0.353cm" fo:text-align="start" style:justify-single-word="false" fo:text-indent="0cm" style:auto-text-indent="false" fo:background-color="#ffffff" style:text-autospace="none">
        <style:tab-stops>
          <style:tab-stop style:position="-0.071cm"/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  <style:background-image/>
      </style:paragraph-properties>
      <style:text-properties fo:color="#000000" style:text-outline="false" style:text-line-through-style="none" style:font-name="Times New Roman" fo:font-size="12pt" fo:letter-spacing="0.018cm" fo:language="pl" fo:country="PL" fo:font-style="normal" fo:text-shadow="none" style:text-underline-style="none" fo:font-weight="normal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 style:text-emphasize="none"/>
    </style:style>
    <style:style style:name="P558" style:family="paragraph" style:parent-style-name="Zwykły_20_tekst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font-style="normal" fo:font-weight="normal" style:font-name-asian="MS Mincho2" style:font-size-asian="12pt" style:font-style-asian="normal" style:font-weight-asian="normal" style:font-size-complex="12pt" style:font-style-complex="normal" style:font-weight-complex="normal"/>
    </style:style>
    <style:style style:name="P559" style:family="paragraph" style:parent-style-name="Zwykły_20_tekst1" style:list-style-name="WW8Num29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font-style="normal" fo:font-weight="normal" style:font-name-asian="MS Mincho2" style:font-size-asian="12pt" style:font-style-asian="normal" style:font-weight-asian="normal" style:font-size-complex="12pt" style:font-style-complex="normal" style:font-weight-complex="normal"/>
    </style:style>
    <style:style style:name="P560" style:family="paragraph" style:parent-style-name="Zwykły_20_tekst1" style:list-style-name="WW8Num29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font-style="normal" fo:font-weight="normal" style:font-name-asian="MS Mincho2" style:font-size-asian="12pt" style:font-style-asian="normal" style:font-weight-asian="normal" style:font-size-complex="12pt" style:font-style-complex="normal" style:font-weight-complex="normal"/>
    </style:style>
    <style:style style:name="P561" style:family="paragraph" style:parent-style-name="Zwykły_20_tekst1" style:list-style-name="WW8Num29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font-style="normal" fo:font-weight="normal" style:font-name-asian="MS Mincho2" style:font-size-asian="12pt" style:font-style-asian="normal" style:font-weight-asian="normal" style:font-size-complex="12pt" style:font-style-complex="normal" style:font-weight-complex="normal"/>
    </style:style>
    <style:style style:name="P562" style:family="paragraph" style:parent-style-name="Standard">
      <style:paragraph-properties fo:text-align="center" style:justify-single-word="false"/>
      <style:text-properties fo:color="#000000" style:font-name="Tahoma" fo:font-size="26pt" fo:language="pl" fo:country="PL" fo:font-weight="bold" style:font-name-asian="Times New Roman" style:font-size-asian="26pt" style:language-asian="pl" style:country-asian="PL" style:font-weight-asian="bold" style:font-name-complex="Times New Roman" style:font-size-complex="10pt" style:language-complex="ar" style:country-complex="SA"/>
    </style:style>
    <style:style style:name="P563" style:family="paragraph" style:parent-style-name="Standard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italic" style:font-size-asian="12pt" style:language-asian="pl" style:country-asian="PL" style:font-style-asian="italic" style:font-size-complex="12pt" style:language-complex="ar" style:country-complex="SA" style:font-style-complex="italic"/>
    </style:style>
    <style:style style:name="P564" style:family="paragraph" style:parent-style-name="Standard" style:list-style-name="WW8Num7">
      <style:paragraph-properties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565" style:family="paragraph" style:parent-style-name="Standard" style:list-style-name="WW8Num7">
      <style:paragraph-properties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566" style:family="paragraph" style:parent-style-name="Standard" style:list-style-name="WW8Num7">
      <style:paragraph-properties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italic" fo:font-weight="normal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56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6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69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70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71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72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73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74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75" style:family="paragraph" style:parent-style-name="Standard" style:list-style-name="WW8Num6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76" style:family="paragraph" style:parent-style-name="Standard" style:list-style-name="WW8Num6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77" style:family="paragraph" style:parent-style-name="Standard" style:list-style-name="WW8Num6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78" style:family="paragraph" style:parent-style-name="Standard" style:list-style-name="WW8Num6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79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580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581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582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58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84" style:family="paragraph" style:parent-style-name="Standard">
      <style:paragraph-properties style:text-autospace="none"/>
      <style:text-properties fo:color="#000000" style:font-name="Times New Roman" fo:font-size="12pt" fo:letter-spacing="0.018cm" fo:language="pl" fo:country="PL" fo:font-style="normal" fo:font-weight="normal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585" style:family="paragraph" style:parent-style-name="Standard"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586" style:family="paragraph" style:parent-style-name="Standard">
      <style:paragraph-properties fo:text-align="center" style:justify-single-word="false"/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587" style:family="paragraph" style:parent-style-name="Standard">
      <style:text-properties fo:color="#000000" style:font-name="Times New Roman" fo:font-size="12pt" fo:letter-spacing="0.018cm" fo:font-style="normal" fo:font-weight="normal" style:font-name-asian="MS Mincho2" style:font-size-asian="12pt" style:font-style-asian="normal" style:font-weight-asian="normal" style:font-size-complex="12pt" style:font-style-complex="normal" style:font-weight-complex="normal"/>
    </style:style>
    <style:style style:name="P588" style:family="paragraph" style:parent-style-name="Standard">
      <style:text-properties fo:color="#000000" style:font-name="Times New Roman" fo:font-size="11pt" fo:letter-spacing="0.018cm" fo:language="pl" fo:country="PL" style:text-underline-style="none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589" style:family="paragraph" style:parent-style-name="Standard">
      <style:paragraph-properties fo:text-align="center" style:justify-single-word="false"/>
      <style:text-properties fo:color="#000000" style:font-name="Times New Roman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P59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591" style:family="paragraph" style:parent-style-name="Standard" style:list-style-name="WW8Num23">
      <style:paragraph-properties fo:text-align="justify" style:justify-single-word="false">
        <style:tab-stops>
          <style:tab-stop style:position="1.884cm"/>
        </style:tab-stops>
      </style:paragraph-properties>
      <style:text-properties fo:color="#000000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592" style:family="paragraph" style:parent-style-name="Standard" style:list-style-name="WW8Num23">
      <style:paragraph-properties fo:text-align="justify" style:justify-single-word="false">
        <style:tab-stops>
          <style:tab-stop style:position="1.884cm"/>
        </style:tab-stops>
      </style:paragraph-properties>
      <style:text-properties fo:color="#000000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593" style:family="paragraph" style:parent-style-name="Standard" style:list-style-name="WW8Num23">
      <style:paragraph-properties fo:text-align="justify" style:justify-single-word="false">
        <style:tab-stops>
          <style:tab-stop style:position="1.884cm"/>
        </style:tab-stops>
      </style:paragraph-properties>
      <style:text-properties fo:color="#000000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594" style:family="paragraph" style:parent-style-name="Standard" style:list-style-name="WW8Num23">
      <style:paragraph-properties fo:text-align="justify" style:justify-single-word="false">
        <style:tab-stops>
          <style:tab-stop style:position="1.884cm"/>
        </style:tab-stops>
      </style:paragraph-properties>
      <style:text-properties fo:color="#000000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595" style:family="paragraph" style:parent-style-name="Standard" style:list-style-name="WW8Num23">
      <style:paragraph-properties fo:text-align="justify" style:justify-single-word="false">
        <style:tab-stops>
          <style:tab-stop style:position="1.884cm"/>
        </style:tab-stops>
      </style:paragraph-properties>
      <style:text-properties fo:color="#000000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596" style:family="paragraph" style:parent-style-name="Standard" style:list-style-name="WW8Num23">
      <style:paragraph-properties fo:text-align="justify" style:justify-single-word="false">
        <style:tab-stops>
          <style:tab-stop style:position="1.884cm"/>
        </style:tab-stops>
      </style:paragraph-properties>
      <style:text-properties fo:color="#000000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597" style:family="paragraph" style:parent-style-name="Standard" style:list-style-name="WW8Num23">
      <style:paragraph-properties fo:text-align="justify" style:justify-single-word="false">
        <style:tab-stops>
          <style:tab-stop style:position="1.884cm"/>
        </style:tab-stops>
      </style:paragraph-properties>
      <style:text-properties fo:color="#000000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598" style:family="paragraph" style:parent-style-name="Standard">
      <style:paragraph-properties style:text-autospace="none"/>
      <style:text-properties fo:color="#000000" fo:font-size="12pt" fo:language="pl" fo:country="PL" style:font-size-asian="12pt" style:language-asian="pl" style:country-asian="PL" style:font-size-complex="12pt" style:language-complex="ar" style:country-complex="SA"/>
    </style:style>
    <style:style style:name="P599" style:family="paragraph" style:parent-style-name="Standard" style:list-style-name="WW8Num28">
      <style:paragraph-properties>
        <style:tab-stops>
          <style:tab-stop style:position="0.635cm"/>
        </style:tab-stops>
      </style:paragraph-properties>
      <style:text-properties fo:color="#000000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00" style:family="paragraph" style:parent-style-name="Standard">
      <style:paragraph-properties fo:text-align="end" style:justify-single-word="false"/>
      <style:text-properties fo:color="#000000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01" style:family="paragraph" style:parent-style-name="Standard"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02" style:family="paragraph" style:parent-style-name="Standard" style:list-style-name="WW8Num17">
      <style:paragraph-properties>
        <style:tab-stops>
          <style:tab-stop style:position="0.635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03" style:family="paragraph" style:parent-style-name="Standard" style:list-style-name="WW8Num17">
      <style:paragraph-properties>
        <style:tab-stops>
          <style:tab-stop style:position="0.635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04" style:family="paragraph" style:parent-style-name="Standard" style:list-style-name="WW8Num31">
      <style:paragraph-properties>
        <style:tab-stops>
          <style:tab-stop style:position="0.635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05" style:family="paragraph" style:parent-style-name="Standard" style:list-style-name="WW8Num31">
      <style:paragraph-properties>
        <style:tab-stops>
          <style:tab-stop style:position="0.635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06" style:family="paragraph" style:parent-style-name="Standard" style:list-style-name="WW8Num31">
      <style:paragraph-properties>
        <style:tab-stops>
          <style:tab-stop style:position="0.635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07" style:family="paragraph" style:parent-style-name="Standard" style:list-style-name="WW8Num31">
      <style:paragraph-properties>
        <style:tab-stops>
          <style:tab-stop style:position="0.635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08" style:family="paragraph" style:parent-style-name="Standard" style:list-style-name="WW8Num31">
      <style:paragraph-properties>
        <style:tab-stops>
          <style:tab-stop style:position="0.635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09" style:family="paragraph" style:parent-style-name="Standard" style:list-style-name="WW8Num31">
      <style:paragraph-properties>
        <style:tab-stops>
          <style:tab-stop style:position="0.635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10" style:family="paragraph" style:parent-style-name="Standard" style:list-style-name="WW8Num31">
      <style:paragraph-properties>
        <style:tab-stops>
          <style:tab-stop style:position="0.635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11" style:family="paragraph" style:parent-style-name="Standard" style:list-style-name="WW8Num31">
      <style:paragraph-properties>
        <style:tab-stops>
          <style:tab-stop style:position="0.635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12" style:family="paragraph" style:parent-style-name="Standard" style:list-style-name="WW8Num28">
      <style:paragraph-properties>
        <style:tab-stops>
          <style:tab-stop style:position="0.635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13" style:family="paragraph" style:parent-style-name="Standard" style:list-style-name="WW8Num39">
      <style:paragraph-properties>
        <style:tab-stops>
          <style:tab-stop style:position="0.635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14" style:family="paragraph" style:parent-style-name="Standard" style:list-style-name="WW8Num11">
      <style:paragraph-properties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15" style:family="paragraph" style:parent-style-name="Standard" style:list-style-name="WW8Num8">
      <style:paragraph-properties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16" style:family="paragraph" style:parent-style-name="Standard" style:list-style-name="WW8Num8">
      <style:paragraph-properties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17" style:family="paragraph" style:parent-style-name="Standard" style:list-style-name="WW8Num8">
      <style:paragraph-properties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18" style:family="paragraph" style:parent-style-name="Standard" style:list-style-name="WW8Num8">
      <style:paragraph-properties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19" style:family="paragraph" style:parent-style-name="Standard" style:list-style-name="WW8Num8">
      <style:paragraph-properties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20" style:family="paragraph" style:parent-style-name="Standard" style:list-style-name="WW8Num8">
      <style:paragraph-properties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21" style:family="paragraph" style:parent-style-name="Standard" style:list-style-name="WW8Num8">
      <style:paragraph-properties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22" style:family="paragraph" style:parent-style-name="Standard" style:list-style-name="WW8Num8">
      <style:paragraph-properties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23" style:family="paragraph" style:parent-style-name="Standard" style:list-style-name="WW8Num8">
      <style:paragraph-properties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24" style:family="paragraph" style:parent-style-name="Standard" style:list-style-name="WW8Num35">
      <style:paragraph-properties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25" style:family="paragraph" style:parent-style-name="Standard" style:list-style-name="WW8Num35">
      <style:paragraph-properties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26" style:family="paragraph" style:parent-style-name="Standard" style:list-style-name="WW8Num31">
      <style:paragraph-properties>
        <style:tab-stops>
          <style:tab-stop style:position="0.635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style:font-weight-complex="bold"/>
    </style:style>
    <style:style style:name="P627" style:family="paragraph" style:parent-style-name="Standard"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style style:name="P628" style:family="paragraph" style:parent-style-name="Standard">
      <style:paragraph-properties fo:text-align="center" style:justify-single-word="false"/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style style:name="P629" style:family="paragraph" style:parent-style-name="Standard">
      <style:paragraph-properties fo:text-align="center" style:justify-single-word="false"/>
      <style:text-properties fo:color="#000000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630" style:family="paragraph" style:parent-style-name="Standard" style:list-style-name="WW8Num8">
      <style:paragraph-properties>
        <style:tab-stops>
          <style:tab-stop style:position="0.767cm"/>
        </style:tab-stops>
      </style:paragraph-properties>
      <style:text-properties fo:color="#000000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63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632" style:family="paragraph" style:parent-style-name="Standard" style:list-style-name="WW8Num32">
      <style:paragraph-properties>
        <style:tab-stops>
          <style:tab-stop style:position="1.9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33" style:family="paragraph" style:parent-style-name="Standard" style:list-style-name="WW8Num32">
      <style:paragraph-properties>
        <style:tab-stops>
          <style:tab-stop style:position="1.9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34" style:family="paragraph" style:parent-style-name="Standard" style:list-style-name="WW8Num32">
      <style:paragraph-properties>
        <style:tab-stops>
          <style:tab-stop style:position="1.9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35" style:family="paragraph" style:parent-style-name="Standard" style:list-style-name="WW8Num32">
      <style:paragraph-properties>
        <style:tab-stops>
          <style:tab-stop style:position="1.9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36" style:family="paragraph" style:parent-style-name="Standard" style:list-style-name="WW8Num32">
      <style:paragraph-properties>
        <style:tab-stops>
          <style:tab-stop style:position="1.9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37" style:family="paragraph" style:parent-style-name="Standard" style:list-style-name="WW8Num4">
      <style:paragraph-properties>
        <style:tab-stops>
          <style:tab-stop style:position="1.9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38" style:family="paragraph" style:parent-style-name="Standard" style:list-style-name="WW8Num4">
      <style:paragraph-properties>
        <style:tab-stops>
          <style:tab-stop style:position="1.9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39" style:family="paragraph" style:parent-style-name="Standard" style:list-style-name="WW8Num4">
      <style:paragraph-properties>
        <style:tab-stops>
          <style:tab-stop style:position="1.9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40" style:family="paragraph" style:parent-style-name="Standard" style:list-style-name="WW8Num4">
      <style:paragraph-properties>
        <style:tab-stops>
          <style:tab-stop style:position="1.9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41" style:family="paragraph" style:parent-style-name="Standard" style:list-style-name="WW8Num16">
      <style:paragraph-properties>
        <style:tab-stops>
          <style:tab-stop style:position="1.886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42" style:family="paragraph" style:parent-style-name="Standard" style:list-style-name="WW8Num16">
      <style:paragraph-properties>
        <style:tab-stops>
          <style:tab-stop style:position="1.886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43" style:family="paragraph" style:parent-style-name="Standard" style:list-style-name="WW8Num16">
      <style:paragraph-properties>
        <style:tab-stops>
          <style:tab-stop style:position="1.886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44" style:family="paragraph" style:parent-style-name="Standard" style:list-style-name="WW8Num16">
      <style:paragraph-properties>
        <style:tab-stops>
          <style:tab-stop style:position="1.886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45" style:family="paragraph" style:parent-style-name="Standard" style:list-style-name="WW8Num16">
      <style:paragraph-properties>
        <style:tab-stops>
          <style:tab-stop style:position="1.886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46" style:family="paragraph" style:parent-style-name="Standard" style:list-style-name="WW8Num16">
      <style:paragraph-properties>
        <style:tab-stops>
          <style:tab-stop style:position="1.886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47" style:family="paragraph" style:parent-style-name="Standard" style:list-style-name="WW8Num16">
      <style:paragraph-properties>
        <style:tab-stops>
          <style:tab-stop style:position="1.886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48" style:family="paragraph" style:parent-style-name="Standard" style:list-style-name="WW8Num16">
      <style:paragraph-properties>
        <style:tab-stops>
          <style:tab-stop style:position="1.886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49" style:family="paragraph" style:parent-style-name="Standard" style:list-style-name="WW8Num16">
      <style:paragraph-properties>
        <style:tab-stops>
          <style:tab-stop style:position="1.886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50" style:family="paragraph" style:parent-style-name="Standard">
      <style:paragraph-properties>
        <style:tab-stops>
          <style:tab-stop style:position="0.259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651" style:family="paragraph" style:parent-style-name="Standard">
      <style:text-properties fo:color="#000000" fo:font-size="12pt" fo:letter-spacing="0.018cm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5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2pt" fo:letter-spacing="0.018cm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53" style:family="paragraph" style:parent-style-name="Standard"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654" style:family="paragraph" style:parent-style-name="Standard" style:list-style-name="WW8Num15">
      <style:paragraph-properties>
        <style:tab-stops>
          <style:tab-stop style:position="0.635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655" style:family="paragraph" style:parent-style-name="Standard" style:list-style-name="WW8Num15">
      <style:paragraph-properties>
        <style:tab-stops>
          <style:tab-stop style:position="0.635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656" style:family="paragraph" style:parent-style-name="Standard" style:list-style-name="WW8Num15">
      <style:paragraph-properties>
        <style:tab-stops>
          <style:tab-stop style:position="0.635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657" style:family="paragraph" style:parent-style-name="Standard" style:list-style-name="WW8Num15">
      <style:paragraph-properties>
        <style:tab-stops>
          <style:tab-stop style:position="0.635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658" style:family="paragraph" style:parent-style-name="Standard" style:list-style-name="WW8Num15">
      <style:paragraph-properties>
        <style:tab-stops>
          <style:tab-stop style:position="0.635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659" style:family="paragraph" style:parent-style-name="Standard" style:list-style-name="WW8Num15">
      <style:paragraph-properties>
        <style:tab-stops>
          <style:tab-stop style:position="0.635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660" style:family="paragraph" style:parent-style-name="Standard" style:list-style-name="WW8Num15">
      <style:paragraph-properties>
        <style:tab-stops>
          <style:tab-stop style:position="0.635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661" style:family="paragraph" style:parent-style-name="Standard" style:list-style-name="WW8Num15">
      <style:paragraph-properties>
        <style:tab-stops>
          <style:tab-stop style:position="0.635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662" style:family="paragraph" style:parent-style-name="Standard" style:list-style-name="WW8Num15">
      <style:paragraph-properties>
        <style:tab-stops>
          <style:tab-stop style:position="0.635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663" style:family="paragraph" style:parent-style-name="Standard" style:list-style-name="WW8Num15">
      <style:paragraph-properties>
        <style:tab-stops>
          <style:tab-stop style:position="0.635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664" style:family="paragraph" style:parent-style-name="Standard" style:list-style-name="WW8Num15">
      <style:paragraph-properties>
        <style:tab-stops>
          <style:tab-stop style:position="0.635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665" style:family="paragraph" style:parent-style-name="Standard" style:list-style-name="WW8Num15">
      <style:paragraph-properties>
        <style:tab-stops>
          <style:tab-stop style:position="0.635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666" style:family="paragraph" style:parent-style-name="Standard" style:list-style-name="WW8Num15">
      <style:paragraph-properties>
        <style:tab-stops>
          <style:tab-stop style:position="0.635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667" style:family="paragraph" style:parent-style-name="Standard" style:list-style-name="WW8Num15">
      <style:paragraph-properties>
        <style:tab-stops>
          <style:tab-stop style:position="0.635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668" style:family="paragraph" style:parent-style-name="Standard">
      <style:paragraph-properties fo:text-align="center" style:justify-single-word="false"/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669" style:family="paragraph" style:parent-style-name="Standard">
      <style:paragraph-properties fo:text-align="end" style:justify-single-word="false"/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670" style:family="paragraph" style:parent-style-name="Standard" style:list-style-name="WW8Num15">
      <style:paragraph-properties>
        <style:tab-stops>
          <style:tab-stop style:position="0.635cm"/>
        </style:tab-stops>
      </style:paragraph-properties>
      <style:text-properties fo:color="#000000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671" style:family="paragraph" style:parent-style-name="Standard">
      <style:text-properties fo:color="#000000" fo:font-size="10pt" fo:language="pl" fo:country="PL" style:font-name-asian="MS Mincho1" style:font-size-asian="10pt" style:language-asian="pl" style:country-asian="PL" style:font-name-complex="Times New Roman" style:font-size-complex="10pt" style:language-complex="ar" style:country-complex="SA"/>
    </style:style>
    <style:style style:name="P67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ar" style:country-complex="SA"/>
    </style:style>
    <style:style style:name="P673" style:family="paragraph" style:parent-style-name="Standard">
      <style:paragraph-properties fo:text-align="center" style:justify-single-word="false"/>
      <style:text-properties fo:color="#000000" fo:font-size="14pt" fo:letter-spacing="0.018cm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ar" style:country-complex="SA"/>
    </style:style>
    <style:style style:name="P674" style:family="paragraph" style:parent-style-name="Standard">
      <style:paragraph-properties fo:text-align="center" style:justify-single-word="false"/>
      <style:text-properties fo:color="#000000" fo:font-size="14pt" fo:letter-spacing="0.018cm" fo:language="pl" fo:country="PL" style:font-name-asian="Times New Roman" style:font-size-asian="14pt" style:language-asian="pl" style:country-asian="PL" style:font-name-complex="Times New Roman" style:font-size-complex="10pt" style:language-complex="ar" style:country-complex="SA"/>
    </style:style>
    <style:style style:name="P675" style:family="paragraph" style:parent-style-name="Standard">
      <style:text-properties fo:color="#000000" fo:font-size="11pt" fo:letter-spacing="0.018cm" fo:language="pl" fo:country="PL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676" style:family="paragraph" style:parent-style-name="Standard">
      <style:paragraph-properties fo:text-align="center" style:justify-single-word="false"/>
      <style:text-properties fo:color="#000000" fo:font-size="11pt" fo:letter-spacing="0.018cm" fo:language="pl" fo:country="PL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67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1pt" fo:letter-spacing="0.018cm" fo:language="pl" fo:country="PL" fo:font-weight="bold" style:font-name-asian="Times New Roman" style:font-size-asian="11pt" style:language-asian="pl" style:country-asian="PL" style:font-weight-asian="bold" style:font-name-complex="Times New Roman" style:font-size-complex="10pt" style:language-complex="ar" style:country-complex="SA"/>
    </style:style>
    <style:style style:name="P678" style:family="paragraph" style:parent-style-name="Standard">
      <style:text-properties fo:color="#000000" style:font-name="Courier New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79" style:family="paragraph" style:parent-style-name="Standard">
      <style:text-properties fo:color="#000000" style:font-name="Courier New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680" style:family="paragraph" style:parent-style-name="Standard">
      <style:paragraph-properties fo:text-align="center" style:justify-single-word="false"/>
      <style:text-properties fo:color="#000000" style:font-name="Courier New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681" style:family="paragraph" style:parent-style-name="Standard">
      <style:text-properties fo:color="#000000" style:font-name="Courier New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82" style:family="paragraph" style:parent-style-name="Standard">
      <style:text-properties fo:color="#000000" style:font-name="Courier New" fo:font-size="11pt" fo:letter-spacing="0.018cm" fo:language="pl" fo:country="PL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683" style:family="paragraph" style:parent-style-name="Standard">
      <style:paragraph-properties fo:text-align="center" style:justify-single-word="false"/>
      <style:text-properties fo:color="#000000" style:font-name="Courier New" fo:font-size="11pt" fo:letter-spacing="0.018cm" fo:language="pl" fo:country="PL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684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style:font-name="Courier New" fo:font-size="11pt" fo:letter-spacing="0.018cm" fo:language="pl" fo:country="PL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685" style:family="paragraph" style:parent-style-name="Standard">
      <style:text-properties fo:color="#000000" style:font-name="Courier New" fo:font-size="11pt" fo:letter-spacing="0.018cm" fo:language="pl" fo:country="PL" fo:font-weight="bold" style:font-name-asian="Times New Roman" style:font-size-asian="11pt" style:language-asian="pl" style:country-asian="PL" style:font-weight-asian="bold" style:font-name-complex="Times New Roman" style:font-size-complex="10pt" style:language-complex="ar" style:country-complex="SA"/>
    </style:style>
    <style:style style:name="P686" style:family="paragraph" style:parent-style-name="Standard">
      <style:paragraph-properties fo:text-align="center" style:justify-single-word="false"/>
      <style:text-properties fo:color="#000000" style:font-name="Courier New" fo:font-size="11pt" fo:letter-spacing="0.018cm" fo:language="pl" fo:country="PL" fo:font-weight="bold" style:font-name-asian="Times New Roman" style:font-size-asian="11pt" style:language-asian="pl" style:country-asian="PL" style:font-weight-asian="bold" style:font-name-complex="Times New Roman" style:font-size-complex="10pt" style:language-complex="ar" style:country-complex="SA"/>
    </style:style>
    <style:style style:name="P687" style:family="paragraph" style:parent-style-name="Standard">
      <style:text-properties fo:color="#000000" style:font-name="Courier New" fo:font-size="11pt" fo:letter-spacing="0.018cm" fo:language="pl" fo:country="PL" fo:font-style="italic" style:font-name-asian="Times New Roman" style:font-size-asian="11pt" style:language-asian="pl" style:country-asian="PL" style:font-style-asian="italic" style:font-name-complex="Times New Roman" style:font-size-complex="10pt" style:language-complex="ar" style:country-complex="SA"/>
    </style:style>
    <style:style style:name="P688" style:family="paragraph" style:parent-style-name="Standard">
      <style:paragraph-properties style:text-autospace="none"/>
      <style:text-properties fo:color="#000000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689" style:family="paragraph" style:parent-style-name="Standard">
      <style:paragraph-properties style:text-autospace="none"/>
      <style:text-properties fo:color="#000000" style:font-name="Times New Roman1" fo:font-size="12pt" fo:letter-spacing="0.018cm" fo:language="pl" fo:country="P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90" style:family="paragraph" style:parent-style-name="Standard">
      <style:paragraph-properties style:text-autospace="none"/>
      <style:text-properties fo:color="#000000" style:font-name="Times New Roman1" fo:font-size="12pt" fo:letter-spacing="0.018cm" fo:language="pl" fo:country="P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P69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letter-spacing="normal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692" style:family="paragraph" style:parent-style-name="Standard">
      <style:paragraph-properties style:text-autospace="none"/>
      <style:text-properties fo:color="#000000" style:font-name="TimesNewRoman" fo:font-size="12pt" fo:language="pl" fo:country="PL" style:font-name-asian="TimesNewRoman" style:font-size-asian="12pt" style:language-asian="pl" style:country-asian="PL" style:font-name-complex="TimesNewRoman" style:font-size-complex="12pt" style:language-complex="ar" style:country-complex="SA"/>
    </style:style>
    <style:style style:name="P693" style:family="paragraph" style:parent-style-name="Standard">
      <style:text-properties fo:color="#000000" style:text-outline="false" style:text-line-through-style="none" style:font-name="Times New Roman" fo:font-size="12pt" fo:letter-spacing="0.018cm" fo:language="pl" fo:country="PL" fo:font-style="normal" fo:text-shadow="none" style:text-underline-style="none" fo:font-weight="bold" style:font-name-asian="Bookman Old Style" style:font-size-asian="12pt" style:language-asian="pl" style:country-asian="PL" style:font-style-asian="normal" style:font-weight-asian="bold" style:font-name-complex="Bookman Old Style" style:font-size-complex="12pt" style:language-complex="ar" style:country-complex="SA" style:font-style-complex="normal" style:font-weight-complex="bold" style:text-emphasize="none"/>
    </style:style>
    <style:style style:name="P694" style:family="paragraph" style:parent-style-name="Standard">
      <style:text-properties fo:color="#000000" style:text-outline="false" style:text-line-through-style="none" style:font-name="Times New Roman" fo:font-style="normal" fo:text-shadow="none" style:text-underline-style="none" style:font-name-asian="Times New Roman" style:font-style-asian="normal" style:font-name-complex="Times New Roman" style:font-style-complex="normal" style:text-emphasize="none"/>
    </style:style>
    <style:style style:name="P695" style:family="paragraph" style:parent-style-name="Standard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696" style:family="paragraph" style:parent-style-name="Standard">
      <style:paragraph-properties fo:line-height="0.482cm" style:text-autospace="none"/>
      <style:text-properties style:use-window-font-color="true" style:font-name="Times New Roman" fo:font-size="12pt" fo:letter-spacing="0.035cm" fo:language="pl" fo:country="PL" fo:font-style="italic" fo:font-weight="normal" style:font-name-asian="Times New Roman CE" style:font-size-asian="12pt" style:language-asian="pl" style:country-asian="PL" style:font-style-asian="italic" style:font-weight-asian="normal" style:font-name-complex="Times New Roman CE" style:font-size-complex="12pt" style:language-complex="ar" style:country-complex="SA" style:font-style-complex="italic" style:font-weight-complex="normal"/>
    </style:style>
    <style:style style:name="P69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98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99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00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01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02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03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04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05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06" style:family="paragraph" style:parent-style-name="Standard">
      <style:paragraph-properties fo:text-align="justify" style:justify-single-word="false">
        <style:tab-stops>
          <style:tab-stop style:position="10.19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07" style:family="paragraph" style:parent-style-name="Standard" style:list-style-name="L116">
      <style:paragraph-properties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708" style:family="paragraph" style:parent-style-name="Standard" style:list-style-name="L116">
      <style:paragraph-properties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709" style:family="paragraph" style:parent-style-name="Standard" style:list-style-name="L116">
      <style:paragraph-properties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710" style:family="paragraph" style:parent-style-name="Standard" style:list-style-name="L116">
      <style:paragraph-properties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711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13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14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15" style:family="paragraph" style:parent-style-name="Standard">
      <style:text-properties style:use-window-font-color="true" style:font-name="Times New Roman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716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l" fo:country="PL" fo:font-style="normal" fo:font-weight="bold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P717" style:family="paragraph" style:parent-style-name="Standard">
      <style:text-properties fo:font-style="italic" style:font-style-asian="italic" style:font-style-complex="italic"/>
    </style:style>
    <style:style style:name="P718" style:family="paragraph" style:parent-style-name="Standard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P719" style:family="paragraph" style:parent-style-name="Standard" style:list-style-name="WW8Num7">
      <style:paragraph-properties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P72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21" style:family="paragraph" style:parent-style-name="Standard">
      <style:paragraph-properties fo:text-align="center" style:justify-single-word="false"/>
      <style:text-properties fo:font-style="italic" style:text-underline-style="none" style:font-style-asian="italic" style:font-style-complex="italic"/>
    </style:style>
    <style:style style:name="P722" style:family="paragraph" style:parent-style-name="Standard" style:list-style-name="WW8Num17">
      <style:paragraph-properties>
        <style:tab-stops>
          <style:tab-stop style:position="0.635cm"/>
        </style:tab-stops>
      </style:paragraph-properties>
    </style:style>
    <style:style style:name="P723" style:family="paragraph" style:parent-style-name="Standard" style:list-style-name="WW8Num17">
      <style:paragraph-properties>
        <style:tab-stops>
          <style:tab-stop style:position="0.635cm"/>
        </style:tab-stops>
      </style:paragraph-properties>
    </style:style>
    <style:style style:name="P724" style:family="paragraph" style:parent-style-name="Standard" style:list-style-name="WW8Num17">
      <style:paragraph-properties>
        <style:tab-stops>
          <style:tab-stop style:position="0.635cm"/>
        </style:tab-stops>
      </style:paragraph-properties>
    </style:style>
    <style:style style:name="P725" style:family="paragraph" style:parent-style-name="Standard" style:list-style-name="WW8Num31">
      <style:paragraph-properties>
        <style:tab-stops>
          <style:tab-stop style:position="0.635cm"/>
        </style:tab-stops>
      </style:paragraph-properties>
    </style:style>
    <style:style style:name="P726" style:family="paragraph" style:parent-style-name="Standard" style:list-style-name="WW8Num31">
      <style:paragraph-properties>
        <style:tab-stops>
          <style:tab-stop style:position="0.635cm"/>
        </style:tab-stops>
      </style:paragraph-properties>
    </style:style>
    <style:style style:name="P727" style:family="paragraph" style:parent-style-name="Standard" style:list-style-name="WW8Num28">
      <style:paragraph-properties>
        <style:tab-stops>
          <style:tab-stop style:position="0.635cm"/>
        </style:tab-stops>
      </style:paragraph-properties>
    </style:style>
    <style:style style:name="P728" style:family="paragraph" style:parent-style-name="Standard">
      <style:text-properties style:font-name="Times New Roman"/>
    </style:style>
    <style:style style:name="P729" style:family="paragraph" style:parent-style-name="Standard"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30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31" style:family="paragraph" style:parent-style-name="Standard"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732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733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34" style:family="paragraph" style:parent-style-name="Standard">
      <style:text-properties style:font-name="Times New Roman" fo:font-size="12pt" fo:letter-spacing="0.018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35" style:family="paragraph" style:parent-style-name="Standard">
      <style:paragraph-properties style:text-autospace="none"/>
      <style:text-properties style:font-name="Times New Roman" fo:font-size="12pt" fo:letter-spacing="0.018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36" style:family="paragraph" style:parent-style-name="Standard">
      <style:paragraph-properties fo:text-align="center" style:justify-single-word="false" style:text-autospace="none"/>
      <style:text-properties style:font-name="Times New Roman" fo:font-size="12pt" fo:letter-spacing="0.018cm" fo:font-style="normal" fo:font-weight="bold" style:font-name-asian="MS Mincho1" style:font-size-asian="12pt" style:font-style-asian="normal" style:font-weight-asian="bold" style:font-size-complex="12pt" style:font-style-complex="normal" style:font-weight-complex="bold"/>
    </style:style>
    <style:style style:name="P73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3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739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40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4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42" style:family="paragraph" style:parent-style-name="Standard" style:list-style-name="WW8Num24">
      <style:paragraph-properties fo:text-align="start" style:justify-single-word="false"/>
      <style:text-properties style:font-name="Times New Roman" fo:font-size="12pt" style:font-name-asian="MS Mincho1" style:font-size-asian="12pt"/>
    </style:style>
    <style:style style:name="P74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P744" style:family="paragraph" style:parent-style-name="Standard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45" style:family="paragraph" style:parent-style-name="Standard">
      <style:text-properties style:font-name="Times New Roman" fo:font-style="italic" style:font-style-asian="italic" style:font-style-complex="italic"/>
    </style:style>
    <style:style style:name="P746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747" style:family="paragraph" style:parent-style-name="Standard">
      <style:text-properties style:font-name="Times New Roman" fo:font-style="italic" style:text-underline-style="none" style:font-style-asian="italic" style:font-style-complex="italic"/>
    </style:style>
    <style:style style:name="P74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49" style:family="paragraph" style:parent-style-name="Standard">
      <style:text-properties style:font-name="Times New Roman" fo:font-style="normal" style:font-style-asian="normal" style:font-style-complex="normal"/>
    </style:style>
    <style:style style:name="P750" style:family="paragraph" style:parent-style-name="Standard">
      <style:paragraph-properties style:text-autospace="none"/>
    </style:style>
    <style:style style:name="P751" style:family="paragraph" style:parent-style-name="Standard" style:list-style-name="WW8Num8">
      <style:paragraph-properties>
        <style:tab-stops>
          <style:tab-stop style:position="0.767cm"/>
        </style:tab-stops>
      </style:paragraph-properties>
    </style:style>
    <style:style style:name="P752" style:family="paragraph" style:parent-style-name="Standard" style:list-style-name="WW8Num45">
      <style:paragraph-properties>
        <style:tab-stops>
          <style:tab-stop style:position="0.767cm"/>
        </style:tab-stops>
      </style:paragraph-properties>
    </style:style>
    <style:style style:name="P75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54" style:family="paragraph" style:parent-style-name="Standard" style:list-style-name="WW8Num16">
      <style:paragraph-properties>
        <style:tab-stops>
          <style:tab-stop style:position="1.886cm"/>
        </style:tab-stops>
      </style:paragraph-properties>
    </style:style>
    <style:style style:name="P755" style:family="paragraph" style:parent-style-name="Standard">
      <style:text-properties fo:font-weight="bold" style:font-weight-asian="bold"/>
    </style:style>
    <style:style style:name="P756" style:family="paragraph" style:parent-style-name="Standard">
      <style:text-properties fo:font-weight="bold" style:font-weight-asian="bold" style:font-weight-complex="bold"/>
    </style:style>
    <style:style style:name="P75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5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59" style:family="paragraph" style:parent-style-name="Standard" style:list-style-name="L81">
      <style:paragraph-properties fo:text-align="justify" style:justify-single-word="false"/>
      <style:text-properties fo:color="#ff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60" style:family="paragraph" style:parent-style-name="Standard" style:list-style-name="L116">
      <style:paragraph-properties fo:text-align="justify" style:justify-single-word="false"/>
      <style:text-properties fo:color="#ff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6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62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63" style:family="paragraph" style:parent-style-name="Standard" style:list-style-name="L86">
      <style:paragraph-properties fo:hyphenation-ladder-count="no-limit">
        <style:tab-stops>
          <style:tab-stop style:position="13.716cm" style:type="center"/>
          <style:tab-stop style:position="21.717cm" style:type="right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64" style:family="paragraph" style:parent-style-name="Standard">
      <style:paragraph-properties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 style:font-size-complex="12pt"/>
    </style:style>
    <style:style style:name="P765" style:family="paragraph" style:parent-style-name="Standard" style:list-style-name="L86">
      <style:paragraph-properties fo:hyphenation-ladder-count="no-limit">
        <style:tab-stops>
          <style:tab-stop style:position="13.716cm" style:type="center"/>
          <style:tab-stop style:position="21.7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66" style:family="paragraph" style:parent-style-name="Standard" style:list-style-name="L86">
      <style:paragraph-properties fo:hyphenation-ladder-count="no-limit">
        <style:tab-stops>
          <style:tab-stop style:position="13.716cm" style:type="center"/>
          <style:tab-stop style:position="21.7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67" style:family="paragraph" style:parent-style-name="Standard" style:list-style-name="L86">
      <style:paragraph-properties fo:hyphenation-ladder-count="no-limit">
        <style:tab-stops>
          <style:tab-stop style:position="13.716cm" style:type="center"/>
          <style:tab-stop style:position="21.7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68" style:family="paragraph" style:parent-style-name="Standard" style:list-style-name="L86">
      <style:paragraph-properties fo:hyphenation-ladder-count="no-limit">
        <style:tab-stops>
          <style:tab-stop style:position="13.716cm" style:type="center"/>
          <style:tab-stop style:position="21.7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69" style:family="paragraph" style:parent-style-name="Standard" style:list-style-name="L86">
      <style:paragraph-properties fo:hyphenation-ladder-count="no-limit">
        <style:tab-stops>
          <style:tab-stop style:position="13.716cm" style:type="center"/>
          <style:tab-stop style:position="21.7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70" style:family="paragraph" style:parent-style-name="Standard" style:list-style-name="WW8Num58">
      <style:paragraph-properties fo:hyphenation-ladder-count="no-limit">
        <style:tab-stops>
          <style:tab-stop style:position="15.621cm" style:type="center"/>
          <style:tab-stop style:position="23.622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71" style:family="paragraph" style:parent-style-name="Standard" style:list-style-name="WW8Num58">
      <style:paragraph-properties fo:hyphenation-ladder-count="no-limit">
        <style:tab-stops>
          <style:tab-stop style:position="15.621cm" style:type="center"/>
          <style:tab-stop style:position="23.622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72" style:family="paragraph" style:parent-style-name="Standard" style:list-style-name="WW8Num58">
      <style:paragraph-properties fo:hyphenation-ladder-count="no-limit">
        <style:tab-stops>
          <style:tab-stop style:position="15.621cm" style:type="center"/>
          <style:tab-stop style:position="23.622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73" style:family="paragraph" style:parent-style-name="Standard" style:list-style-name="WW8Num58">
      <style:paragraph-properties fo:hyphenation-ladder-count="no-limit">
        <style:tab-stops>
          <style:tab-stop style:position="15.621cm" style:type="center"/>
          <style:tab-stop style:position="23.622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74" style:family="paragraph" style:parent-style-name="Standard" style:list-style-name="WW8Num58">
      <style:paragraph-properties fo:hyphenation-ladder-count="no-limit">
        <style:tab-stops>
          <style:tab-stop style:position="15.621cm" style:type="center"/>
          <style:tab-stop style:position="23.622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75" style:family="paragraph" style:parent-style-name="Standard" style:list-style-name="WW8Num58">
      <style:paragraph-properties fo:hyphenation-ladder-count="no-limit">
        <style:tab-stops>
          <style:tab-stop style:position="15.621cm" style:type="center"/>
          <style:tab-stop style:position="23.622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76" style:family="paragraph" style:parent-style-name="Standard">
      <style:paragraph-properties fo:text-align="center" style:justify-single-word="false"/>
    </style:style>
    <style:style style:name="P777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77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7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780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81" style:family="paragraph" style:parent-style-name="Standard" style:list-style-name="L93">
      <style:text-properties fo:font-weight="normal" style:font-weight-asian="normal" style:font-weight-complex="normal"/>
    </style:style>
    <style:style style:name="P782" style:family="paragraph" style:parent-style-name="Standard" style:list-style-name="L93">
      <style:text-properties fo:font-weight="normal" style:font-weight-asian="normal" style:font-weight-complex="normal"/>
    </style:style>
    <style:style style:name="P783" style:family="paragraph" style:parent-style-name="Standard" style:list-style-name="WW8Num131"/>
    <style:style style:name="P784" style:family="paragraph" style:parent-style-name="Standard" style:list-style-name="WW8Num131"/>
    <style:style style:name="P785" style:family="paragraph" style:parent-style-name="Standard" style:list-style-name="WW8Num29"/>
    <style:style style:name="P786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87" style:family="paragraph" style:parent-style-name="Standard">
      <style:paragraph-properties fo:text-align="start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788" style:family="paragraph" style:parent-style-name="Standard" style:list-style-name="WW8Num198"/>
    <style:style style:name="P789" style:family="paragraph" style:parent-style-name="Standard" style:list-style-name="L93"/>
    <style:style style:name="P790" style:family="paragraph" style:parent-style-name="Standard">
      <style:paragraph-properties fo:margin-top="0cm" fo:margin-bottom="0cm" fo:line-height="100%"/>
      <style:text-properties fo:color="#000000" style:font-name="Times New Roman" fo:font-size="14pt" fo:language="pl" fo:country="P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91" style:family="paragraph" style:parent-style-name="Standard" style:list-style-name="L85">
      <style:paragraph-properties fo:margin-top="0cm" fo:margin-bottom="0cm" fo:line-height="150%"/>
      <style:text-properties fo:font-size="12pt" style:font-size-asian="12pt" style:font-size-complex="12pt"/>
    </style:style>
    <style:style style:name="P792" style:family="paragraph" style:parent-style-name="Standard" style:list-style-name="L85">
      <style:paragraph-properties fo:margin-top="0cm" fo:margin-bottom="0cm" fo:line-height="150%"/>
      <style:text-properties fo:font-size="12pt" style:font-size-asian="12pt" style:font-size-complex="12pt"/>
    </style:style>
    <style:style style:name="P793" style:family="paragraph" style:parent-style-name="Standard" style:list-style-name="L85">
      <style:paragraph-properties fo:margin-top="0cm" fo:margin-bottom="0cm" fo:line-height="150%"/>
      <style:text-properties fo:font-size="12pt" style:font-size-asian="12pt" style:font-size-complex="12pt"/>
    </style:style>
    <style:style style:name="P794" style:family="paragraph" style:parent-style-name="Standard">
      <style:paragraph-properties fo:margin-left="1.251cm" fo:margin-right="0cm" fo:text-indent="0cm" style:auto-text-indent="false"/>
    </style:style>
    <style:style style:name="P79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796" style:family="paragraph" style:parent-style-name="Standard" style:list-style-name="L77">
      <style:paragraph-properties fo:margin-left="1.251cm" fo:margin-right="0cm" fo:text-align="center" style:justify-single-word="false" fo:text-indent="0cm" style:auto-text-indent="fals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97" style:family="paragraph" style:parent-style-name="Standard" style:list-style-name="L112">
      <style:paragraph-properties fo:margin-left="1.251cm" fo:margin-right="0cm" fo:text-align="center" style:justify-single-word="false" fo:text-indent="0cm" style:auto-text-indent="fals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98" style:family="paragraph" style:parent-style-name="Standard" style:list-style-name="L77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99" style:family="paragraph" style:parent-style-name="Standard" style:list-style-name="L77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00" style:family="paragraph" style:parent-style-name="Standard" style:list-style-name="L112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01" style:family="paragraph" style:parent-style-name="Standard" style:list-style-name="L112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02" style:family="paragraph" style:parent-style-name="Standard" style:list-style-name="WW8Num36">
      <style:paragraph-properties fo:margin-left="1.251cm" fo:margin-right="0cm" fo:text-align="start" style:justify-single-word="false" fo:text-indent="0cm" style:auto-text-indent="false" style:text-autospace="non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NewRomanPSMT" style:font-size-asian="12pt" style:language-asian="pl" style:country-asian="PL" style:font-name-complex="TimesNewRomanPSMT" style:font-size-complex="12pt" style:language-complex="ar" style:country-complex="SA"/>
    </style:style>
    <style:style style:name="P803" style:family="paragraph" style:parent-style-name="Standard" style:list-style-name="WW8Num36">
      <style:paragraph-properties fo:margin-left="1.251cm" fo:margin-right="0cm" fo:text-align="start" style:justify-single-word="false" fo:text-indent="0cm" style:auto-text-indent="false" style:text-autospace="non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NewRomanPSMT" style:font-size-asian="12pt" style:language-asian="pl" style:country-asian="PL" style:font-name-complex="TimesNewRomanPSMT" style:font-size-complex="12pt" style:language-complex="ar" style:country-complex="SA"/>
    </style:style>
    <style:style style:name="P804" style:family="paragraph" style:parent-style-name="Standard">
      <style:paragraph-properties fo:margin-left="1.251cm" fo:margin-right="0cm" fo:text-indent="0cm" style:auto-text-indent="false" style:text-autospace="none"/>
      <style:text-properties fo:color="#000000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805" style:family="paragraph" style:parent-style-name="Standard" style:list-style-name="L65">
      <style:paragraph-properties fo:margin-left="1.251cm" fo:margin-right="0cm" fo:text-indent="0cm" style:auto-text-indent="false">
        <style:tab-stops>
          <style:tab-stop style:position="1.886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806" style:family="paragraph" style:parent-style-name="Standard" style:list-style-name="L65">
      <style:paragraph-properties fo:margin-left="1.251cm" fo:margin-right="0cm" fo:text-indent="0cm" style:auto-text-indent="false">
        <style:tab-stops>
          <style:tab-stop style:position="1.886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807" style:family="paragraph" style:parent-style-name="Standard" style:list-style-name="L65">
      <style:paragraph-properties fo:margin-left="1.251cm" fo:margin-right="0cm" fo:text-indent="0cm" style:auto-text-indent="false">
        <style:tab-stops>
          <style:tab-stop style:position="1.886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808" style:family="paragraph" style:parent-style-name="Standard" style:list-style-name="L65">
      <style:paragraph-properties fo:margin-left="1.251cm" fo:margin-right="0cm" fo:text-indent="0cm" style:auto-text-indent="false">
        <style:tab-stops>
          <style:tab-stop style:position="1.886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809" style:family="paragraph" style:parent-style-name="Standard" style:list-style-name="L65">
      <style:paragraph-properties fo:margin-left="1.251cm" fo:margin-right="0cm" fo:text-indent="0cm" style:auto-text-indent="false">
        <style:tab-stops>
          <style:tab-stop style:position="1.886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810" style:family="paragraph" style:parent-style-name="Standard" style:list-style-name="L65">
      <style:paragraph-properties fo:margin-left="1.251cm" fo:margin-right="0cm" fo:text-indent="0cm" style:auto-text-indent="false">
        <style:tab-stops>
          <style:tab-stop style:position="1.886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811" style:family="paragraph" style:parent-style-name="Standard" style:list-style-name="L65">
      <style:paragraph-properties fo:margin-left="1.251cm" fo:margin-right="0cm" fo:text-indent="0cm" style:auto-text-indent="false">
        <style:tab-stops>
          <style:tab-stop style:position="1.886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81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813" style:family="paragraph" style:parent-style-name="Standard" style:list-style-name="L64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814" style:family="paragraph" style:parent-style-name="Standard" style:list-style-name="L64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815" style:family="paragraph" style:parent-style-name="Standard" style:list-style-name="L64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816" style:family="paragraph" style:parent-style-name="Standard" style:list-style-name="L64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817" style:family="paragraph" style:parent-style-name="Standard" style:list-style-name="L64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818" style:family="paragraph" style:parent-style-name="Standard" style:list-style-name="L64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819" style:family="paragraph" style:parent-style-name="Standard" style:list-style-name="L64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820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21" style:family="paragraph" style:parent-style-name="Standard" style:list-style-name="L77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822" style:family="paragraph" style:parent-style-name="Standard" style:list-style-name="L77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823" style:family="paragraph" style:parent-style-name="Standard" style:list-style-name="L112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824" style:family="paragraph" style:parent-style-name="Standard" style:list-style-name="L112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82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26" style:family="paragraph" style:parent-style-name="Standard" style:list-style-name="L64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27" style:family="paragraph" style:parent-style-name="Standard" style:list-style-name="L64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28" style:family="paragraph" style:parent-style-name="Standard" style:list-style-name="L64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29" style:family="paragraph" style:parent-style-name="Standard" style:list-style-name="L64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30" style:family="paragraph" style:parent-style-name="Standard" style:list-style-name="L64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31" style:family="paragraph" style:parent-style-name="Standard" style:list-style-name="L64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32" style:family="paragraph" style:parent-style-name="Standard" style:list-style-name="L64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33" style:family="paragraph" style:parent-style-name="Standard">
      <style:paragraph-properties fo:margin-left="1.251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834" style:family="paragraph" style:parent-style-name="Standard" style:list-style-name="L70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35" style:family="paragraph" style:parent-style-name="Standard" style:list-style-name="L70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36" style:family="paragraph" style:parent-style-name="Standard" style:list-style-name="L70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37" style:family="paragraph" style:parent-style-name="Standard" style:list-style-name="L73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38" style:family="paragraph" style:parent-style-name="Standard" style:list-style-name="L73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39" style:family="paragraph" style:parent-style-name="Standard" style:list-style-name="L73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40" style:family="paragraph" style:parent-style-name="Standard" style:list-style-name="L73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41" style:family="paragraph" style:parent-style-name="Standard" style:list-style-name="L73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42" style:family="paragraph" style:parent-style-name="Standard" style:list-style-name="L73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43" style:family="paragraph" style:parent-style-name="Standard" style:list-style-name="L75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44" style:family="paragraph" style:parent-style-name="Standard" style:list-style-name="L75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45" style:family="paragraph" style:parent-style-name="Standard" style:list-style-name="L75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46" style:family="paragraph" style:parent-style-name="Standard" style:list-style-name="L75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47" style:family="paragraph" style:parent-style-name="Standard" style:list-style-name="L75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48" style:family="paragraph" style:parent-style-name="Standard" style:list-style-name="L75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49" style:family="paragraph" style:parent-style-name="Standard" style:list-style-name="L77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50" style:family="paragraph" style:parent-style-name="Standard" style:list-style-name="L106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51" style:family="paragraph" style:parent-style-name="Standard" style:list-style-name="L106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52" style:family="paragraph" style:parent-style-name="Standard" style:list-style-name="L106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53" style:family="paragraph" style:parent-style-name="Standard" style:list-style-name="L108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54" style:family="paragraph" style:parent-style-name="Standard" style:list-style-name="L108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55" style:family="paragraph" style:parent-style-name="Standard" style:list-style-name="L108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56" style:family="paragraph" style:parent-style-name="Standard" style:list-style-name="L108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57" style:family="paragraph" style:parent-style-name="Standard" style:list-style-name="L108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58" style:family="paragraph" style:parent-style-name="Standard" style:list-style-name="L108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59" style:family="paragraph" style:parent-style-name="Standard" style:list-style-name="L110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60" style:family="paragraph" style:parent-style-name="Standard" style:list-style-name="L110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61" style:family="paragraph" style:parent-style-name="Standard" style:list-style-name="L110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62" style:family="paragraph" style:parent-style-name="Standard" style:list-style-name="L110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63" style:family="paragraph" style:parent-style-name="Standard" style:list-style-name="L110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64" style:family="paragraph" style:parent-style-name="Standard" style:list-style-name="L110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65" style:family="paragraph" style:parent-style-name="Standard" style:list-style-name="L112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66" style:family="paragraph" style:parent-style-name="Standard" style:list-style-name="L70">
      <style:paragraph-properties fo:margin-left="1.251cm" fo:margin-right="0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67" style:family="paragraph" style:parent-style-name="Standard" style:list-style-name="L70">
      <style:paragraph-properties fo:margin-left="1.251cm" fo:margin-right="0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68" style:family="paragraph" style:parent-style-name="Standard" style:list-style-name="L70">
      <style:paragraph-properties fo:margin-left="1.251cm" fo:margin-right="0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69" style:family="paragraph" style:parent-style-name="Standard" style:list-style-name="L106">
      <style:paragraph-properties fo:margin-left="1.251cm" fo:margin-right="0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70" style:family="paragraph" style:parent-style-name="Standard" style:list-style-name="L106">
      <style:paragraph-properties fo:margin-left="1.251cm" fo:margin-right="0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71" style:family="paragraph" style:parent-style-name="Standard" style:list-style-name="L106">
      <style:paragraph-properties fo:margin-left="1.251cm" fo:margin-right="0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72" style:family="paragraph" style:parent-style-name="Standard" style:list-style-name="L75">
      <style:paragraph-properties fo:margin-left="1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73" style:family="paragraph" style:parent-style-name="Standard" style:list-style-name="L110">
      <style:paragraph-properties fo:margin-left="1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74" style:family="paragraph" style:parent-style-name="Standard" style:list-style-name="L76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  <style:tab-stop style:position="10.19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75" style:family="paragraph" style:parent-style-name="Standard" style:list-style-name="L76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  <style:tab-stop style:position="10.19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76" style:family="paragraph" style:parent-style-name="Standard" style:list-style-name="L76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  <style:tab-stop style:position="10.19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77" style:family="paragraph" style:parent-style-name="Standard" style:list-style-name="L76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  <style:tab-stop style:position="10.19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78" style:family="paragraph" style:parent-style-name="Standard" style:list-style-name="L76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  <style:tab-stop style:position="10.19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79" style:family="paragraph" style:parent-style-name="Standard" style:list-style-name="L76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  <style:tab-stop style:position="10.19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80" style:family="paragraph" style:parent-style-name="Standard" style:list-style-name="L111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  <style:tab-stop style:position="10.19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81" style:family="paragraph" style:parent-style-name="Standard" style:list-style-name="L111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  <style:tab-stop style:position="10.19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82" style:family="paragraph" style:parent-style-name="Standard" style:list-style-name="L111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  <style:tab-stop style:position="10.19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83" style:family="paragraph" style:parent-style-name="Standard" style:list-style-name="L111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  <style:tab-stop style:position="10.19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84" style:family="paragraph" style:parent-style-name="Standard" style:list-style-name="L111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  <style:tab-stop style:position="10.19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85" style:family="paragraph" style:parent-style-name="Standard" style:list-style-name="L111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  <style:tab-stop style:position="10.19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86" style:family="paragraph" style:parent-style-name="Standard" style:list-style-name="L81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87" style:family="paragraph" style:parent-style-name="Standard" style:list-style-name="L81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88" style:family="paragraph" style:parent-style-name="Standard" style:list-style-name="L81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89" style:family="paragraph" style:parent-style-name="Standard" style:list-style-name="L81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90" style:family="paragraph" style:parent-style-name="Standard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91" style:family="paragraph" style:parent-style-name="Standard" style:list-style-name="L119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92" style:family="paragraph" style:parent-style-name="Standard" style:list-style-name="L119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93" style:family="paragraph" style:parent-style-name="Standard" style:list-style-name="L119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94" style:family="paragraph" style:parent-style-name="Standard" style:list-style-name="L117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95" style:family="paragraph" style:parent-style-name="Standard" style:list-style-name="L117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96" style:family="paragraph" style:parent-style-name="Standard" style:list-style-name="L118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97" style:family="paragraph" style:parent-style-name="Standard" style:list-style-name="L118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98" style:family="paragraph" style:parent-style-name="Standard" style:list-style-name="L118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99" style:family="paragraph" style:parent-style-name="Standard" style:list-style-name="L74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00" style:family="paragraph" style:parent-style-name="Standard" style:list-style-name="L74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01" style:family="paragraph" style:parent-style-name="Standard" style:list-style-name="L74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02" style:family="paragraph" style:parent-style-name="Standard" style:list-style-name="L74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03" style:family="paragraph" style:parent-style-name="Standard" style:list-style-name="L109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04" style:family="paragraph" style:parent-style-name="Standard" style:list-style-name="L109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05" style:family="paragraph" style:parent-style-name="Standard" style:list-style-name="L109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06" style:family="paragraph" style:parent-style-name="Standard" style:list-style-name="L109">
      <style:paragraph-properties fo:margin-left="1.25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07" style:family="paragraph" style:parent-style-name="Standard" style:list-style-name="L70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font-name-asian="Arial Unicode MS1" style:font-size-asian="12pt" style:font-weight-asian="normal" style:font-name-complex="Times New Roman" style:font-size-complex="12pt" style:language-complex="ar" style:country-complex="SA" style:font-weight-complex="bold"/>
    </style:style>
    <style:style style:name="P908" style:family="paragraph" style:parent-style-name="Standard" style:list-style-name="L106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font-name-asian="Arial Unicode MS1" style:font-size-asian="12pt" style:font-weight-asian="normal" style:font-name-complex="Times New Roman" style:font-size-complex="12pt" style:language-complex="ar" style:country-complex="SA" style:font-weight-complex="bold"/>
    </style:style>
    <style:style style:name="P909" style:family="paragraph" style:parent-style-name="Standard" style:list-style-name="L75">
      <style:paragraph-properties fo:margin-left="1.251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10" style:family="paragraph" style:parent-style-name="Standard" style:list-style-name="L77">
      <style:paragraph-properties fo:margin-left="1.251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11" style:family="paragraph" style:parent-style-name="Standard" style:list-style-name="L110">
      <style:paragraph-properties fo:margin-left="1.251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12" style:family="paragraph" style:parent-style-name="Standard" style:list-style-name="L112">
      <style:paragraph-properties fo:margin-left="1.251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13" style:family="paragraph" style:parent-style-name="Standard" style:list-style-name="L74">
      <style:paragraph-properties fo:margin-left="1.251cm" fo:margin-right="0cm" fo:text-indent="0cm" style:auto-text-indent="false"/>
      <style:text-properties fo:color="#ff66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14" style:family="paragraph" style:parent-style-name="Standard" style:list-style-name="L109">
      <style:paragraph-properties fo:margin-left="1.251cm" fo:margin-right="0cm" fo:text-indent="0cm" style:auto-text-indent="false"/>
      <style:text-properties fo:color="#ff66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15" style:family="paragraph" style:parent-style-name="Standard" style:list-style-name="WW8Num245">
      <style:paragraph-properties fo:margin-left="1.251cm" fo:margin-right="0cm" fo:text-indent="0cm" style:auto-text-indent="false"/>
    </style:style>
    <style:style style:name="P916" style:family="paragraph" style:parent-style-name="Standard" style:list-style-name="WW8Num245">
      <style:paragraph-properties fo:margin-left="1.251cm" fo:margin-right="0cm" fo:text-indent="0cm" style:auto-text-indent="false"/>
    </style:style>
    <style:style style:name="P917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18" style:family="paragraph" style:parent-style-name="Standard" style:list-style-name="L95">
      <style:paragraph-properties fo:margin-left="1.251cm" fo:margin-right="0cm" fo:text-indent="0cm" style:auto-text-indent="false"/>
    </style:style>
    <style:style style:name="P919" style:family="paragraph" style:parent-style-name="Standard" style:list-style-name="L95">
      <style:paragraph-properties fo:margin-left="1.251cm" fo:margin-right="0cm" fo:text-indent="0cm" style:auto-text-indent="false"/>
    </style:style>
    <style:style style:name="P920" style:family="paragraph" style:parent-style-name="Standard" style:list-style-name="L95">
      <style:paragraph-properties fo:margin-left="1.251cm" fo:margin-right="0cm" fo:text-indent="0cm" style:auto-text-indent="false"/>
    </style:style>
    <style:style style:name="P921" style:family="paragraph" style:parent-style-name="Standard" style:list-style-name="L97">
      <style:paragraph-properties fo:margin-left="1.251cm" fo:margin-right="0cm" fo:text-indent="0cm" style:auto-text-indent="false"/>
    </style:style>
    <style:style style:name="P922" style:family="paragraph" style:parent-style-name="Standard" style:list-style-name="L97">
      <style:paragraph-properties fo:margin-left="1.251cm" fo:margin-right="0cm" fo:text-indent="0cm" style:auto-text-indent="false"/>
    </style:style>
    <style:style style:name="P923" style:family="paragraph" style:parent-style-name="Standard" style:list-style-name="L97">
      <style:paragraph-properties fo:margin-left="1.251cm" fo:margin-right="0cm" fo:text-indent="0cm" style:auto-text-indent="false"/>
    </style:style>
    <style:style style:name="P924" style:family="paragraph" style:parent-style-name="Standard" style:list-style-name="L97">
      <style:paragraph-properties fo:margin-left="1.251cm" fo:margin-right="0cm" fo:text-indent="0cm" style:auto-text-indent="false"/>
    </style:style>
    <style:style style:name="P925" style:family="paragraph" style:parent-style-name="Standard" style:list-style-name="L97">
      <style:paragraph-properties fo:margin-left="1.251cm" fo:margin-right="0cm" fo:text-indent="0cm" style:auto-text-indent="false"/>
    </style:style>
    <style:style style:name="P926" style:family="paragraph" style:parent-style-name="Standard" style:list-style-name="L97">
      <style:paragraph-properties fo:margin-left="1.251cm" fo:margin-right="0cm" fo:text-indent="0cm" style:auto-text-indent="false"/>
    </style:style>
    <style:style style:name="P927" style:family="paragraph" style:parent-style-name="Standard" style:list-style-name="L101">
      <style:paragraph-properties fo:margin-left="1.251cm" fo:margin-right="0cm" fo:text-indent="0cm" style:auto-text-indent="false"/>
    </style:style>
    <style:style style:name="P928" style:family="paragraph" style:parent-style-name="Standard" style:list-style-name="L101">
      <style:paragraph-properties fo:margin-left="1.251cm" fo:margin-right="0cm" fo:text-indent="0cm" style:auto-text-indent="false"/>
    </style:style>
    <style:style style:name="P929" style:family="paragraph" style:parent-style-name="Standard" style:list-style-name="L101">
      <style:paragraph-properties fo:margin-left="1.251cm" fo:margin-right="0cm" fo:text-indent="0cm" style:auto-text-indent="false"/>
    </style:style>
    <style:style style:name="P930" style:family="paragraph" style:parent-style-name="Standard" style:list-style-name="L101">
      <style:paragraph-properties fo:margin-left="1.251cm" fo:margin-right="0cm" fo:text-indent="0cm" style:auto-text-indent="false"/>
    </style:style>
    <style:style style:name="P931" style:family="paragraph" style:parent-style-name="Standard" style:list-style-name="L101">
      <style:paragraph-properties fo:margin-left="1.251cm" fo:margin-right="0cm" fo:text-indent="0cm" style:auto-text-indent="false"/>
    </style:style>
    <style:style style:name="P932" style:family="paragraph" style:parent-style-name="Standard" style:list-style-name="WW8Num245">
      <style:paragraph-properties fo:margin-left="1.251cm" fo:margin-right="0cm" fo:text-indent="0cm" style:auto-text-indent="false"/>
    </style:style>
    <style:style style:name="P933" style:family="paragraph" style:parent-style-name="Standard" style:list-style-name="L115">
      <style:paragraph-properties fo:margin-left="1.251cm" fo:margin-right="0cm" fo:margin-top="0.557cm" fo:margin-bottom="0.494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34" style:family="paragraph" style:parent-style-name="Standard" style:list-style-name="L113">
      <style:paragraph-properties fo:margin-left="1.251cm" fo:margin-right="0cm" fo:line-height="0.559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35" style:family="paragraph" style:parent-style-name="Standard" style:list-style-name="L113">
      <style:paragraph-properties fo:margin-left="1.251cm" fo:margin-right="0cm" fo:line-height="0.559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36" style:family="paragraph" style:parent-style-name="Standard" style:list-style-name="L113">
      <style:paragraph-properties fo:margin-left="1.251cm" fo:margin-right="0cm" fo:line-height="0.559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37" style:family="paragraph" style:parent-style-name="Standard" style:list-style-name="L113">
      <style:paragraph-properties fo:margin-left="1.251cm" fo:margin-right="0cm" fo:line-height="0.559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-0.009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38" style:family="paragraph" style:parent-style-name="Standard" style:list-style-name="L114">
      <style:paragraph-properties fo:margin-left="1.251cm" fo:margin-right="0cm" fo:margin-top="0.494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39" style:family="paragraph" style:parent-style-name="Standard" style:list-style-name="L114">
      <style:paragraph-properties fo:margin-left="1.251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40" style:family="paragraph" style:parent-style-name="Standard" style:list-style-name="L114">
      <style:paragraph-properties fo:margin-left="1.251cm" fo:margin-right="0cm" fo:margin-top="0cm" fo:margin-bottom="0.494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41" style:family="paragraph" style:parent-style-name="Standard" style:list-style-name="L115">
      <style:paragraph-properties fo:margin-left="1.251cm" fo:margin-right="0cm" fo:margin-top="0.557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42" style:family="paragraph" style:parent-style-name="Standard" style:list-style-name="L115">
      <style:paragraph-properties fo:margin-left="1.251cm" fo:margin-right="0cm" fo:margin-top="0.557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43" style:family="paragraph" style:parent-style-name="Standard" style:list-style-name="L115">
      <style:paragraph-properties fo:margin-left="1.251cm" fo:margin-right="0cm" fo:margin-top="0.557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44" style:family="paragraph" style:parent-style-name="Standard">
      <style:paragraph-properties fo:margin-left="0cm" fo:margin-right="0cm" fo:text-indent="0cm" style:auto-text-indent="false"/>
    </style:style>
    <style:style style:name="P9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9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47" style:family="paragraph" style:parent-style-name="Standard">
      <style:paragraph-properties fo:margin-left="0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94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94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950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951" style:family="paragraph" style:parent-style-name="Standard">
      <style:paragraph-properties fo:margin-left="0cm" fo:margin-right="0cm" fo:text-indent="0cm" style:auto-text-indent="false"/>
      <style:text-properties fo:color="#000000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952" style:family="paragraph" style:parent-style-name="Standard">
      <style:paragraph-properties fo:margin-left="0cm" fo:margin-right="0cm" fo:text-indent="0cm" style:auto-text-indent="false">
        <style:tab-stops>
          <style:tab-stop style:position="0.259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953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text-line-through-style="none" style:font-name="Times New Roman2" fo:font-size="12pt" fo:letter-spacing="0.018cm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954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9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tyle="italic" style:font-style-asian="italic" style:font-name-complex="Times New Roman" style:font-style-complex="italic"/>
    </style:style>
    <style:style style:name="P9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name-asian="MS Mincho1" style:font-size-asian="12pt"/>
    </style:style>
    <style:style style:name="P957" style:family="paragraph" style:parent-style-name="Standard" style:list-style-name="WW8Num24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name-asian="MS Mincho1" style:font-size-asian="12pt"/>
    </style:style>
    <style:style style:name="P958" style:family="paragraph" style:parent-style-name="Standard" style:list-style-name="WW8Num24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name-asian="MS Mincho1" style:font-size-asian="12pt"/>
    </style:style>
    <style:style style:name="P959" style:family="paragraph" style:parent-style-name="Standard" style:list-style-name="WW8Num24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name-asian="MS Mincho1" style:font-size-asian="12pt"/>
    </style:style>
    <style:style style:name="P960" style:family="paragraph" style:parent-style-name="Standard" style:list-style-name="WW8Num24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name-asian="MS Mincho1" style:font-size-asian="12pt"/>
    </style:style>
    <style:style style:name="P961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style:font-size-asian="12pt" style:font-size-complex="12pt" style:font-style-complex="italic" style:font-weight-complex="bold"/>
    </style:style>
    <style:style style:name="P962" style:family="paragraph" style:parent-style-name="Standard" style:list-style-name="L103">
      <style:paragraph-properties fo:margin-left="0cm" fo:margin-right="0cm" fo:text-align="center" style:justify-single-word="false" fo:text-indent="0cm" style:auto-text-indent="false"/>
      <style:text-properties style:font-name="Times New Roman" fo:font-size="12pt" fo:letter-spacing="0.018cm" fo:font-style="italic" fo:font-weight="bold" style:font-name-asian="MS Mincho1" style:font-size-asian="12pt" style:font-style-asian="italic" style:font-weight-asian="bold"/>
    </style:style>
    <style:style style:name="P963" style:family="paragraph" style:parent-style-name="Standard">
      <style:paragraph-properties fo:margin-left="0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964" style:family="paragraph" style:parent-style-name="Standard">
      <style:paragraph-properties fo:margin-left="0cm" fo:margin-right="0cm" fo:text-indent="0cm" style:auto-text-indent="false">
        <style:tab-stops>
          <style:tab-stop style:position="1.244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96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66" style:family="paragraph" style:parent-style-name="Standard" style:list-style-name="L70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style:font-name-asian="Arial Unicode MS1" style:font-size-asian="12pt" style:font-weight-asian="bold" style:font-name-complex="Times New Roman" style:font-size-complex="12pt" style:language-complex="ar" style:country-complex="SA" style:font-weight-complex="bold"/>
    </style:style>
    <style:style style:name="P967" style:family="paragraph" style:parent-style-name="Standard" style:list-style-name="L106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style:font-name-asian="Arial Unicode MS1" style:font-size-asian="12pt" style:font-weight-asian="bold" style:font-name-complex="Times New Roman" style:font-size-complex="12pt" style:language-complex="ar" style:country-complex="SA" style:font-weight-complex="bold"/>
    </style:style>
    <style:style style:name="P9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6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970" style:family="paragraph" style:parent-style-name="Standard" style:list-style-name="L73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71" style:family="paragraph" style:parent-style-name="Standard" style:list-style-name="L108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72" style:family="paragraph" style:parent-style-name="Standard" style:list-style-name="L81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font-name="Times New Roman" fo:font-size="12pt" fo:letter-spacing="0.018cm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73" style:family="paragraph" style:parent-style-name="Standard" style:list-style-name="L116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font-name="Times New Roman" fo:font-size="12pt" fo:letter-spacing="0.018cm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74" style:family="paragraph" style:parent-style-name="Standard">
      <style:paragraph-properties fo:margin-left="0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 style:font-size-complex="12pt"/>
    </style:style>
    <style:style style:name="P975" style:family="paragraph" style:parent-style-name="Standard" style:list-style-name="L103">
      <style:paragraph-properties fo:margin-left="0cm" fo:margin-right="0cm" fo:text-align="center" style:justify-single-word="false" fo:text-indent="0cm" style:auto-text-indent="false"/>
    </style:style>
    <style:style style:name="P976" style:family="paragraph" style:parent-style-name="Standard">
      <style:paragraph-properties fo:margin-left="0cm" fo:margin-right="0cm" fo:text-indent="0cm" style:auto-text-indent="false">
        <style:tab-stops>
          <style:tab-stop style:position="1.244cm"/>
        </style:tab-stops>
      </style:paragraph-properties>
    </style:style>
    <style:style style:name="P977" style:family="paragraph" style:parent-style-name="Standard" style:list-style-name="L96">
      <style:paragraph-properties fo:margin-left="0cm" fo:margin-right="0cm" fo:text-indent="0cm" style:auto-text-indent="false"/>
    </style:style>
    <style:style style:name="P978" style:family="paragraph" style:parent-style-name="Standard">
      <style:paragraph-properties fo:margin-left="0cm" fo:margin-right="0cm" fo:margin-top="0.494cm" fo:margin-bottom="0cm" fo:text-indent="0cm" style:auto-text-indent="false"/>
      <style:text-properties fo:font-size="12pt" style:font-size-asian="12pt" style:font-size-complex="12pt"/>
    </style:style>
    <style:style style:name="P979" style:family="paragraph" style:parent-style-name="Standard">
      <style:paragraph-properties fo:margin-left="0cm" fo:margin-right="0cm" fo:margin-top="0.494cm" fo:margin-bottom="0.21cm" fo:text-indent="0cm" style:auto-text-indent="false"/>
      <style:text-properties fo:font-size="12pt" style:font-size-asian="12pt" style:font-size-complex="12pt"/>
    </style:style>
    <style:style style:name="P980" style:family="paragraph" style:parent-style-name="Standard" style:list-style-name="WW8Num81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981" style:family="paragraph" style:parent-style-name="Standard">
      <style:paragraph-properties fo:margin-left="-0.614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982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P983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fo:color="#000000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984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fo:color="#000000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98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986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fo:color="#000000" fo:font-size="12pt" fo:language="pl" fo:country="PL" style:font-name-asian="MS Mincho1" style:font-size-asian="12pt" style:language-asian="pl" style:country-asian="PL" style:font-name-complex="Times New Roman" style:font-size-complex="10pt" style:language-complex="ar" style:country-complex="SA"/>
    </style:style>
    <style:style style:name="P987" style:family="paragraph" style:parent-style-name="Standard">
      <style:paragraph-properties fo:margin-left="0.635cm" fo:margin-right="0cm" fo:text-indent="0cm" style:auto-text-indent="false"/>
    </style:style>
    <style:style style:name="P988" style:family="paragraph" style:parent-style-name="Standard">
      <style:paragraph-properties fo:margin-left="0.635cm" fo:margin-right="0cm" fo:text-indent="0cm" style:auto-text-indent="false"/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989" style:family="paragraph" style:parent-style-name="Standard">
      <style:paragraph-properties fo:margin-left="0.635cm" fo:margin-right="0cm" fo:text-indent="0cm" style:auto-text-indent="false"/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990" style:family="paragraph" style:parent-style-name="Standard">
      <style:paragraph-properties fo:margin-left="0.635cm" fo:margin-right="0cm" fo:text-indent="0cm" style:auto-text-indent="false"/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991" style:family="paragraph" style:parent-style-name="Standard">
      <style:paragraph-properties fo:margin-left="0.635cm" fo:margin-right="0cm" fo:text-indent="0cm" style:auto-text-indent="false"/>
      <style:text-properties fo:color="#000000" style:font-name="Courier New" fo:font-size="11pt" fo:letter-spacing="0.018cm" fo:language="pl" fo:country="PL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992" style:family="paragraph" style:parent-style-name="Standard" style:list-style-name="WW8Num37">
      <style:paragraph-properties fo:margin-left="1.746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993" style:family="paragraph" style:parent-style-name="Standard" style:list-style-name="WW8Num37">
      <style:paragraph-properties fo:margin-left="1.746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994" style:family="paragraph" style:parent-style-name="Standard" style:list-style-name="WW8Num37">
      <style:paragraph-properties fo:margin-left="1.746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995" style:family="paragraph" style:parent-style-name="Standard" style:list-style-name="WW8Num37">
      <style:paragraph-properties fo:margin-left="1.746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996" style:family="paragraph" style:parent-style-name="Standard" style:list-style-name="WW8Num37">
      <style:paragraph-properties fo:margin-left="1.746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997" style:family="paragraph" style:parent-style-name="Standard" style:list-style-name="WW8Num37">
      <style:paragraph-properties fo:margin-left="1.746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998" style:family="paragraph" style:parent-style-name="Standard" style:list-style-name="WW8Num37">
      <style:paragraph-properties fo:margin-left="1.746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999" style:family="paragraph" style:parent-style-name="Standard" style:list-style-name="WW8Num37">
      <style:paragraph-properties fo:margin-left="1.746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00" style:family="paragraph" style:parent-style-name="Standard" style:list-style-name="WW8Num41">
      <style:paragraph-properties fo:margin-left="1.727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01" style:family="paragraph" style:parent-style-name="Standard" style:list-style-name="WW8Num41">
      <style:paragraph-properties fo:margin-left="1.727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02" style:family="paragraph" style:parent-style-name="Standard" style:list-style-name="WW8Num41">
      <style:paragraph-properties fo:margin-left="1.727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03" style:family="paragraph" style:parent-style-name="Standard" style:list-style-name="WW8Num41">
      <style:paragraph-properties fo:margin-left="1.727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04" style:family="paragraph" style:parent-style-name="Standard" style:list-style-name="WW8Num41">
      <style:paragraph-properties fo:margin-left="1.727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05" style:family="paragraph" style:parent-style-name="Standard" style:list-style-name="WW8Num41">
      <style:paragraph-properties fo:margin-left="1.727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06" style:family="paragraph" style:parent-style-name="Standard" style:list-style-name="WW8Num41">
      <style:paragraph-properties fo:margin-left="1.727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07" style:family="paragraph" style:parent-style-name="Standard" style:list-style-name="WW8Num41">
      <style:paragraph-properties fo:margin-left="1.727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08" style:family="paragraph" style:parent-style-name="Standard" style:list-style-name="WW8Num41">
      <style:paragraph-properties fo:margin-left="1.727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09" style:family="paragraph" style:parent-style-name="Standard">
      <style:paragraph-properties fo:margin-left="1.249cm" fo:margin-right="0cm" fo:text-indent="0cm" style:auto-text-indent="false"/>
    </style:style>
    <style:style style:name="P1010" style:family="paragraph" style:parent-style-name="Standard" style:list-style-name="WW8Num24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11" style:family="paragraph" style:parent-style-name="Standard">
      <style:paragraph-properties fo:margin-left="1.24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12" style:family="paragraph" style:parent-style-name="Standard">
      <style:paragraph-properties fo:margin-left="1.24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013" style:family="paragraph" style:parent-style-name="Standard">
      <style:paragraph-properties fo:margin-left="1.24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14" style:family="paragraph" style:parent-style-name="Standard" style:list-style-name="WW8Num24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15" style:family="paragraph" style:parent-style-name="Standard" style:list-style-name="WW8Num24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16" style:family="paragraph" style:parent-style-name="Standard" style:list-style-name="WW8Num24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/>
    </style:style>
    <style:style style:name="P1018" style:family="paragraph" style:parent-style-name="Standard">
      <style:paragraph-properties fo:margin-left="1.249cm" fo:margin-right="0cm" fo:text-indent="0cm" style:auto-text-indent="false"/>
      <style:text-properties fo:color="#000000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019" style:family="paragraph" style:parent-style-name="Standard">
      <style:paragraph-properties fo:margin-left="1.249cm" fo:margin-right="0cm" fo:text-indent="0cm" style:auto-text-indent="false">
        <style:tab-stops>
          <style:tab-stop style:position="0.259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20" style:family="paragraph" style:parent-style-name="Standard">
      <style:paragraph-properties fo:margin-left="1.249cm" fo:margin-right="0cm" fo:text-indent="0cm" style:auto-text-indent="false"/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1021" style:family="paragraph" style:parent-style-name="Standard">
      <style:paragraph-properties fo:margin-left="1.249cm" fo:margin-right="0cm" fo:text-indent="0cm" style:auto-text-indent="false" style:text-autospace="none"/>
      <style:text-properties fo:color="#000000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1022" style:family="paragraph" style:parent-style-name="Standard">
      <style:paragraph-properties fo:margin-left="1.249cm" fo:margin-right="0cm" fo:text-indent="0cm" style:auto-text-indent="false" style:text-autospace="none"/>
    </style:style>
    <style:style style:name="P1023" style:family="paragraph" style:parent-style-name="Standard">
      <style:paragraph-properties fo:margin-left="1.249cm" fo:margin-right="0cm" fo:text-indent="0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024" style:family="paragraph" style:parent-style-name="Standard">
      <style:paragraph-properties fo:margin-left="1.249cm" fo:margin-right="0cm" fo:text-indent="0cm" style:auto-text-indent="false">
        <style:tab-stops>
          <style:tab-stop style:position="0.259cm"/>
        </style:tab-stops>
      </style:paragraph-properties>
      <style:text-properties style:font-name="Times New Roman" fo:font-size="12pt" style:font-name-asian="MS Mincho1" style:font-size-asian="12pt"/>
    </style:style>
    <style:style style:name="P1025" style:family="paragraph" style:parent-style-name="Standard" style:list-style-name="L1">
      <style:paragraph-properties fo:margin-left="0.767cm" fo:margin-right="0cm" fo:text-indent="-0.767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0.018cm" fo:language="pl" fo:country="PL" fo:font-weight="normal" style:font-name-asian="Arial1" style:font-size-asian="12pt" style:language-asian="pl" style:country-asian="PL" style:font-weight-asian="normal" style:font-name-complex="Arial1" style:font-size-complex="12pt" style:language-complex="ar" style:country-complex="SA" style:font-weight-complex="normal"/>
    </style:style>
    <style:style style:name="P1026" style:family="paragraph" style:parent-style-name="Standard">
      <style:paragraph-properties fo:margin-left="0.767cm" fo:margin-right="0cm" fo:text-indent="-0.767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0.018cm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P1027" style:family="paragraph" style:parent-style-name="Standard">
      <style:paragraph-properties fo:margin-left="0.767cm" fo:margin-right="0cm" fo:text-indent="-0.767cm" style:auto-text-indent="false">
        <style:tab-stops>
          <style:tab-stop style:position="0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028" style:family="paragraph" style:parent-style-name="Standard">
      <style:paragraph-properties fo:margin-left="0.503cm" fo:margin-right="0cm" fo:text-indent="0cm" style:auto-text-indent="false"/>
    </style:style>
    <style:style style:name="P1029" style:family="paragraph" style:parent-style-name="Standard" style:list-style-name="WW8Num21">
      <style:paragraph-properties fo:margin-left="0.503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30" style:family="paragraph" style:parent-style-name="Standard" style:list-style-name="WW8Num21">
      <style:paragraph-properties fo:margin-left="0.503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31" style:family="paragraph" style:parent-style-name="Standard" style:list-style-name="WW8Num21">
      <style:paragraph-properties fo:margin-left="0.503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32" style:family="paragraph" style:parent-style-name="Standard" style:list-style-name="WW8Num21">
      <style:paragraph-properties fo:margin-left="0.503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33" style:family="paragraph" style:parent-style-name="Standard" style:list-style-name="WW8Num42">
      <style:paragraph-properties fo:margin-left="0.503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34" style:family="paragraph" style:parent-style-name="Standard" style:list-style-name="WW8Num42">
      <style:paragraph-properties fo:margin-left="0.503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35" style:family="paragraph" style:parent-style-name="Standard" style:list-style-name="WW8Num42">
      <style:paragraph-properties fo:margin-left="0.503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36" style:family="paragraph" style:parent-style-name="Standard" style:list-style-name="WW8Num42">
      <style:paragraph-properties fo:margin-left="0.503cm" fo:margin-right="0cm" fo:text-indent="0cm" style:auto-text-indent="false">
        <style:tab-stops>
          <style:tab-stop style:position="1.005cm"/>
        </style:tab-stops>
      </style:paragraph-properties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37" style:family="paragraph" style:parent-style-name="Standard" style:list-style-name="WW8Num21">
      <style:paragraph-properties fo:margin-left="0.503cm" fo:margin-right="0cm" fo:text-indent="0cm" style:auto-text-indent="false">
        <style:tab-stops>
          <style:tab-stop style:position="1.005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038" style:family="paragraph" style:parent-style-name="Standard" style:list-style-name="WW8Num21">
      <style:paragraph-properties fo:margin-left="0.503cm" fo:margin-right="0cm" fo:text-indent="0cm" style:auto-text-indent="false">
        <style:tab-stops>
          <style:tab-stop style:position="1.005cm"/>
        </style:tab-stops>
      </style:paragraph-properties>
    </style:style>
    <style:style style:name="P1039" style:family="paragraph" style:parent-style-name="Standard" style:list-style-name="WW8Num21">
      <style:paragraph-properties fo:margin-left="0.503cm" fo:margin-right="0cm" fo:text-indent="0cm" style:auto-text-indent="false">
        <style:tab-stops>
          <style:tab-stop style:position="1.005cm"/>
        </style:tab-stops>
      </style:paragraph-properties>
    </style:style>
    <style:style style:name="P1040" style:family="paragraph" style:parent-style-name="Standard">
      <style:paragraph-properties fo:margin-left="2.501cm" fo:margin-right="0cm" fo:text-indent="0cm" style:auto-text-indent="false"/>
    </style:style>
    <style:style style:name="P1041" style:family="paragraph" style:parent-style-name="Standard">
      <style:paragraph-properties fo:margin-left="2.501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042" style:family="paragraph" style:parent-style-name="Standard" style:list-style-name="L82">
      <style:paragraph-properties fo:margin-left="2.501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043" style:family="paragraph" style:parent-style-name="Standard" style:list-style-name="L82">
      <style:paragraph-properties fo:margin-left="2.501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044" style:family="paragraph" style:parent-style-name="Standard" style:list-style-name="L83">
      <style:paragraph-properties fo:margin-left="2.501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045" style:family="paragraph" style:parent-style-name="Standard" style:list-style-name="L83">
      <style:paragraph-properties fo:margin-left="2.501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046" style:family="paragraph" style:parent-style-name="Standard" style:list-style-name="L83">
      <style:paragraph-properties fo:margin-left="2.501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047" style:family="paragraph" style:parent-style-name="Standard" style:list-style-name="L84">
      <style:paragraph-properties fo:margin-left="2.501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048" style:family="paragraph" style:parent-style-name="Standard" style:list-style-name="L84">
      <style:paragraph-properties fo:margin-left="2.501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049" style:family="paragraph" style:parent-style-name="Standard" style:list-style-name="L84">
      <style:paragraph-properties fo:margin-left="2.501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050" style:family="paragraph" style:parent-style-name="Standard" style:list-style-name="WW8Num301">
      <style:paragraph-properties fo:margin-left="2.501cm" fo:margin-right="0cm" fo:text-indent="0cm" style:auto-text-indent="false"/>
    </style:style>
    <style:style style:name="P1051" style:family="paragraph" style:parent-style-name="Standard" style:list-style-name="WW8Num301">
      <style:paragraph-properties fo:margin-left="2.501cm" fo:margin-right="0cm" fo:text-indent="0cm" style:auto-text-indent="false"/>
    </style:style>
    <style:style style:name="P1052" style:family="paragraph" style:parent-style-name="Standard" style:list-style-name="WW8Num301">
      <style:paragraph-properties fo:margin-left="2.501cm" fo:margin-right="0cm" fo:text-indent="0cm" style:auto-text-indent="false"/>
    </style:style>
    <style:style style:name="P1053" style:family="paragraph" style:parent-style-name="Standard" style:list-style-name="WW8Num301">
      <style:paragraph-properties fo:margin-left="2.501cm" fo:margin-right="0cm" fo:text-indent="0cm" style:auto-text-indent="false"/>
    </style:style>
    <style:style style:name="P1054" style:family="paragraph" style:parent-style-name="Standard" style:list-style-name="WW8Num301">
      <style:paragraph-properties fo:margin-left="2.501cm" fo:margin-right="0cm" fo:text-indent="0cm" style:auto-text-indent="false"/>
    </style:style>
    <style:style style:name="P1055" style:family="paragraph" style:parent-style-name="Standard" style:list-style-name="WW8Num301">
      <style:paragraph-properties fo:margin-left="2.501cm" fo:margin-right="0cm" fo:text-indent="0cm" style:auto-text-indent="false"/>
    </style:style>
    <style:style style:name="P1056" style:family="paragraph" style:parent-style-name="Standard" style:list-style-name="WW8Num231">
      <style:paragraph-properties fo:margin-left="2.501cm" fo:margin-right="0cm" fo:text-indent="0cm" style:auto-text-indent="false"/>
    </style:style>
    <style:style style:name="P1057" style:family="paragraph" style:parent-style-name="Standard" style:list-style-name="WW8Num231">
      <style:paragraph-properties fo:margin-left="2.501cm" fo:margin-right="0cm" fo:text-indent="0cm" style:auto-text-indent="false"/>
    </style:style>
    <style:style style:name="P1058" style:family="paragraph" style:parent-style-name="Standard" style:list-style-name="WW8Num231">
      <style:paragraph-properties fo:margin-left="2.501cm" fo:margin-right="0cm" fo:text-indent="0cm" style:auto-text-indent="false"/>
    </style:style>
    <style:style style:name="P1059" style:family="paragraph" style:parent-style-name="Standard" style:list-style-name="WW8Num231">
      <style:paragraph-properties fo:margin-left="2.501cm" fo:margin-right="0cm" fo:text-indent="0cm" style:auto-text-indent="false"/>
    </style:style>
    <style:style style:name="P1060" style:family="paragraph" style:parent-style-name="Standard" style:list-style-name="WW8Num231">
      <style:paragraph-properties fo:margin-left="2.501cm" fo:margin-right="0cm" fo:text-indent="0cm" style:auto-text-indent="false"/>
    </style:style>
    <style:style style:name="P1061" style:family="paragraph" style:parent-style-name="Standard" style:list-style-name="WW8Num231">
      <style:paragraph-properties fo:margin-left="2.501cm" fo:margin-right="0cm" fo:text-indent="0cm" style:auto-text-indent="false"/>
    </style:style>
    <style:style style:name="P1062" style:family="paragraph" style:parent-style-name="Standard" style:list-style-name="WW8Num231">
      <style:paragraph-properties fo:margin-left="2.501cm" fo:margin-right="0cm" fo:text-indent="0cm" style:auto-text-indent="false"/>
    </style:style>
    <style:style style:name="P1063" style:family="paragraph" style:parent-style-name="Standard" style:list-style-name="WW8Num231">
      <style:paragraph-properties fo:margin-left="2.501cm" fo:margin-right="0cm" fo:text-indent="0cm" style:auto-text-indent="false"/>
    </style:style>
    <style:style style:name="P1064" style:family="paragraph" style:parent-style-name="Standard" style:list-style-name="WW8Num231">
      <style:paragraph-properties fo:margin-left="2.501cm" fo:margin-right="0cm" fo:text-indent="0cm" style:auto-text-indent="false"/>
    </style:style>
    <style:style style:name="P1065" style:family="paragraph" style:parent-style-name="Standard" style:list-style-name="WW8Num231">
      <style:paragraph-properties fo:margin-left="2.501cm" fo:margin-right="0cm" fo:text-indent="0cm" style:auto-text-indent="false"/>
    </style:style>
    <style:style style:name="P1066" style:family="paragraph" style:parent-style-name="Standard" style:list-style-name="L78">
      <style:paragraph-properties fo:margin-left="2.501cm" fo:margin-right="0cm" fo:line-height="0.559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67" style:family="paragraph" style:parent-style-name="Standard" style:list-style-name="L78">
      <style:paragraph-properties fo:margin-left="2.501cm" fo:margin-right="0cm" fo:line-height="0.559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68" style:family="paragraph" style:parent-style-name="Standard" style:list-style-name="L78">
      <style:paragraph-properties fo:margin-left="2.501cm" fo:margin-right="0cm" fo:line-height="0.559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069" style:family="paragraph" style:parent-style-name="Standard" style:list-style-name="L78">
      <style:paragraph-properties fo:margin-left="2.501cm" fo:margin-right="0cm" fo:line-height="0.559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-0.009cm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070" style:family="paragraph" style:parent-style-name="Standard">
      <style:paragraph-properties fo:margin-left="2.501cm" fo:margin-right="0cm" fo:margin-top="0.494cm" fo:margin-bottom="0.494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71" style:family="paragraph" style:parent-style-name="Standard" style:list-style-name="L79">
      <style:paragraph-properties fo:margin-left="2.501cm" fo:margin-right="0cm" fo:margin-top="0.494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072" style:family="paragraph" style:parent-style-name="Standard" style:list-style-name="L79">
      <style:paragraph-properties fo:margin-left="2.501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073" style:family="paragraph" style:parent-style-name="Standard" style:list-style-name="L79">
      <style:paragraph-properties fo:margin-left="2.501cm" fo:margin-right="0cm" fo:margin-top="0cm" fo:margin-bottom="0.494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074" style:family="paragraph" style:parent-style-name="Standard">
      <style:paragraph-properties fo:margin-left="2.501cm" fo:margin-right="0cm" fo:margin-top="0.557cm" fo:margin-bottom="0.494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75" style:family="paragraph" style:parent-style-name="Standard" style:list-style-name="L80">
      <style:paragraph-properties fo:margin-left="2.501cm" fo:margin-right="0cm" fo:margin-top="0.557cm" fo:margin-bottom="0.494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076" style:family="paragraph" style:parent-style-name="Standard" style:list-style-name="L80">
      <style:paragraph-properties fo:margin-left="2.501cm" fo:margin-right="0cm" fo:margin-top="0.557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077" style:family="paragraph" style:parent-style-name="Standard" style:list-style-name="L80">
      <style:paragraph-properties fo:margin-left="2.501cm" fo:margin-right="0cm" fo:margin-top="0.557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078" style:family="paragraph" style:parent-style-name="Standard" style:list-style-name="L80">
      <style:paragraph-properties fo:margin-left="2.501cm" fo:margin-right="0cm" fo:margin-top="0.557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079" style:family="paragraph" style:parent-style-name="Standard">
      <style:paragraph-properties fo:margin-left="0cm" fo:margin-right="0cm" fo:margin-top="0.423cm" fo:margin-bottom="0cm" fo:text-align="justify" style:justify-single-word="false" fo:text-indent="0.76cm" style:auto-text-indent="false" fo:padding="0cm" fo:border="none"/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080" style:family="paragraph" style:parent-style-name="Standard">
      <style:paragraph-properties fo:margin-left="0.55cm" fo:margin-right="0cm" fo:margin-top="0cm" fo:margin-bottom="0cm" fo:text-align="start" style:justify-single-word="false" fo:text-indent="0cm" style:auto-text-indent="false" fo:padding="0cm" fo:border="none"/>
    </style:style>
    <style:style style:name="P1081" style:family="paragraph" style:parent-style-name="Standard">
      <style:paragraph-properties fo:margin-left="0.55cm" fo:margin-right="0cm" fo:margin-top="0cm" fo:margin-bottom="0cm" fo:text-align="start" style:justify-single-word="false" fo:text-indent="0cm" style:auto-text-indent="false" fo:padding="0cm" fo:border="none"/>
      <style:text-properties fo:color="#000000" style:text-line-through-style="none" style:font-name="Times New Roman2" fo:font-size="11.5pt" fo:language="pl" fo:country="PL" style:text-underline-style="none" fo:font-weight="normal" style:font-name-asian="Times New Roman2" style:font-size-asian="11.5pt" style:language-asian="pl" style:country-asian="PL" style:font-weight-asian="normal" style:font-name-complex="Times New Roman2" style:font-size-complex="11.5pt" style:language-complex="ar" style:country-complex="SA" style:font-weight-complex="normal"/>
    </style:style>
    <style:style style:name="P1082" style:family="paragraph" style:parent-style-name="Standard">
      <style:paragraph-properties fo:margin-left="-1.249cm" fo:margin-right="0cm" fo:text-indent="0cm" style:auto-text-indent="false" style:text-autospace="none"/>
    </style:style>
    <style:style style:name="P1083" style:family="paragraph" style:parent-style-name="Standard">
      <style:paragraph-properties fo:margin-left="-1.249cm" fo:margin-right="0cm" fo:text-indent="0cm" style:auto-text-indent="false" style:text-autospace="none"/>
      <style:text-properties fo:color="#000000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1084" style:family="paragraph" style:parent-style-name="Standard">
      <style:paragraph-properties fo:margin-left="0.767cm" fo:margin-right="0cm" fo:text-indent="0cm" style:auto-text-indent="false">
        <style:tab-stops>
          <style:tab-stop style:position="0.767cm"/>
        </style:tab-stops>
      </style:paragraph-properties>
    </style:style>
    <style:style style:name="P1085" style:family="paragraph" style:parent-style-name="Standard">
      <style:paragraph-properties fo:margin-left="2.498cm" fo:margin-right="0cm" fo:text-indent="0cm" style:auto-text-indent="false" style:text-autospace="none"/>
      <style:text-properties fo:color="#000000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1086" style:family="paragraph" style:parent-style-name="Standard">
      <style:paragraph-properties fo:margin-left="2.498cm" fo:margin-right="0cm" fo:text-indent="0cm" style:auto-text-indent="false" style:text-autospace="none"/>
    </style:style>
    <style:style style:name="P1087" style:family="paragraph" style:parent-style-name="Standard">
      <style:paragraph-properties fo:margin-left="2.498cm" fo:margin-right="0cm" fo:margin-top="0cm" fo:margin-bottom="0cm" fo:text-align="start" style:justify-single-word="false" fo:text-indent="0cm" style:auto-text-indent="false" fo:padding="0cm" fo:border="none" style:text-autospace="none"/>
      <style:text-properties fo:color="#000000" style:font-name="Times New Roman1" fo:font-size="12pt" fo:letter-spacing="0.018cm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1088" style:family="paragraph" style:parent-style-name="Standard">
      <style:paragraph-properties fo:margin-left="-0.482cm" fo:margin-right="0cm" fo:text-align="start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1089" style:family="paragraph" style:parent-style-name="Standard">
      <style:paragraph-properties fo:margin-left="-0.482cm" fo:margin-right="0cm" fo:text-align="start" style:justify-single-word="false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090" style:family="paragraph" style:parent-style-name="Standard">
      <style:paragraph-properties fo:margin-left="-1.251cm" fo:margin-right="0cm" fo:text-indent="0cm" style:auto-text-indent="false"/>
    </style:style>
    <style:style style:name="P1091" style:family="paragraph" style:parent-style-name="Standard">
      <style:paragraph-properties fo:margin-left="-1.251cm" fo:margin-right="0cm" fo:text-indent="0cm" style:auto-text-indent="false"/>
      <style:text-properties style:font-name="Times New Roman"/>
    </style:style>
    <style:style style:name="P1092" style:family="paragraph" style:parent-style-name="Standard">
      <style:paragraph-properties fo:margin-left="-1.251cm" fo:margin-right="0cm" fo:text-indent="0cm" style:auto-text-indent="false"/>
      <style:text-properties style:font-name="Times New Roman" fo:font-size="12pt" style:font-size-asian="12pt" style:font-size-complex="12pt"/>
    </style:style>
    <style:style style:name="P1093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style:font-name="Times New Roman" fo:font-size="12pt" style:font-size-asian="12pt" style:font-size-complex="12pt"/>
    </style:style>
    <style:style style:name="P1094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style:font-name="Times New Roman" fo:font-size="12pt" style:font-size-asian="12pt" style:font-size-complex="12pt"/>
    </style:style>
    <style:style style:name="P1095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style:font-name="Times New Roman" fo:font-size="12pt" style:font-size-asian="12pt" style:font-size-complex="12pt"/>
    </style:style>
    <style:style style:name="P1096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style:font-name="Times New Roman" fo:font-size="12pt" style:font-size-asian="12pt" style:font-size-complex="12pt"/>
    </style:style>
    <style:style style:name="P1097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style:font-name="Times New Roman" fo:font-size="12pt" style:font-size-asian="12pt" style:font-size-complex="12pt"/>
    </style:style>
    <style:style style:name="P1098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style:font-name="Times New Roman" fo:font-size="12pt" style:font-size-asian="12pt" style:font-size-complex="12pt"/>
    </style:style>
    <style:style style:name="P1099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style:font-name="Times New Roman" fo:font-size="12pt" style:font-size-asian="12pt" style:font-size-complex="12pt"/>
    </style:style>
    <style:style style:name="P1100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style:font-name="Times New Roman" fo:font-size="12pt" style:font-size-asian="12pt" style:font-size-complex="12pt"/>
    </style:style>
    <style:style style:name="P1101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style:font-name="Times New Roman" fo:font-size="12pt" style:font-size-asian="12pt" style:font-size-complex="12pt"/>
    </style:style>
    <style:style style:name="P1102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style:font-name="Times New Roman" fo:font-size="12pt" style:font-size-asian="12pt" style:font-size-complex="12pt"/>
    </style:style>
    <style:style style:name="P1103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style:font-name="Times New Roman" fo:font-size="12pt" style:font-size-asian="12pt" style:font-size-complex="12pt"/>
    </style:style>
    <style:style style:name="P1104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style:font-name="Times New Roman" fo:font-size="12pt" style:font-size-asian="12pt" style:font-size-complex="12pt"/>
    </style:style>
    <style:style style:name="P1105" style:family="paragraph" style:parent-style-name="Standard" style:list-style-name="WW8Num24">
      <style:paragraph-properties fo:margin-left="-1.251cm" fo:margin-right="0cm" fo:text-align="start" style:justify-single-word="false" fo:text-indent="0cm" style:auto-text-indent="false"/>
      <style:text-properties style:font-name="Times New Roman" fo:font-size="12pt" style:font-name-asian="MS Mincho1" style:font-size-asian="12pt"/>
    </style:style>
    <style:style style:name="P1106" style:family="paragraph" style:parent-style-name="Standard" style:list-style-name="WW8Num24">
      <style:paragraph-properties fo:margin-left="-1.251cm" fo:margin-right="0cm" fo:text-align="start" style:justify-single-word="false" fo:text-indent="0cm" style:auto-text-indent="false"/>
      <style:text-properties style:font-name="Times New Roman" fo:font-size="12pt" style:font-name-asian="MS Mincho1" style:font-size-asian="12pt"/>
    </style:style>
    <style:style style:name="P1107" style:family="paragraph" style:parent-style-name="Standard" style:list-style-name="WW8Num24">
      <style:paragraph-properties fo:margin-left="-1.251cm" fo:margin-right="0cm" fo:text-align="start" style:justify-single-word="false" fo:text-indent="0cm" style:auto-text-indent="false"/>
      <style:text-properties style:font-name="Times New Roman" fo:font-size="12pt" style:font-name-asian="MS Mincho1" style:font-size-asian="12pt"/>
    </style:style>
    <style:style style:name="P1108" style:family="paragraph" style:parent-style-name="Standard" style:list-style-name="L123">
      <style:paragraph-properties fo:margin-left="-1.251cm" fo:margin-right="0cm" fo:text-indent="0cm" style:auto-text-indent="false"/>
      <style:text-properties style:font-name="Times New Roman"/>
    </style:style>
    <style:style style:name="P1109" style:family="paragraph" style:parent-style-name="Standard">
      <style:paragraph-properties fo:margin-left="-1.251cm" fo:margin-right="0cm" fo:text-indent="0cm" style:auto-text-indent="false"/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10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11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12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13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14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15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16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17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18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19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20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21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22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23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24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25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26" style:family="paragraph" style:parent-style-name="Standard">
      <style:paragraph-properties fo:margin-left="-1.251cm" fo:margin-right="0cm" fo:text-indent="0cm" style:auto-text-indent="false"/>
      <style:text-properties fo:color="#000000" style:font-name="Times New Roman" fo:font-size="12pt" fo:letter-spacing="0.018cm" fo:language="pl" fo:country="PL" style:text-blinking="true" style:font-size-asian="12pt" style:font-size-complex="12pt"/>
    </style:style>
    <style:style style:name="P1127" style:family="paragraph" style:parent-style-name="Standard">
      <style:paragraph-properties fo:margin-left="-1.251cm" fo:margin-right="0cm" fo:text-indent="0cm" style:auto-text-indent="false"/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28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29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30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31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32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33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34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35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36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37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38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39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40" style:family="paragraph" style:parent-style-name="Standard" style:list-style-name="L67">
      <style:paragraph-properties fo:margin-left="-1.251cm" fo:margin-right="0cm" fo:text-align="start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141" style:family="paragraph" style:parent-style-name="Standard" style:list-style-name="L67">
      <style:paragraph-properties fo:margin-left="-1.251cm" fo:margin-right="0cm" fo:text-align="start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142" style:family="paragraph" style:parent-style-name="Standard" style:list-style-name="L67">
      <style:paragraph-properties fo:margin-left="-1.251cm" fo:margin-right="0cm" fo:text-align="start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143" style:family="paragraph" style:parent-style-name="Standard" style:list-style-name="L67">
      <style:paragraph-properties fo:margin-left="-1.251cm" fo:margin-right="0cm" fo:text-align="start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144" style:family="paragraph" style:parent-style-name="Standard" style:list-style-name="L67">
      <style:paragraph-properties fo:margin-left="-1.251cm" fo:margin-right="0cm" fo:text-align="start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145" style:family="paragraph" style:parent-style-name="Standard">
      <style:paragraph-properties fo:margin-left="-1.251cm" fo:margin-right="0cm" fo:text-indent="0cm" style:auto-text-indent="false"/>
      <style:text-properties style:use-window-font-color="true" style:font-name="Times New Roman" fo:font-size="12pt" fo:language="pl" fo:country="PL" style:font-name-asian="Arial Unicode MS1" style:font-size-asian="12pt" style:font-name-complex="Times New Roman" style:font-size-complex="12pt" style:language-complex="ar" style:country-complex="SA"/>
    </style:style>
    <style:style style:name="P1146" style:family="paragraph" style:parent-style-name="Standard" style:list-style-name="WW8Num252">
      <style:paragraph-properties fo:margin-left="-1.251cm" fo:margin-right="0cm" fo:text-indent="0cm" style:auto-text-indent="false"/>
    </style:style>
    <style:style style:name="P1147" style:family="paragraph" style:parent-style-name="Standard" style:list-style-name="WW8Num252">
      <style:paragraph-properties fo:margin-left="-1.251cm" fo:margin-right="0cm" fo:text-indent="0cm" style:auto-text-indent="false"/>
    </style:style>
    <style:style style:name="P1148" style:family="paragraph" style:parent-style-name="Standard" style:list-style-name="WW8Num252">
      <style:paragraph-properties fo:margin-left="-1.251cm" fo:margin-right="0cm" fo:text-indent="0cm" style:auto-text-indent="false"/>
    </style:style>
    <style:style style:name="P1149" style:family="paragraph" style:parent-style-name="Standard" style:list-style-name="WW8Num252">
      <style:paragraph-properties fo:margin-left="-1.251cm" fo:margin-right="0cm" fo:text-indent="0cm" style:auto-text-indent="false"/>
    </style:style>
    <style:style style:name="P1150" style:family="paragraph" style:parent-style-name="Standard" style:list-style-name="WW8Num252">
      <style:paragraph-properties fo:margin-left="-1.251cm" fo:margin-right="0cm" fo:text-indent="0cm" style:auto-text-indent="false"/>
    </style:style>
    <style:style style:name="P1151" style:family="paragraph" style:parent-style-name="Standard" style:list-style-name="WW8Num252">
      <style:paragraph-properties fo:margin-left="-1.251cm" fo:margin-right="0cm" fo:text-indent="0cm" style:auto-text-indent="false"/>
    </style:style>
    <style:style style:name="P1152" style:family="paragraph" style:parent-style-name="Standard" style:list-style-name="WW8Num198">
      <style:paragraph-properties fo:margin-left="-1.251cm" fo:margin-right="0cm" fo:text-indent="0cm" style:auto-text-indent="false"/>
    </style:style>
    <style:style style:name="P1153" style:family="paragraph" style:parent-style-name="Standard" style:list-style-name="WW8Num198">
      <style:paragraph-properties fo:margin-left="-1.251cm" fo:margin-right="0cm" fo:text-indent="0cm" style:auto-text-indent="false"/>
    </style:style>
    <style:style style:name="P1154" style:family="paragraph" style:parent-style-name="Standard" style:list-style-name="WW8Num198">
      <style:paragraph-properties fo:margin-left="-1.251cm" fo:margin-right="0cm" fo:text-indent="0cm" style:auto-text-indent="false"/>
    </style:style>
    <style:style style:name="P1155" style:family="paragraph" style:parent-style-name="Standard" style:list-style-name="WW8Num198">
      <style:paragraph-properties fo:margin-left="-1.251cm" fo:margin-right="0cm" fo:text-indent="0cm" style:auto-text-indent="false"/>
    </style:style>
    <style:style style:name="P1156" style:family="paragraph" style:parent-style-name="Standard" style:list-style-name="WW8Num90">
      <style:paragraph-properties fo:margin-left="-1.251cm" fo:margin-right="0cm" fo:text-indent="0cm" style:auto-text-indent="false"/>
    </style:style>
    <style:style style:name="P1157" style:family="paragraph" style:parent-style-name="Standard" style:list-style-name="WW8Num90">
      <style:paragraph-properties fo:margin-left="-1.251cm" fo:margin-right="0cm" fo:text-indent="0cm" style:auto-text-indent="false"/>
    </style:style>
    <style:style style:name="P1158" style:family="paragraph" style:parent-style-name="Standard" style:list-style-name="WW8Num90">
      <style:paragraph-properties fo:margin-left="-1.251cm" fo:margin-right="0cm" fo:text-indent="0cm" style:auto-text-indent="false"/>
    </style:style>
    <style:style style:name="P1159" style:family="paragraph" style:parent-style-name="Standard" style:list-style-name="WW8Num90">
      <style:paragraph-properties fo:margin-left="-1.251cm" fo:margin-right="0cm" fo:text-indent="0cm" style:auto-text-indent="false"/>
    </style:style>
    <style:style style:name="P1160" style:family="paragraph" style:parent-style-name="Standard" style:list-style-name="WW8Num90">
      <style:paragraph-properties fo:margin-left="-1.251cm" fo:margin-right="0cm" fo:text-indent="0cm" style:auto-text-indent="false"/>
    </style:style>
    <style:style style:name="P1161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</style:style>
    <style:style style:name="P1162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</style:style>
    <style:style style:name="P1163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</style:style>
    <style:style style:name="P1164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</style:style>
    <style:style style:name="P1165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</style:style>
    <style:style style:name="P1166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</style:style>
    <style:style style:name="P1167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</style:style>
    <style:style style:name="P1168" style:family="paragraph" style:parent-style-name="Standard" style:list-style-name="WW8Num36">
      <style:paragraph-properties fo:margin-left="-1.251cm" fo:margin-right="0cm" fo:text-indent="0cm" style:auto-text-indent="false">
        <style:tab-stops>
          <style:tab-stop style:position="0.767cm"/>
        </style:tab-stops>
      </style:paragraph-properties>
    </style:style>
    <style:style style:name="P1169" style:family="paragraph" style:parent-style-name="Standard" style:list-style-name="WW8Num198">
      <style:paragraph-properties fo:margin-left="-1.251cm" fo:margin-right="0cm" fo:text-indent="0cm" style:auto-text-indent="false"/>
    </style:style>
    <style:style style:name="P1170" style:family="paragraph" style:parent-style-name="Standard" style:list-style-name="WW8Num198">
      <style:paragraph-properties fo:margin-left="-1.251cm" fo:margin-right="0cm" fo:text-indent="0cm" style:auto-text-indent="false"/>
    </style:style>
    <style:style style:name="P1171" style:family="paragraph" style:parent-style-name="Standard" style:list-style-name="WW8Num198">
      <style:paragraph-properties fo:margin-left="-1.251cm" fo:margin-right="0cm" fo:text-indent="0cm" style:auto-text-indent="false"/>
    </style:style>
    <style:style style:name="P1172" style:family="paragraph" style:parent-style-name="Standard" style:list-style-name="WW8Num198">
      <style:paragraph-properties fo:margin-left="-1.251cm" fo:margin-right="0cm" fo:text-indent="0cm" style:auto-text-indent="false"/>
    </style:style>
    <style:style style:name="P1173" style:family="paragraph" style:parent-style-name="Standard" style:list-style-name="WW8Num198">
      <style:paragraph-properties fo:margin-left="-1.251cm" fo:margin-right="0cm" fo:text-align="center" style:justify-single-word="false" fo:text-indent="0cm" style:auto-text-indent="false"/>
    </style:style>
    <style:style style:name="P1174" style:family="paragraph" style:parent-style-name="Standard" style:list-style-name="L104">
      <style:paragraph-properties fo:margin-left="-1.251cm" fo:margin-right="0cm" fo:text-indent="0cm" style:auto-text-indent="false"/>
    </style:style>
    <style:style style:name="P1175" style:family="paragraph" style:parent-style-name="Standard" style:list-style-name="L104">
      <style:paragraph-properties fo:margin-left="-1.251cm" fo:margin-right="0cm" fo:text-indent="0cm" style:auto-text-indent="false"/>
    </style:style>
    <style:style style:name="P1176" style:family="paragraph" style:parent-style-name="Standard" style:list-style-name="L104">
      <style:paragraph-properties fo:margin-left="-1.251cm" fo:margin-right="0cm" fo:text-indent="0cm" style:auto-text-indent="false"/>
    </style:style>
    <style:style style:name="P1177" style:family="paragraph" style:parent-style-name="Standard" style:list-style-name="L104">
      <style:paragraph-properties fo:margin-left="-1.251cm" fo:margin-right="0cm" fo:text-indent="0cm" style:auto-text-indent="false"/>
    </style:style>
    <style:style style:name="P1178" style:family="paragraph" style:parent-style-name="Standard" style:list-style-name="L104">
      <style:paragraph-properties fo:margin-left="-1.251cm" fo:margin-right="0cm" fo:text-indent="0cm" style:auto-text-indent="false"/>
    </style:style>
    <style:style style:name="P1179" style:family="paragraph" style:parent-style-name="Standard" style:list-style-name="L123">
      <style:paragraph-properties fo:margin-left="-1.251cm" fo:margin-right="0cm" fo:text-indent="0cm" style:auto-text-indent="false"/>
    </style:style>
    <style:style style:name="P1180" style:family="paragraph" style:parent-style-name="Standard">
      <style:paragraph-properties fo:margin-left="0.265cm" fo:margin-right="0cm" fo:text-indent="0cm" style:auto-text-indent="false"/>
      <style:text-properties fo:color="#000000" fo:font-size="11pt" fo:letter-spacing="0.018cm" fo:language="pl" fo:country="PL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0pt" style:language-complex="ar" style:country-complex="SA"/>
    </style:style>
    <style:style style:name="P1181" style:family="paragraph" style:parent-style-name="Standard">
      <style:paragraph-properties fo:margin-left="0.265cm" fo:margin-right="0cm" fo:text-indent="0cm" style:auto-text-indent="false"/>
      <style:text-properties fo:color="#000000" fo:font-size="11pt" fo:letter-spacing="0.018cm" fo:language="pl" fo:country="PL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1182" style:family="paragraph" style:parent-style-name="Standard" style:list-style-name="L67">
      <style:paragraph-properties fo:margin-left="-2.501cm" fo:margin-right="0cm" fo:text-align="start" style:justify-single-word="false" fo:text-indent="0cm" style:auto-text-indent="false" style:text-autospace="none"/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1" style:font-size-complex="12pt" style:language-complex="ar" style:country-complex="SA"/>
    </style:style>
    <style:style style:name="P1183" style:family="paragraph" style:parent-style-name="Standard" style:list-style-name="L104">
      <style:paragraph-properties fo:margin-left="-2.501cm" fo:margin-right="0cm" fo:text-align="center" style:justify-single-word="false" fo:text-indent="0cm" style:auto-text-indent="false" style:text-autospace="none"/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1" style:font-size-complex="12pt" style:language-complex="ar" style:country-complex="SA"/>
    </style:style>
    <style:style style:name="P1184" style:family="paragraph" style:parent-style-name="Standard" style:list-style-name="L67">
      <style:paragraph-properties fo:margin-left="-2.501cm" fo:margin-right="0cm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1185" style:family="paragraph" style:parent-style-name="Standard" style:list-style-name="L67">
      <style:paragraph-properties fo:margin-left="-2.501cm" fo:margin-right="0cm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1186" style:family="paragraph" style:parent-style-name="Standard" style:list-style-name="L67">
      <style:paragraph-properties fo:margin-left="-2.501cm" fo:margin-right="0cm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1187" style:family="paragraph" style:parent-style-name="Standard" style:list-style-name="L67">
      <style:paragraph-properties fo:margin-left="-2.501cm" fo:margin-right="0cm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1188" style:family="paragraph" style:parent-style-name="Standard" style:list-style-name="L67">
      <style:paragraph-properties fo:margin-left="-11.255cm" fo:margin-right="0cm" fo:text-align="start" style:justify-single-word="false" fo:text-indent="0cm" style:auto-text-indent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1189" style:family="paragraph" style:parent-style-name="Standard" style:list-style-name="L104">
      <style:paragraph-properties fo:margin-left="-11.255cm" fo:margin-right="0cm" fo:text-align="center" style:justify-single-word="false" fo:text-indent="0cm" style:auto-text-indent="false" style:text-autospace="none"/>
    </style:style>
    <style:style style:name="P1190" style:family="paragraph" style:parent-style-name="Standard" style:list-style-name="WW8Num29">
      <style:paragraph-properties fo:margin-left="0.10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191" style:family="paragraph" style:parent-style-name="Standard" style:list-style-name="WW8Num29">
      <style:paragraph-properties fo:margin-left="0.10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etter-spacing="0.018cm" fo:language="pl" fo:country="PL" fo:font-style="normal" fo:font-weight="normal" style:font-name-asian="MS Mincho2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92" style:family="paragraph" style:parent-style-name="Standard">
      <style:paragraph-properties fo:margin-left="1.251cm" fo:margin-right="0cm" fo:line-height="0.559cm" fo:text-align="justify" style:justify-single-word="false" fo:text-indent="1.231cm" style:auto-text-indent="false" fo:background-color="#ffffff">
        <style:background-image/>
      </style:paragraph-properties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93" style:family="paragraph" style:parent-style-name="Standard">
      <style:paragraph-properties fo:margin-left="1.251cm" fo:margin-right="0cm" fo:line-height="0.559cm" fo:text-align="justify" style:justify-single-word="false" fo:text-indent="1.23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194" style:family="paragraph" style:parent-style-name="Standard">
      <style:paragraph-properties fo:margin-left="0.018cm" fo:margin-right="0cm" fo:line-height="0.559cm" fo:text-align="justify" style:justify-single-word="false" fo:text-indent="1.231cm" style:auto-text-indent="false" fo:background-color="#ffffff">
        <style:background-image/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195" style:family="paragraph" style:parent-style-name="Standard" style:list-style-name="L78">
      <style:paragraph-properties fo:margin-left="2.501cm" fo:margin-right="0.009cm" fo:line-height="0.559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196" style:family="paragraph" style:parent-style-name="Standard" style:list-style-name="L78">
      <style:paragraph-properties fo:margin-left="2.501cm" fo:margin-right="0.009cm" fo:line-height="0.559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197" style:family="paragraph" style:parent-style-name="Standard" style:list-style-name="L78">
      <style:paragraph-properties fo:margin-left="2.501cm" fo:margin-right="0.009cm" fo:line-height="0.559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198" style:family="paragraph" style:parent-style-name="Standard" style:list-style-name="L78">
      <style:paragraph-properties fo:margin-left="2.501cm" fo:margin-right="0.009cm" fo:line-height="0.559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199" style:family="paragraph" style:parent-style-name="Standard">
      <style:paragraph-properties fo:margin-top="0.494cm" fo:margin-bottom="0cm"/>
      <style:text-properties fo:font-size="12pt" style:font-size-asian="12pt" style:font-size-complex="12pt"/>
    </style:style>
    <style:style style:name="P1200" style:family="paragraph" style:parent-style-name="Standard" style:list-style-name="L85">
      <style:paragraph-properties fo:margin-top="0.494cm" fo:margin-bottom="0cm" fo:line-height="150%"/>
      <style:text-properties fo:font-size="12pt" style:font-size-asian="12pt" style:font-size-complex="12pt"/>
    </style:style>
    <style:style style:name="P1201" style:family="paragraph" style:parent-style-name="Standard">
      <style:paragraph-properties fo:margin-top="0.494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1202" style:family="paragraph" style:parent-style-name="Standard">
      <style:paragraph-properties fo:margin-top="0.494cm" fo:margin-bottom="0cm"/>
      <style:text-properties style:font-name="Times New Roman" fo:font-size="12pt" style:font-size-asian="12pt" style:font-size-complex="12pt"/>
    </style:style>
    <style:style style:name="P1203" style:family="paragraph" style:parent-style-name="Standard" style:list-style-name="L85">
      <style:paragraph-properties fo:margin-top="0cm" fo:margin-bottom="0.494cm" fo:line-height="150%"/>
      <style:text-properties fo:font-size="12pt" style:font-size-asian="12pt" style:font-size-complex="12pt"/>
    </style:style>
    <style:style style:name="P1204" style:family="paragraph" style:parent-style-name="Standard" style:list-style-name="WW8Num283">
      <style:paragraph-properties fo:margin-left="-0.714cm" fo:margin-right="0cm" fo:text-indent="0cm" style:auto-text-indent="false"/>
    </style:style>
    <style:style style:name="P1205" style:family="paragraph" style:parent-style-name="Standard" style:list-style-name="WW8Num283">
      <style:paragraph-properties fo:margin-left="-0.714cm" fo:margin-right="0cm" fo:text-indent="0cm" style:auto-text-indent="false"/>
    </style:style>
    <style:style style:name="P1206" style:family="paragraph" style:parent-style-name="Standard" style:list-style-name="WW8Num283">
      <style:paragraph-properties fo:margin-left="-0.714cm" fo:margin-right="0cm" fo:text-indent="0cm" style:auto-text-indent="false"/>
    </style:style>
    <style:style style:name="P1207" style:family="paragraph" style:parent-style-name="Standard" style:list-style-name="L92">
      <style:paragraph-properties fo:margin-left="3.752cm" fo:margin-right="0cm" fo:text-indent="0cm" style:auto-text-indent="false"/>
    </style:style>
    <style:style style:name="P1208" style:family="paragraph" style:parent-style-name="Standard" style:list-style-name="L92">
      <style:paragraph-properties fo:margin-left="3.752cm" fo:margin-right="0cm" fo:text-indent="0cm" style:auto-text-indent="false"/>
    </style:style>
    <style:style style:name="P1209" style:family="paragraph" style:parent-style-name="Standard" style:list-style-name="L92">
      <style:paragraph-properties fo:margin-left="3.752cm" fo:margin-right="0cm" fo:text-indent="0cm" style:auto-text-indent="false"/>
    </style:style>
    <style:style style:name="P1210" style:family="paragraph" style:parent-style-name="Standard" style:list-style-name="L92">
      <style:paragraph-properties fo:margin-left="3.752cm" fo:margin-right="0cm" fo:text-indent="0cm" style:auto-text-indent="false"/>
    </style:style>
    <style:style style:name="P1211" style:family="paragraph" style:parent-style-name="Standard" style:list-style-name="L92">
      <style:paragraph-properties fo:margin-left="3.752cm" fo:margin-right="0cm" fo:text-indent="0cm" style:auto-text-indent="false"/>
    </style:style>
    <style:style style:name="P1212" style:family="paragraph" style:parent-style-name="Standard" style:list-style-name="L92">
      <style:paragraph-properties fo:margin-left="3.752cm" fo:margin-right="0cm" fo:text-indent="0cm" style:auto-text-indent="false"/>
    </style:style>
    <style:style style:name="P1213" style:family="paragraph" style:parent-style-name="Standard" style:list-style-name="L92">
      <style:paragraph-properties fo:margin-left="3.752cm" fo:margin-right="0cm" fo:text-indent="0cm" style:auto-text-indent="false"/>
    </style:style>
    <style:style style:name="P1214" style:family="paragraph" style:parent-style-name="Standard" style:list-style-name="L92">
      <style:paragraph-properties fo:margin-left="3.752cm" fo:margin-right="0cm" fo:text-indent="0cm" style:auto-text-indent="false"/>
    </style:style>
    <style:style style:name="P1215" style:family="paragraph" style:parent-style-name="Standard" style:list-style-name="L92">
      <style:paragraph-properties fo:margin-left="3.752cm" fo:margin-right="0cm" fo:text-indent="0cm" style:auto-text-indent="false"/>
    </style:style>
    <style:style style:name="P1216" style:family="paragraph" style:parent-style-name="Standard" style:list-style-name="L92">
      <style:paragraph-properties fo:margin-left="3.752cm" fo:margin-right="0cm" fo:text-indent="0cm" style:auto-text-indent="false"/>
    </style:style>
    <style:style style:name="P1217" style:family="paragraph" style:parent-style-name="Standard" style:list-style-name="L92">
      <style:paragraph-properties fo:margin-left="3.752cm" fo:margin-right="0cm" fo:text-indent="0cm" style:auto-text-indent="false"/>
    </style:style>
    <style:style style:name="P1218" style:family="paragraph" style:parent-style-name="Standard" style:list-style-name="L92">
      <style:paragraph-properties fo:margin-left="3.752cm" fo:margin-right="0cm" fo:text-indent="0cm" style:auto-text-indent="false"/>
    </style:style>
    <style:style style:name="P1219" style:family="paragraph" style:parent-style-name="Standard" style:list-style-name="L92">
      <style:paragraph-properties fo:margin-left="3.752cm" fo:margin-right="0cm" fo:text-indent="0cm" style:auto-text-indent="false"/>
    </style:style>
    <style:style style:name="P1220" style:family="paragraph" style:parent-style-name="Standard" style:list-style-name="L92">
      <style:paragraph-properties fo:margin-left="3.752cm" fo:margin-right="0cm" fo:text-indent="0cm" style:auto-text-indent="false"/>
    </style:style>
    <style:style style:name="P1221" style:family="paragraph" style:parent-style-name="Standard" style:list-style-name="L92">
      <style:paragraph-properties fo:margin-left="3.752cm" fo:margin-right="0cm" fo:text-indent="0cm" style:auto-text-indent="false"/>
    </style:style>
    <style:style style:name="P1222" style:family="paragraph" style:parent-style-name="Standard" style:list-style-name="L92">
      <style:paragraph-properties fo:margin-left="3.752cm" fo:margin-right="0cm" fo:text-indent="0cm" style:auto-text-indent="false"/>
    </style:style>
    <style:style style:name="P1223" style:family="paragraph" style:parent-style-name="Standard" style:list-style-name="L92">
      <style:paragraph-properties fo:margin-left="3.752cm" fo:margin-right="0cm" fo:text-indent="0cm" style:auto-text-indent="false"/>
    </style:style>
    <style:style style:name="P1224" style:family="paragraph" style:parent-style-name="Standard" style:list-style-name="L92">
      <style:paragraph-properties fo:margin-left="3.752cm" fo:margin-right="0cm" fo:text-indent="0cm" style:auto-text-indent="false"/>
    </style:style>
    <style:style style:name="P1225" style:family="paragraph" style:parent-style-name="Standard" style:list-style-name="L92">
      <style:paragraph-properties fo:margin-left="3.752cm" fo:margin-right="0cm" fo:text-indent="0cm" style:auto-text-indent="false"/>
    </style:style>
    <style:style style:name="P1226" style:family="paragraph" style:parent-style-name="Standard" style:list-style-name="WW8Num116">
      <style:paragraph-properties fo:margin-top="0cm" fo:margin-bottom="0.21cm"/>
    </style:style>
    <style:style style:name="P1227" style:family="paragraph" style:parent-style-name="Standard" style:list-style-name="WW8Num379">
      <style:paragraph-properties fo:margin-top="0.494cm" fo:margin-bottom="0.494cm"/>
    </style:style>
    <style:style style:name="P1228" style:family="paragraph" style:parent-style-name="Standard">
      <style:paragraph-properties fo:margin-left="0.016cm" fo:margin-right="-0.004cm" fo:line-height="0.55cm" fo:text-align="center" style:justify-single-word="false" fo:orphans="0" fo:widows="0" fo:text-indent="0cm" style:auto-text-indent="false" style:text-autospace="none"/>
      <style:text-properties style:use-window-font-color="true" style:font-name="Times New Roman" fo:font-size="14pt" fo:language="pl" fo:country="PL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29" style:family="paragraph" style:parent-style-name="Standard">
      <style:paragraph-properties fo:margin-left="0.016cm" fo:margin-right="-0.004cm" fo:line-height="0.55cm" fo:text-align="center" style:justify-single-word="false" fo:orphans="0" fo:widows="0" fo:text-indent="0cm" style:auto-text-indent="false" style:text-autospace="none"/>
      <style:text-properties style:use-window-font-color="true" style:font-name="Times New Roman" fo:font-size="14pt" fo:language="pl" fo:country="PL" fo:font-style="normal" fo:font-weight="bold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230" style:family="paragraph" style:parent-style-name="Standard">
      <style:paragraph-properties fo:margin-left="5.002cm" fo:margin-right="0cm" fo:text-indent="0cm" style:auto-text-indent="false"/>
    </style:style>
    <style:style style:name="P1231" style:family="paragraph" style:parent-style-name="Standard">
      <style:paragraph-properties fo:margin-left="-15.007cm" fo:margin-right="0cm" fo:text-align="center" style:justify-single-word="false" fo:text-indent="0cm" style:auto-text-indent="false" style:text-autospace="none"/>
      <style:text-properties fo:color="#000000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1232" style:family="paragraph" style:parent-style-name="Standard" style:list-style-name="L104">
      <style:paragraph-properties fo:margin-left="-3.752cm" fo:margin-right="0cm" fo:text-align="center" style:justify-single-word="false" fo:text-indent="0cm" style:auto-text-indent="false" style:text-autospace="none"/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1" style:font-size-complex="12pt" style:language-complex="ar" style:country-complex="SA"/>
    </style:style>
    <style:style style:name="P1233" style:family="paragraph" style:parent-style-name="Standard" style:list-style-name="L104">
      <style:paragraph-properties fo:margin-left="-3.752cm" fo:margin-right="0cm" fo:text-align="center" style:justify-single-word="false" fo:text-indent="0cm" style:auto-text-indent="false" style:text-autospace="none"/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1" style:font-size-complex="12pt" style:language-complex="ar" style:country-complex="SA"/>
    </style:style>
    <style:style style:name="P1234" style:family="paragraph" style:parent-style-name="Standard">
      <style:paragraph-properties fo:margin-left="0cm" fo:margin-right="0cm" fo:text-indent="-0.72cm" style:auto-text-indent="false"/>
    </style:style>
    <style:style style:name="P1235" style:family="paragraph" style:parent-style-name="Standard" style:list-style-name="L113">
      <style:paragraph-properties fo:margin-left="1.251cm" fo:margin-right="0.009cm" fo:line-height="0.559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236" style:family="paragraph" style:parent-style-name="Standard" style:list-style-name="L113">
      <style:paragraph-properties fo:margin-left="1.251cm" fo:margin-right="0.009cm" fo:line-height="0.559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237" style:family="paragraph" style:parent-style-name="Standard" style:list-style-name="L113">
      <style:paragraph-properties fo:margin-left="1.251cm" fo:margin-right="0.009cm" fo:line-height="0.559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238" style:family="paragraph" style:parent-style-name="Standard" style:list-style-name="L113">
      <style:paragraph-properties fo:margin-left="1.251cm" fo:margin-right="0.009cm" fo:line-height="0.559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239" style:family="paragraph" style:parent-style-name="Standard">
      <style:paragraph-properties fo:margin-top="0.557cm" fo:margin-bottom="0.494cm"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240" style:family="paragraph" style:parent-style-name="Header">
      <style:text-properties fo:color="#000000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41" style:family="paragraph" style:parent-style-name="Text_20_body" style:list-style-name="WW8Num27">
      <style:paragraph-properties>
        <style:tab-stops>
          <style:tab-stop style:position="1.27cm"/>
        </style:tab-stops>
      </style:paragraph-properties>
    </style:style>
    <style:style style:name="P1242" style:family="paragraph" style:parent-style-name="Text_20_body">
      <style:text-properties fo:color="#000000"/>
    </style:style>
    <style:style style:name="P1243" style:family="paragraph" style:parent-style-name="Text_20_body" style:list-style-name="WW8Num31">
      <style:paragraph-properties>
        <style:tab-stops>
          <style:tab-stop style:position="0.635cm"/>
        </style:tab-stops>
      </style:paragraph-properties>
      <style:text-properties fo:color="#000000" style:font-name="Times New Roman" fo:font-size="12pt" fo:letter-spacing="normal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44" style:family="paragraph" style:parent-style-name="Text_20_body">
      <style:text-properties fo:color="#000000" style:font-name="Times New Roman" fo:font-size="12pt" fo:letter-spacing="normal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245" style:family="paragraph" style:parent-style-name="Text_20_body"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46" style:family="paragraph" style:parent-style-name="Text_20_body">
      <style:paragraph-properties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47" style:family="paragraph" style:parent-style-name="Text_20_body" style:list-style-name="WW8Num20">
      <style:paragraph-properties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48" style:family="paragraph" style:parent-style-name="Text_20_body" style:list-style-name="WW8Num20">
      <style:paragraph-properties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49" style:family="paragraph" style:parent-style-name="Text_20_body" style:list-style-name="WW8Num20">
      <style:paragraph-properties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50" style:family="paragraph" style:parent-style-name="Text_20_body" style:list-style-name="WW8Num20">
      <style:paragraph-properties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51" style:family="paragraph" style:parent-style-name="Text_20_body" style:list-style-name="WW8Num26">
      <style:paragraph-properties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52" style:family="paragraph" style:parent-style-name="Text_20_body" style:list-style-name="WW8Num26">
      <style:paragraph-properties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53" style:family="paragraph" style:parent-style-name="Text_20_body">
      <style:paragraph-properties fo:text-align="justify" style:justify-single-word="false"/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54" style:family="paragraph" style:parent-style-name="Text_20_body" style:list-style-name="WW8Num9">
      <style:paragraph-properties fo:line-height="100%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55" style:family="paragraph" style:parent-style-name="Text_20_body" style:list-style-name="WW8Num9">
      <style:paragraph-properties fo:line-height="100%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56" style:family="paragraph" style:parent-style-name="Text_20_body" style:list-style-name="WW8Num9">
      <style:paragraph-properties fo:line-height="100%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57" style:family="paragraph" style:parent-style-name="Text_20_body" style:list-style-name="WW8Num9">
      <style:paragraph-properties fo:line-height="100%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58" style:family="paragraph" style:parent-style-name="Text_20_body" style:list-style-name="WW8Num9">
      <style:paragraph-properties fo:line-height="100%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59" style:family="paragraph" style:parent-style-name="Text_20_body" style:list-style-name="WW8Num40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60" style:family="paragraph" style:parent-style-name="Text_20_body" style:list-style-name="WW8Num40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61" style:family="paragraph" style:parent-style-name="Text_20_body" style:list-style-name="WW8Num40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62" style:family="paragraph" style:parent-style-name="Text_20_body" style:list-style-name="WW8Num40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63" style:family="paragraph" style:parent-style-name="Text_20_body" style:list-style-name="WW8Num40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64" style:family="paragraph" style:parent-style-name="Text_20_body" style:list-style-name="WW8Num40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65" style:family="paragraph" style:parent-style-name="Text_20_body" style:list-style-name="WW8Num40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66" style:family="paragraph" style:parent-style-name="Text_20_body" style:list-style-name="WW8Num40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67" style:family="paragraph" style:parent-style-name="Text_20_body">
      <style:paragraph-properties>
        <style:tab-stops>
          <style:tab-stop style:position="0.751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68" style:family="paragraph" style:parent-style-name="Text_20_body"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style style:name="P1269" style:family="paragraph" style:parent-style-name="Text_20_body">
      <style:paragraph-properties fo:text-align="center" style:justify-single-word="false"/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1270" style:family="paragraph" style:parent-style-name="Text_20_body">
      <style:paragraph-properties fo:line-height="100%" fo:text-align="center" style:justify-single-word="false"/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1271" style:family="paragraph" style:parent-style-name="Text_20_body"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272" style:family="paragraph" style:parent-style-name="Text_20_body">
      <style:paragraph-properties fo:text-align="center" style:justify-single-word="false"/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273" style:family="paragraph" style:parent-style-name="Text_20_body">
      <style:paragraph-properties>
        <style:tab-stops>
          <style:tab-stop style:position="0.635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274" style:family="paragraph" style:parent-style-name="Text_20_body" style:list-style-name="WW8Num33">
      <style:paragraph-properties>
        <style:tab-stops>
          <style:tab-stop style:position="1.886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275" style:family="paragraph" style:parent-style-name="Text_20_body" style:list-style-name="WW8Num33">
      <style:paragraph-properties>
        <style:tab-stops>
          <style:tab-stop style:position="1.886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276" style:family="paragraph" style:parent-style-name="Text_20_body" style:list-style-name="WW8Num33">
      <style:paragraph-properties>
        <style:tab-stops>
          <style:tab-stop style:position="1.886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277" style:family="paragraph" style:parent-style-name="Text_20_body" style:list-style-name="WW8Num33">
      <style:paragraph-properties>
        <style:tab-stops>
          <style:tab-stop style:position="1.886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278" style:family="paragraph" style:parent-style-name="Text_20_body" style:list-style-name="WW8Num33">
      <style:paragraph-properties>
        <style:tab-stops>
          <style:tab-stop style:position="1.886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279" style:family="paragraph" style:parent-style-name="Text_20_body" style:list-style-name="WW8Num33">
      <style:paragraph-properties>
        <style:tab-stops>
          <style:tab-stop style:position="1.886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280" style:family="paragraph" style:parent-style-name="Text_20_body" style:list-style-name="WW8Num10">
      <style:paragraph-properties>
        <style:tab-stops>
          <style:tab-stop style:position="1.886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281" style:family="paragraph" style:parent-style-name="Text_20_body" style:list-style-name="WW8Num10">
      <style:paragraph-properties>
        <style:tab-stops>
          <style:tab-stop style:position="1.886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282" style:family="paragraph" style:parent-style-name="Text_20_body" style:list-style-name="WW8Num10">
      <style:paragraph-properties>
        <style:tab-stops>
          <style:tab-stop style:position="1.886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283" style:family="paragraph" style:parent-style-name="Text_20_body" style:list-style-name="WW8Num10">
      <style:paragraph-properties>
        <style:tab-stops>
          <style:tab-stop style:position="1.886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284" style:family="paragraph" style:parent-style-name="Text_20_body">
      <style:text-properties fo:color="#000000" style:font-name="Times New Roman" fo:font-size="11pt" fo:letter-spacing="0.018cm" fo:language="pl" fo:country="PL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1285" style:family="paragraph" style:parent-style-name="Text_20_body">
      <style:paragraph-properties fo:text-align="center" style:justify-single-word="false"/>
      <style:text-properties fo:color="#000000" style:font-name="Times New Roman" fo:font-size="14pt" fo:letter-spacing="0.018cm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ar" style:country-complex="SA"/>
    </style:style>
    <style:style style:name="P1286" style:family="paragraph" style:parent-style-name="Text_20_body">
      <style:paragraph-properties fo:text-align="center" style:justify-single-word="false"/>
      <style:text-properties fo:color="#000000" style:font-name="Times New Roman" fo:font-size="14pt" fo:letter-spacing="0.018cm" fo:language="pl" fo:country="PL" fo:font-style="italic" style:text-underline-style="solid" style:text-underline-width="auto" style:text-underline-color="font-color" fo:font-weight="bold" style:font-name-asian="Times New Roman" style:font-size-asian="14pt" style:language-asian="pl" style:country-asian="PL" style:font-style-asian="italic" style:font-weight-asian="bold" style:font-name-complex="Times New Roman" style:font-size-complex="10pt" style:language-complex="ar" style:country-complex="SA" style:font-style-complex="italic"/>
    </style:style>
    <style:style style:name="P1287" style:family="paragraph" style:parent-style-name="Text_20_body">
      <style:paragraph-properties fo:text-align="center" style:justify-single-word="false"/>
      <style:text-properties fo:color="#000000" style:font-name="Times New Roman" fo:font-size="14pt" fo:language="pl" fo:country="P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288" style:family="paragraph" style:parent-style-name="Text_20_body">
      <style:paragraph-properties fo:text-align="center" style:justify-single-word="false"/>
      <style:text-properties fo:color="#000000" style:font-name="Times New Roman" fo:font-size="72pt" fo:font-style="normal" style:text-underline-style="none" fo:font-weight="bold" style:font-style-asian="normal" style:font-style-complex="normal"/>
    </style:style>
    <style:style style:name="P1289" style:family="paragraph" style:parent-style-name="Text_20_body">
      <style:paragraph-properties fo:text-align="center" style:justify-single-word="false"/>
      <style:text-properties fo:color="#000000" style:font-name="Times New Roman" fo:font-size="40pt" fo:font-weight="bold" style:font-size-asian="40pt" style:font-size-complex="40pt"/>
    </style:style>
    <style:style style:name="P1290" style:family="paragraph" style:parent-style-name="Text_20_body">
      <style:text-properties fo:color="#000000" fo:font-size="11pt" fo:letter-spacing="0.018cm" fo:language="pl" fo:country="PL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1291" style:family="paragraph" style:parent-style-name="Text_20_body">
      <style:paragraph-properties fo:text-align="justify" style:justify-single-word="false"/>
      <style:text-properties fo:color="#000000" fo:font-size="11pt" fo:letter-spacing="0.018cm" fo:language="pl" fo:country="PL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1292" style:family="paragraph" style:parent-style-name="Text_20_body">
      <style:paragraph-properties fo:text-align="center" style:justify-single-word="false"/>
      <style:text-properties fo:color="#000000" fo:font-size="11pt" fo:letter-spacing="0.018cm" fo:language="pl" fo:country="PL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1293" style:family="paragraph" style:parent-style-name="Text_20_body">
      <style:paragraph-properties fo:line-height="100%"/>
      <style:text-properties fo:color="#000000" fo:font-size="11pt" fo:letter-spacing="0.018cm" fo:language="pl" fo:country="PL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1294" style:family="paragraph" style:parent-style-name="Text_20_body">
      <style:paragraph-properties fo:text-align="center" style:justify-single-word="false"/>
      <style:text-properties fo:color="#000000" fo:font-size="11pt" fo:letter-spacing="0.018cm" fo:language="pl" fo:country="PL" fo:font-weight="bold" style:font-name-asian="Times New Roman" style:font-size-asian="11pt" style:language-asian="pl" style:country-asian="PL" style:font-weight-asian="bold" style:font-name-complex="Times New Roman" style:font-size-complex="10pt" style:language-complex="ar" style:country-complex="SA"/>
    </style:style>
    <style:style style:name="P1295" style:family="paragraph" style:parent-style-name="Text_20_body">
      <style:paragraph-properties>
        <style:tab-stops>
          <style:tab-stop style:position="0.767cm"/>
        </style:tab-stops>
      </style:paragraph-properties>
      <style:text-properties fo:color="#000000" style:text-line-through-style="none" style:font-name="Times New Roman2" fo:font-size="11.5pt" fo:letter-spacing="0.018cm" fo:language="pl" fo:country="PL" fo:font-style="normal" style:text-underline-style="none" fo:font-weight="normal" style:font-name-asian="Times New Roman2" style:font-size-asian="11.5pt" style:language-asian="pl" style:country-asian="PL" style:font-style-asian="normal" style:font-weight-asian="normal" style:font-name-complex="Times New Roman2" style:font-size-complex="11.5pt" style:language-complex="ar" style:country-complex="SA" style:font-style-complex="normal" style:font-weight-complex="normal"/>
    </style:style>
    <style:style style:name="P1296" style:family="paragraph" style:parent-style-name="Text_20_body"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97" style:family="paragraph" style:parent-style-name="Text_20_body">
      <style:text-properties fo:color="#000000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1298" style:family="paragraph" style:parent-style-name="Text_20_body">
      <style:text-properties fo:color="#000000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99" style:family="paragraph" style:parent-style-name="Text_20_body" style:list-style-name="WW8Num26">
      <style:paragraph-properties>
        <style:tab-stops>
          <style:tab-stop style:position="0.767cm"/>
        </style:tab-stops>
      </style:paragraph-properties>
    </style:style>
    <style:style style:name="P1300" style:family="paragraph" style:parent-style-name="Text_20_body" style:list-style-name="WW8Num3">
      <style:paragraph-properties>
        <style:tab-stops>
          <style:tab-stop style:position="0.767cm"/>
        </style:tab-stops>
      </style:paragraph-properties>
    </style:style>
    <style:style style:name="P1301" style:family="paragraph" style:parent-style-name="Text_20_body" style:list-style-name="WW8Num3">
      <style:paragraph-properties>
        <style:tab-stops>
          <style:tab-stop style:position="0.767cm"/>
        </style:tab-stops>
      </style:paragraph-properties>
    </style:style>
    <style:style style:name="P1302" style:family="paragraph" style:parent-style-name="Text_20_body" style:list-style-name="WW8Num33">
      <style:paragraph-properties>
        <style:tab-stops>
          <style:tab-stop style:position="1.886cm"/>
        </style:tab-stops>
      </style:paragraph-properties>
    </style:style>
    <style:style style:name="P1303" style:family="paragraph" style:parent-style-name="Text_20_body" style:list-style-name="WW8Num9"/>
    <style:style style:name="P1304" style:family="paragraph" style:parent-style-name="Text_20_body" style:list-style-name="WW8Num9">
      <style:paragraph-properties fo:line-height="100%">
        <style:tab-stops>
          <style:tab-stop style:position="0.767cm"/>
        </style:tab-stops>
      </style:paragraph-properties>
    </style:style>
    <style:style style:name="P1305" style:family="paragraph" style:parent-style-name="Text_20_body">
      <style:paragraph-properties fo:text-align="center" style:justify-single-word="false"/>
    </style:style>
    <style:style style:name="P1306" style:family="paragraph" style:parent-style-name="Text_20_body">
      <style:paragraph-properties>
        <style:tab-stops>
          <style:tab-stop style:position="0.25cm"/>
        </style:tab-stops>
      </style:paragraph-properties>
    </style:style>
    <style:style style:name="P1307" style:family="paragraph" style:parent-style-name="Text_20_body">
      <style:paragraph-properties>
        <style:tab-stops>
          <style:tab-stop style:position="0.751cm"/>
        </style:tab-stops>
      </style:paragraph-properties>
    </style:style>
    <style:style style:name="P1308" style:family="paragraph" style:parent-style-name="Text_20_body" style:list-style-name="L68"/>
    <style:style style:name="P1309" style:family="paragraph" style:parent-style-name="Text_20_body" style:list-style-name="L68"/>
    <style:style style:name="P1310" style:family="paragraph" style:parent-style-name="Text_20_body" style:list-style-name="L68"/>
    <style:style style:name="P1311" style:family="paragraph" style:parent-style-name="Text_20_body" style:list-style-name="L68"/>
    <style:style style:name="P1312" style:family="paragraph" style:parent-style-name="Text_20_body" style:list-style-name="L68"/>
    <style:style style:name="P1313" style:family="paragraph" style:parent-style-name="Text_20_body" style:list-style-name="L68"/>
    <style:style style:name="P1314" style:family="paragraph" style:parent-style-name="Text_20_body" style:list-style-name="L68"/>
    <style:style style:name="P1315" style:family="paragraph" style:parent-style-name="Text_20_body" style:list-style-name="L68"/>
    <style:style style:name="P1316" style:family="paragraph" style:parent-style-name="Text_20_body" style:list-style-name="L68"/>
    <style:style style:name="P1317" style:family="paragraph" style:parent-style-name="Text_20_body" style:list-style-name="L68"/>
    <style:style style:name="P1318" style:family="paragraph" style:parent-style-name="Text_20_body" style:list-style-name="L68"/>
    <style:style style:name="P1319" style:family="paragraph" style:parent-style-name="Text_20_body" style:list-style-name="L68"/>
    <style:style style:name="P1320" style:family="paragraph" style:parent-style-name="Text_20_body" style:list-style-name="L68"/>
    <style:style style:name="P1321" style:family="paragraph" style:parent-style-name="Text_20_body">
      <style:paragraph-properties fo:margin-left="0.02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22" style:family="paragraph" style:parent-style-name="Text_20_body">
      <style:paragraph-properties fo:margin-left="0.635cm" fo:margin-right="0cm" fo:text-indent="0cm" style:auto-text-indent="false"/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23" style:family="paragraph" style:parent-style-name="Text_20_body">
      <style:paragraph-properties fo:margin-left="0.635cm" fo:margin-right="0cm" fo:text-indent="0cm" style:auto-text-indent="false">
        <style:tab-stops>
          <style:tab-stop style:position="0.116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24" style:family="paragraph" style:parent-style-name="Text_20_body">
      <style:paragraph-properties fo:margin-left="0cm" fo:margin-right="0cm" fo:text-indent="0cm" style:auto-text-indent="false">
        <style:tab-stops>
          <style:tab-stop style:position="0.116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25" style:family="paragraph" style:parent-style-name="Text_20_body" style:list-style-name="WW8Num14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26" style:family="paragraph" style:parent-style-name="Text_20_body" style:list-style-name="WW8Num14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27" style:family="paragraph" style:parent-style-name="Text_20_body" style:list-style-name="WW8Num14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28" style:family="paragraph" style:parent-style-name="Text_20_body" style:list-style-name="WW8Num38">
      <style:paragraph-properties fo:margin-left="0cm" fo:margin-right="0cm" fo:text-align="start" style:justify-single-word="false" fo:text-indent="0cm" style:auto-text-indent="false">
        <style:tab-stops>
          <style:tab-stop style:position="1.535cm"/>
        </style:tab-stops>
      </style:paragraph-properties>
      <style:text-properties fo:color="#000000" style:font-name="Times New Roman" fo:font-size="12pt" fo:letter-spacing="0.018cm" fo:font-style="normal" fo:font-weight="normal" style:font-name-asian="MS Mincho1" style:font-size-asian="12pt" style:font-style-asian="normal" style:font-weight-asian="normal" style:font-size-complex="12pt" style:font-style-complex="normal" style:font-weight-complex="normal"/>
    </style:style>
    <style:style style:name="P13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30" style:family="paragraph" style:parent-style-name="Text_20_body">
      <style:paragraph-properties fo:margin-left="1.249cm" fo:margin-right="0cm" fo:margin-top="0cm" fo:margin-bottom="0cm" fo:text-align="start" style:justify-single-word="false" fo:text-indent="-0.72cm" style:auto-text-indent="false" fo:padding="0cm" fo:border="none"/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31" style:family="paragraph" style:parent-style-name="Text_20_body">
      <style:paragraph-properties fo:margin-left="1.27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32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33" style:family="paragraph" style:parent-style-name="Text_20_body">
      <style:paragraph-properties fo:margin-top="0cm" fo:margin-bottom="0cm" fo:text-align="justify" style:justify-single-word="false" fo:padding="0cm" fo:border="none"/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34" style:family="paragraph" style:parent-style-name="Text_20_body">
      <style:paragraph-properties fo:margin-left="0.55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35" style:family="paragraph" style:parent-style-name="Text_20_body">
      <style:paragraph-properties fo:margin-left="1.249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36" style:family="paragraph" style:parent-style-name="Text_20_body" style:list-style-name="WW8Num46">
      <style:paragraph-properties fo:margin-left="1.249cm" fo:margin-right="0cm" fo:margin-top="0cm" fo:margin-bottom="0cm" fo:text-align="start" style:justify-single-word="false" fo:text-indent="0cm" style:auto-text-indent="false" fo:padding="0cm" fo:border="non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37" style:family="paragraph" style:parent-style-name="Text_20_body" style:list-style-name="WW8Num47">
      <style:paragraph-properties fo:margin-left="1.249cm" fo:margin-right="0cm" fo:margin-top="0cm" fo:margin-bottom="0cm" fo:text-align="start" style:justify-single-word="false" fo:text-indent="0cm" style:auto-text-indent="false" fo:padding="0cm" fo:border="non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38" style:family="paragraph" style:parent-style-name="Text_20_body" style:list-style-name="WW8Num47">
      <style:paragraph-properties fo:margin-left="1.249cm" fo:margin-right="0cm" fo:margin-top="0cm" fo:margin-bottom="0cm" fo:text-align="start" style:justify-single-word="false" fo:text-indent="0cm" style:auto-text-indent="false" fo:padding="0cm" fo:border="non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39" style:family="paragraph" style:parent-style-name="Text_20_body">
      <style:paragraph-properties fo:margin-left="0.767cm" fo:margin-right="0cm" fo:margin-top="0cm" fo:margin-bottom="0cm" fo:text-align="justify" style:justify-single-word="false" fo:text-indent="0cm" style:auto-text-indent="false" fo:padding="0cm" fo:border="non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40" style:family="paragraph" style:parent-style-name="Text_20_body">
      <style:paragraph-properties fo:margin-left="0.767cm" fo:margin-right="0cm" fo:text-indent="0cm" style:auto-text-indent="false"/>
      <style:text-properties fo:color="#000000" fo:font-size="11pt" fo:letter-spacing="0.018cm" fo:language="pl" fo:country="PL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1341" style:family="paragraph" style:parent-style-name="Text_20_body">
      <style:paragraph-properties fo:margin-left="0.767cm" fo:margin-right="0cm" fo:text-align="center" style:justify-single-word="false" fo:text-indent="0cm" style:auto-text-indent="false"/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1342" style:family="paragraph" style:parent-style-name="Text_20_body">
      <style:paragraph-properties fo:margin-left="0cm" fo:margin-right="0cm" fo:margin-top="0cm" fo:margin-bottom="0cm" fo:text-align="start" style:justify-single-word="false" fo:text-indent="-0.72cm" style:auto-text-indent="false" fo:padding="0cm" fo:border="none"/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43" style:family="paragraph" style:parent-style-name="Text_20_body">
      <style:paragraph-properties fo:margin-left="-1.249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44" style:family="paragraph" style:parent-style-name="Text_20_body">
      <style:paragraph-properties fo:margin-left="-1.249cm" fo:margin-right="0cm" fo:margin-top="0cm" fo:margin-bottom="0cm" fo:text-align="start" style:justify-single-word="false" fo:text-indent="0cm" style:auto-text-indent="false" fo:padding="0cm" fo:border="non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45" style:family="paragraph" style:parent-style-name="Text_20_body">
      <style:paragraph-properties fo:margin-left="-1.249cm" fo:margin-right="0cm" fo:margin-top="0cm" fo:margin-bottom="0cm" fo:text-align="start" style:justify-single-word="false" fo:text-indent="0cm" style:auto-text-indent="false" fo:padding="0cm" fo:border="non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46" style:family="paragraph" style:parent-style-name="Text_20_body">
      <style:paragraph-properties fo:margin-left="-1.249cm" fo:margin-right="0cm" fo:margin-top="0cm" fo:margin-bottom="0cm" fo:text-align="start" style:justify-single-word="false" fo:text-indent="0cm" style:auto-text-indent="false" fo:padding="0cm" fo:border="non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fo:font-style="normal" fo:font-weight="normal" style:font-name-asian="MS Mincho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47" style:family="paragraph" style:parent-style-name="Text_20_body">
      <style:paragraph-properties fo:margin-left="-1.249cm" fo:margin-right="0cm" fo:margin-top="0cm" fo:margin-bottom="0cm" fo:text-align="start" style:justify-single-word="false" fo:text-indent="0cm" style:auto-text-indent="false" fo:padding="0cm" fo:border="none">
        <style:tab-stops>
          <style:tab-stop style:position="0.767cm"/>
        </style:tab-stops>
      </style:paragraph-properties>
    </style:style>
    <style:style style:name="P1348" style:family="paragraph" style:parent-style-name="Text_20_body">
      <style:paragraph-properties fo:margin-left="0.72cm" fo:margin-right="0cm" fo:margin-top="0cm" fo:margin-bottom="0cm" fo:text-align="justify" style:justify-single-word="false" fo:text-indent="-0.72cm" style:auto-text-indent="false" fo:padding="0cm" fo:border="none"/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49" style:family="paragraph" style:parent-style-name="Text_20_body" style:list-style-name="L65">
      <style:paragraph-properties fo:margin-left="1.251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350" style:family="paragraph" style:parent-style-name="Text_20_body" style:list-style-name="WW8Num12">
      <style:paragraph-properties fo:margin-left="1.251cm" fo:margin-right="0cm" fo:text-indent="0cm" style:auto-text-indent="false">
        <style:tab-stops>
          <style:tab-stop style:position="1.886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351" style:family="paragraph" style:parent-style-name="Text_20_body" style:list-style-name="WW8Num12">
      <style:paragraph-properties fo:margin-left="1.251cm" fo:margin-right="0cm" fo:line-height="100%" fo:text-indent="0cm" style:auto-text-indent="false">
        <style:tab-stops>
          <style:tab-stop style:position="1.886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352" style:family="paragraph" style:parent-style-name="Text_20_body" style:list-style-name="WW8Num12">
      <style:paragraph-properties fo:margin-left="1.251cm" fo:margin-right="0cm" fo:line-height="100%" fo:text-indent="0cm" style:auto-text-indent="false">
        <style:tab-stops>
          <style:tab-stop style:position="1.886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353" style:family="paragraph" style:parent-style-name="Text_20_body" style:list-style-name="WW8Num12">
      <style:paragraph-properties fo:margin-left="1.251cm" fo:margin-right="0cm" fo:line-height="100%" fo:text-indent="0cm" style:auto-text-indent="false">
        <style:tab-stops>
          <style:tab-stop style:position="1.886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354" style:family="paragraph" style:parent-style-name="Text_20_body" style:list-style-name="WW8Num25">
      <style:paragraph-properties fo:margin-left="1.251cm" fo:margin-right="0cm" fo:line-height="100%" fo:text-indent="0cm" style:auto-text-indent="false">
        <style:tab-stops>
          <style:tab-stop style:position="1.886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355" style:family="paragraph" style:parent-style-name="Text_20_body" style:list-style-name="WW8Num25">
      <style:paragraph-properties fo:margin-left="1.251cm" fo:margin-right="0cm" fo:line-height="100%" fo:text-indent="0cm" style:auto-text-indent="false">
        <style:tab-stops>
          <style:tab-stop style:position="1.886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356" style:family="paragraph" style:parent-style-name="Text_20_body" style:list-style-name="WW8Num25">
      <style:paragraph-properties fo:margin-left="1.251cm" fo:margin-right="0cm" fo:line-height="100%" fo:text-indent="0cm" style:auto-text-indent="false">
        <style:tab-stops>
          <style:tab-stop style:position="1.886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357" style:family="paragraph" style:parent-style-name="Text_20_body" style:list-style-name="WW8Num22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1358" style:family="paragraph" style:parent-style-name="Text_20_body" style:list-style-name="WW8Num22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1359" style:family="paragraph" style:parent-style-name="Text_20_body" style:list-style-name="WW8Num22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1360" style:family="paragraph" style:parent-style-name="Text_20_body" style:list-style-name="WW8Num22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1361" style:family="paragraph" style:parent-style-name="Text_20_body" style:list-style-name="WW8Num22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1362" style:family="paragraph" style:parent-style-name="Text_20_body" style:list-style-name="WW8Num22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63" style:family="paragraph" style:parent-style-name="Text_20_body" style:list-style-name="WW8Num22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64" style:family="paragraph" style:parent-style-name="Text_20_body" style:list-style-name="WW8Num22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65" style:family="paragraph" style:parent-style-name="Text_20_body" style:list-style-name="WW8Num22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66" style:family="paragraph" style:parent-style-name="Text_20_body" style:list-style-name="WW8Num22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67" style:family="paragraph" style:parent-style-name="Text_20_body" style:list-style-name="WW8Num22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68" style:family="paragraph" style:parent-style-name="Text_20_body" style:list-style-name="WW8Num22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69" style:family="paragraph" style:parent-style-name="Text_20_body" style:list-style-name="WW8Num22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70" style:family="paragraph" style:parent-style-name="Text_20_body" style:list-style-name="WW8Num22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71" style:family="paragraph" style:parent-style-name="Text_20_body" style:list-style-name="WW8Num22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72" style:family="paragraph" style:parent-style-name="Text_20_body" style:list-style-name="WW8Num22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73" style:family="paragraph" style:parent-style-name="Text_20_body" style:list-style-name="WW8Num22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74" style:family="paragraph" style:parent-style-name="Text_20_body" style:list-style-name="WW8Num14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75" style:family="paragraph" style:parent-style-name="Text_20_body" style:list-style-name="WW8Num14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76" style:family="paragraph" style:parent-style-name="Text_20_body" style:list-style-name="WW8Num14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77" style:family="paragraph" style:parent-style-name="Text_20_body" style:list-style-name="WW8Num14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78" style:family="paragraph" style:parent-style-name="Text_20_body" style:list-style-name="WW8Num14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79" style:family="paragraph" style:parent-style-name="Text_20_body" style:list-style-name="WW8Num14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80" style:family="paragraph" style:parent-style-name="Text_20_body" style:list-style-name="WW8Num14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81" style:family="paragraph" style:parent-style-name="Text_20_body" style:list-style-name="WW8Num14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82" style:family="paragraph" style:parent-style-name="Text_20_body" style:list-style-name="WW8Num14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383" style:family="paragraph" style:parent-style-name="Text_20_body" style:list-style-name="WW8Num14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</style:style>
    <style:style style:name="P1384" style:family="paragraph" style:parent-style-name="Text_20_body" style:list-style-name="WW8Num14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</style:style>
    <style:style style:name="P1385" style:family="paragraph" style:parent-style-name="Text_20_body" style:list-style-name="WW8Num14">
      <style:paragraph-properties fo:margin-left="1.251cm" fo:margin-right="0cm" fo:text-indent="0cm" style:auto-text-indent="false">
        <style:tab-stops>
          <style:tab-stop style:position="1.27cm"/>
        </style:tab-stops>
      </style:paragraph-properties>
    </style:style>
    <style:style style:name="P1386" style:family="paragraph" style:parent-style-name="Text_20_body">
      <style:paragraph-properties fo:margin-left="0.751cm" fo:margin-right="0cm" fo:text-align="center" style:justify-single-word="false" fo:text-indent="0.016cm" style:auto-text-indent="false"/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1387" style:family="paragraph" style:parent-style-name="Text_20_body" style:list-style-name="WW8Num6">
      <style:paragraph-properties fo:margin-left="-0.767cm" fo:margin-right="0cm" fo:text-indent="0cm" style:auto-text-indent="false">
        <style:tab-stops>
          <style:tab-stop style:position="1.535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88" style:family="paragraph" style:parent-style-name="Text_20_body" style:list-style-name="WW8Num6">
      <style:paragraph-properties fo:margin-left="-0.767cm" fo:margin-right="0cm" fo:text-indent="0cm" style:auto-text-indent="false">
        <style:tab-stops>
          <style:tab-stop style:position="1.535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89" style:family="paragraph" style:parent-style-name="Text_20_body" style:list-style-name="WW8Num6">
      <style:paragraph-properties fo:margin-left="-0.767cm" fo:margin-right="0cm" fo:text-indent="0cm" style:auto-text-indent="false">
        <style:tab-stops>
          <style:tab-stop style:position="1.535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90" style:family="paragraph" style:parent-style-name="Text_20_body">
      <style:paragraph-properties fo:margin-left="0.503cm" fo:margin-right="0cm" fo:text-indent="0cm" style:auto-text-indent="false"/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91" style:family="paragraph" style:parent-style-name="Text_20_body">
      <style:paragraph-properties fo:margin-left="0.767cm" fo:margin-right="0cm" fo:text-indent="-0.767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392" style:family="paragraph" style:parent-style-name="Text_20_body">
      <style:paragraph-properties fo:margin-left="0.767cm" fo:margin-right="0cm" fo:text-indent="-0.767cm" style:auto-text-indent="false">
        <style:tab-stops>
          <style:tab-stop style:position="0cm"/>
        </style:tab-stops>
      </style:paragraph-properties>
    </style:style>
    <style:style style:name="P1393" style:family="paragraph" style:parent-style-name="Text_20_body" style:list-style-name="WW8Num14">
      <style:paragraph-properties fo:margin-left="2.501cm" fo:margin-right="0cm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394" style:family="paragraph" style:parent-style-name="Text_20_body" style:list-style-name="WW8Num14">
      <style:paragraph-properties fo:margin-left="2.501cm" fo:margin-right="0cm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395" style:family="paragraph" style:parent-style-name="Text_20_body" style:list-style-name="WW8Num14">
      <style:paragraph-properties fo:margin-left="2.501cm" fo:margin-right="0cm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396" style:family="paragraph" style:parent-style-name="Text_20_body" style:list-style-name="WW8Num14">
      <style:paragraph-properties fo:margin-left="2.501cm" fo:margin-right="0cm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397" style:family="paragraph" style:parent-style-name="Text_20_body" style:list-style-name="WW8Num14">
      <style:paragraph-properties fo:margin-left="2.501cm" fo:margin-right="0cm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398" style:family="paragraph" style:parent-style-name="Text_20_body" style:list-style-name="WW8Num13">
      <style:paragraph-properties fo:margin-left="-5.002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399" style:family="paragraph" style:parent-style-name="Text_20_body" style:list-style-name="WW8Num13">
      <style:paragraph-properties fo:margin-left="-5.002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400" style:family="paragraph" style:parent-style-name="Text_20_body" style:list-style-name="WW8Num13">
      <style:paragraph-properties fo:margin-left="-5.002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401" style:family="paragraph" style:parent-style-name="Text_20_body" style:list-style-name="WW8Num13">
      <style:paragraph-properties fo:margin-left="-5.002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402" style:family="paragraph" style:parent-style-name="Text_20_body" style:list-style-name="WW8Num13">
      <style:paragraph-properties fo:margin-left="-5.002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403" style:family="paragraph" style:parent-style-name="Text_20_body" style:list-style-name="WW8Num13">
      <style:paragraph-properties fo:margin-left="-5.002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404" style:family="paragraph" style:parent-style-name="Text_20_body" style:list-style-name="WW8Num13">
      <style:paragraph-properties fo:margin-left="-5.002cm" fo:margin-right="0cm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405" style:family="paragraph" style:parent-style-name="Text_20_body">
      <style:paragraph-properties fo:margin-left="-3.752cm" fo:margin-right="0cm" fo:text-indent="0cm" style:auto-text-indent="false"/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" style:family="text">
      <style:text-properties fo:color="#000000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4" style:family="text">
      <style:text-properties fo:color="#000000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anguage="pl" fo:country="PL" fo:font-weight="normal" style:font-name-asian="TimesNewRoman" style:font-size-asian="12pt" style:language-asian="pl" style:country-asian="PL" style:font-weight-asian="normal" style:font-name-complex="TimesNewRoman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l" fo:country="PL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T7" style:family="text">
      <style:text-properties fo:color="#000000" style:font-name="Times New Roman" fo:font-size="12pt" fo:language="pl" fo:country="PL" fo:font-weight="bold" style:font-name-asian="MS Mincho1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8" style:family="text">
      <style:text-properties fo:color="#000000" style:font-name="Times New Roman" fo:font-size="12pt" fo:language="pl" fo:country="PL" fo:font-style="italic" fo:font-weight="bold" style:font-name-asian="MS Mincho1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T9" style:family="text">
      <style:text-properties fo:color="#000000" style:font-name="Times New Roman" fo:font-size="12pt" fo:letter-spacing="normal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0" style:family="text">
      <style:text-properties fo:color="#000000" style:font-name="Times New Roman" fo:font-size="12pt" fo:letter-spacing="normal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T12" style:family="text">
      <style:text-properties fo:color="#000000" style:font-name="Times New Roman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2pt" fo:letter-spacing="0.018cm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style:font-name="Times New Roman" fo:font-size="12pt" fo:letter-spacing="0.018cm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fo:color="#000000" style:font-name="Times New Roman" fo:font-size="12pt" fo:letter-spacing="0.018cm" fo:language="pl" fo:country="PL" fo:font-style="normal" fo:font-weight="bold" style:font-name-asian="MS Mincho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style:font-name="Times New Roman" fo:font-size="12pt" fo:letter-spacing="0.018cm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etter-spacing="0.018cm" fo:language="pl" fo:country="PL" fo:font-style="normal" fo:font-weight="normal" style:font-name-asian="MS Mincho2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etter-spacing="0.018cm" fo:language="pl" fo:country="PL" fo:font-style="normal" fo:font-weight="normal" style:font-name-asian="MS Mincho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etter-spacing="0.018cm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20" style:family="text">
      <style:text-properties fo:color="#000000" style:font-name="Times New Roman" fo:font-size="12pt" fo:letter-spacing="0.018cm" fo:language="pl" fo:country="PL" style:text-underline-style="non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1" style:family="text">
      <style:text-properties fo:color="#000000" style:font-name="Times New Roman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2" style:family="text">
      <style:text-properties fo:color="#000000" style:font-name="Times New Roman" fo:font-size="12pt" fo:letter-spacing="0.018cm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24" style:family="text"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fo:color="#000000" style:font-name="Times New Roman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T26" style:family="text">
      <style:text-properties fo:color="#000000" style:font-name="Times New Roman" fo:font-size="12pt" fo:letter-spacing="0.018cm" fo:language="pl" fo:country="PL" style:font-name-asian="MS Mincho1" style:font-size-asian="12pt" style:language-asian="pl" style:country-asian="PL" style:font-name-complex="Times New Roman" style:font-size-complex="10pt" style:language-complex="ar" style:country-complex="SA"/>
    </style:style>
    <style:style style:name="T27" style:family="text">
      <style:text-properties fo:color="#000000" style:font-name="Times New Roman" fo:font-size="12pt" fo:letter-spacing="0.018cm" fo:font-style="normal" fo:font-weight="normal" style:font-name-asian="MS Mincho1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letter-spacing="0.018cm" fo:font-style="normal" fo:font-weight="normal" style:font-name-asian="MS Mincho2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Times New Roman" style:text-underline-style="none" style:text-underline-mode="continuous" style:text-line-through-mode="continuous" style:font-name-complex="Times New Roman"/>
    </style:style>
    <style:style style:name="T30" style:family="text">
      <style:text-properties fo:color="#000000" style:font-name="Times New Roman" style:text-underline-style="none" style:font-name-complex="Times New Roman"/>
    </style:style>
    <style:style style:name="T31" style:family="text">
      <style:text-properties fo:color="#000000" style:font-name="Times New Roman" fo:font-size="40pt" fo:font-weight="bold" style:font-size-asian="40pt" style:font-size-complex="40pt"/>
    </style:style>
    <style:style style:name="T32" style:family="text">
      <style:text-properties fo:color="#000000" fo:font-size="12pt" fo:language="pl" fo:country="PL" style:font-name-asian="Times New Roman" style:font-size-asian="12pt" style:language-asian="pl" style:country-asian="PL" style:font-size-complex="12pt" style:language-complex="ar" style:country-complex="SA"/>
    </style:style>
    <style:style style:name="T33" style:family="text">
      <style:text-properties fo:color="#000000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style style:name="T34" style:family="text">
      <style:text-properties fo:color="#000000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5" style:family="text">
      <style:text-properties fo:color="#000000" fo:font-size="12pt" fo:language="pl" fo:country="PL" fo:font-weight="bold" style:font-name-asian="Times New Roman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36" style:family="text">
      <style:text-properties fo:color="#000000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37" style:family="text">
      <style:text-properties fo:color="#000000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color="#000000" fo:font-size="12pt" fo:language="pl" fo:country="PL" fo:font-weight="bold" style:font-name-asian="MS Mincho1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T39" style:family="text">
      <style:text-properties fo:color="#000000" fo:font-size="12pt" fo:language="pl" fo:country="PL" fo:font-weight="normal" style:font-name-asian="Times New Roman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/>
    </style:style>
    <style:style style:name="T41" style:family="text">
      <style:text-properties fo:color="#000000" fo:font-size="12pt" fo:language="pl" fo:country="PL" style:text-underline-style="solid" style:text-underline-width="auto" style:text-underline-color="font-color" fo:font-weight="bold" style:font-name-asian="MS Mincho1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T42" style:family="text">
      <style:text-properties fo:color="#000000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T43" style:family="text">
      <style:text-properties fo:color="#000000" fo:font-size="12pt" fo:language="pl" fo:country="PL" style:font-name-asian="MS Mincho1" style:font-size-asian="12pt" style:language-asian="pl" style:country-asian="PL" style:font-name-complex="Times New Roman" style:font-size-complex="10pt" style:language-complex="ar" style:country-complex="SA"/>
    </style:style>
    <style:style style:name="T44" style:family="text"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5" style:family="text">
      <style:text-properties fo:color="#000000" fo:font-size="12pt" fo:letter-spacing="0.018cm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style:font-weight-complex="bold"/>
    </style:style>
    <style:style style:name="T46" style:family="text">
      <style:text-properties fo:color="#000000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47" style:family="text">
      <style:text-properties fo:color="#000000" fo:font-size="12pt" fo:letter-spacing="0.018cm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T48" style:family="text"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T49" style:family="text">
      <style:text-properties fo:color="#000000" fo:font-size="12pt" fo:letter-spacing="0.018cm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0" style:family="text">
      <style:text-properties fo:color="#000000" fo:font-size="12pt" fo:letter-spacing="0.018cm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/>
    </style:style>
    <style:style style:name="T51" style:family="text">
      <style:text-properties fo:color="#000000" fo:font-size="12pt" fo:letter-spacing="0.018cm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52" style:family="text">
      <style:text-properties fo:color="#000000" fo:font-size="12pt" fo:letter-spacing="0.018cm" fo:language="pl" fo:country="PL" style:text-blinking="true" style:font-size-asian="12pt"/>
    </style:style>
    <style:style style:name="T53" style:family="text">
      <style:text-properties fo:color="#000000" fo:font-size="12pt" fo:letter-spacing="0.018cm" fo:language="pl" fo:country="PL" style:text-underline-style="none" style:font-name-asian="MS Mincho1" style:font-size-asian="12pt" style:language-asian="pl" style:country-asian="PL" style:font-name-complex="Times New Roman" style:font-size-complex="12pt" style:language-complex="ar" style:country-complex="SA"/>
    </style:style>
    <style:style style:name="T54" style:family="text">
      <style:text-properties fo:color="#000000" fo:font-size="12pt" fo:letter-spacing="0.018cm" fo:language="pl" fo:country="PL" style:text-underline-style="non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55" style:family="text">
      <style:text-properties fo:color="#000000" fo:font-size="12pt" style:text-underline-style="none" fo:font-weight="normal" style:font-name-asian="MS Mincho1" style:font-size-asian="12pt" style:font-weight-asian="normal" style:font-weight-complex="normal"/>
    </style:style>
    <style:style style:name="T56" style:family="text">
      <style:text-properties fo:color="#000000" fo:font-size="12pt" style:text-underline-style="none" style:font-name-asian="MS Mincho1" style:font-size-asian="12pt"/>
    </style:style>
    <style:style style:name="T57" style:family="text">
      <style:text-properties fo:color="#000000" fo:font-size="12pt" style:text-underline-style="none" style:font-name-asian="MS Mincho1" style:font-size-asian="12pt" style:font-name-complex="Times New Roman"/>
    </style:style>
    <style:style style:name="T58" style:family="text">
      <style:text-properties fo:color="#000000" fo:font-size="12pt" style:font-size-asian="12pt" style:font-size-complex="12pt"/>
    </style:style>
    <style:style style:name="T59" style:family="text">
      <style:text-properties fo:color="#000000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0" style:family="text">
      <style:text-properties fo:color="#000000" style:font-name="Times New Roman1" fo:font-size="12pt" fo:language="pl" fo:country="PL" style:font-name-asian="MS Mincho1" style:font-size-asian="12pt" style:language-asian="pl" style:country-asian="PL" style:font-name-complex="Times New Roman1" style:font-size-complex="12pt" style:language-complex="ar" style:country-complex="SA"/>
    </style:style>
    <style:style style:name="T61" style:family="text">
      <style:text-properties fo:color="#000000" style:font-name="Times New Roman1" fo:font-size="12pt" fo:letter-spacing="0.018cm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2" style:family="text">
      <style:text-properties fo:color="#000000" style:font-name="Times New Roman1" fo:font-size="12pt" fo:letter-spacing="normal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3" style:family="text">
      <style:text-properties fo:color="#000000" style:font-name="Times New Roman1" fo:language="pl" fo:country="PL" style:font-name-asian="Times New Roman1" style:language-asian="pl" style:country-asian="PL" style:font-name-complex="Times New Roman1" style:language-complex="ar" style:country-complex="SA"/>
    </style:style>
    <style:style style:name="T64" style:family="text">
      <style:text-properties fo:color="#000000" style:text-line-through-style="none" style:font-name="Times New Roman2" fo:font-size="11.5pt" fo:language="pl" fo:country="PL" style:text-underline-style="none" fo:font-weight="normal" style:font-name-asian="Times New Roman2" style:font-size-asian="11.5pt" style:language-asian="pl" style:country-asian="PL" style:font-weight-asian="normal" style:font-name-complex="Times New Roman2" style:font-size-complex="11.5pt" style:language-complex="ar" style:country-complex="SA" style:font-weight-complex="normal"/>
    </style:style>
    <style:style style:name="T65" style:family="text">
      <style:text-properties fo:color="#000000" style:text-line-through-style="none" style:font-name="Times New Roman2" fo:font-size="11.5pt" fo:letter-spacing="0.018cm" fo:language="pl" fo:country="PL" fo:font-style="normal" style:text-underline-style="none" fo:font-weight="bold" style:font-name-asian="Times New Roman2" style:font-size-asian="11.5pt" style:language-asian="pl" style:country-asian="PL" style:font-style-asian="normal" style:font-weight-asian="bold" style:font-name-complex="Times New Roman2" style:font-size-complex="11.5pt" style:language-complex="ar" style:country-complex="SA" style:font-style-complex="normal" style:font-weight-complex="bold"/>
    </style:style>
    <style:style style:name="T66" style:family="text">
      <style:text-properties fo:color="#000000" style:text-line-through-style="none" style:font-name="Times New Roman2" fo:font-size="11.5pt" fo:letter-spacing="0.018cm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T67" style:family="text">
      <style:text-properties fo:color="#000000" style:text-line-through-style="none" style:font-name="Times New Roman2" fo:font-size="11.5pt" style:text-underline-style="none" style:font-name-asian="Times New Roman2" style:font-size-asian="11.5pt" style:font-name-complex="Times New Roman2" style:font-size-complex="11.5pt"/>
    </style:style>
    <style:style style:name="T68" style:family="text"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/>
    </style:style>
    <style:style style:name="T69" style:family="text"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70" style:family="text">
      <style:text-properties fo:color="#000000" style:text-line-through-style="none" style:font-name="Times New Roman" fo:font-size="12pt" fo:letter-spacing="0.018cm" fo:language="pl" fo:country="PL" fo:font-style="normal" style:text-underline-style="none" fo:font-weight="normal" fo:background-color="transparent" style:font-name-asian="MS Mincho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72" style:family="text">
      <style:text-properties fo:color="#000000" style:font-name="TimesNewRoman" fo:font-size="12pt" fo:language="pl" fo:country="PL" style:font-name-asian="TimesNewRoman" style:font-size-asian="12pt" style:language-asian="pl" style:country-asian="PL" style:font-name-complex="TimesNewRoman" style:font-size-complex="12pt" style:language-complex="ar" style:country-complex="SA"/>
    </style:style>
    <style:style style:name="T73" style:family="text">
      <style:text-properties fo:color="#000000" style:font-name="TimesNewRoman" fo:font-size="12pt" fo:letter-spacing="0.018cm" fo:language="pl" fo:country="PL" style:font-name-asian="TimesNewRoman" style:font-size-asian="12pt" style:language-asian="pl" style:country-asian="PL" style:font-name-complex="TimesNewRoman" style:font-size-complex="12pt" style:language-complex="ar" style:country-complex="SA"/>
    </style:style>
    <style:style style:name="T74" style:family="text">
      <style:text-properties fo:color="#000000" style:font-name="TimesNewRoman" fo:font-size="12pt" fo:letter-spacing="normal" fo:language="pl" fo:country="PL" style:font-name-asian="TimesNewRoman" style:font-size-asian="12pt" style:language-asian="pl" style:country-asian="PL" style:font-name-complex="TimesNewRoman" style:font-size-complex="12pt" style:language-complex="ar" style:country-complex="SA"/>
    </style:style>
    <style:style style:name="T75" style:family="text">
      <style:text-properties fo:color="#000000" fo:language="pl" fo:country="PL" style:font-name-asian="Times New Roman1" style:language-asian="pl" style:country-asian="PL" style:font-name-complex="Times New Roman" style:language-complex="ar" style:country-complex="SA" style:font-weight-complex="bold"/>
    </style:style>
    <style:style style:name="T76" style:family="text">
      <style:text-properties fo:color="#000000" fo:language="pl" fo:country="PL" style:font-name-asian="Times New Roman" style:font-name-complex="Times New Roman" style:language-complex="ar" style:country-complex="SA"/>
    </style:style>
    <style:style style:name="T77" style:family="text">
      <style:text-properties fo:color="#000000" fo:language="pl" fo:country="PL" fo:font-weight="bold" style:font-name-asian="Times New Roman" style:font-weight-asian="bold" style:font-name-complex="Times New Roman" style:language-complex="ar" style:country-complex="SA"/>
    </style:style>
    <style:style style:name="T78" style:family="text">
      <style:text-properties fo:color="#000000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79" style:family="text">
      <style:text-properties fo:color="#000000" style:text-underline-style="none" style:text-underline-mode="continuous" style:text-line-through-mode="continuous" style:font-name-asian="TimesNewRomanPSMT" style:font-name-complex="TimesNewRomanPSMT" style:font-size-complex="12pt"/>
    </style:style>
    <style:style style:name="T80" style:family="text">
      <style:text-properties fo:color="#000000" style:text-underline-style="none" style:text-underline-mode="continuous" style:text-line-through-mode="continuous" style:font-name-complex="Times New Roman"/>
    </style:style>
    <style:style style:name="T81" style:family="text">
      <style:text-properties fo:color="#000000" style:text-underline-style="none" style:font-name-complex="Times New Roman"/>
    </style:style>
    <style:style style:name="T82" style:family="text">
      <style:text-properties fo:color="#000000" style:text-underline-style="none" style:font-name-complex="Times New Roman" style:font-size-complex="12pt"/>
    </style:style>
    <style:style style:name="T83" style:family="text">
      <style:text-properties fo:color="#000000" style:text-underline-style="none" fo:font-weight="normal" style:font-weight-asian="normal" style:font-weight-complex="normal"/>
    </style:style>
    <style:style style:name="T84" style:family="text">
      <style:text-properties fo:color="#000000" fo:letter-spacing="0.018cm" fo:language="pl" fo:country="PL" style:font-name-asian="Times New Roman" style:language-asian="pl" style:country-asian="PL" style:font-name-complex="Times New Roman" style:language-complex="ar" style:country-complex="SA"/>
    </style:style>
    <style:style style:name="T85" style:family="text">
      <style:text-properties fo:color="#000000" fo:letter-spacing="0.018cm" fo:language="pl" fo:country="PL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86" style:family="text">
      <style:text-properties fo:color="#000000" fo:letter-spacing="0.018cm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7" style:family="text">
      <style:text-properties fo:color="#000000" fo:letter-spacing="0.018cm" fo:language="pl" fo:country="PL" style:text-blinking="true"/>
    </style:style>
    <style:style style:name="T88" style:family="text"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89" style:family="text">
      <style:text-properties fo:color="#000000" fo:letter-spacing="-0.004cm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90" style:family="text">
      <style:text-properties fo:color="#000000" fo:letter-spacing="-0.004cm" fo:language="pl" fo:country="PL" style:font-name-asian="Times New Roman" style:font-name-complex="Times New Roman" style:language-complex="ar" style:country-complex="SA"/>
    </style:style>
    <style:style style:name="T91" style:family="text">
      <style:text-properties fo:color="#000000" fo:letter-spacing="-0.004cm" fo:language="pl" fo:country="PL" style:font-name-asian="Times New Roman" style:font-name-complex="Times New Roman" style:language-complex="ar" style:country-complex="SA" style:font-style-complex="italic"/>
    </style:style>
    <style:style style:name="T92" style:family="text">
      <style:text-properties fo:color="#000000" fo:letter-spacing="-0.004cm"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T93" style:family="text">
      <style:text-properties fo:color="#000000" fo:letter-spacing="-0.011cm" fo:language="pl" fo:country="PL" style:font-name-asian="Times New Roman" style:font-name-complex="Times New Roman" style:language-complex="ar" style:country-complex="SA"/>
    </style:style>
    <style:style style:name="T94" style:family="text">
      <style:text-properties fo:color="#000000" fo:letter-spacing="-0.002cm" fo:language="pl" fo:country="PL" style:font-name-asian="Times New Roman" style:font-name-complex="Times New Roman" style:language-complex="ar" style:country-complex="SA"/>
    </style:style>
    <style:style style:name="T95" style:family="text">
      <style:text-properties fo:color="#000000" fo:letter-spacing="-0.005cm" fo:language="pl" fo:country="PL" style:font-name-asian="Times New Roman" style:font-name-complex="Times New Roman" style:language-complex="ar" style:country-complex="SA"/>
    </style:style>
    <style:style style:name="T96" style:family="text">
      <style:text-properties fo:color="#000000" fo:letter-spacing="-0.007cm" fo:language="pl" fo:country="PL" style:font-name-asian="Times New Roman" style:font-name-complex="Times New Roman" style:language-complex="ar" style:country-complex="SA"/>
    </style:style>
    <style:style style:name="T97" style:family="text">
      <style:text-properties fo:color="#000000" fo:letter-spacing="-0.009cm" fo:language="pl" fo:country="PL" style:font-name-asian="Times New Roman" style:font-name-complex="Times New Roman" style:language-complex="ar" style:country-complex="SA"/>
    </style:style>
    <style:style style:name="T98" style:family="text">
      <style:text-properties fo:color="#000000" fo:letter-spacing="-0.012cm" fo:language="pl" fo:country="PL" style:font-name-asian="Times New Roman" style:font-name-complex="Times New Roman" style:language-complex="ar" style:country-complex="SA"/>
    </style:style>
    <style:style style:name="T99" style:family="text">
      <style:text-properties fo:color="#000000" style:text-outline="false" style:text-line-through-style="none" style:font-name="Times New Roman" fo:font-style="normal" fo:text-shadow="none" style:text-underline-style="none" style:font-name-asian="Times New Roman" style:font-style-asian="normal" style:font-name-complex="Times New Roman" style:font-style-complex="normal" style:font-weight-complex="normal" style:text-emphasize="none"/>
    </style:style>
    <style:style style:name="T100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name-complex="Bookman Old Style" style:font-size-complex="12pt" style:font-style-complex="normal" style:font-weight-complex="normal" style:text-emphasize="none"/>
    </style:style>
    <style:style style:name="T103" style:family="text">
      <style:text-properties fo:color="#000000" style:text-outline="false" style:text-line-through-style="none" fo:font-style="italic" fo:text-shadow="none" style:text-underline-style="none" fo:font-weight="normal" style:font-style-asian="italic" style:font-weight-asian="normal" style:font-name-complex="Bookman Old Style" style:font-size-complex="12pt" style:font-style-complex="italic" style:font-weight-complex="normal" style:text-emphasize="none"/>
    </style:style>
    <style:style style:name="T104" style:family="text">
      <style:text-properties fo:color="#000000" style:font-name="TimesNewRomanPSMT" style:text-underline-style="none" style:text-underline-mode="continuous" style:text-line-through-mode="continuous" style:font-name-asian="TimesNewRomanPSMT" style:font-name-complex="TimesNewRomanPSMT" style:font-size-complex="12pt"/>
    </style:style>
    <style:style style:name="T105" style:family="text">
      <style:text-properties style:font-name-asian="Times New Roman1" style:font-name-complex="Times New Roman1"/>
    </style:style>
    <style:style style:name="T106" style:family="text">
      <style:text-properties style:font-name-asian="TimesNewRoman" style:font-name-complex="TimesNewRoman"/>
    </style:style>
    <style:style style:name="T10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style:text-underline-style="none" style:font-style-asian="italic" style:font-style-complex="italic"/>
    </style:style>
    <style:style style:name="T110" style:family="text">
      <style:text-properties style:font-name-asian="MS Mincho1"/>
    </style:style>
    <style:style style:name="T111" style:family="text">
      <style:text-properties style:font-name="Times New Roman1" style:font-name-asian="Times New Roman1" style:font-name-complex="Times New Roman1"/>
    </style:style>
    <style:style style:name="T112" style:family="text">
      <style:text-properties style:font-name="TimesNewRoman" style:font-name-asian="TimesNewRoman" style:font-name-complex="TimesNewRoman"/>
    </style:style>
    <style:style style:name="T113" style:family="text">
      <style:text-properties style:font-name="Times New Roman"/>
    </style:style>
    <style:style style:name="T114" style:family="text">
      <style:text-properties style:font-name="Times New Roman" fo:font-size="12pt" style:font-size-asian="12pt" style:font-size-complex="12pt"/>
    </style:style>
    <style:style style:name="T115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116" style:family="text">
      <style:text-properties style:font-name="Times New Roman" fo:font-size="12pt" fo:font-weight="bold" style:font-size-asian="12pt" style:font-weight-asian="bold" style:font-size-complex="12pt"/>
    </style:style>
    <style:style style:name="T117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118" style:family="text">
      <style:text-properties style:font-name="Times New Roman" fo:font-size="12pt" fo:font-weight="bold" style:font-name-asian="MS Mincho1" style:font-size-asian="12pt" style:font-weight-asian="bold"/>
    </style:style>
    <style:style style:name="T119" style:family="text">
      <style:text-properties style:font-name="Times New Roman" fo:font-size="12pt" fo:font-weight="bold" style:font-name-asian="MS Mincho1" style:font-size-asian="12pt" style:font-weight-asian="bold" style:font-weight-complex="bold"/>
    </style:style>
    <style:style style:name="T120" style:family="text">
      <style:text-properties style:font-name="Times New Roman" fo:font-size="12pt" style:font-name-asian="MS Mincho1" style:font-size-asian="12pt"/>
    </style:style>
    <style:style style:name="T121" style:family="text">
      <style:text-properties style:font-name="Times New Roman" fo:font-size="12pt" style:font-name-asian="MS Mincho1" style:font-size-asian="12pt" style:font-size-complex="12pt"/>
    </style:style>
    <style:style style:name="T122" style:family="text">
      <style:text-properties style:font-name="Times New Roman" fo:font-size="12pt" style:font-name-asian="MS Mincho1" style:font-size-asian="12pt" style:font-name-complex="Times New Roman" style:font-size-complex="12pt"/>
    </style:style>
    <style:style style:name="T123" style:family="text">
      <style:text-properties style:font-name="Times New Roman" fo:font-size="12pt" fo:font-weight="normal" style:font-name-asian="MS Mincho1" style:font-size-asian="12pt" style:font-weight-asian="normal" style:font-weight-complex="normal"/>
    </style:style>
    <style:style style:name="T124" style:family="text">
      <style:text-properties fo:letter-spacing="0.018cm" style:font-name-asian="MS Mincho1"/>
    </style:style>
    <style:style style:name="T125" style:family="text">
      <style:text-properties fo:letter-spacing="0.018cm" fo:font-style="normal" fo:font-weight="normal" style:font-name-asian="MS Mincho2" style:font-style-asian="normal" style:font-weight-asian="normal" style:font-style-complex="normal" style:font-weight-complex="normal"/>
    </style:style>
    <style:style style:name="T126" style:family="text">
      <style:text-properties fo:color="#ff0000" style:text-line-through-style="none" fo:letter-spacing="0.018cm" style:text-underline-style="none" style:font-name-asian="Times New Roman2" style:font-name-complex="Times New Roman2"/>
    </style:style>
    <style:style style:name="T127" style:family="text">
      <style:text-properties fo:color="#ff0000" style:text-underline-style="none" fo:font-weight="normal" style:font-name-asian="MS Mincho1" style:font-weight-asian="normal" style:font-weight-complex="normal"/>
    </style:style>
    <style:style style:name="T128" style:family="text">
      <style:text-properties fo:color="#ff0000" fo:font-size="12pt" style:text-underline-style="none" fo:font-weight="normal" style:font-name-asian="MS Mincho1" style:font-size-asian="12pt" style:font-weight-asian="normal" style:font-name-complex="Times New Roman" style:font-weight-complex="normal"/>
    </style:style>
    <style:style style:name="T129" style:family="text">
      <style:text-properties fo:color="#ff0000" style:font-name="Times New Roman" style:font-name-complex="Times New Roman"/>
    </style:style>
    <style:style style:name="T130" style:family="text">
      <style:text-properties style:text-line-through-style="none"/>
    </style:style>
    <style:style style:name="T131" style:family="text">
      <style:text-properties style:text-line-through-style="none" fo:letter-spacing="0.018cm" style:text-underline-style="none" style:font-name-asian="Times New Roman2" style:font-name-complex="Times New Roman2"/>
    </style:style>
    <style:style style:name="T132" style:family="text">
      <style:text-properties style:text-line-through-style="none" fo:letter-spacing="0.018cm" fo:font-style="normal" style:text-underline-style="none" fo:font-weight="normal" style:font-style-asian="normal" style:font-weight-asian="normal" style:font-style-complex="normal" style:font-weight-complex="normal"/>
    </style:style>
    <style:style style:name="T133" style:family="text">
      <style:text-properties style:text-line-through-style="none" fo:letter-spacing="0.018cm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4" style:family="text">
      <style:text-properties style:text-line-through-style="none" fo:letter-spacing="0.018cm" fo:font-style="normal" style:text-underline-style="none" fo:font-weight="bold" style:font-style-asian="normal" style:font-weight-asian="bold" style:font-style-complex="normal" style:font-weight-complex="bold"/>
    </style:style>
    <style:style style:name="T135" style:family="text">
      <style:text-properties style:text-line-through-style="none" style:font-name="Times New Roman2" fo:font-size="11.5pt" fo:letter-spacing="0.018cm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T136" style:family="text">
      <style:text-properties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137" style:family="text">
      <style:text-properties style:text-line-through-style="none" style:font-name="Times New Roman2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T138" style:family="text">
      <style:text-properties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139" style:family="text">
      <style:text-properties style:text-line-through-style="none" style:font-name="Times New Roman2" fo:font-size="11.5pt" style:text-underline-style="none" fo:font-weight="bold" style:font-name-asian="MS Mincho2" style:font-size-asian="11.5pt" style:font-weight-asian="bold" style:font-name-complex="Times New Roman2" style:font-size-complex="11.5pt"/>
    </style:style>
    <style:style style:name="T140" style:family="text">
      <style:text-properties style:text-line-through-style="none" style:font-name="Times New Roman2" fo:font-size="11.5pt" style:text-underline-style="none" fo:font-weight="bold" style:font-name-asian="MS Mincho2" style:font-size-asian="11.5pt" style:font-weight-asian="bold" style:font-name-complex="Times New Roman2" style:font-size-complex="11.5pt" style:font-weight-complex="bold"/>
    </style:style>
    <style:style style:name="T141" style:family="text">
      <style:text-properties style:text-line-through-style="none" style:font-name="Times New Roman2" fo:font-size="11.5pt" style:text-underline-style="none" style:font-name-asian="Times New Roman2" style:font-size-asian="11.5pt" style:font-name-complex="Times New Roman2" style:font-size-complex="11.5pt"/>
    </style:style>
    <style:style style:name="T142" style:family="text">
      <style:text-properties style:text-line-through-style="none" style:font-name="Times New Roman2" fo:font-size="11.5pt" style:text-underline-style="none" style:font-name-asian="MS Mincho2" style:font-size-asian="11.5pt" style:font-name-complex="Times New Roman2" style:font-size-complex="11.5pt"/>
    </style:style>
    <style:style style:name="T143" style:family="text">
      <style:text-properties style:text-underline-style="none"/>
    </style:style>
    <style:style style:name="T144" style:family="text">
      <style:text-properties style:text-underline-style="none" fo:font-weight="normal" style:font-name-asian="MS Mincho1" style:font-weight-asian="normal" style:font-weight-complex="normal"/>
    </style:style>
    <style:style style:name="T145" style:family="text">
      <style:text-properties fo:font-style="normal"/>
    </style:style>
    <style:style style:name="T146" style:family="text">
      <style:text-properties fo:font-style="normal" fo:font-weight="normal" style:font-name-asian="MS Mincho2" style:font-style-asian="normal" style:font-weight-asian="normal" style:font-style-complex="normal" style:font-weight-complex="normal"/>
    </style:style>
    <style:style style:name="T1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8" style:family="text">
      <style:text-properties fo:font-style="normal" style:font-style-asian="normal" style:font-name-complex="Times New Roman" style:font-style-complex="normal"/>
    </style:style>
    <style:style style:name="T149" style:family="text">
      <style:text-properties style:text-outline="false"/>
    </style:style>
    <style:style style:name="T150" style:family="text">
      <style:text-properties style:text-outline="false" style:text-line-through-style="none" style:font-name="Times New Roman" fo:text-shadow="none" style:text-underline-style="none" style:font-name-asian="Bookman Old Style" style:font-name-complex="Bookman Old Style" style:text-emphasize="none"/>
    </style:style>
    <style:style style:name="T151" style:family="text">
      <style:text-properties style:use-window-font-color="true" style:text-line-through-style="none" style:font-name="Times New Roman" fo:letter-spacing="0.018cm" fo:language="pl" fo:country="PL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2" style:family="text">
      <style:text-properties style:use-window-font-color="true" style:text-line-through-style="none" style:font-name="Times New Roman" fo:letter-spacing="0.018cm" fo:language="pl" fo:country="PL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53" style:family="text">
      <style:text-properties style:use-window-font-color="true" style:text-line-through-style="none" style:font-name="Times New Roman" fo:font-size="12pt" fo:letter-spacing="0.018cm" fo:language="pl" fo:country="PL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" style:family="text">
      <style:text-properties style:use-window-font-color="true" style:text-line-through-style="none" style:font-name="Times New Roman" fo:font-size="12pt" fo:letter-spacing="0.018cm" fo:language="pl" fo:country="PL" fo:font-style="normal" style:text-underline-style="none" fo:font-weight="normal" fo:background-color="transparent" style:font-name-asian="MS Mincho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" style:family="text">
      <style:text-properties style:use-window-font-color="true" style:text-line-through-style="none" fo:letter-spacing="0.018cm" fo:language="pl" fo:country="PL" fo:font-style="normal" style:text-underline-style="none" fo:font-weight="normal" fo:background-color="transparen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6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57" style:family="text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58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T159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/>
    </style:style>
    <style:style style:name="T160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161" style:family="text">
      <style:text-properties fo:color="#3a5d86" fo:language="pl" fo:country="PL" style:font-name-asian="Times New Roman" style:font-name-complex="Times New Roman" style:language-complex="ar" style:country-complex="SA"/>
    </style:style>
    <style:style style:name="T162" style:family="text">
      <style:text-properties fo:font-weight="bold" style:font-weight-asian="bold"/>
    </style:style>
    <style:style style:name="T163" style:family="text">
      <style:text-properties fo:font-weight="bold" style:font-weight-asian="bold" style:font-weight-complex="bold"/>
    </style:style>
    <style:style style:name="T164" style:family="text">
      <style:text-properties fo:font-weight="bold" style:font-name-asian="MS Mincho2" style:font-weight-asian="bold"/>
    </style:style>
    <style:style style:name="T165" style:family="text">
      <style:text-properties fo:font-weight="bold" style:font-name-asian="MS Mincho2" style:font-weight-asian="bold" style:font-weight-complex="bold"/>
    </style:style>
    <style:style style:name="T166" style:family="text">
      <style:text-properties fo:font-weight="normal"/>
    </style:style>
    <style:style style:name="T167" style:family="text">
      <style:text-properties fo:font-weight="normal" style:font-weight-asian="normal" style:font-weight-complex="normal"/>
    </style:style>
    <style:style style:name="T168" style:family="text">
      <style:text-properties fo:font-weight="normal" style:font-name-asian="MS Mincho1" style:font-weight-asian="normal" style:font-weight-complex="normal"/>
    </style:style>
    <style:style style:name="T169" style:family="text">
      <style:text-properties fo:font-size="12pt"/>
    </style:style>
    <style:style style:name="T170" style:family="text">
      <style:text-properties fo:font-size="12pt" style:font-size-asian="12pt" style:font-size-complex="12pt"/>
    </style:style>
    <style:style style:name="T171" style:family="text">
      <style:text-properties fo:font-size="12pt" fo:font-weight="bold" style:font-size-asian="12pt" style:font-weight-asian="bold" style:font-size-complex="12pt"/>
    </style:style>
    <style:style style:name="T172" style:family="text">
      <style:text-properties fo:font-size="12pt" style:font-name-asian="MS Mincho1" style:font-size-asian="12pt"/>
    </style:style>
    <style:style style:name="T173" style:family="text">
      <style:text-properties fo:font-size="12pt" style:font-name-asian="MS Mincho1" style:font-size-asian="12pt" style:font-name-complex="Times New Roman"/>
    </style:style>
    <style:style style:name="T174" style:family="text">
      <style:text-properties style:font-name-complex="Times New Roman"/>
    </style:style>
    <style:style style:name="T175" style:family="text">
      <style:text-properties fo:background-color="transparent"/>
    </style:style>
    <style:style style:name="T176" style:family="text">
      <style:text-properties fo:background-color="transparent" style:font-name-complex="Times New Roman"/>
    </style:style>
    <style:style style:name="T177" style:family="text">
      <style:text-properties style:font-name-asian="MS Mincho2"/>
    </style:style>
    <style:style style:name="T178" style:family="text">
      <style:text-properties style:font-name="Times New Roman2" fo:font-size="11.5pt" fo:font-weight="bold" style:font-name-asian="MS Mincho2" style:font-size-asian="11.5pt" style:font-weight-asian="bold" style:font-size-complex="11.5pt"/>
    </style:style>
    <style:style style:name="T179" style:family="text">
      <style:text-properties style:font-name="Times New Roman2" fo:font-size="11.5pt" fo:font-weight="bold" style:font-name-asian="MS Mincho2" style:font-size-asian="11.5pt" style:font-weight-asian="bold" style:font-size-complex="11.5pt" style:font-weight-complex="bold"/>
    </style:style>
    <style:style style:name="T180" style:family="text">
      <style:text-properties style:font-name="Times New Roman2" fo:font-size="11.5pt" style:font-name-asian="MS Mincho2" style:font-size-asian="11.5pt" style:font-size-complex="11.5pt"/>
    </style:style>
    <style:style style:name="T181" style:family="text">
      <style:text-properties style:font-name="Times New Roman2" fo:font-size="11.5pt" style:font-name-asian="Times New Roman2" style:font-size-asian="11.5pt" style:font-size-complex="11.5pt"/>
    </style:style>
    <style:style style:name="T182" style:family="text">
      <style:text-properties style:font-name="Times New Roman2" style:font-name-asian="Times New Roman2"/>
    </style:style>
    <style:style style:name="T183" style:family="text">
      <style:text-properties style:font-name="Times New Roman2" fo:font-weight="bold" style:font-name-asian="MS Mincho2" style:font-weight-asian="bold"/>
    </style:style>
    <style:style style:name="T184" style:family="text">
      <style:text-properties style:font-name="Times New Roman2" fo:font-weight="bold" style:font-name-asian="MS Mincho2" style:font-weight-asian="bold" style:font-weight-complex="bold"/>
    </style:style>
    <style:style style:name="T185" style:family="text">
      <style:text-properties style:font-name="Times New Roman2" style:font-name-asian="MS Mincho2"/>
    </style:style>
    <style:style style:name="T18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87" style:family="text"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T188" style:family="text">
      <style:text-properties style:font-name="Segoe UI"/>
    </style:style>
    <style:style style:name="T189" style:family="text">
      <style:text-properties fo:text-shadow="none"/>
    </style:style>
    <style:style style:name="T190" style:family="text">
      <style:text-properties style:font-name-asian="Times New Roman"/>
    </style:style>
    <style:style style:name="T191" style:family="text">
      <style:text-properties style:font-size-asian="12pt"/>
    </style:style>
    <style:style style:name="T192" style:family="text">
      <style:text-properties style:font-style-asian="normal"/>
    </style:style>
    <style:style style:name="T193" style:family="text">
      <style:text-properties style:font-weight-asian="normal"/>
    </style:style>
    <style:style style:name="T194" style:family="text">
      <style:text-properties style:font-size-complex="12pt"/>
    </style:style>
    <style:style style:name="T195" style:family="text">
      <style:text-properties style:font-style-complex="normal"/>
    </style:style>
    <style:style style:name="T196" style:family="text">
      <style:text-properties style:font-weight-complex="normal"/>
    </style:style>
    <style:style style:name="T197" style:family="text">
      <style:text-properties style:text-emphasize="none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0cm" fo:margin-right="0.804cm" style:editable="false">
        <style:columns fo:column-count="2">
          <style:column style:rel-width="9384*" fo:start-indent="0cm" fo:end-indent="0.002cm"/>
          <style:column style:rel-width="65516*" fo:start-indent="0.002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6">
      <text:list-level-style-bullet text:level="1" text:style-name="WW_5f_CharLFO12LVL1" text:bullet-char="">
        <style:list-level-properties text:space-before="0.635cm"/>
        <style:text-properties style:font-name="Symbol"/>
      </text:list-level-style-bullet>
      <text:list-level-style-bullet text:level="2" text:style-name="WW_5f_CharLFO12LVL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_5f_CharLFO12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_5f_CharLFO12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_5f_CharLFO12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9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0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suffix=")" style:num-format="a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1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6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7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8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9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2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2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2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2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2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2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28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29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3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3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3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36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37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38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39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4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41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3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suffix=")" style:num-format="a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4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6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7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8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9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0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5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5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58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suffix=")" style:num-format="a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59">
      <text:list-level-style-bullet text:level="1" text:style-name="WW_5f_CharLFO12LVL1" text:bullet-char="">
        <style:list-level-properties text:space-before="0.635cm"/>
        <style:text-properties style:font-name="Symbol"/>
      </text:list-level-style-bullet>
      <text:list-level-style-bullet text:level="2" text:style-name="WW_5f_CharLFO12LVL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_5f_CharLFO12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_5f_CharLFO12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_5f_CharLFO12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63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suffix=")" style:num-format="a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6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66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68">
      <text:list-level-style-bullet text:level="1" text:style-name="WW_5f_CharLFO12LVL1" text:bullet-char="">
        <style:list-level-properties text:space-before="0.635cm"/>
        <style:text-properties style:font-name="Symbol"/>
      </text:list-level-style-bullet>
      <text:list-level-style-bullet text:level="2" text:style-name="WW_5f_CharLFO12LVL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_5f_CharLFO12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_5f_CharLFO12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_5f_CharLFO12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0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7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7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suffix=")" style:num-format="a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7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7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7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76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77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78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79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80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8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8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8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8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8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86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8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8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89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9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9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9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9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9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97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98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99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0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10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10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103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05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suffix=")" style:num-format="a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106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07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08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09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10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1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1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1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1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1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16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1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118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119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120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suffix=")" style:num-format="a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121">
      <text:list-level-style-bullet text:level="1" text:style-name="WW_5f_CharLFO12LVL1" text:bullet-char="">
        <style:list-level-properties text:space-before="0.635cm"/>
        <style:text-properties style:font-name="Symbol"/>
      </text:list-level-style-bullet>
      <text:list-level-style-bullet text:level="2" text:style-name="WW_5f_CharLFO12LVL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_5f_CharLFO12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_5f_CharLFO12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_5f_CharLFO12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25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suffix=")" style:num-format="a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TUT</text:p>
      <text:p text:style-name="P562">Szkoły Podstawowej</text:p>
      <text:h text:style-name="P7" text:outline-level="7">Im. Powstańców Śląskich</text:h>
      <text:p text:style-name="P562">W Bluszczowie</text:p>
      <text:p text:style-name="P562"/>
      <text:p text:style-name="P562"/>
      <text:p text:style-name="P562"/>
      <text:p text:style-name="P696">Podstawa prawna: </text:p>
      <text:list text:style-name="WW8Num7">
        <text:list-item>
          <text:list>
            <text:list-header>
              <text:p text:style-name="P718"><text:span text:style-name="T2">1.1 Ustawa z dnia 7 września 1991r.o systemie oświaty </text:span><text:span text:style-name="T3">(Dz. U. z 2004r. Nr 256, poz. <text:s/></text:span></text:p>
              <text:p text:style-name="P563"><text:span text:style-name="T105"><text:s text:c="6"/>2572, z p</text:span><text:span text:style-name="T106">óź</text:span><text:span text:style-name="T105">n. zm.)</text:span></text:p>
              <text:p text:style-name="P564">1.2 Ustawa Karta Nauczyciela z dnia 26 stycznia 1982 r. (Dz. U. z 2006r. nr 97 poz. 674</text:p>
              <text:p text:style-name="P564"><text:s text:c="6"/>z późn. zm..).</text:p>
              <text:p text:style-name="P719"><text:span text:style-name="T4">1.3 Ustawa o zmianie ustawy o systemie o</text:span><text:span text:style-name="T5">ś</text:span><text:span text:style-name="T4">wiaty oraz o zmianie niektórych innych</text:span></text:p>
              <text:p text:style-name="P566"><text:s text:c="6"/>ustaw z dnia 11 kwietnia 2007 r.(Dz. U. z 9 maja 2007 r., Nr 80, poz.542)</text:p>
            </text:list-header>
          </text:list>
        </text:list-item>
      </text:list>
      <text:p text:style-name="P795"><text:s text:c="6"/>2.1 Rozporządzenie Ministra Edukacji Narodowej z dnia 21 maja 2001 r. w sprawie <text:s/></text:p>
      <text:p text:style-name="P945"><text:s text:c="24"/>ramowych statutów publicznego przedszkola oraz publicznych szkół (Dz.U. z 2001r. <text:s/></text:p>
      <text:p text:style-name="P945"><text:s text:c="24"/>Nr 61 poz. 624 z późn. zm.)</text:p>
      <text:p text:style-name="P981"><text:s text:c="24"/>2.2 Rozporządzenie Ministra Edukacji Narodowej <text:s/>z dnia 30 kwietnia 2007r. w sprawie </text:p>
      <text:p text:style-name="P955"><text:span text:style-name="T32"><text:s text:c="24"/>warunków i</text:span><text:span text:style-name="T35"> </text:span><text:span text:style-name="T39">sposobu oceniania, klasyfikowania i promowania (Dz.U. z 2007r. <text:s text:c="3"/></text:span></text:p>
      <text:p text:style-name="P946"><text:s text:c="24"/>Nr 83 poz. 562 z późn. zm</text:p>
      <text:p text:style-name="P567"/>
      <text:p text:style-name="P567"/>
      <text:p text:style-name="P567"/>
      <text:p text:style-name="P567"/>
      <text:p text:style-name="P567"/>
      <text:p text:style-name="P567"/>
      <text:p text:style-name="P567"/>
      <text:p text:style-name="P568">Przyjęty uchwałą Rady Pedagogicznej nr 3/2007/2008 z dnia 16 listopada 2007roku</text:p>
      <text:p text:style-name="P568"/>
      <text:p text:style-name="P568">Ujednolicony uchwałą Rady Pedagogicznej nr 5/2010/2011 z dnia 7 marca 2011roku</text:p>
      <text:p text:style-name="P567"/>
      <text:p text:style-name="P567"/>
      <text:p text:style-name="P567"/>
      <text:p text:style-name="P567"/>
      <text:p text:style-name="P567"/>
      <text:p text:style-name="P567"><text:s text:c="100"/>Za Radę Pedagogiczną</text:p>
      <text:p text:style-name="P567"/>
      <text:p text:style-name="P567"/>
      <text:p text:style-name="P567"/>
      <text:p text:style-name="P567"/>
      <text:p text:style-name="P590"/>
      <text:p text:style-name="P590"/>
      <text:h text:style-name="P8" text:outline-level="2"><text:soft-page-break/></text:h>
      <text:h text:style-name="P8" text:outline-level="2"/>
      <text:h text:style-name="P8" text:outline-level="2"/>
      <text:h text:style-name="P8" text:outline-level="2"/>
      <text:h text:style-name="P8" text:outline-level="2">Spis treści</text:h>
      <text:p text:style-name="P653"/>
      <text:p text:style-name="P653"/>
      <text:p text:style-name="P653"/>
      <text:list text:style-name="WW8Num15">
        <text:list-item>
          <text:p text:style-name="P654">Podstawa prawna........................................................................................................................................1</text:p>
        </text:list-item>
        <text:list-item>
          <text:p text:style-name="P654">Nazwa i siedziba szkoły............................................................................................................................. 2</text:p>
        </text:list-item>
        <text:list-item>
          <text:p text:style-name="P654">Inne informacje o szkole.............................................................................................................................2</text:p>
        </text:list-item>
        <text:list-item>
          <text:p text:style-name="P654">Cele i zadania szkoły...................................................................................................................................3</text:p>
        </text:list-item>
        <text:list-item>
          <text:p text:style-name="P654">Cele i zadania oddziału przedszkolnego.....................................................................................................4</text:p>
        </text:list-item>
        <text:list-item>
          <text:p text:style-name="P654">Zakres i sposób wykonywania zadań opiekuńczych...................................................................................5</text:p>
        </text:list-item>
        <text:list-item>
          <text:p text:style-name="P654">Organy szkoły..............................................................................................................................................6</text:p>
        </text:list-item>
        <text:list-item>
          <text:p text:style-name="P654">Organizacja szkoły.....................................................................................................................................10</text:p>
        </text:list-item>
        <text:list-item>
          <text:p text:style-name="P654">Wychowankowie oddziału przedszkolnego...............................................................................................13</text:p>
        </text:list-item>
        <text:list-item>
          <text:p text:style-name="P654">Uczniowie szkoły.......................................................................................................................................14</text:p>
        </text:list-item>
        <text:list-item>
          <text:p text:style-name="P654">Nagrody i kary............................................................................................................................................16</text:p>
        </text:list-item>
        <text:list-item>
          <text:p text:style-name="P654">Szkolny system oceniania...........................................................................................................................18</text:p>
        </text:list-item>
        <text:list-item>
          <text:p text:style-name="P654">Postanowienia końcowe..............................................................................................................................18</text:p>
        </text:list-item>
        <text:list-item>
          <text:p text:style-name="P654">Tryb nowelizacji statutu..............................................................................................................................19</text:p>
        </text:list-item>
        <text:list-item>
          <text:p text:style-name="P670">Wzór nowelizacji.........................................................................................................................................20</text:p>
        </text:list-item>
      </text:list>
      <text:h text:style-name="P9" text:outline-level="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p text:style-name="P672"/>
      <text:h text:style-name="P9" text:outline-level="2"><text:soft-page-break/>NAZWA I SIEDZIBA SZKOŁY</text:h>
      <text:h text:style-name="P11" text:outline-level="2"/>
      <text:p text:style-name="P653"/>
      <text:h text:style-name="P18" text:outline-level="3">Paragraf 1</text:h>
      <text:p text:style-name="P675"/>
      <text:list text:style-name="WW8Num17">
        <text:list-item>
          <text:p text:style-name="P722"><text:span text:style-name="T44">Nazwa szkoły: </text:span><text:span text:style-name="T46">Szkoła Podstawowa im Powstańców Śląskich</text:span></text:p>
        </text:list-item>
        <text:list-item>
          <text:p text:style-name="P722"><text:span text:style-name="T44">Siedziba szkoły: </text:span><text:span text:style-name="T46">Bluszczów,</text:span><text:span text:style-name="T44"> </text:span></text:p>
        </text:list-item>
        <text:list-item>
          <text:p text:style-name="P722"><text:span text:style-name="T44">Adres: </text:span><text:span text:style-name="T46">ul. Wiejska 8, 44-362 Rogów</text:span></text:p>
        </text:list-item>
        <text:list-item>
          <text:p text:style-name="P602">Ustalona nazwa jest używana przez szkołę w pełnym brzmieniu.</text:p>
        </text:list-item>
        <text:list-item>
          <text:p text:style-name="P602">Na pieczęciach i stemplach jest umieszczona następująca treść: </text:p>
        </text:list-item>
      </text:list>
      <text:p text:style-name="P678"><text:s/></text:p>
      <text:p text:style-name="P683"/>
      <text:p text:style-name="P629">SZKOŁA PODSTAWOWA</text:p>
      <text:p text:style-name="P629">im. Powstańców Śląskich</text:p>
      <text:p text:style-name="P629">w Bluszczowie</text:p>
      <text:p text:style-name="P629">ul. Wiejska 8</text:p>
      <text:p text:style-name="P629">44-362 Rogów</text:p>
      <text:p text:style-name="P629">tel./fax 451 25 30</text:p>
      <text:h text:style-name="P19" text:outline-level="3">NIP 647-22-12-014, Regon 001192036</text:h>
      <text:p text:style-name="P679"/>
      <text:p text:style-name="P686"/>
      <text:p text:style-name="P686"/>
      <text:p text:style-name="P685"/>
      <text:p text:style-name="P686"/>
      <text:p text:style-name="P683"/>
      <text:h text:style-name="P10" text:outline-level="2">INNE INFORMACJE O SZKOLE</text:h>
      <text:p text:style-name="P653"/>
      <text:p text:style-name="P668"/>
      <text:p text:style-name="P668"/>
      <text:h text:style-name="P18" text:outline-level="3">Paragraf 2</text:h>
      <text:p text:style-name="P653"/>
      <text:p text:style-name="P601"/>
      <text:p text:style-name="P982"><text:span text:style-name="T44">1.Organem prowadzącym szkołę jest </text:span><text:span text:style-name="T46">Gmina Gorzyce</text:span><text:span text:style-name="T44">.</text:span></text:p>
      <text:p text:style-name="P982"><text:span text:style-name="T44">2.Nadzór pedagogiczny sprawuje </text:span><text:span text:style-name="T46">Śląski Kurator Oświaty</text:span><text:span text:style-name="T44">.</text:span></text:p>
      <text:p text:style-name="P982"><text:span text:style-name="T44">3.Nauka w szkole trwa </text:span><text:span text:style-name="T46">6 lat.</text:span></text:p>
      <text:p text:style-name="P982"><text:span text:style-name="T44">4.Przy szkole działa </text:span><text:span text:style-name="T46">Oddział Przedszkolny</text:span><text:span text:style-name="T44">.</text:span></text:p>
      <text:p text:style-name="P982"><text:span text:style-name="T44">5.Przy szkole działa </text:span><text:span text:style-name="T46">Świetlica Szkolno-Środowiskowa</text:span><text:span text:style-name="T44">.</text:span></text:p>
      <text:p text:style-name="P982"><text:span text:style-name="T44">6.Szkoła prowadzi </text:span><text:span text:style-name="T46">dożywianie.</text:span></text:p>
      <text:p text:style-name="P983"/>
      <text:p text:style-name="P678"/>
      <text:p text:style-name="P678"/>
      <text:p text:style-name="P682"/>
      <text:p text:style-name="P682"/>
      <text:p text:style-name="P682"/>
      <text:p text:style-name="P682"/>
      <text:p text:style-name="P682"/>
      <text:p text:style-name="P682"/>
      <text:p text:style-name="P682"/>
      <text:p text:style-name="P682"/>
      <text:p text:style-name="P682"/>
      <text:p text:style-name="P682"/>
      <text:p text:style-name="P682"/>
      <text:p text:style-name="P682"/>
      <text:p text:style-name="P682"/>
      <text:p text:style-name="P682"/>
      <text:h text:style-name="P20" text:outline-level="3"><text:soft-page-break/>CELE I ZADANIA SZKOŁY</text:h>
      <text:p text:style-name="P653"/>
      <text:p text:style-name="P653"/>
      <text:h text:style-name="P18" text:outline-level="3">Paragraf 3</text:h>
      <text:p text:style-name="P988"/>
      <text:list text:style-name="WW8Num27">
        <text:list-item>
          <text:p text:style-name="P1241"><text:span text:style-name="T9">Szkoła realizuje </text:span><text:span text:style-name="T10">cele i zadania</text:span><text:span text:style-name="T9"> w oparciu o podstawę programową – Roz. MEN z dnia 31 sierpnia 2007r. w sprawie podstawy programowej wychowania przedszkolnego oraz kształcenia ogólnego w poszczególnych typach szkół (...). ( Dz. U. <text:s/>Nr 157 poz. 1100 <text:s/>z dnia 31 sierpnia 2007 r. z późn. zm.) <text:s/>uwzględniając program wychowawczy, <text:s/>profilaktyki oraz wewnątrzszkolny system oceniania poprzez:</text:span></text:p>
        </text:list-item>
      </text:list>
      <text:list text:style-name="WW8Num37">
        <text:list-item>
          <text:p text:style-name="P992">umocnienie wiary we własne siły i możliwości osiągnięcia sukcesów oraz dążenie do osiągnięcia celów,</text:p>
        </text:list-item>
        <text:list-item>
          <text:p text:style-name="P992">rozwijanie wrażliwości moralnej, estetycznej,</text:p>
        </text:list-item>
        <text:list-item>
          <text:p text:style-name="P992">wzmacnianie poczucia tożsamości kulturalnej, historycznej i narodowej <text:s/>dziecka,</text:p>
        </text:list-item>
        <text:list-item>
          <text:p text:style-name="P992">rozwijanie umiejętności poznawania siebie oraz otoczenia rodzinnego, społecznego, kulturalnego, technicznego i przyrodniczego dostępnego doświadczeniom dziecka,</text:p>
        </text:list-item>
        <text:list-item>
          <text:p text:style-name="P992">wyposażenie uczniów w wiedzę i umiejętności stosownie do ich rozwoju i zdolności,</text:p>
        </text:list-item>
        <text:list-item>
          <text:p text:style-name="P992">rozwijanie ciekawości poznawczej i aktywności intelektualnej uczniów,</text:p>
        </text:list-item>
        <text:list-item>
          <text:p text:style-name="P992">rozwijanie wrażliwości na cierpienie i przejawy niesprawiedliwości,</text:p>
        </text:list-item>
        <text:list-item>
          <text:p text:style-name="P992">rozwijanie społecznie pożądanych postaw i zachowań.</text:p>
        </text:list-item>
      </text:list>
      <text:p text:style-name="P684"/>
      <text:p text:style-name="P23"><text:s text:c="6"/>2. Zadaniami szkoły są: </text:p>
      <text:list text:style-name="WW8Num41">
        <text:list-item>
          <text:p text:style-name="P1000">zapewnienie opieki i wspomaganie rozwoju dziecka w przyjaznym, bezpiecznym i zdrowym środowisku w poczuciu więzi z rodziną,</text:p>
        </text:list-item>
        <text:list-item>
          <text:p text:style-name="P1000">uwzględnienie indywidualnych potrzeb dziecka, troska o zapewnienie równych szans,</text:p>
        </text:list-item>
        <text:list-item>
          <text:p text:style-name="P1000">stwarzanie warunków do rozwijania samodzielności, obowiązkowości, podejmowanie odpowiedzialności za siebie i najbliższe otoczenie, aktywność w grupie rówieśników oraz społeczności lokalnej,</text:p>
        </text:list-item>
        <text:list-item>
          <text:p text:style-name="P1000">stwarzanie warunków do indywidualnego i grupowego działania na rzecz innych dzieci,</text:p>
        </text:list-item>
        <text:list-item>
          <text:p text:style-name="P1000">stwarzanie warunków do rozwijania wyobraźni, fantazji oraz ekspresji plastycznej, muzycznej i ruchowej,</text:p>
        </text:list-item>
        <text:list-item>
          <text:p text:style-name="P1000">inspirowanie aktywności badawczej oraz wyrażanie własnych myśli i przeżyć,</text:p>
        </text:list-item>
        <text:list-item>
          <text:p text:style-name="P1000">zapewnianie warunków do harmonijnego rozwoju fizycznego i psychicznego oraz zachowań prozdrowotnych,</text:p>
        </text:list-item>
        <text:list-item>
          <text:p text:style-name="P1000">uczenie wytrwałości, zaradności i kształcenie hartu ducha,</text:p>
        </text:list-item>
        <text:list-item>
          <text:p text:style-name="P1000">Szkoła zapewnia uczniom opiekę pedagogiczną oraz pełne bezpieczeństwo w czasie zajęć obowiązkowych, nadobowiązkowych, imprez i wycieczek. Szczególną opieką otacza się uczniów <text:s/>klas najmłodszych oraz z zaburzeniami rozwoju, uszkodzeniami narządów ruchu, słuchu i wzroku.</text:p>
        </text:list-item>
      </text:list>
      <text:p text:style-name="P687"/>
      <text:p text:style-name="P1321"><text:s text:c="5"/>3. W realizacji tych celów i zadań szkoła respektuje zasady nauk pedagogicznych, </text:p>
      <text:p text:style-name="P1323"><text:s text:c="4"/>przepisy prawa, a także zobowiązanie wynikające z Powszechnej Deklaracji Praw </text:p>
      <text:p text:style-name="P1324"><text:s text:c="9"/>Człowieka ONZ, Deklaracji Praw Dziecka ONZ oraz Konwencji o Prawach <text:s/>Dziecka</text:p>
      <text:p text:style-name="P1324"><text:s text:c="9"/>przyjętej przez Zgromadzenie Ogólne ONZ dnia 20 listopada 1989 r.</text:p>
      <text:h text:style-name="P16" text:outline-level="2"><text:soft-page-break/>CELE I ZADANIA <text:s/>ODZIAŁU PRZEDSZKOLNEGO</text:h>
      <text:h text:style-name="P9" text:outline-level="2"/>
      <text:h text:style-name="P12" text:outline-level="2">Paragraf 4</text:h>
      <text:p text:style-name="P24"/>
      <text:p text:style-name="P984">1.Celem Oddziału <text:s text:c="2"/>jest: </text:p>
      <text:list text:style-name="WW8Num24">
        <text:list-item>
          <text:p text:style-name="P1010">Wspomaganie i rozwój wczesnej edukacji dzieci od początku roku szkolnego w roku kalendarzowym, w którym dziecko kończy 3 lata, do końca roku szkolnego w roku kalendarzowym, w którym dziecko kończy 6 lat ( w szczególnych przypadkach od 2,5 roku życia) do rozpoczęcia nauki w klasie pierwszej sześcioletniej szkoły podstawowej.</text:p>
        </text:list-item>
        <text:list-item>
          <text:p text:style-name="P1014">zapewnienie opieki i bezpieczeństwa wychowankom oraz stymulowanie ich rozwoju osobowości poprzez wychowanie i rozwijanie aktywności dzieci i akceptację siebie, innych ludzi i otaczającego świata,</text:p>
        </text:list-item>
        <text:list-item>
          <text:p text:style-name="P1014">obowiązkowe roczne przygotowanie przedszkolne dzieci do podjęcia nauki szkolnej,</text:p>
        </text:list-item>
        <text:list-item>
          <text:p text:style-name="P1014">współpraca <text:s text:c="2"/>z rodzicami w kierunku ujednolicenia oddziaływań wychowawczych.</text:p>
        </text:list-item>
      </text:list>
      <text:p text:style-name="P1017"/>
      <text:p text:style-name="P985">2.Do zadań Oddziału należy:</text:p>
      <text:list text:style-name="WW8Num23">
        <text:list-item>
          <text:p text:style-name="P591">szczególnym zadaniem <text:s/>jest zapewnienie dzieciom bezpieczeństwa podczas całego pobytu w Oddziale a także kształtowanie czynnej postawy wychowanków wobec własnego zdrowia i bezpieczeństwa,</text:p>
        </text:list-item>
        <text:list-item>
          <text:p text:style-name="P591">integrowanie treści edukacyjnych,</text:p>
        </text:list-item>
        <text:list-item>
          <text:p text:style-name="P591">wspomaganie indywidualnego rozwoju dziecka z wykorzystaniem jego inicjatywy,</text:p>
        </text:list-item>
        <text:list-item>
          <text:p text:style-name="P591">wczesne rozpoznanie możliwości rozwojowych dziecka i podjęcie specjalistycznej interwencji ( kontakt z Poradnią Psychologiczną – Pedagogiczną w Wodzisławiu Śl. ), </text:p>
        </text:list-item>
        <text:list-item>
          <text:p text:style-name="P591">budzenie wrażliwości emocjonalnej i moralnej dzieci oraz wzmacnianie ich więzi uczuciowej z rodziną,</text:p>
        </text:list-item>
        <text:list-item>
          <text:p text:style-name="P591">na bieżąco informowanie o postępach dziecka i uzgadnianie wspólnie z rodzicami kierunku i zakresu zadań realizowanych w oddziale przedszkolnym,</text:p>
        </text:list-item>
        <text:list-item>
          <text:p text:style-name="P591">nabywanie przez dziecko kompetencji językowych: nabywanie umiejętności czytania, kreślenie <text:s/>symboli graficznych bogacenie słownictwa.</text:p>
        </text:list-item>
      </text:list>
      <text:p text:style-name="P1020"/>
      <text:p text:style-name="P46"><text:span text:style-name="T33">3.W oddziale przedszkolnym prowadzone są zajęcia katechetyczne zgodnie z Ustawą o systemie oświaty <text:s/></text:span><text:span text:style-name="T34">( Dz. U. nr 95 <text:s/>poz. <text:s/>425 z późn. zm.).</text:span></text:p>
      <text:p text:style-name="P47"/>
      <text:p text:style-name="P986">4.Dziecko powinno być przyprowadzane i odbierane z oddziału przedszkolnego przez rodziców (prawnych opiekunów).</text:p>
      <text:p text:style-name="P986"/>
      <text:p text:style-name="P982"><text:span text:style-name="T41">5.Osobą upoważnioną przez rodziców do odbioru dziecka <text:s/>z oddziału przedszkolnego może być jedynie osoba zapewniająca odbieranemu dziecku pełne bezpieczeństwo, a więc osoba, która może przejąć odpowiedzialność prawną za bezpieczeństwo dziecka</text:span><text:span text:style-name="T38">.</text:span></text:p>
      <text:p text:style-name="P682"/>
      <text:p text:style-name="P682"/>
      <text:p text:style-name="P682"/>
      <text:p text:style-name="P682"/>
      <text:p text:style-name="P682"/>
      <text:p text:style-name="P682"/>
      <text:p text:style-name="P682"/>
      <text:p text:style-name="P682"/>
      <text:p text:style-name="P682"/>
      <text:p text:style-name="P682"/>
      <text:p text:style-name="P682"/>
      <text:p text:style-name="P682"/>
      <text:p text:style-name="P628"/>
      <text:p text:style-name="P673"/>
      <text:h text:style-name="P10" text:outline-level="2"><text:soft-page-break/>ZAKRES I SPOSÓB WYKONYWANIA ZADAŃ OPIEKUŃCZYCH</text:h>
      <text:h text:style-name="P18" text:outline-level="3"/>
      <text:h text:style-name="P18" text:outline-level="3">Paragraf 5</text:h>
      <text:p text:style-name="P583">(pkt. od 9 do 29 obowiązują w oddziałach przedszkolnych od 1.09.2011r., a w szkole od 1.09.2012r.) <text:s/></text:p>
      <text:p text:style-name="P682"/>
      <text:list text:style-name="L1">
        <text:list-item>
          <text:p text:style-name="P1025">Szkoła prowadzi oddziały integracyjne, w których uczniowie posiadający orzeczenia o potrzebie kształcenia specjalnego uczą się i wychowują razem z pozostałymi uczniami:</text:p>
        </text:list-item>
      </text:list>
      <text:p text:style-name="P729"><text:s/><text:span text:style-name="T107"><text:s text:c="4"/>a) orzeczenie o potrzebie kształcenia specjalnego zalecające umieszczenie dziecka w oddziale integracyjnym wydają zespoły orzekające działające przy publicznych poradniach specjalistycznych.</text:span></text:p>
      <text:p text:style-name="P731"><text:s text:c="5"/>b) liczba uczniów w oddziale integracyjnym powinna wynosić do 20, w tym od 3 do 5 uczniów niepełnosprawnych.</text:p>
      <text:p text:style-name="P731"><text:s text:c="5"/>c) w oddziale integracyjnym zatrudnia się dodatkowo nauczycieli posiadających specjalne przygotowanie pedagogiczne oraz specjalistów prowadzących zajęcia rewalidacyjne.</text:p>
      <text:p text:style-name="P732"><text:s text:c="5"/>d) do oddziału integracyjnego przyjmowane są dzieci pełnosprawne, na warunkach określonych w § 26 i § 27 oraz, na wniosek rodziców (prawnych opiekunów), dzieci posiadające orzeczenie o potrzebie kształcenia specjalnego, wydane przez zespół orzekający działający w publicznej poradni psychologiczno - pedagogicznej lub innej publicznej poradni specjalistycznej, na podstawie odrębnych przepisów,</text:p>
      <text:p text:style-name="P732"><text:s text:c="5"/>e) do oddziału integracyjnego przyjmowane są dzieci z następującymi niepełnosprawnościami:</text:p>
      <text:list text:style-name="L64">
        <text:list-item>
          <text:p text:style-name="P813">z niepełnosprawnością umysłowa w stopniu lekkim i umiarkowanym,</text:p>
        </text:list-item>
        <text:list-item>
          <text:p text:style-name="P813">dzieci z uszkodzeniami motorycznymi,</text:p>
        </text:list-item>
        <text:list-item>
          <text:p text:style-name="P813">dzieci z zaburzeniami emocjonalnymi ( za wyjątkiem dzieci mogących stanowi zagrożenie dla pozostałych ),</text:p>
        </text:list-item>
        <text:list-item>
          <text:p text:style-name="P813">dzieci z chorobą przewlekła,</text:p>
        </text:list-item>
        <text:list-item>
          <text:p text:style-name="P813">dzieci z zaburzeniami sprzężonymi,</text:p>
        </text:list-item>
        <text:list-item>
          <text:p text:style-name="P813">dzieci ze specyficznymi trudnościami w uczeniu się,</text:p>
        </text:list-item>
        <text:list-item>
          <text:p text:style-name="P813"><text:s/>dzieci autystyczne ( za wyjątkiem dzieci mogących stanowi zagrożenie dla pozostałych ),</text:p>
        </text:list-item>
      </text:list>
      <text:p text:style-name="P732"><text:s text:c="5"/>f) szkoła nie przyjmuje dzieci:</text:p>
      <text:p text:style-name="P812"><text:s text:c="5"/>1) niewidomych,</text:p>
      <text:p text:style-name="P812"><text:s text:c="5"/>2) niesłyszących,</text:p>
      <text:p text:style-name="P1026"/>
      <text:p text:style-name="P1027">2.Szkoła organizuje zajęcia dodatkowe dla uczniów z uwzględnieniem w szczególności ich potrzeb rozwojowych:</text:p>
      <text:list text:style-name="WW8Num21">
        <text:list-item>
          <text:p text:style-name="P1029">zajęcia dydaktyczno-wyrównawcze dla uczniów kl. I-III,</text:p>
        </text:list-item>
        <text:list-item>
          <text:p text:style-name="P1029">zajęcia socjoterapeutyczne dla uczniów mających zaburzenia emocjonalne prowadzone przez pedagoga szkolnego,</text:p>
        </text:list-item>
        <text:list-item>
          <text:p text:style-name="P1029">zajęcia rewalidacyjne, logopedyczne, kompensacyjno-korekcyjne itp. w miarę potrzeb</text:p>
        </text:list-item>
        <text:list-item>
          <text:p text:style-name="P1029">gimnastykę korekcyjną dla uczniów z wadami postawy według grup dyspanseryjnych,</text:p>
        </text:list-item>
        <text:list-item>
          <text:p text:style-name="P1038"><text:span text:style-name="T49">nauczanie indywidualne, </text:span><text:span text:style-name="T12">indywidualny <text:s/>program i tok nauki, </text:span></text:p>
        </text:list-item>
        <text:list-item>
          <text:p text:style-name="P1038"><text:span text:style-name="T49">koła zainteresowań i zajęcia sportowe </text:span><text:span text:style-name="T12">(uwzględniając umożliwienie uczniom szczególnie uzdoln</text:span><text:span text:style-name="T11">ionym rozwoju ich uzdolnień, udziału w konkursach i olimpiadach oraz ukończenie szkoły w skróconym czasie).</text:span></text:p>
          <text:p text:style-name="P1037"/>
        </text:list-item>
      </text:list>
      <text:p text:style-name="P1027">3.Szkoła organizuje opiekę i pomoc uczniom, którym z przyczyn rozwojowych, rodzinnych lub losowych potrzebne jest wsparcie:</text:p>
      <text:list text:style-name="WW8Num32">
        <text:list-item>
          <text:p text:style-name="P632">doraźna pomoc w postaci: organizowania zbiórek odzieży, przyborów <text:soft-page-break/>szkolnych, zabawek,</text:p>
        </text:list-item>
        <text:list-item>
          <text:p text:style-name="P632">przekazywanie środków finansowych z funduszu Rady Rodziców,</text:p>
        </text:list-item>
        <text:list-item>
          <text:p text:style-name="P632">usuwanie powstałych w czasie rozwoju dziecka sytuacji zagrożenia poprzez zapewnienia uczniom poczucia bezpieczeństwa oraz interwencje wychowawcy i pedagoga,</text:p>
        </text:list-item>
        <text:list-item>
          <text:p text:style-name="P632">prowadzenie działalności profilaktycznej w sytuacji zagrożenia zdrowia i życia, poprzez rozpoznanie warunków życia wychowanków i <text:s/>uczniów w klasach O-VI.</text:p>
          <text:p text:style-name="P632"/>
        </text:list-item>
      </text:list>
      <text:p text:style-name="P1027">4.Szkoła współdziała z Poradnią Psychologiczno-Pedagogiczną oraz innymi instytucjami świadczącymi poradnictwo i specjalistyczną pomoc dzieciom i rodzinom w szczególności w zakresie:</text:p>
      <text:list text:style-name="WW8Num42">
        <text:list-item>
          <text:p text:style-name="P1033">kierowania do Poradni Psychologiczno-Pedagogicznej oraz poradni specjalistycznych na badania uczniów i wychowanków wykazujących opóźnienia w nauce lub zaburzenia rozwojowe,</text:p>
        </text:list-item>
        <text:list-item>
          <text:p text:style-name="P1033">uzyskania informacji celem poznania i ustalenia odpowiednich form oddziaływania dydaktyczno-wychowawczego,</text:p>
        </text:list-item>
        <text:list-item>
          <text:p text:style-name="P1033">prowadzenia zajęć psychologicznych terapeutycznych i psychoedukacyjnych przez pracowników Poradni Psychologiczno-Pedagogicznej przy współpracy z pedagogiem szkolnym.</text:p>
          <text:p text:style-name="P1033"/>
        </text:list-item>
      </text:list>
      <text:p text:style-name="P1027">5.Opiekę nad wychowankami i uczniami przebywającymi w szkole podczas zajęć obowiązkowych, nadobowiązkowych i pozalekcyjnych sprawują nauczyciele prowadzący te zajęcia przestrzegając zasad BHP właściwych dla poszczególnych zajęć.</text:p>
      <text:p text:style-name="P1027"/>
      <text:p text:style-name="P1027">6.Podczas zajęć poza terenem szkoły, w trakcie wycieczek opiekę sprawuje się zgodnie z innymi przepisami.</text:p>
      <text:p text:style-name="P1027"/>
      <text:p text:style-name="P1027">7.W czasie przerw między-lekcyjnych szkoła organizuje dyżury nauczycielskie.</text:p>
      <text:p text:style-name="P1027"><text:s text:c="85"/></text:p>
      <text:p text:style-name="P1027">8.Dzieci z oddziału przedszkolnego mogą przebywać na korytarzu i korzystać z urządzeń</text:p>
      <text:p text:style-name="P989"><text:s/>sanitarnych pod opieką nauczyciela.</text:p>
      <text:p text:style-name="P989"/>
      <text:p text:style-name="Standard">9. W szkole jest udzielana i organizowana pomoc psychologiczno – pedagogiczna. </text:p>
      <text:p text:style-name="Standard"/>
      <text:p text:style-name="Standard">10. Pomoc psychologiczno – pedagogiczną organizuje dyrektor szkoły. </text:p>
      <text:p text:style-name="Standard"/>
      <text:p text:style-name="Standard">11. Korzystanie z pomocy psychologiczno – pedagogicznej jest dobrowolne i nieodpłatne. </text:p>
      <text:p text:style-name="Standard"/>
      <text:p text:style-name="Standard">12. Pomocy psychologiczno – pedagogicznej udzielają uczniom nauczyciele i inni specjaliści zatrudniani w szkole. </text:p>
      <text:p text:style-name="Standard"/>
      <text:p text:style-name="Standard">13. Pomoc psychologiczno – pedagogiczna jest udzielana dla uczniów: </text:p>
      <text:p text:style-name="P833">1) Niepełnosprawnych </text:p>
      <text:p text:style-name="P833">2) Niedostosowanych społecznie </text:p>
      <text:p text:style-name="P833">3) Zagrożonych niedostosowaniem społecznym </text:p>
      <text:p text:style-name="P833">4) Szczególnie uzdolnionych </text:p>
      <text:p text:style-name="P833">5) Ze specyficznymi trudnościami w uczeniu się </text:p>
      <text:p text:style-name="P833">6) Z zaburzeniami komunikacji językowej </text:p>
      <text:p text:style-name="P833">7) Z chorobami przewlekłymi </text:p>
      <text:p text:style-name="P833">8) W sytuacji kryzysowej lub traumatycznej </text:p>
      <text:p text:style-name="P833"><text:soft-page-break/>9) Z niepowodzeniami edukacyjnymi </text:p>
      <text:p text:style-name="P833">10) Zaniedbanych środowiskowo (sytuacje związane z sytuacją bytową ucznia i jego </text:p>
      <text:p text:style-name="P963"><text:s text:c="18"/>rodziny, sposobem spędzania czasu wolnego, kontaktami środowiskowymi) </text:p>
      <text:p text:style-name="P964"><text:s text:c="12"/>11) Z trudnościami adaptacyjnymi związanymi z różnicami kulturowymi lub ze </text:p>
      <text:p text:style-name="P963"><text:s text:c="18"/>zmianą środowiska edukacyjnego, w tym związanych z wcześniejszym kształceniem</text:p>
      <text:p text:style-name="P963"><text:s text:c="18"/>zagranicą) </text:p>
      <text:p text:style-name="P963"/>
      <text:p text:style-name="Standard">14. Pomoc psychologiczno – pedagogiczna jest udzielana z inicjatywy: </text:p>
      <text:p text:style-name="P833">1) ucznia </text:p>
      <text:p text:style-name="P833">2) rodziców ucznia </text:p>
      <text:p text:style-name="P833">3) nauczyciela lub specjalisty prowadzącego zajęcia z uczniem </text:p>
      <text:p text:style-name="P833">4) poradni psychologiczno – pedagogicznej, w tym poradni specjalistycznej. </text:p>
      <text:p text:style-name="P794"/>
      <text:p text:style-name="Standard">15. Pomoc psychologiczno – pedagogiczna jest udzielana uczniom w formie: </text:p>
      <text:p text:style-name="P833">1) klas terapeutycznych (jeśli takie zostaną utworzone w porozumieniu z organem </text:p>
      <text:p text:style-name="P833">prowadzącym) </text:p>
      <text:p text:style-name="P833">2) zajęć rozwijających uzdolnienia (do 8 uczniów w grupie) </text:p>
      <text:p text:style-name="P833">3) zajęć dydaktyczno – wyrównawczych (do 8 uczniów w grupie) </text:p>
      <text:p text:style-name="P833">4) zajęć specjalistycznych: korekcyjno – kompensacyjnych, logopedycznych, socjoterapeutycznych (jeśli takie zostaną zorganizowane w porozumieniu z organem prowadzącym) </text:p>
      <text:p text:style-name="P833">5) porad i konsultacji </text:p>
      <text:p text:style-name="Standard"/>
      <text:p text:style-name="Standard">16. Pomoc psychologiczno – pedagogiczna jest udzielana rodzicom uczniów i nauczycielom w formie porad, konsultacji, warsztatów i szkoleń. </text:p>
      <text:p text:style-name="Standard"/>
      <text:p text:style-name="Standard">17. W przypadku stwierdzenia, że uczeń ze względu na potrzeby rozwojowe lub edukacyjne wymaga objęcia pomocą psychologiczno – pedagogiczną, nauczyciel lub specjalista informuje o tym niezwłocznie dyrektora szkoły. </text:p>
      <text:p text:style-name="Standard"/>
      <text:p text:style-name="Standard">18. Dyrektor niezwłocznie po przekazaniu przez nauczyciela lub specjalistę informacji o potrzebie objęcia ucznia pomocą psychologiczno - pedagogiczną tworzy zespół składający się z nauczycieli i specjalistów pracujących z uczniem, którego zadaniem jest planowanie i koordynowanie udzielania pomocy psychologiczno – pedagogicznej uczniowi. </text:p>
      <text:p text:style-name="Standard"/>
      <text:p text:style-name="Standard">19. Zespół tworzony jest również dla ucznia posiadającego orzeczenie o potrzebie kształcenia specjalnego, orzeczenie o potrzebie indywidualnego nauczania lub opinię poradni psychologiczno – pedagogicznej, w tym poradni specjalistycznej – niezwłocznie po otrzymaniu orzeczenia lub opinii. </text:p>
      <text:p text:style-name="Standard"/>
      <text:p text:style-name="Standard">20. Zespół ustala i przekazuje dyrektorowi szkoły zalecony zakres, formy, sposoby i okres udzielania pomocy psychologiczno – pedagogicznej uczniowi. </text:p>
      <text:p text:style-name="Standard"/>
      <text:p text:style-name="Standard">21. Dyrektor na podstawie zaleceń zespołu ustala dla ucznia formy, sposoby i okres udzielania pomocy psychologiczno – pedagogicznej oraz wymiar godzin, w którym poszczególne formy będą realizowane. </text:p>
      <text:p text:style-name="Standard"/>
      <text:p text:style-name="Standard">22. Rodzice ucznia mogą uczestniczyć w spotkaniach zespołu. O terminie spotkania zespołu i możliwości uczestnictwa w jego pracach rodziców ucznia zawiadamia dyrektor. </text:p>
      <text:p text:style-name="Standard"/>
      <text:p text:style-name="Standard">23. Na wniosek rodziców ucznia w spotkaniach zespołu mogą uczestniczyć inne osoby, w szczególności lekarz, psycholog, logopeda lub inny specjalista. </text:p>
      <text:p text:style-name="Standard"/>
      <text:p text:style-name="Standard"><text:soft-page-break/>24. Na wniosek dyrektora w spotkaniach zespołu mogą uczestniczyć przedstawiciele poradni psychologiczno – pedagogicznej, w tym poradni specjalistycznej. </text:p>
      <text:p text:style-name="Standard"/>
      <text:p text:style-name="Standard">25. Prace zespołu koordynuje wyznaczona przez dyrektora osoba. </text:p>
      <text:p text:style-name="Standard"/>
      <text:p text:style-name="Standard">26. Dyrektor niezwłocznie, po zatwierdzeniu przez organ prowadzący arkusza organizacyjnego, na piśmie informuje rodziców ucznia o ustalonych dla ucznia formach, sposobach i okresach udzielania pomocy psychologiczno – pedagogicznej oraz wymiarze godzin poszczególnych form udzielanej pomocy. </text:p>
      <text:p text:style-name="Standard"/>
      <text:p text:style-name="Standard">27. O zakończeniu udzielania pomocy psychologiczno – pedagogicznej decyduje dyrektor na wniosek rodziców ucznia lub koordynatora powołanego dla ucznia zespołu. </text:p>
      <text:p text:style-name="Standard"/>
      <text:p text:style-name="Standard">28. Do zadań koordynatora zespołu d.s. pomocy psychologiczno – pedagogicznej należy: </text:p>
      <text:p text:style-name="P833">1) Organizacja spotkań zespołu. </text:p>
      <text:p text:style-name="P833">2) Złożenie założonej Karty Indywidualnych Potrzeb Ucznia dyrektorowi szkoły najpóźniej w terminie dwóch dni od spotkania zespołu. </text:p>
      <text:p text:style-name="P833">3) Przekazywanie dyrektorowi szkoły informacji o pracach zespołu. </text:p>
      <text:p text:style-name="P833">4) Dołączenie opracowanego planu działań wspierających lub indywidualnego programu do dokumentacji ucznia. </text:p>
      <text:p text:style-name="P833">5) Nadzór nad wdrażaniem przez zespół planu działań wspierających. </text:p>
      <text:p text:style-name="P833">6) Zgłaszanie dyrektorowi potrzeby spotkania zespołu. </text:p>
      <text:p text:style-name="P833">7) Zgłaszanie dyrektorowi wniosku o zakończenie udzielania uczniowi pomocy psychologiczno – pedagogicznej. </text:p>
      <text:p text:style-name="Standard"/>
      <text:p text:style-name="Standard">29. Do zadań zespołu d.s. pomocy psychologiczno – pedagogicznej należy: </text:p>
      <text:p text:style-name="P833">1) Ustalenie zakresu, w którym uczeń wymaga pomocy psychologiczno – pedagogicznej z uwagi na indywidualne potrzeby rozwojowe i edukacyjne oraz możliwości psychofizyczne, w tym szczególne uzdolnienia. </text:p>
      <text:p text:style-name="P833">2) Określenie zalecanych form, sposobów i okresu udzielania uczniowi pomocy psychologiczno – pedagogicznej, z uwzględnieniem indywidualnych potrzeb edukacyjnych i rozwojowych oraz możliwości psychofizycznych ucznia, a w przypadku ucznia posiadającego orzeczenie lub opinię, także z uwzględnieniem zaleceń zawartych w orzeczeniu lub opinii. </text:p>
      <text:p text:style-name="P833">3) Zaplanowanie działań z zakresu doradztwa edukacyjnego i sposobu ich realizacji. </text:p>
      <text:p text:style-name="P833">4) Założenie i prowadzenie Karty Indywidualnych Potrzeb Ucznia, zgodnie z ustalonym wzorem. </text:p>
      <text:p text:style-name="P833">5) Opracowanie i wdrażanie planu działań wspierających dla ucznia, (zgodnie z ustalonym wzorem) lub indywidualnego programu edukacyjno – terapeutycznego (dla ucznia z orzeczeniem). </text:p>
      <text:p text:style-name="P833">6) Dokonanie oceny efektywności pomocy psychologiczno – pedagogicznej udzielanej uczniowi, w tym efektywności realizowanych zajęć, dotyczącej: </text:p>
      <text:p text:style-name="P1041">a) Danej formy pomocy psychologiczno – pedagogicznej po zakończeniu jej udzielania. </text:p>
      <text:p text:style-name="P1041">b) Pomocy psychologiczno – pedagogicznej udzielonej w danym roku szkolnym – przed opracowaniem arkusza organizacji szkoły na kolejny rok szkolny. </text:p>
      <text:p text:style-name="P833">7) Określenie wniosków i zaleceń dotyczących dalszej pracy z uczniem, w tym zalecane formy, sposoby i okresy udzielania uczniowi dalszej pomocy psychologiczno – pedagogicznej. </text:p>
      <text:p text:style-name="P681"/>
      <text:p text:style-name="P682"/>
      <text:p text:style-name="P682"/>
      <text:p text:style-name="P683"/>
      <text:h text:style-name="P9" text:outline-level="2"><text:soft-page-break/>ORGANY SZKOŁY</text:h>
      <text:p text:style-name="P668"/>
      <text:h text:style-name="P18" text:outline-level="3">Paragraf 6</text:h>
      <text:p text:style-name="P675"/>
      <text:list text:style-name="WW8Num11">
        <text:list-item>
          <text:p text:style-name="P614">Organami szkoły są:</text:p>
        </text:list-item>
      </text:list>
      <text:list text:style-name="WW8Num4">
        <text:list-item>
          <text:p text:style-name="P637">Dyrektor Szkoły</text:p>
        </text:list-item>
        <text:list-item>
          <text:p text:style-name="P637">Rada Pedagogiczna</text:p>
        </text:list-item>
        <text:list-item>
          <text:p text:style-name="P637">Rada Rodziców.</text:p>
        </text:list-item>
        <text:list-item>
          <text:p text:style-name="P637">Samorząd Uczniowski</text:p>
        </text:list-item>
      </text:list>
      <text:p text:style-name="P675"/>
      <text:p text:style-name="P675"/>
      <text:p text:style-name="P675"/>
      <text:h text:style-name="P51" text:outline-level="6">Dyrektor Szkoły</text:h>
      <text:p text:style-name="P653"/>
      <text:h text:style-name="P18" text:outline-level="3">Paragraf 7</text:h>
      <text:p text:style-name="P1079">1.Dyrektor szkoły w szczególności:</text:p>
      <text:p text:style-name="P1330"><text:s text:c="6"/>1) <text:s/>kieruje działalnością szkoły oraz reprezentuje ją na zewnątrz;</text:p>
      <text:p text:style-name="P1329"><text:s text:c="10"/>2) <text:s/>sprawuje nadzór pedagogiczny (przedstawia plan nadzoru pedagogicznego</text:p>
      <text:p text:style-name="P1329"><text:s text:c="15"/>radzie pedagogicznej i radzie rodziców do 15.09.);</text:p>
      <text:p text:style-name="P1329"><text:s text:c="10"/>3) <text:s/>zapewnienia bezpieczeństwo uczniom i nauczycielom w czasie zajęć</text:p>
      <text:p text:style-name="P1329"><text:s text:c="15"/>organizowanych przez szkołę; sprawuje opiekę nad uczniami oraz stwarza</text:p>
      <text:p text:style-name="P1329"><text:s text:c="15"/>warunki harmonijnego <text:s/>rozwoju psychofizycznego poprzez aktywne działania</text:p>
      <text:p text:style-name="P1329"><text:s text:c="15"/>prozdrowotne;</text:p>
      <text:p text:style-name="P1331">4) <text:s/>realizuje uchwały rady pedagogicznej, podjęte w ramach ich kompetencji</text:p>
      <text:p text:style-name="P1331"><text:s text:c="6"/>stanowiących;</text:p>
      <text:p text:style-name="P1331">5) <text:s/>dysponuje środkami określonymi w planie finansowym szkoły i ponosi</text:p>
      <text:p text:style-name="P1331"><text:s text:c="5"/>odpowiedzialność za ich prawidłowe wykorzystanie, a także <text:s/>organizuje</text:p>
      <text:p text:style-name="P1331"><text:s text:c="5"/>administracyjną, finansową i gospodarczą obsługę szkoły;</text:p>
      <text:p text:style-name="P1332"><text:s text:c="10"/>6) <text:s/>wykonuje inne zadania wynikające z przepisów szczególnych;</text:p>
      <text:p text:style-name="P1329"><text:s text:c="10"/>7) <text:s/>współdziała ze szkołami wyższymi oraz zakładami kształcenia nauczycieli w</text:p>
      <text:p text:style-name="P1331"><text:s text:c="4"/>organizacji praktyk pedagogicznych;</text:p>
      <text:p text:style-name="P1334"><text:s text:c="6"/>8) odpowiada za właściwą organizację i przebieg sprawdzianu po klasie VI</text:p>
      <text:p text:style-name="P1080"><text:span text:style-name="T59"><text:s text:c="7"/>9) <text:s/></text:span><text:span text:style-name="T64">Dyrektor szkoły podaje do publicznej wiadomości, do dnia 15 czerwca, zestaw</text:span></text:p>
      <text:p text:style-name="P1081"><text:s text:c="13"/>podręczników, które będą obowiązywać od początku następnego roku szkolnego. </text:p>
      <text:p text:style-name="P1082"><text:span text:style-name="T59"><text:s text:c="23"/>10) <text:s/>podejmuje działania organizacyjne umożliwiające obrót </text:span><text:span text:style-name="T72">uż</text:span><text:span text:style-name="T59">ywanymi</text:span></text:p>
      <text:p text:style-name="P1082"><text:span text:style-name="T59"><text:s text:c="29"/>pod</text:span><text:span text:style-name="T72">rę</text:span><text:span text:style-name="T59">cznikami na terenie szkoły;</text:span></text:p>
      <text:p text:style-name="P1083"><text:s text:c="23"/>11) <text:s/>zapewnia zainstalowanie i aktualizowanie oprogramowania zabezpieczającego przed</text:p>
      <text:p text:style-name="P950"><text:s text:c="17"/>dostępem do treści, które mogą stanowić zagrożenie dla prawidłowego rozwoju</text:p>
      <text:p text:style-name="P950"><text:s text:c="17"/>psychicznego uczniów korzystających z internetu.</text:p>
      <text:p text:style-name="P688"><text:s text:c="11"/>12) skreślony</text:p>
      <text:p text:style-name="P688"><text:s text:c="11"/>13) skreślony</text:p>
      <text:p text:style-name="P688"><text:s text:c="11"/>14) Dyrektor po zasięgnięciu opinii rady pedagogicznej dopuszcza do użytku </text:p>
      <text:p text:style-name="P689"><text:s text:c="15"/>w szkole zaproponowany przez nauczyciela program wychowania</text:p>
      <text:p text:style-name="P689"><text:s text:c="15"/>przedszkolnego lub program nauczania.</text:p>
      <text:p text:style-name="P735"><text:span text:style-name="T63"><text:s text:c="10"/>15) </text:span><text:span text:style-name="T75"><text:s text:c="2"/>Program wychowania przedszkolnego lub program nauczania opracowany</text:span></text:p>
      <text:p text:style-name="P584"><text:s text:c="15"/>przez nauczyciela powinien uzyskać pozytywną opinię nauczyciela</text:p>
      <text:p text:style-name="P584"><text:s text:c="15"/>mianowanego lub dyplomowanego, posiadającego wykształcenie wyższe i</text:p>
      <text:p text:style-name="P584"><text:s text:c="15"/>kwalifikacje do pracy w oddziale przedszkolnym lub szkole.</text:p>
      <text:p text:style-name="P690"/>
      <text:p text:style-name="P1333"><text:s text:c="4"/>2.W uzasadnionych przypadkach uczeń, na wniosek dyrektora szkoły, może zostać <text:s text:c="4"/></text:p>
      <text:p text:style-name="P1333"><text:s text:c="14"/>przeniesiony przez kuratora oświaty do innej szkoły.</text:p>
      <text:p text:style-name="P1333"/>
      <text:p text:style-name="P1333"><text:soft-page-break/><text:s text:c="4"/>3.Dyrektor jest kierownikiem zakładu pracy dla zatrudnionych w szkole nauczycieli i</text:p>
      <text:p text:style-name="P1333"><text:s text:c="7"/>pracowników niebędących nauczycielami. </text:p>
      <text:p text:style-name="P1333"><text:s text:c="4"/>4.Dyrektor w szczególności decyduje w sprawach:</text:p>
      <text:p text:style-name="P1335"><text:s text:c="5"/>1) zatrudniania i zwalniania nauczycieli oraz innych pracowników szkoły;</text:p>
      <text:list text:style-name="WW8Num46">
        <text:list-item>
          <text:p text:style-name="P1336">przyznawania nagród oraz wymierzania kar porządkowych nauczycielom i innym pracownikom szkoły;</text:p>
        </text:list-item>
      </text:list>
      <text:list text:style-name="WW8Num47">
        <text:list-item>
          <text:p text:style-name="P1337">występowania z wnioskami, po zasięgnięciu opinii rady pedagogicznej, w sprawach odznaczeń, nagród i innych wyróżnień dla nauczycieli oraz pozostałych pracowników szkoły.</text:p>
          <text:p text:style-name="P1337"/>
        </text:list-item>
      </text:list>
      <text:p text:style-name="P1339">5.Dyrektor szkoły w wykonywaniu swoich zadań współpracuje z radą pedagogiczną,</text:p>
      <text:p text:style-name="P1339"><text:s text:c="4"/>rodzicami i samorządem uczniowskim.</text:p>
      <text:p text:style-name="P1339"/>
      <text:p text:style-name="P947"><text:s text:c="7"/>6.W przypadku nieobecności dyrektora szkoły, zastępuje go <text:s/>nauczyciel <text:s/>wyznaczony</text:p>
      <text:p text:style-name="P947"><text:s text:c="11"/>przez organ prowadzący.</text:p>
      <text:p text:style-name="P947"/>
      <text:p text:style-name="P1084"><text:span text:style-name="T4">7.Dyrektor szkoły </text:span><text:span text:style-name="T5">z</text:span><text:span text:style-name="T4">obow</text:span><text:span text:style-name="T5">ią</text:span><text:span text:style-name="T4">zany jest z ur</text:span><text:span text:style-name="T5">zę</text:span><text:span text:style-name="T4">du występować w obronie nauczyciela, gdy ustalone dla nauczyciela uprawnienia zosta</text:span><text:span text:style-name="T5">ną <text:s/></text:span><text:span text:style-name="T4">naruszone.</text:span></text:p>
      <text:p text:style-name="P585"/>
      <text:h text:style-name="P51" text:outline-level="6"><text:s/>Rada Pedagogiczna</text:h>
      <text:p text:style-name="P653"/>
      <text:h text:style-name="P18" text:outline-level="3">Paragraf 8</text:h>
      <text:p text:style-name="Standard">1.W szkole działa rada pedagogiczna, która jest kolegialnym organem szkoły w zakresie realizacji jej <text:s text:c="3"/>statutowych zadań dotyczących kształcenia, wychowania i opieki.</text:p>
      <text:p text:style-name="Standard"/>
      <text:p text:style-name="Standard">2 . W skład rady pedagogicznej wchodzą: dyrektor szkoły i wszyscy nauczyciele </text:p>
      <text:p text:style-name="Standard"><text:s text:c="3"/>zatrudnieni w szkole. </text:p>
      <text:p text:style-name="Standard"/>
      <text:p text:style-name="Standard">3.W zebraniach rady pedagogicznej mogą brać udział z głosem doradczym osoby zapraszane <text:s text:c="2"/>przez jej przewodniczącego za zgodą lub na wniosek rady pedagogicznej w tym przedstawiciele stowarzyszeń i innych organizacji, w szczególności organizacji harcerskich,.</text:p>
      <text:p text:style-name="Standard"/>
      <text:p text:style-name="Standard">4.Przewodniczącym rady pedagogicznej jest dyrektor szkoły.</text:p>
      <text:p text:style-name="Standard"/>
      <text:p text:style-name="Standard">5.Zebrania plenarne rady pedagogicznej są organizowane przed rozpoczęciem roku szkolnego, w każdym semestrze w związku z zatwierdzeniem wyników klasyfikowania i promowania uczniów, po zakończeniu rocznych zajęć szkolnych oraz w miarę bieżących potrzeb. </text:p>
      <text:p text:style-name="Standard"/>
      <text:p text:style-name="Standard">6.Zebrania mogą być organizowane na wniosek organu sprawującego nadzór pedagogiczny, z inicjatywy przewodniczącego, organu prowadzącego szkołę albo co najmniej 1/3 członków rady pedagogicznej.</text:p>
      <text:p text:style-name="Standard"/>
      <text:p text:style-name="Standard">7.Przewodniczący prowadzi i przygotowuje zebrania rady pedagogicznej oraz jest odpowiedzialny za zawiadomienie wszystkich jej członków o terminie i porządku zebrania zgodnie z regulaminem rady.</text:p>
      <text:p text:style-name="Standard"/>
      <text:p text:style-name="Standard">8.Dyrektor szkoły przedstawia radzie pedagogicznej, nie rzadziej niż dwa razy w roku szkolnym, ogólne wnioski wynikające ze sprawowanego nadzoru pedagogicznego oraz informacje o działalności szkoły.</text:p>
      <text:p text:style-name="Standard"/>
      <text:p text:style-name="Standard"><text:s text:c="4"/>9.Do kompetencji stanowiących rady pedagogicznej należy:</text:p>
      <text:p text:style-name="P1342"><text:s text:c="11"/>1) zatwierdzanie planów pracy szkoły;</text:p>
      <text:p text:style-name="P1342"><text:soft-page-break/><text:s text:c="11"/>2) podejmowanie uchwał w sprawie wyników klasyfikacji i promocji uczniów;</text:p>
      <text:p text:style-name="P688"><text:s text:c="6"/>3) skreślony;</text:p>
      <text:p text:style-name="P1342"><text:s text:c="11"/>4) podejmowanie uchwał w sprawie innowacji i eksperymentów pedagogicznych w</text:p>
      <text:p text:style-name="P1342"><text:s text:c="15"/>szkole;</text:p>
      <text:p text:style-name="P1342"><text:s text:c="11"/>5) ustalanie organizacji doskonalenia zawodowego nauczycieli szkoły;</text:p>
      <text:p text:style-name="P1342"/>
      <text:p text:style-name="P1343"><text:s text:c="10"/>10.Rada pedagogiczna opiniuje w szczególności:</text:p>
      <text:p text:style-name="P1342"><text:s text:c="10"/>1) organizację pracy szkoły, w tym zwłaszcza tygodniowy rozkład zajęć lekcyjnych i</text:p>
      <text:p text:style-name="P1342"><text:s text:c="14"/>pozalekcyjnych;</text:p>
      <text:p text:style-name="P1342"><text:s text:c="10"/>2) projekt przedstawionego przez Radę Rodziców:</text:p>
      <text:p text:style-name="P1085">a) programu wychowawczego szkoły,</text:p>
      <text:p text:style-name="P1087">b) programu profilaktyki,</text:p>
      <text:p text:style-name="P1342"><text:s text:c="10"/>3) projekt planu finansowego szkoły;</text:p>
      <text:p text:style-name="P1344"><text:s text:c="14"/>4) wnioski dyrektora o przyznanie nauczycielom odznaczeń, nagród i innych wyróżnień;</text:p>
      <text:p text:style-name="P1347"><text:span text:style-name="T14"><text:s text:c="14"/>5</text:span><text:span text:style-name="T16">) propozycje dyrektora szkoły lub placówki w sprawach przydziału <text:s text:c="2"/>nauczycielom</text:span></text:p>
      <text:p text:style-name="P1345"><text:s text:c="18"/>stałych prac i zajęć w ramach wynagrodzenia zasadniczego oraz dodatkowo płatnych</text:p>
      <text:p text:style-name="P1345"><text:s text:c="18"/>zajęć dydaktycznych, wychowawczych i opiekuńczych.</text:p>
      <text:p text:style-name="P1345"><text:s text:c="15"/>6) przedstawione <text:s/>przez nauczycieli programy wychowania przedszkolnego i programy</text:p>
      <text:p text:style-name="P1345"><text:s text:c="19"/><text:span text:style-name="T110">nauczania,</text:span></text:p>
      <text:p text:style-name="P1346"/>
      <text:p text:style-name="P948"><text:s text:c="4"/>11.Rada Pedagogiczna w całości i każdy z pedagogów z osobna ponosi odpowiedzialność prawną, materialną i moralną za całość swoich oddziaływań dydaktyczno-wychowawczych na terenie szkoły.</text:p>
      <text:p text:style-name="P948"/>
      <text:p text:style-name="P1088"><text:span text:style-name="T19"><text:s text:c="3"/></text:span><text:span text:style-name="T20"><text:s/></text:span><text:span text:style-name="T21">12.Dyrektor szkoły wstrzymuje wykonanie uchwał, o których mowa w ust. 9, niezgodnych</text:span></text:p>
      <text:p text:style-name="P949"><text:s text:c="5"/>z przepisami prawa. O wstrzymaniu wykonania uchwały dyrektor niezwłocznie</text:p>
      <text:p text:style-name="P949"><text:s text:c="5"/>zawiadamia organ prowadzący szkołę lub placówkę oraz organ sprawujący nadzór</text:p>
      <text:p text:style-name="P949"><text:s text:c="5"/>pedagogiczny. Organ sprawujący nadzór pedagogiczny uchyla uchwałę w razie</text:p>
      <text:p text:style-name="P949"><text:s text:c="5"/>stwierdzenia jej niezgodności z przepisami prawa po zasięgnięciu opinii organu</text:p>
      <text:p text:style-name="P949"><text:s text:c="5"/>prowadzącego szkołę. Rozstrzygnięcie organu sprawującego nadzór pedagogiczny jest</text:p>
      <text:p text:style-name="P949"><text:s text:c="5"/>ostateczne. </text:p>
      <text:p text:style-name="P949"/>
      <text:p text:style-name="P1089"><text:s text:c="4"/>13.Rada pedagogiczna przygotowuje projekt i uchwala statutu szkoły albo jego zmiany.</text:p>
      <text:p text:style-name="P1089"/>
      <text:p text:style-name="P1333">14.Rada pedagogiczna może wystąpić z wnioskiem o odwołanie nauczyciela ze stanowiska</text:p>
      <text:p text:style-name="P1333"><text:s text:c="4"/>dyrektora lub z innego stanowiska kierowniczego w szkole.</text:p>
      <text:p text:style-name="P1333"/>
      <text:p text:style-name="P1089"><text:s text:c="4"/>15.W przypadku określonym w ust. 14, organ uprawniony do odwołania jest obowiązany</text:p>
      <text:p text:style-name="P1089"><text:s text:c="9"/>przeprowadzić postępowanie wyjaśniające i powiadomić o jego wyniku radę</text:p>
      <text:p text:style-name="P949"><text:s text:c="5"/>pedagogiczną w ciągu 14 dni od otrzymania wniosku. <text:s/></text:p>
      <text:p text:style-name="P949"/>
      <text:p text:style-name="P1089"><text:s text:c="4"/>16.Uchwały rady pedagogicznej są podejmowane zwykłą większością głosów w obecności</text:p>
      <text:p text:style-name="P949"><text:s text:c="5"/>co najmniej połowy jej członków.</text:p>
      <text:p text:style-name="P949"/>
      <text:p text:style-name="P1333">17.Rada pedagogiczna ustala regulamin swojej działalności. </text:p>
      <text:p text:style-name="P1333"/>
      <text:p text:style-name="P1333">18.Zebrania rady pedagogicznej są protokołowane.</text:p>
      <text:p text:style-name="P1333"/>
      <text:p text:style-name="P1089"><text:s text:c="4"/>19.Nauczyciele są zobowiązani do nieujawniania spraw poruszanych na posiedzeniu rady</text:p>
      <text:p text:style-name="P1089"><text:s text:c="8"/>pedagogicznej, które mogą naruszać dobro osobiste uczniów lub ich rodziców, a także</text:p>
      <text:p text:style-name="P1089"><text:s text:c="8"/>nauczycieli i innych pracowników szkoły. <text:s text:c="30"/></text:p>
      <text:p text:style-name="P70"/>
      <text:h text:style-name="P51" text:outline-level="6"><text:soft-page-break/>Rada Rodziców</text:h>
      <text:p text:style-name="P682"/>
      <text:h text:style-name="P18" text:outline-level="3">Paragraf 9</text:h>
      <text:p text:style-name="P750"><text:span text:style-name="T61">1.W szkole działa</text:span><text:span text:style-name="T73"> </text:span><text:span text:style-name="T61">rada rodziców, która </text:span><text:span text:style-name="T59">reprezentu</text:span><text:span text:style-name="T72">je </text:span><text:span text:style-name="T59">ogół rodziców uczniów.</text:span></text:p>
      <text:p text:style-name="P688"/>
      <text:p text:style-name="P750"><text:span text:style-name="T59">2. W skład rady <text:s/>rodziców wchod</text:span><text:span text:style-name="T72">zą </text:span><text:span text:style-name="T59">po jednym przedstawicielu rad oddziałowych, wybranych w tajnych wyborach przez zebranie rodziców uczniów danego oddziału;</text:span></text:p>
      <text:p text:style-name="P688"/>
      <text:p text:style-name="P691">3. W wyborach, o których mowa w ust. 2, jednego ucznia reprezentuje jeden rodzic.</text:p>
      <text:p text:style-name="P691"/>
      <text:p text:style-name="P750"><text:span text:style-name="T59">4. Wybory przeprowadza s</text:span><text:span text:style-name="T72">ię </text:span><text:span text:style-name="T59">na pierwszym zebraniu rodziców w k</text:span><text:span text:style-name="T72">aż</text:span><text:span text:style-name="T59">dym roku</text:span></text:p>
      <text:p text:style-name="P688">szkolnym.</text:p>
      <text:p text:style-name="P688"/>
      <text:p text:style-name="P750"><text:span text:style-name="T59">5. Rada rodziców uchwala regulamin swojej działaln</text:span><text:span text:style-name="T72">oś</text:span><text:span text:style-name="T59">ci, w którym okr</text:span><text:span text:style-name="T72">eś</text:span><text:span text:style-name="T59">la w szczególn</text:span><text:span text:style-name="T72">oś</text:span><text:span text:style-name="T59">ci:</text:span></text:p>
      <text:p text:style-name="P1022"><text:span text:style-name="T59">1) wew</text:span><text:span text:style-name="T72">nę</text:span><text:span text:style-name="T59">trz</text:span><text:span text:style-name="T72">ną </text:span><text:span text:style-name="T59">struktu</text:span><text:span text:style-name="T72">rę </text:span><text:span text:style-name="T59">i tryb pracy rady;</text:span></text:p>
      <text:p text:style-name="P1021">2) szczegółowy tryb przeprowadzania wyborów do rad, oraz przedstawicieli rad oddziałowych, o których mowa w ust. 2, do rady rodziców szkoły.</text:p>
      <text:p text:style-name="P1021"/>
      <text:p text:style-name="P750"><text:span text:style-name="T59">6. Rady rodziców mo</text:span><text:span text:style-name="T72">gą porozumiewać </text:span><text:span text:style-name="T59">s</text:span><text:span text:style-name="T72">ię <text:s/></text:span><text:span text:style-name="T59">ze so</text:span><text:span text:style-name="T72">bą </text:span><text:span text:style-name="T59">, ustala</text:span><text:span text:style-name="T72">ją</text:span><text:span text:style-name="T59">c zasady i zakres współpracy.</text:span></text:p>
      <text:p text:style-name="P688"/>
      <text:p text:style-name="P750"><text:span text:style-name="T62">7.Rada rodziców m</text:span><text:span text:style-name="T74">oż</text:span><text:span text:style-name="T62">e występować</text:span><text:span text:style-name="T74"> </text:span><text:span text:style-name="T62">do dyrektora i innych organów szkoły, </text:span><text:span text:style-name="T59">organu prowad</text:span><text:span text:style-name="T72">zą</text:span><text:span text:style-name="T59">cego szko</text:span><text:span text:style-name="T72">ły <text:s/></text:span><text:span text:style-name="T59">oraz organu sprawu</text:span><text:span text:style-name="T72">ją</text:span><text:span text:style-name="T59">cego nadzór pedagogiczny z wnioskami i opiniami we wszystkich sprawach szkoły.</text:span></text:p>
      <text:p text:style-name="P688"/>
      <text:p text:style-name="P750"><text:span text:style-name="T59">8. Do kompetencji rady rodziców, nal</text:span><text:span text:style-name="T72">eż</text:span><text:span text:style-name="T59">y:</text:span></text:p>
      <text:p text:style-name="P1022"><text:span text:style-name="T59">1) uchwalanie w porozumieniu z ra</text:span><text:span text:style-name="T72">dą </text:span><text:span text:style-name="T59">pedagogicz</text:span><text:span text:style-name="T72">ną </text:span><text:span text:style-name="T59">:</text:span></text:p>
      <text:p text:style-name="P1086"><text:span text:style-name="T59">a) programu wychowawczego szkoły obejmu</text:span><text:span text:style-name="T72">ją</text:span><text:span text:style-name="T59">cego wszystkie tr</text:span><text:span text:style-name="T72">eś</text:span><text:span text:style-name="T59">ci i działania o charakterze wychowawczym skierowane do uczniów, realizowanego przez nauczycieli,</text:span></text:p>
      <text:p text:style-name="P1086"><text:span text:style-name="T59">b) programu profilaktyki dostosowanego do potrzeb rozwojowych uczniów oraz potrzeb <text:s/></text:span><text:span text:style-name="T72">ś</text:span><text:span text:style-name="T59">rodowiska, obejmu</text:span><text:span text:style-name="T72">ją</text:span><text:span text:style-name="T59">cego wszystkie tr</text:span><text:span text:style-name="T72">eś</text:span><text:span text:style-name="T59">ci i działania o charakterze profilaktycznym skierowane do uczniów, nauczycieli i rodziców;</text:span></text:p>
      <text:p text:style-name="P1022"><text:span text:style-name="T59">2) opiniowanie programu i harmonogramu poprawy efektywn</text:span><text:span text:style-name="T72">oś</text:span><text:span text:style-name="T59">ci kształcenia lub</text:span></text:p>
      <text:p text:style-name="P1021"><text:s text:c="4"/>wychowania szkoły;</text:p>
      <text:p text:style-name="P1021">3) opiniowanie projektu planu finansowego składanego przez dyrektora szkoły.</text:p>
      <text:p text:style-name="P1021"/>
      <text:p text:style-name="P750"><text:span text:style-name="T59">9. J</text:span><text:span text:style-name="T72">eż</text:span><text:span text:style-name="T59">eli rada rodziców w terminie 30 dni od dnia rozpoc</text:span><text:span text:style-name="T72">zę</text:span><text:span text:style-name="T59">cia roku szkolnego nie uzyska</text:span></text:p>
      <text:p text:style-name="P598"><text:span text:style-name="T111"><text:s text:c="4"/>porozumienia z ra</text:span><text:span text:style-name="T112">dą <text:s/></text:span><text:span text:style-name="T111">pedagogicz</text:span><text:span text:style-name="T112">ną </text:span><text:span text:style-name="T111">w sprawie programu, o którym mowa w ust. 8 pkt 1 lit. a, b</text:span></text:p>
      <text:p text:style-name="P598"><text:span text:style-name="T111"><text:s text:c="4"/>program ten ustala dyrektor szkoły w uzgodnieniu z organem sprawu</text:span><text:span text:style-name="T112">ją</text:span><text:span text:style-name="T111">cym nadzór pedagogiczny.</text:span></text:p>
      <text:p text:style-name="P688"><text:s/></text:p>
      <text:p text:style-name="P750"><text:span text:style-name="T59">10.Program ustalony przez dyrektora szkoły obow</text:span><text:span text:style-name="T72">ią</text:span><text:span text:style-name="T59">zuje do czasu uchwalenia programu przez ra</text:span><text:span text:style-name="T72">dę</text:span></text:p>
      <text:p text:style-name="P750"><text:span text:style-name="T72"><text:s text:c="5"/></text:span><text:span text:style-name="T59">rodziców w porozumieniu z ra</text:span><text:span text:style-name="T72">dą </text:span><text:span text:style-name="T59">pedagogicz</text:span><text:span text:style-name="T72">ną.</text:span></text:p>
      <text:p text:style-name="P692"/>
      <text:p text:style-name="P750"><text:span text:style-name="T59">11. W celu wspierania działaln</text:span><text:span text:style-name="T72">oś</text:span><text:span text:style-name="T59">ci statutowej szkoły, rada rodziców m</text:span><text:span text:style-name="T72">oż</text:span><text:span text:style-name="T59">e gromadzić</text:span><text:span text:style-name="T72"> </text:span><text:span text:style-name="T59">fundusze z</text:span></text:p>
      <text:p text:style-name="P750"><text:span text:style-name="T59"><text:s text:c="5"/>dobrowolnych składek rodziców oraz innych </text:span><text:span text:style-name="T72">ź</text:span><text:span text:style-name="T59">ródeł. </text:span></text:p>
      <text:p text:style-name="P688"/>
      <text:p text:style-name="P750"><text:span text:style-name="T59">12. Zasady wydatkowania funduszy rady rodziców okr</text:span><text:span text:style-name="T72">eś</text:span><text:span text:style-name="T59">la regulamin, o którym mowa w ust. 5.</text:span></text:p>
      <text:p text:style-name="P688"/>
      <text:p text:style-name="Standard">13. <text:s text:c="2"/>Rodzice dziecka podlegającego obowiązkowi wychowania <text:s/>przedszkolnego, obowiązkowi <text:s/>szkolnemu i obowiązkowi <text:s/>nauki , są obowiązani</text:p>
      <text:p text:style-name="Standard"><text:s text:c="7"/>do:</text:p>
      <text:p text:style-name="P794">1)   dopełnienia czynności związanych ze zgłoszeniem dziecka do przedszkola lub oddziału <text:soft-page-break/>przedszkolnego zorganizowanego w szkole podstawowej;</text:p>
      <text:p text:style-name="P794">2)   zapewnienia regularnego uczęszczania dziecka na zajęcia;</text:p>
      <text:p text:style-name="P794">3)   informowania, w terminie do dnia 30 września każdego roku, dyrektora szkoły podstawowej, w obwodzie której dziecko mieszka, o realizacji tego obowiązku spełnianego w sposób określony:</text:p>
      <text:p text:style-name="P1040">a)   uczęszczanie odpowiednio do przedszkola lub szkoły za granicą, w tym na podstawie umów międzynarodowych lub porozumień o współpracy bezpośredniej zawieranych przez szkoły, jednostki samorządu terytorialnego i organy administracji rządowej lub w ramach programów edukacyjnych Unii Europejskiej;</text:p>
      <text:p text:style-name="P1040">b)   uczęszczanie odpowiednio do przedszkola lub szkoły przy przedstawicielstwie dyplomatycznym innego państwa w Polsce.</text:p>
      <text:p text:style-name="P804">4)   zapewnienia dziecku warunków nauki określonych w zezwoleniu, w przypadku dziecka realizującego obowiązek poza przedszkolem lub oddziałem przedszkolnym.;</text:p>
      <text:p text:style-name="P804"/>
      <text:p text:style-name="P688">14. skreślony</text:p>
      <text:p text:style-name="P688"/>
      <text:p text:style-name="P688">15. skreślony</text:p>
      <text:p text:style-name="P671"/>
      <text:h text:style-name="P51" text:outline-level="6"><text:s text:c="2"/>Samorząd Uczniowski</text:h>
      <text:p text:style-name="P653"/>
      <text:p text:style-name="P653"/>
      <text:h text:style-name="P18" text:outline-level="3">Paragraf 10</text:h>
      <text:p text:style-name="Standard">1. W szkole działa samorząd uczniowski, zwany dalej "samorządem".</text:p>
      <text:p text:style-name="Standard"/>
      <text:p text:style-name="Standard">2. Samorząd tworzą wszyscy uczniowie szkoły.</text:p>
      <text:p text:style-name="Standard"/>
      <text:p text:style-name="Standard">3. Zasady wybierania i działania organów samorządu określa regulamin uchwalany przez <text:s/>ogół uczniów w głosowaniu równym, tajnym i powszechnym. </text:p>
      <text:p text:style-name="Standard"/>
      <text:p text:style-name="Standard">4. Organy samorządu są jedynymi reprezentantami ogółu uczniów.</text:p>
      <text:p text:style-name="Standard"/>
      <text:p text:style-name="Standard">5. Regulamin samorządu nie może być sprzeczny ze statutem szkoły.</text:p>
      <text:p text:style-name="Standard"/>
      <text:p text:style-name="Standard">6. Samorząd może przedstawiać radzie pedagogicznej oraz dyrektorowi wnioski i opinie we wszystkich sprawach szkoły, w szczególności dotyczących realizacji podstawowych praw uczniów, takich jak:</text:p>
      <text:p text:style-name="P1348"><text:s text:c="3"/>1) prawo do zapoznawania się z programem nauczania, z jego treścią, celem i stawianymi wymaganiami;</text:p>
      <text:p text:style-name="P1348"><text:s text:c="6"/>2) prawo do jawnej i umotywowanej oceny postępów w nauce i zachowaniu;</text:p>
      <text:p text:style-name="P1348"><text:s text:c="3"/>3) prawo do organizacji życia szkolnego, umożliwiające zachowanie właściwych proporcji między wysiłkiem szkolnym a możliwością rozwijania i zaspokajania własnych zainteresowań;</text:p>
      <text:p text:style-name="P1348"><text:s text:c="6"/>4) prawo redagowania i wydawania gazety szkolnej;</text:p>
      <text:p text:style-name="P1348"><text:s text:c="2"/>5) prawo organizowania działalności kulturalnej, oświatowej, sportowej oraz rozrywkowej zgodnie z własnymi potrzebami i możliwościami organizacyjnymi, w porozumieniu z dyrektorem;</text:p>
      <text:p text:style-name="P1348"><text:s text:c="6"/>6) prawo wyboru nauczyciela pełniącego rolę opiekuna samorządu.</text:p>
      <text:p text:style-name="P1348"/>
      <text:p text:style-name="P601">7. Rozwiązywanie sporów odbywa się zgodnie z regulaminem Samorządu.</text:p>
      <text:p text:style-name="P601"/>
      <text:p text:style-name="P52">8. Tryb składania wniosków i opinii przez SU:</text:p>
      <text:p text:style-name="P107">a) wnioski i opinie podejmowane są zwykłą większością głosów.<text:line-break/>b) wnioski i opinie <text:s/>są protokołowane.</text:p>
      <text:p text:style-name="P107"><text:soft-page-break/>c) za protokół i jego prawidłowe prowadzenie odpowiada sekretarz SU.</text:p>
      <text:p text:style-name="P107">d) wnioski i opinie na piśmie po podpisaniu przez Przewodniczącego SU są przekazywane</text:p>
      <text:p text:style-name="P108"><text:s text:c="16"/>do właściwych organów szkoły.</text:p>
      <text:p text:style-name="P108"/>
      <text:h text:style-name="P51" text:outline-level="6">Zasady współdziałania organów szkoły</text:h>
      <text:p text:style-name="P653"/>
      <text:h text:style-name="P18" text:outline-level="3">Paragraf 11</text:h>
      <text:p text:style-name="P653"/>
      <text:list text:style-name="WW8Num31">
        <text:list-item>
          <text:p text:style-name="P1243">Dyrektor dba o przestrzeganie postanowień zawartych w statucie szkoły.</text:p>
        </text:list-item>
        <text:list-item>
          <text:p text:style-name="P725"><text:span text:style-name="T34">Dyrektor rozstrzyga sprawy sporne wśród członków rady pedagogicznej;</text:span><text:span text:style-name="T45"> jeżeli w regulaminie je pominięto.</text:span></text:p>
          <text:p text:style-name="P626"/>
        </text:list-item>
        <text:list-item>
          <text:p text:style-name="P725"><text:span text:style-name="T34">Dyrektor</text:span><text:span text:style-name="T44"> przyjmuje wnioski i bada skargi dotyczące nauczycieli i pracowników niepedagogicznych. </text:span></text:p>
          <text:p text:style-name="P604"/>
        </text:list-item>
        <text:list-item>
          <text:p text:style-name="P604">Jest negocjatorem w sytuacjach konfliktowych pomiędzy nauczycielem a rodzicem. </text:p>
          <text:p text:style-name="P604"/>
        </text:list-item>
        <text:list-item>
          <text:p text:style-name="P604">W swej działalności kieruje się zasadą partnerstwa i obiektywizmu.</text:p>
          <text:p text:style-name="P604"/>
        </text:list-item>
        <text:list-item>
          <text:p text:style-name="P604">Wnoszone sprawy rozstrzyga z zachowaniem prawa oraz dobra publicznego. </text:p>
          <text:p text:style-name="P604"/>
        </text:list-item>
        <text:list-item>
          <text:p text:style-name="P604"><text:s/>Wydaje zalecenia wszystkim statutowym organom szkoły, jeżeli działalność tych organów narusza jej interesy i nie służy rozwojowi <text:s/>jej wychowanków.</text:p>
        </text:list-item>
      </text:list>
      <text:p text:style-name="P682"/>
      <text:p text:style-name="P682"/>
      <text:h text:style-name="P18" text:outline-level="3">Paragraf 12</text:h>
      <text:p text:style-name="P991"/>
      <text:list text:style-name="WW8Num44">
        <text:list-item>
          <text:p text:style-name="P73">Rozwiązywanie kwestii spornych pomiędzy organami :</text:p>
        </text:list-item>
      </text:list>
      <text:list text:style-name="WW8Num43">
        <text:list-item>
          <text:p text:style-name="P76">rozstrzyga się je w pierwszym rzędzie wewnątrz szkoły na forum komisji rozjemczej zwanej dalej " komisją" , powołaną każdorazowo na zaistniałą okoliczność.</text:p>
        </text:list-item>
        <text:list-item>
          <text:p text:style-name="P76">w skład komisji wchodzą strony sporu lub ich przedstawiciele w ustalonych proporcjach oraz neutralny arbiter wybrany zgodnie przez obie strony sporu.</text:p>
        </text:list-item>
        <text:list-item>
          <text:p text:style-name="P76">komisje powołuje dyrektor szkoły w terminie 14 dni od dnia otrzymania wniosku o rozpatrzenie sporu.</text:p>
        </text:list-item>
        <text:list-item>
          <text:p text:style-name="P76">komisja wydaje orzeczenie rozstrzygające w terminie 7 dni od jej powołania (orzeczenia komisji są ostateczne).</text:p>
        </text:list-item>
      </text:list>
      <text:p text:style-name="P91"/>
      <text:p text:style-name="P683"/>
      <text:h text:style-name="P10" text:outline-level="2">ORGANIZACJA SZKOŁY</text:h>
      <text:p text:style-name="P674"/>
      <text:h text:style-name="P18" text:outline-level="3">Paragraf 13</text:h>
      <text:p text:style-name="P586"/>
      <text:p text:style-name="P956"><text:span text:style-name="Domyślna_20_czcionka_20_akapitu"><text:span text:style-name="T79">1. W szkole zajęcia dydaktyczno-wychowawcze rozpoczynają się w pierwszym powszednim dniu</text:span></text:span></text:p>
      <text:p text:style-name="P737"><text:span text:style-name="T1">września, a kończą w ostatni piątek czerwca. Jeżeli pierwszy dzień wrze</text:span>śnia wypada w piątek lub</text:p>
      <text:p text:style-name="P737">sobotę, zajęcia dydaktyczno-wychowawcze rozpoczynają się w najbliższy poniedziałek po dniu 1</text:p>
      <text:p text:style-name="P737">września.</text:p>
      <text:p text:style-name="P737"/>
      <text:p text:style-name="P737">2.Rok szkolny podzielony jest na dwa okresy. Pierwszy okres trwa do stycznia, bez względu na</text:p>
      <text:p text:style-name="P737">termin ferii zimowych.</text:p>
      <text:p text:style-name="P737"/>
      <text:p text:style-name="P737">3.Zimowa przerwa świąteczna trwa od 23 grudnia do 31 grudnia lub od 22 grudnia do 31 grudnia,</text:p>
      <text:p text:style-name="P737">jeżeli 22 grudnia wypada w poniedziałek.</text:p>
      <text:p text:style-name="P737"><text:soft-page-break/>4. Ferie zimowe trwają dwa tygodnie w okresie od połowy stycznia do końca lutego. Terminy</text:p>
      <text:p text:style-name="P737">rozpoczęcia i zakończenia ferii zimowych w szkołach na obszarze poszczególnych województw</text:p>
      <text:p text:style-name="P737">ogłasza po zasięgnięciu opinii wojewodów i kuratorów oświaty - minister właściwy do spraw</text:p>
      <text:p text:style-name="P737">oświaty i wychowania, nie później niż do końca czerwca każdego roku poprzedzającego o dwa</text:p>
      <text:p text:style-name="P737">lata rok, w którym będą trwały ferie zimowe.</text:p>
      <text:p text:style-name="P737"/>
      <text:p text:style-name="P737">5. Wiosenna przerwa świąteczna rozpoczyna się w czwartek poprzedzający święta i kończy we</text:p>
      <text:p text:style-name="P737">wtorek po świętach.</text:p>
      <text:p text:style-name="P737"/>
      <text:p text:style-name="P737">6. Ferie letnie rozpoczynają się w najbliższą sobotę po zakończeniu rocznych zajęć dydaktyczno-wychowawczych i kończą się z dniem 31 sierpnia.</text:p>
      <text:p text:style-name="P737"/>
      <text:p text:style-name="P737">7. Zajęcia dydaktyczno-wychowawcze realizowane są przez pięć dni w tygodniu.</text:p>
      <text:p text:style-name="P737"/>
      <text:p text:style-name="P737">8. Dyrektor szkoły po zasięgnięciu opinii rady pedagogicznej, rady rodziców i samorządu</text:p>
      <text:p text:style-name="P737">uczniowskiego, biorąc pod uwagę warunki lokalowe i możliwości organizacyjne szkoły, może, w</text:p>
      <text:p text:style-name="P737">danym roku szkolnym, ustalić dodatkowe dni wolne od zajęć dydaktyczno-wychowawczych w</text:p>
      <text:p text:style-name="P737">wymiarze do 6 dni.</text:p>
      <text:p text:style-name="P737"/>
      <text:p text:style-name="P737">9. Dodatkowe dni wolne od zajęć dydaktyczno-wychowawczych, o których mowa w ust. 9.</text:p>
      <text:p text:style-name="P737">mogą być ustalone:</text:p>
      <text:p text:style-name="P820">a) w dni, w których odbywa się sprawdzian przeprowadzony w ostatnim roku nauki w szkole podstawowej,</text:p>
      <text:p text:style-name="P965"><text:s text:c="4"/><text:span text:style-name="T113"><text:s text:c="8"/>b) w dni świąt religijnych nie będących dniami ustawowo wolnymi od pracy,</text:span></text:p>
      <text:list text:style-name="WW8Num36">
        <text:list-header>
          <text:p text:style-name="P802">c) w inne dni, jeżeli jest to uzasadnione organizacją pracy szkoły lub potrzebami społeczności lokalnej.</text:p>
        </text:list-header>
        <text:list-item>
          <text:p text:style-name="P802"/>
        </text:list-item>
      </text:list>
      <text:p text:style-name="P737">10. Dyrektor szkoły w terminie do dnia 30 września, informuje nauczycieli, uczniów oraz ich</text:p>
      <text:p text:style-name="P737">rodziców (prawnych opiekunów) o ustalonych w danym roku szkolnym dniach wolnych od zajęć</text:p>
      <text:p text:style-name="P737">dydaktyczno-wychowawczych, o których mowa w ust. 9.</text:p>
      <text:p text:style-name="P737"/>
      <text:p text:style-name="P737">11. W szczególnie uzasadnionych przypadkach, niezależnie od dodatkowych dni wolnych od zajęć</text:p>
      <text:p text:style-name="P737">dydaktyczno-wychowawczych ustalonych na podstawie ust. 9, dyrektor szkoły, po zasięgnięciu</text:p>
      <text:p text:style-name="P737">opinii rady pedagogicznej, rady rodziców, i samorządu uczniowskiego, może, za zgodą organu</text:p>
      <text:p text:style-name="P737">prowadzącego, ustalić inne dodatkowe dni wolne od zajęć dydaktyczno-wychowawczych, pod</text:p>
      <text:p text:style-name="P737">warunkiem zrealizowania zajęć przypadających w te dni w wyznaczone soboty.</text:p>
      <text:p text:style-name="P737"/>
      <text:p text:style-name="P737">12. W dniach, o których mowa w ust. 9. szkoła ma obowiązek zorganizowania zajęć</text:p>
      <text:p text:style-name="P737">wychowawczo-opiekuńczych wszystkim uczniom, którzy ich potrzebują.</text:p>
      <text:p text:style-name="P737"/>
      <text:p text:style-name="P737">13. Szkoła ma obowiązek informowania rodziców (prawnych opiekunów) o możliwości udziału</text:p>
      <text:p text:style-name="P737">uczniów w zajęciach wychowawczo-opiekuńczych organizowanych w dniach, o których mowa w</text:p>
      <text:p text:style-name="P737">ust.9.</text:p>
      <text:p text:style-name="P737"/>
      <text:p text:style-name="P737">14. Dyrektor ma możliwość zawieszania za zgodą organu prowadzącego, zajęć na czas oznaczony,</text:p>
      <text:p text:style-name="P737">jeżeli:</text:p>
      <text:p text:style-name="P820">1) temperatura zewnętrzna mierzona o godz. 21.00 w dwóch kolejnych dniach poprzedzających zawieszenie zajęć wynosi -15º C lub jest niższa;</text:p>
      <text:p text:style-name="P820">2) wystąpiły na danym terenie zdarzenia, które mogą zagrozić zdrowiu uczniów.]</text:p>
      <text:p text:style-name="P820"/>
      <text:p text:style-name="P737">15. Obowiązujące przepisy nie nakazują odpracowania zajęć zawieszonych zgodnie z trybem</text:p>
      <text:p text:style-name="P956"><text:span text:style-name="Domyślna_20_czcionka_20_akapitu"><text:span text:style-name="T79">określonym w ust. 14.</text:span></text:span><text:span text:style-name="Domyślna_20_czcionka_20_akapitu"><text:span text:style-name="T82"> <text:s text:c="4"/></text:span></text:span></text:p>
      <text:list text:style-name="WW8Num36" text:continue-numbering="true">
        <text:list-header>
          <text:p text:style-name="P1093"><text:soft-page-break/><text:span text:style-name="T84"><text:s text:c="4"/>16.Podstawową jednostką jest </text:span><text:span text:style-name="T85">oddział</text:span><text:span text:style-name="T84"> złożony z uczniów, którzy w jednorocznym kursie</text:span></text:p>
          <text:p text:style-name="P1110"><text:s text:c="4"/>nauki danego roku szkolnego uczą się wszystkich przedmiotów obowiązkowych,</text:p>
          <text:p text:style-name="P1110"><text:s text:c="4"/>określonych planem nauczania i programem wybranym z zestawu programów dla danej</text:p>
          <text:p text:style-name="P1110"><text:s text:c="4"/>klasy dopuszczonych do użytku szkolnego. </text:p>
          <text:p text:style-name="P1110"/>
          <text:p text:style-name="P1110"><text:s text:c="4"/>17.W szkole jest realizowany program wychowania przedszkolnego w oddziale</text:p>
          <text:p text:style-name="P1110"><text:s text:c="4"/>przedszkolnym.</text:p>
          <text:p text:style-name="P1110"/>
          <text:p text:style-name="P1093"><text:span text:style-name="T84"><text:s text:c="4"/></text:span>18.W oddziale przedszkolnym liczba wychowanków nie powinna przekroczyć 25 wychowanków.</text:p>
          <text:p text:style-name="P1093"/>
          <text:p text:style-name="P1093"><text:s text:c="4"/>19.Podstawową formą pracy szkoły w klasach IV-VI są zajęcia dydaktyczno-wychowawcze w</text:p>
          <text:p text:style-name="P1093"><text:s text:c="4"/>systemie klasowo-lekcyjnym.</text:p>
          <text:p text:style-name="P1093"/>
          <text:p text:style-name="P1093"><text:s text:c="4"/>20.W klasach I-III zajęcia są prowadzone w formie zintegrowanej.</text:p>
          <text:p text:style-name="P1093"/>
          <text:p text:style-name="P1093"><text:s text:c="4"/>21.Godzina lekcyjna trwa 45 minut (w oddziale przedszkolnym zajęcia trwają 30 minut).</text:p>
          <text:p text:style-name="P1093"/>
          <text:p text:style-name="P1093"><text:s text:c="4"/>22.Czas trwania zajęć w oddziale przedszkolnym i <text:s/>w klasach I-III ustala nauczyciel prowadzący te</text:p>
          <text:p text:style-name="P1093"><text:s text:c="4"/>zajęcia (zachowując ogólny tygodniowy rozkład zajęć) za wyjątkiem zajęć z religii.<text:span text:style-name="T84"> </text:span></text:p>
          <text:p text:style-name="P1110"/>
          <text:p text:style-name="P1110"><text:s text:c="4"/>23.Podziału na grupy na zajęciach języków obcych i informatyki można dokonać za zgodą</text:p>
          <text:p text:style-name="P1110"><text:s text:c="4"/>organu prowadzącego szkołę.</text:p>
          <text:p text:style-name="P1110"/>
          <text:p text:style-name="P1110"><text:s text:c="4"/>24.Niektóre zajęcia mogą być prowadzone poza systemem klasowo-lekcyjnym w </text:p>
        </text:list-header>
      </text:list>
      <text:p text:style-name="P1109"><text:s text:c="10"/>grupach, w oddziałach między-klasowych, a także podczas wycieczek czy na</text:p>
      <text:p text:style-name="P1092"><text:span text:style-name="T84"><text:s text:c="10"/>„zielonej szkole”.</text:span><text:span text:style-name="T87"> </text:span></text:p>
      <text:p text:style-name="P1126"/>
      <text:list text:style-name="WW8Num36" text:continue-numbering="true">
        <text:list-header>
          <text:p text:style-name="P1110"><text:s text:c="4"/>25.Zajęcia pozalekcyjne są organizowane w ramach posiadanych środków.</text:p>
          <text:p text:style-name="P1110"/>
          <text:p text:style-name="P1110"><text:s text:c="4"/>26.Liczbę uczestników kół i zespołów oraz innych zajęć nieobowiązkowych określają inne</text:p>
          <text:p text:style-name="P1110"><text:s text:c="4"/>przepisy.</text:p>
        </text:list-header>
      </text:list>
      <text:h text:style-name="P13" text:outline-level="2">Paragraf 14</text:h>
      <text:p text:style-name="P682"/>
      <text:p text:style-name="P1245"><text:s text:c="2"/>1. <text:s/>Szkoła może przyjmować słuchaczy zakładów kształcenia nauczycieli oraz <text:s/>studentów </text:p>
      <text:p text:style-name="P1245"><text:s text:c="7"/>szkół wyższych kształcących nauczycieli na praktyki na podstawie pisemnego</text:p>
      <text:p text:style-name="P1245"><text:s text:c="7"/>porozumienia zawartego pomiędzy dyrektorem szkoły a szkołą kierującą.</text:p>
      <text:p text:style-name="P1284"/>
      <text:h text:style-name="P21" text:outline-level="3">Paragraf 15</text:h>
      <text:p text:style-name="P676"/>
      <text:list text:style-name="WW8Num19">
        <text:list-item>
          <text:p text:style-name="P148"><text:span text:style-name="T44">Dla uczniów, którzy muszą dłużej przebywać w szkole ze względu na czas pracy <text:s text:c="3"/>ich rodziców / prawnych opiekunów /, a także uczniów uczęszczających obecnie do gimnazjum, a mających taką potrzebę, szkoła organizuje </text:span><text:span text:style-name="T46">świetlicę szkolno-środowiskową.</text:span></text:p>
          <text:p text:style-name="P149"/>
        </text:list-item>
        <text:list-item>
          <text:p text:style-name="P152">W świetlicy prowadzone są zajęcia w grupach wychowawczych.</text:p>
          <text:p text:style-name="P152"/>
        </text:list-item>
        <text:list-item>
          <text:p text:style-name="P152">Liczba uczniów w grupie nie powinna przekraczać 25.</text:p>
          <text:p text:style-name="P152"/>
        </text:list-item>
        <text:list-item>
          <text:p text:style-name="P152">Świetlica czynna jest we wszystkie dni zajęć lekcyjnych łącznie 13 godzin 60 minutowych.</text:p>
          <text:p text:style-name="P152"/>
        </text:list-item>
        <text:list-item>
          <text:p text:style-name="P152"><text:soft-page-break/>Świetlica pracuje zgodnie z programem zajęć zatwierdzonym przez radę pedagogiczną i dyrektora szkoły w godzinach ustalonych przez dyrektora szkoły.</text:p>
          <text:p text:style-name="P152"/>
        </text:list-item>
        <text:list-item>
          <text:p text:style-name="P152">Główne zadaniem wychowawcy świetlicy to:</text:p>
        </text:list-item>
      </text:list>
      <text:p text:style-name="P161">a) zapewnienie opieki wychowankom przed i po zajęciach lekcyjnych ,</text:p>
      <text:p text:style-name="P1009"><text:span text:style-name="T88"><text:s/></text:span><text:span text:style-name="T34"><text:s text:c="6"/>b) pomoc w odrabianiu lekcji,</text:span></text:p>
      <text:p text:style-name="P1018"><text:s text:c="7"/>c) organizowanie gier, zabaw ruchowych, dyskietek, balików itp.</text:p>
      <text:p text:style-name="P1018"><text:s text:c="7"/>d) organizowanie zajęć rozwijających zainteresowania i uzdolnienia uczniów,</text:p>
      <text:p text:style-name="P1018"><text:s text:c="7"/>e) współpraca z wychowawcami klas w zakresie zadań opiekuńczych <text:s/>i</text:p>
      <text:p text:style-name="P951"><text:s text:c="22"/>wychowawczych szkoły wynikających z jej programu wychowawczego oraz rocznych</text:p>
      <text:p text:style-name="P951"><text:s text:c="22"/>planów pracy,</text:p>
      <text:p text:style-name="P1018"><text:s text:c="7"/>f) kształtowanie nawyków kultury życia codziennego,</text:p>
      <text:p text:style-name="P1018"><text:s text:c="7"/>g) rozwijanie samodzielności i samorządności oraz społecznej aktywności.</text:p>
      <text:p text:style-name="P162"/>
      <text:p text:style-name="P151"/>
      <text:p text:style-name="P150">Paragraf 16</text:p>
      <text:p text:style-name="P627"/>
      <text:p text:style-name="P987"><text:span text:style-name="T44">1. Szkoła prowadzi </text:span><text:span text:style-name="T46">kuchnię</text:span><text:span text:style-name="T44"> i zapewnia uczniom możliwość i higieniczne warunki </text:span></text:p>
      <text:p text:style-name="P987"><text:span text:style-name="T44"><text:s text:c="4"/>spożycia gorącego posiłku w </text:span><text:span text:style-name="T46">jadalni szkolnej</text:span><text:span text:style-name="T44">. </text:span></text:p>
      <text:p text:style-name="P989"/>
      <text:p text:style-name="P989">2. Odpłatność za korzystanie z posiłków określonych w ust.1 ustala dyrektor </text:p>
      <text:p text:style-name="P989"><text:s text:c="5"/>szkoły w porozumieniu z Radą Rodziców. <text:s/></text:p>
      <text:p text:style-name="P989"/>
      <text:p text:style-name="P989">3.Uczniowie, których rodzice znajdują się w trudnej sytuacji materialnej są </text:p>
      <text:p text:style-name="P987"><text:span text:style-name="T44"><text:s text:c="3"/>całkowicie zwolnieni z opłat (</text:span><text:span text:style-name="T48">odpłatność pokrywana ze środków Ośrodka </text:span></text:p>
      <text:p text:style-name="P990"><text:s text:c="2"/>Pomocy Społecznej, parafii itp.). </text:p>
      <text:p text:style-name="P627"><text:s text:c="4"/></text:p>
      <text:p text:style-name="P627"/>
      <text:p text:style-name="P628"/>
      <text:h text:style-name="P48" text:outline-level="6">Paragraf 17</text:h>
      <text:p text:style-name="P653"/>
      <text:p text:style-name="P601"/>
      <text:list text:style-name="WW8Num8">
        <text:list-item>
          <text:p text:style-name="P751"><text:span text:style-name="T44">Przy szkole funkcjonuje </text:span><text:span text:style-name="T46">biblioteka.</text:span></text:p>
          <text:p text:style-name="P630"/>
        </text:list-item>
        <text:list-item>
          <text:p text:style-name="P615">Biblioteka jest pracownią szkolną służącą realizacji potrzeb i zainteresowań uczniów, zadań dydaktyczno-wychowawczych szkoły, doskonalenia warsztatu nauczyciela, popularyzowaniu wiedzy pedagogicznej wśród rodziców oraz w miarę możliwości wiedzy o regionie.</text:p>
          <text:p text:style-name="P615"/>
        </text:list-item>
        <text:list-item>
          <text:p text:style-name="P615">Z biblioteki mogą korzystać uczniowie, nauczyciele, inni pracownicy szkoły oraz rodzice.</text:p>
          <text:p text:style-name="P615"/>
        </text:list-item>
        <text:list-item>
          <text:p text:style-name="P615">Pomieszczenia biblioteki umożliwiają gromadzenie i opracowywanie zbiorów, korzystanie z czytelni oraz prowadzenie przysposobienia czytelniczego.</text:p>
          <text:p text:style-name="P615"/>
        </text:list-item>
        <text:list-item>
          <text:p text:style-name="P615">Godziny pracy biblioteki umożliwiają dostęp do jej zbiorów podczas zajęć lekcyjnych.</text:p>
          <text:p text:style-name="P615"/>
        </text:list-item>
        <text:list-item>
          <text:p text:style-name="P615">Zadaniem nauczyciela-bibliotekarza jest:</text:p>
        </text:list-item>
      </text:list>
      <text:list text:style-name="L65">
        <text:list-item>
          <text:p text:style-name="P805">rozwijanie kultury czytelniczej,</text:p>
        </text:list-item>
        <text:list-item>
          <text:p text:style-name="P805">przygotowanie uczniów do samokształcenia,</text:p>
        </text:list-item>
        <text:list-item>
          <text:p text:style-name="P805">gromadzenie zbiorów,</text:p>
        </text:list-item>
        <text:list-item>
          <text:p text:style-name="P805"><text:soft-page-break/>śledzenie rozwoju czytelnictwa uczniów,</text:p>
        </text:list-item>
        <text:list-item>
          <text:p text:style-name="P805">udostępniania zbiorów,</text:p>
        </text:list-item>
        <text:list-item>
          <text:p text:style-name="P805">udzielanie informacji bibliotecznych, katalogowych i innych.</text:p>
        </text:list-item>
        <text:list-item>
          <text:p text:style-name="P805">prowadzenie lekcji bibliotecznych</text:p>
        </text:list-item>
        <text:list-item>
          <text:p text:style-name="P1349">Biblioteka szkolna współpracuje z biblioteką gminną.</text:p>
        </text:list-item>
      </text:list>
      <text:p text:style-name="P675"/>
      <text:h text:style-name="P18" text:outline-level="3">Paragraf 18</text:h>
      <text:p text:style-name="P631"/>
      <text:p text:style-name="P753"><text:span text:style-name="T51">1</text:span><text:span text:style-name="T22">.D</text:span><text:span text:style-name="T2">o sprawowania opieki wychowawczej w szkole i poza szkołą oraz do koordynowania współpracy z domem rodzinnym, s</text:span><text:span text:style-name="T22">zkoła zatrudnia </text:span><text:span text:style-name="T24">pedagoga szkolnego</text:span><text:span text:style-name="T22">, do jego zadań należy między innymi:</text:span></text:p>
      <text:p text:style-name="P1013">a) dokonywanie okresowej oceny sytuacji wychowawczej w szkole, </text:p>
      <text:p text:style-name="P1013">b) udzielanie uczniom pomocy wychowawczej, </text:p>
      <text:p text:style-name="P1013">c) koordynowanie zespołu badającego dojrzałość szkolną, </text:p>
      <text:p text:style-name="P1013">d) udzielanie rodzicom porad wychowawczych, </text:p>
      <text:p text:style-name="P1013">e) pomoc nauczycielom w rozwiązywaniu trudności wychowawczych, </text:p>
      <text:p text:style-name="P1013">f) organizowanie pomocy w likwidowaniu niepowodzeń szkolnych oraz zaburzeń</text:p>
      <text:p text:style-name="P1013"><text:s text:c="3"/>rozwojowych, </text:p>
      <text:p text:style-name="P1013">g) organizowanie opieki i pomocy materialnej dzieciom zaniedbanym i</text:p>
      <text:p text:style-name="P1013"><text:s text:c="4"/>opuszczonym. </text:p>
      <text:p text:style-name="P1023"><text:span text:style-name="T21">h) </text:span><text:span text:style-name="T2">praca korekcyjno-wyrównawcza, </text:span></text:p>
      <text:p text:style-name="P1011">i) <text:s/>profilaktyka wychowawcza. </text:p>
      <text:p text:style-name="P1023"><text:span text:style-name="T21">j) </text:span><text:span text:style-name="T2">indywidualna opieka pedagogiczno-psychologiczna, </text:span></text:p>
      <text:p text:style-name="P1012"/>
      <text:list text:style-name="L66">
        <text:list-header>
          <text:p text:style-name="P164"><text:span text:style-name="T124">2. Do rozpoznawania zakłóceń lub zaburzeń językowych, zapobiegania powstawaniu wad i czuwania nad prawidłowym rozwojem mowy, usuwania, likwidowania wszelkich zakłóceń i zaburzeń komunikacji językowej i pomoc w przezwyciężaniu problemów dzieciom mającym trudności z mówieniem, rozumieniem, pisaniem i czytaniem szkoła </text:span><text:span text:style-name="T84">zatrudnia </text:span><text:span text:style-name="T86">logopedę,</text:span><text:span text:style-name="T84"> do jego zadań należy między innymi:</text:span></text:p>
        </text:list-header>
      </text:list>
      <text:p text:style-name="P166">a) Profilaktyka (zapobieganie powstawaniu wad i czuwanie nad prawidłowym rozwojem mowy) <text:line-break/>b) stymulowanie procesu nabywania kompetencji i sprawności warunkujących prawidłowy przebieg komunikacji językowej <text:line-break/>c) czuwanie nad rozwojem mowy i doskonalenie jej <text:line-break/>d) zapobieganie dysharmonii rozwojowej<text:line-break/>e) stymulowanie rozwoju poznawczo- językowego <text:line-break/>f) prowadzenie ćwiczeń kształtujących prawidłową mowę i doskonalących mowę już ukształtowaną tj.: </text:p>
      <text:p text:style-name="P168"><text:s text:c="10"/>1) ćwiczeń ortofonicznych <text:line-break/> <text:s text:c="9"/>2) słuchowych <text:line-break/> <text:s text:c="9"/>3) rytmicznych <text:line-break/> <text:s text:c="9"/>4) usprawniających narządy mowy <text:line-break/> <text:s text:c="9"/>5) artykulacji <text:line-break/> <text:s text:c="9"/>6) dykcji<text:line-break/>g) współpraca z nauczycielami - uświadamianie ważności prawidłowej wymowy u dzieci; - zapewnienie pomocy o charakterze terapeutycznym i instruktażowym; - udostępnianie opracowanych materiałów <text:line-break/>h) pedagogizacja rodziców- prelekcje, gazetki, ankiety, wykaz literatury dotyczącej rozwoju mowy dziecka</text:p>
      <text:p text:style-name="P733"><text:s text:c="12"/>i) diagnostyka ( rozpoznawanie zakłóceń lub zaburzeń językowych), <text:line-break/> <text:s text:c="11"/>przeprowadzanie przesiewowych badań wymowy dzieci przedszkolnych </text:p>
      <text:p text:style-name="P169"><text:s text:c="10"/>j) terapia (usuwanie, likwidowanie wszelkich zakłóceń i zaburzeń komunikacji</text:p>
      <text:p text:style-name="P170"><text:soft-page-break/><text:s text:c="6"/><text:span text:style-name="T107"><text:s text:c="4"/>językowej i pomoc w przezwyciężaniu problemów dzieciom mającym trudności z</text:span></text:p>
      <text:p text:style-name="P169"><text:s text:c="10"/>mówieniem, rozumieniem, pisaniem i czytaniem): <text:line-break/> <text:s text:c="18"/>1) objęcie opieką logopedyczną wyznaczone dzieci <text:line-break/> <text:s text:c="18"/>2) systematyczne prowadzenie zajęć logoterapii w małych zespołach bądź</text:p>
      <text:p text:style-name="P169"><text:s text:c="23"/>indywidualnie <text:line-break/> <text:s text:c="18"/>3) rozwijane komunikacji językowej poprzez usprawnianie funkcji mowy.</text:p>
      <text:p text:style-name="P171"/>
      <text:p text:style-name="P677"/>
      <text:h text:style-name="P18" text:outline-level="3">Paragraf 19</text:h>
      <text:p text:style-name="P675"/>
      <text:p text:style-name="P1245">1. <text:s text:c="2"/>Do realizacji celów statutowych szkoła zapewnia następujące pomieszczenia:</text:p>
      <text:list text:style-name="WW8Num16">
        <text:list-item>
          <text:p text:style-name="P641">sale lekcyjne,</text:p>
        </text:list-item>
        <text:list-item>
          <text:p text:style-name="P641">klaso-pracownie przedmiotowe,</text:p>
        </text:list-item>
        <text:list-item>
          <text:p text:style-name="P641">salę oddziału przedszkolnego,</text:p>
        </text:list-item>
        <text:list-item>
          <text:p text:style-name="P641">pracownię komputerową,</text:p>
        </text:list-item>
        <text:list-item>
          <text:p text:style-name="P641">salę gimnastyczną,</text:p>
        </text:list-item>
        <text:list-item>
          <text:p text:style-name="P641">salkę do gimnastyki korekcyjnej,</text:p>
        </text:list-item>
        <text:list-item>
          <text:p text:style-name="P641">bibliotekę,</text:p>
        </text:list-item>
        <text:list-item>
          <text:p text:style-name="P754"><text:span text:style-name="T48">świetlicę, </text:span><text:span text:style-name="T50">,</text:span></text:p>
        </text:list-item>
        <text:list-item>
          <text:p text:style-name="P641">gabinet pedagoga szkolnego wraz z salką terapeutyczną,</text:p>
        </text:list-item>
        <text:list-item>
          <text:p text:style-name="P641">gabinet lekarski.</text:p>
        </text:list-item>
      </text:list>
      <text:p text:style-name="P1180"/>
      <text:p text:style-name="P1181"/>
      <text:h text:style-name="P18" text:outline-level="3">Paragraf 20</text:h>
      <text:p text:style-name="P678"/>
      <text:list text:style-name="WW8Num20">
        <text:list-item>
          <text:p text:style-name="P1247">Szczegółową organizację nauczania, wychowania i opieki w danym roku szkolnym określa arkusz organizacji szkoły opracowany przez dyrektora szkoły z uwzględnieniem szkolnego <text:s/>planu nauczania. </text:p>
          <text:p text:style-name="P1247"/>
        </text:list-item>
        <text:list-item>
          <text:p text:style-name="P1247">W arkuszu organizacji szkoły zamieszcza się w szczególności:</text:p>
          <text:p text:style-name="P1247">liczbę pracowników szkoły, w tym pracowników zajmujących stanowiska kierownicze, ogólną liczbę godzin zajęć edukacyjnych finansowanych ze środków przydzielonych przez organ prowadzący szkołę oraz informację o stopniach awansu zawodowego nauczycieli.</text:p>
        </text:list-item>
      </text:list>
      <text:p text:style-name="P1340"/>
      <text:p text:style-name="P1386">Paragraf 21</text:p>
      <text:p text:style-name="P1290"/>
      <text:p text:style-name="P1253">1. <text:s text:c="2"/>Na podstawie zatwierdzonego arkusza organizacji szkoły dyrektor szkoły,</text:p>
      <text:p text:style-name="P1253"><text:s text:c="6"/>z uwzględnieniem zasad ochrony zdrowia i higieny pracy, ustala tygodniowy rozkład</text:p>
      <text:p text:style-name="P1253"><text:s text:c="6"/>zajęć określający organizację zajęć edukacyjnych, rewalidacyjnych i innych.</text:p>
      <text:p text:style-name="P1291"/>
      <text:p text:style-name="P1341">Paragraf 22</text:p>
      <text:p text:style-name="P1290"/>
      <text:list text:style-name="WW8Num6">
        <text:list-header>
          <text:p text:style-name="P1387">1.W szkole zatrudnia się nauczycieli oraz pracowników administracji i obsługi.</text:p>
          <text:p text:style-name="P1387"/>
          <text:p text:style-name="P1387">2. Zasady zatrudniania nauczycieli i innych pracowników, o których mowa w ust. 1 <text:soft-page-break/>określają odrębne przepisy.</text:p>
        </text:list-header>
      </text:list>
      <text:p text:style-name="P1269"><text:s text:c="5"/>Paragraf 23</text:p>
      <text:p text:style-name="P1292"/>
      <text:list text:style-name="WW8Num26">
        <text:list-item>
          <text:p text:style-name="P1299"><text:span text:style-name="T24">Nauczyciel</text:span><text:span text:style-name="T21"> prowadzi pracę dydaktyczną, wychowawczą i opiekuńczą oraz jest odpowiedzialny za jakość i wyniki tej pracy i bezpieczeństwo powierzonych mu uczniów.</text:span></text:p>
          <text:p text:style-name="P1251"/>
        </text:list-item>
        <text:list-item>
          <text:p text:style-name="P1251">Szczegółowy zakres zadań nauczycieli określają odrębne przepisy, w tym „Karta Nauczyciela”, z których najważniejsze są:</text:p>
        </text:list-item>
      </text:list>
      <text:list text:style-name="WW8Num33">
        <text:list-header>
          <text:p text:style-name="P1274">a) odpowiedzialność za życie, zdrowie i bezpieczeństwo uczniów,</text:p>
          <text:p text:style-name="P1274">b) prawidłowy przebieg procesu dydaktycznego w tym uwzględniając możliwości uczniów wybór programu i podręcznika,</text:p>
          <text:p text:style-name="P1274">c) dbałość o pomoce naukowe i sprzęt szkolny potwierdzone pisemnym oświadczeniem,</text:p>
          <text:p text:style-name="P1274">d) wspieranie rozwoju psychofizycznego uczniów, ich zdolności oraz zainteresowań,</text:p>
          <text:p text:style-name="P1274">e) udzielenie pomocy w przezwyciężaniu niepowodzeń w oparciu o rozpoznanie potrzeb uczniów,</text:p>
          <text:p text:style-name="P1302"><text:span text:style-name="T11">f) bezstronność i obiektywizm o ocenie uczniów oraz</text:span><text:span text:style-name="T46"> </text:span><text:span text:style-name="T11">sprawiedliwe traktowanie wszystkich uczniów,</text:span></text:p>
          <text:p text:style-name="P1274">g) doskonalenie umiejętności dydaktycznych i podnoszenie poziomu wiedzy merytorycznej,</text:p>
        </text:list-header>
      </text:list>
      <text:p text:style-name="P1019"><text:s text:c="5"/>h) reagowanie natychmiast na wszelkie dostrzeżone sytuacje lub zachowania</text:p>
      <text:p text:style-name="P952"><text:s text:c="15"/>uczniów stanowiące zagrożenie bezpieczeństwa,</text:p>
      <text:p text:style-name="P1019"><text:s text:c="5"/>i) zwracanie uwagi na osoby postronne przebywające na terenie szkoły (w</text:p>
      <text:p text:style-name="P650"><text:s text:c="15"/>razie <text:s/>potrzeby zwrócenie się o podanie celu pobytu i zawiadamianie</text:p>
      <text:p text:style-name="P650"><text:s text:c="15"/>pracownika obsługi o fakcie przebywania osób postronnych),</text:p>
      <text:p text:style-name="P952"><text:s text:c="15"/>j) niezwłoczne zawiadamianie dyrektora szkoły o wszelkich dostrzeżonych</text:p>
      <text:p text:style-name="P1019"><text:s text:c="5"/>zdarzeniach, noszących znamiona przestępstw lub stanowiących zagrożenie dla</text:p>
      <text:p text:style-name="P1019"><text:s text:c="5"/>zdrowia lub życia uczniów,</text:p>
      <text:list text:style-name="L67">
        <text:list-header>
          <text:p text:style-name="P1182"><text:s text:c="6"/><text:span text:style-name="T107"><text:s text:c="23"/>k) <text:s/>rzetelnie realizować zadania związane z powierzonym mu stanowiskiem oraz</text:span></text:p>
          <text:p text:style-name="P1184"><text:s text:c="28"/>podstawowymi funkcjami szkoły: dydaktyczną, wychowawczą i opiekuńczą, w tym</text:p>
          <text:p text:style-name="P1184"><text:s text:c="28"/>zadania związane z <text:s/>zapewnieniem bezpieczeństwa uczniom w czasie zajęć</text:p>
          <text:p text:style-name="P1184"><text:s text:c="28"/>organizowanych przez szkołę;</text:p>
          <text:p text:style-name="P1184"><text:s text:c="28"/>l) wspierać każdego ucznia w jego rozwoju;</text:p>
          <text:p text:style-name="P1188"><text:s text:c="8"/>l) <text:s text:c="3"/>wspierać każdego ucznia <text:s text:c="55"/>ł) dążyć do pełni własnego rozwoju osobowego;</text:p>
          <text:p text:style-name="P1140"><text:s text:c="16"/>m) kształcić i wychowywać młodzież w umiłowaniu Ojczyzny, w poszanowaniu</text:p>
          <text:p text:style-name="P1140"><text:s text:c="16"/>Konstytucji Rzeczypospolitej Polskiej, w atmosferze wolności sumienia i szacunku dla</text:p>
          <text:p text:style-name="P1140"><text:s text:c="16"/>każdego człowieka;</text:p>
          <text:p text:style-name="P1140"><text:s text:c="16"/>n) dbać o kształtowanie u uczniów postaw moralnych i obywatelskich zgodnie z ideą</text:p>
          <text:p text:style-name="P1140"><text:s text:c="16"/>demokracji, <text:s/>pokoju i przyjaźni między ludźmi różnych narodów, ras światopoglądów.</text:p>
        </text:list-header>
      </text:list>
      <text:p text:style-name="P109"><text:s text:c="17"/>o)<text:span text:style-name="T126"> </text:span><text:span text:style-name="T131">Prowadzenie obserwacji pedagogicznych przez nauczycieli oddziału</text:span></text:p>
      <text:p text:style-name="P116"><text:s text:c="15"/>przedszkolnego w celu poznania możliwości i potrzeb rozwojowych dzieci i</text:p>
      <text:p text:style-name="P109"><text:span text:style-name="T131"><text:s text:c="15"/>przeprowadzenia analizy gotowości dziecka do podjęcia nauki w szkole. <text:s/></text:span></text:p>
      <text:p text:style-name="P109"><text:s/></text:p>
      <text:p text:style-name="P1390"/>
      <text:p text:style-name="P1292"><text:soft-page-break/></text:p>
      <text:p text:style-name="P1269">Paragraf 24</text:p>
      <text:p text:style-name="P1290"/>
      <text:list text:style-name="L68">
        <text:list-header>
          <text:p text:style-name="P1308"><text:span text:style-name="Domyślna_20_czcionka_20_akapitu"><text:s text:c="5"/></text:span><text:s/>1. Nauczyciele prowadzący zajęcia w danym oddziale tworzą <text:s/>zespół nauczycielski,</text:p>
          <text:p text:style-name="P1308"><text:s text:c="7"/>którego zadaniem jest w szczególności ustalanie zestawu programu nauczania dla</text:p>
          <text:p text:style-name="P1308"><text:s text:c="7"/>danego oddziału oraz jego modyfikowanie w miarę potrzeb, analiza wybranych</text:p>
          <text:p text:style-name="P1308"><text:s text:c="7"/>podręczników przez <text:s/>nauczycieli, analiza wyników wewnętrznych i zewnętrznych</text:p>
          <text:p text:style-name="P1308"><text:s text:c="7"/>egzaminów, analiza wyników klasyfikowania i promowania uczniów, analiza</text:p>
          <text:p text:style-name="P1308"><text:s text:c="7"/>dostosowania <text:s/>wymagań edukacyjnych, analiz a zaleceń orzeczeń i opinii PPP <text:s/>oraz analiza</text:p>
          <text:p text:style-name="P1308"><text:s text:c="7"/>realizacji podstawy programowej i standardów <text:s/>egzaminacyjnych.</text:p>
          <text:p text:style-name="P1308"/>
        </text:list-header>
      </text:list>
      <text:p text:style-name="Text_20_body"><text:s text:c="12"/>1a. Ze spotkań i prac zespołu przewodniczący lub wskazany przez niego nauczyciel</text:p>
      <text:p text:style-name="Text_20_body"><text:s text:c="13"/>sporządza krótki protokół , który jest przechowywany w sekretariacie szkoły. </text:p>
      <text:p text:style-name="Text_20_body"/>
      <text:list text:style-name="L68">
        <text:list-header>
          <text:p text:style-name="P1308"><text:s text:c="6"/>1b. Nauczyciele zespołu spotykają się okresowo - <text:s/>dwa razy <text:s/>w <text:s/>roku <text:s/>i w miarę bieżących</text:p>
          <text:p text:style-name="P1308"><text:s text:c="7"/>potrzeb <text:s/>na <text:s/>wniosek przewodniczącego zespołu.</text:p>
          <text:p text:style-name="P1308"/>
          <text:p text:style-name="P1308"><text:s text:c="6"/>1c. Pracą zespołu kieruje wychowawca.</text:p>
          <text:p text:style-name="P1308"/>
        </text:list-header>
      </text:list>
      <text:list text:style-name="WW8Num9">
        <text:list-header>
          <text:p text:style-name="P1303">2. Nauczyciele mogą tworzyć zespoły wychowawcze i zespoły przedmiotowe:</text:p>
        </text:list-header>
      </text:list>
      <text:list text:style-name="WW8Num12">
        <text:list-item>
          <text:p text:style-name="P1350">nauczanie zintegrowane kl. I-III i OP,</text:p>
        </text:list-item>
        <text:list-item>
          <text:p text:style-name="P1351">nauczanie w klasach IV-VI,</text:p>
        </text:list-item>
        <text:list-item>
          <text:p text:style-name="P1351">zespół wychowawczy.</text:p>
          <text:p text:style-name="P1351"/>
        </text:list-item>
      </text:list>
      <text:list text:style-name="WW8Num9" text:continue-numbering="true">
        <text:list-header>
          <text:p text:style-name="P1304"><text:span text:style-name="T21">3. Pracą zespołu kieruje przewodniczący ( </text:span><text:span text:style-name="T23">lider</text:span><text:span text:style-name="T21">) powołany przez dyrektora szkoły na wniosek zespołu.</text:span></text:p>
          <text:p text:style-name="P1254"/>
          <text:p text:style-name="P1254">4. Pracą zespołu wychowawczego kieruje pedagog szkolny. </text:p>
          <text:p text:style-name="P1254"/>
          <text:p text:style-name="P1254">5. Cele i zadania zespołu przedmiotowego:</text:p>
        </text:list-header>
      </text:list>
      <text:list text:style-name="WW8Num25">
        <text:list-item>
          <text:p text:style-name="P1354">organizowanie współpracy nauczycieli dla uzgodnienia wyboru programów nauczania i sposobów ich realizacji,</text:p>
        </text:list-item>
        <text:list-item>
          <text:p text:style-name="P1354">organizowanie wewnątrzszkolnego doskonalenia nauczycieli.</text:p>
          <text:p text:style-name="P1354"/>
        </text:list-item>
      </text:list>
      <text:list text:style-name="WW8Num9" text:continue-numbering="true">
        <text:list-header>
          <text:p text:style-name="P1254">6 <text:s/>Celem i zadaniem zespołu wychowawczego jest rozpatrywanie i rozwiązywanie trudnych spraw opiekuńczo-wychowawczych zaistniałych na terenie szkoły.</text:p>
        </text:list-header>
      </text:list>
      <text:p text:style-name="P1293"/>
      <text:p text:style-name="P1270"/>
      <text:p text:style-name="P1270"><text:soft-page-break/>Paragraf 25</text:p>
      <text:p text:style-name="P1290"/>
      <text:p text:style-name="P1391">1. Oddziałem opiekuje się nauczyciel wychowawca.</text:p>
      <text:p text:style-name="P1391"/>
      <text:p text:style-name="P172">1a. Wychowawca klasy na początku każdego roku szkolnego informuje uczniów oraz ich rodziców (prawnych opiekunów) o: </text:p>
      <text:p text:style-name="P175">1) warunkach i sposobie oraz kryteriach oceniania zachowania;</text:p>
      <text:p text:style-name="P175">2) warunkach i trybie uzyskania wyższej niż przewidywana rocznej oceny klasyfikacyjnej <text:s/>zachowania;</text:p>
      <text:list text:style-name="L69">
        <text:list-header>
          <text:p text:style-name="P176"><text:span text:style-name="Domyślna_20_czcionka_20_akapitu"><text:span text:style-name="T55">3) skutkach ustalenia uczniowi nagannej rocznej oceny klasyfikacyjnej zachowania.</text:span></text:span></text:p>
          <text:p text:style-name="P183"><text:span text:style-name="Domyślna_20_czcionka_20_akapitu"><text:span text:style-name="T144"><text:s text:c="3"/></text:span></text:span><text:span text:style-name="Domyślna_20_czcionka_20_akapitu"><text:span text:style-name="T127"><text:s text:c="48"/></text:span></text:span><text:span text:style-name="Domyślna_20_czcionka_20_akapitu"><text:span text:style-name="T143">: </text:span></text:span></text:p>
        </text:list-header>
      </text:list>
      <text:p text:style-name="P1391">2. Dla zapewnienia ciągłości i skuteczności pracy wychowawczej ten sam wychowawca opiekuje się danym oddziałem w ciągu całego etapu edukacyjnego.</text:p>
      <text:p text:style-name="P1391"/>
      <text:p text:style-name="P1391">3. Formy spełnienia zadań nauczyciela wychowawcy dostosowuje się do wieku uczniów, ich potrzeb oraz warunków środowiskowych szkoły.</text:p>
      <text:p text:style-name="P1391"/>
      <text:p text:style-name="P1392"><text:span text:style-name="T21">4. Wychowawca w celu realizacji zadań o którym mowa w ust. 3</text:span><text:span text:style-name="T44">:</text:span></text:p>
      <text:list text:style-name="WW8Num10">
        <text:list-item>
          <text:p text:style-name="P1280">otacza indywidualną opieką każdego wychowanka,</text:p>
        </text:list-item>
        <text:list-item>
          <text:p text:style-name="P1280">planuje i organizuje wspólnie z uczniami i ich rodzicami różne formy życia zespołowego, rozwijające jednostkę i integrujące zespół uczniów,</text:p>
        </text:list-item>
        <text:list-item>
          <text:p text:style-name="P1280">współdziała z nauczycielami uczącymi w jego klasie uwzględniając i koordynując ich działania wychowawcze wobec ogółu uczniów, a także wobec tych, którym potrzebna jest indywidualna opieka (dotyczy to zarówno uczniów szczególnie uzdolnionych jak i mających trudności i niepowodzenia).</text:p>
        </text:list-item>
        <text:list-item>
          <text:p text:style-name="P1280">utrzymuje kontakt z rodzicami uczniów w celu poznania i ustalenia potrzeb opiekuńczo-wychowawczych ich dzieci.</text:p>
        </text:list-item>
      </text:list>
      <text:p text:style-name="P1027">5. Szkoła dopuszcza możliwość zmian nauczyciela wychowawcy na wniosek bezwzględnej większości rodziców dzieci z danego oddziału skierowany do dyrektora szkoły na 14 dni przed początkiem semestru.</text:p>
      <text:p text:style-name="P1290"/>
      <text:p text:style-name="P68"/>
      <text:p text:style-name="P89">WYCHOWANKOWIE ODDZIAŁU PRZEDSZKOLNEGO</text:p>
      <text:p text:style-name="P90"/>
      <text:p text:style-name="P1269">Paragraf 26</text:p>
      <text:p text:style-name="P1272"/>
      <text:list text:style-name="WW8Num29">
        <text:list-item>
          <text:p text:style-name="P53"><text:s/><text:span text:style-name="T125"><text:s text:c="2"/>Do oddziału <text:s/>uczęszczają dzieci od początku roku szkolnego w roku kalendarzowym, w którym dziecko kończy 3 lata, do końca roku szkolnego w roku kalendarzowym, w którym dziecko kończy 6 lat ( w szczególnych przypadkach od 2,5 roku życia) </text:span></text:p>
          <text:p text:style-name="P85">z zastrzeżeniem ust.2.</text:p>
          <text:p text:style-name="P85"/>
        </text:list-item>
        <text:list-item>
          <text:p text:style-name="P53"><text:span text:style-name="T125">Dziecko, któremu odroczono rozpoczęcie spełnienia obowiązku szkolnego może uczęszczać do oddziału <text:s/>do końca roku szkolnego w tym roku kalendarzowym , <text:s/>w którym kończy 8 lat. (</text:span><text:span text:style-name="T135">wchodzi w życie z dniem 01.09.2012 </text:span><text:span text:style-name="T125">).</text:span></text:p>
          <text:p text:style-name="P85"/>
        </text:list-item>
        <text:list-item>
          <text:p text:style-name="P1190"><text:soft-page-break/><text:span text:style-name="T17"><text:s/>W pierwszej kolejności przyjmowane są dzieci 5 letnie (</text:span><text:span text:style-name="T65">wchodzi w życie z dniem 01.09.2011</text:span><text:span text:style-name="T17">), dzieci matek i ojców samotnie wychowujących dzieci, matek lub ojców wobec których orzeczono znaczny lub umiarkowany stopień niepełnosprawności bądź całkowitą niezdolność do pracy lub do samodzielnej egzystencji , a także dzieci z rodzin zastępczych. </text:span><text:span text:style-name="T6">(Rozporządzenie Ministra Edukacji Narodowej i Sportu z dnia 20 lutego 2004r. Dz.U. z 2004r. Nr 26,</text:span><text:span text:style-name="T17"> poz. 232) ), dalej przyjmowane są dzieci rodziców pracujących zawodowo, a w miarę wolnych miejsc również nie pracujących zawodowo oraz spoza obwodu.</text:span></text:p>
          <text:p text:style-name="P1191"/>
        </text:list-item>
        <text:list-item>
          <text:p text:style-name="P53">Jeżeli liczba zgłoszonych dzieci nie przekracza liczby miejsc , przyjęć dokonuje dyrektor szkoły na. podstawie złożonych przez rodziców (prawnych opiekunów) wypełnionych kart zgłoszeń .</text:p>
          <text:p text:style-name="P53"/>
        </text:list-item>
        <text:list-item>
          <text:p text:style-name="P53">Jeżeli liczba zgłoszonych dzieci przekracza liczbę miejsc powołuje się komisję kwalifikacyjną złożoną z:</text:p>
        </text:list-item>
      </text:list>
      <text:list text:style-name="WW8Num34">
        <text:list-item>
          <text:p text:style-name="P80">dyrektora szkoły, </text:p>
        </text:list-item>
        <text:list-item>
          <text:p text:style-name="P80">przedstawiciela Rady Rodziców, </text:p>
        </text:list-item>
        <text:list-item>
          <text:p text:style-name="P80">nauczyciela oddziału przedszkolnego.</text:p>
          <text:p text:style-name="P80"/>
        </text:list-item>
      </text:list>
      <text:list text:style-name="WW8Num29">
        <text:list-item text:start-value="1">
          <text:p text:style-name="P53">Podczas pobytu dzieci w oddziale zapewnia się im bezpieczeństwo, ochronę przed przemocą ochronę i poszanowanie ich godności oraz życzliwe traktowanie. </text:p>
          <text:p text:style-name="P53"/>
        </text:list-item>
        <text:list-item>
          <text:p text:style-name="P95"><text:span text:style-name="T6">Dziecko uczęszczające do oddziału przedszkolnego </text:span><text:span text:style-name="T7">ma prawo</text:span><text:span text:style-name="T6"> do:</text:span></text:p>
        </text:list-item>
      </text:list>
      <text:list text:style-name="WW8Num5">
        <text:list-item>
          <text:p text:style-name="P133">akceptacji takim jakim jest,</text:p>
        </text:list-item>
        <text:list-item>
          <text:p text:style-name="P133">spokoju i <text:s/>samotności ,gdy tego potrzebuje, </text:p>
        </text:list-item>
        <text:list-item>
          <text:p text:style-name="P133">indywidualnego procesu i własnego tempa rozwoju,</text:p>
        </text:list-item>
        <text:list-item>
          <text:p text:style-name="P133">aktywnego kształtowania kontaktów społecznych i otrzymania w tym zakresie pomocy,</text:p>
        </text:list-item>
        <text:list-item>
          <text:p text:style-name="P133">zabawy i wyboru towarzyszy zabawy, </text:p>
        </text:list-item>
        <text:list-item>
          <text:p text:style-name="P133">badania i eksperymentowania</text:p>
        </text:list-item>
        <text:list-item>
          <text:p text:style-name="P133">doświadczania konsekwencji własnego zachowania (ograniczonego względami bezpieczeństwa)</text:p>
        </text:list-item>
        <text:list-item>
          <text:p text:style-name="P133">zdrowego jedzenia.</text:p>
          <text:p text:style-name="P133"/>
        </text:list-item>
      </text:list>
      <text:list text:style-name="WW8Num29">
        <text:list-item text:start-value="1">
          <text:p text:style-name="P95"><text:span text:style-name="T6">Dziecko uczęszczające do oddziału przedszkolnego </text:span><text:span text:style-name="T7">ma obowiązek</text:span><text:span text:style-name="T6">:</text:span></text:p>
        </text:list-item>
      </text:list>
      <text:list text:style-name="WW8Num2">
        <text:list-item>
          <text:p text:style-name="P84">szanowania zabawek i innego wyposażenia oddziału ,</text:p>
        </text:list-item>
        <text:list-item>
          <text:p text:style-name="P97"><text:span text:style-name="T8">życzliwego traktowania i odnoszenia się do kolegów i pracowników szkoły</text:span><text:span text:style-name="T7">.</text:span></text:p>
        </text:list-item>
      </text:list>
      <text:p text:style-name="P1285"/>
      <text:p text:style-name="P1285"/>
      <text:p text:style-name="P1286">UCZNIOWIE SZKOŁY</text:p>
      <text:p text:style-name="P1290"/>
      <text:p text:style-name="P1305"><text:span text:style-name="T25"><text:s/>Paragraf 27</text:span></text:p>
      <text:p text:style-name="P1290"/>
      <text:p text:style-name="P1246">1. Nauka w szkole dla uczniów nie powtarzających żadnej klasy trwa 6 lat.</text:p>
      <text:p text:style-name="P1246"/>
      <text:p text:style-name="P1246">2. <text:span text:style-name="T146">Do klasy pierwszej szkoły podstawowej przyjmowane są dzieci, które </text:span><text:span text:style-name="T136">z początkiem roku szkolnego w roku kalendarzowym, kończą 6 lat</text:span><text:span text:style-name="T137"> (wchodzi w życie z dniem 01.09.2012 )</text:span><text:span text:style-name="T146"> i nie odroczono im rozpoczęcia spełniania obowiązku szkolnego na podstawie art. 14 ust. 1a lub art. 16 ust. 3 ustawy z dnia 7 września 1991 r. o systemie oświaty, zwanej dalej "ustawą", </text:span><text:soft-page-break/><text:span text:style-name="T146">a także dzieci, w stosunku do których podjęto decyzję o wcześniejszym przyjęciu do szkoły podstawowej na podstawie art. 16 ust. 1 w/w ustawy. </text:span></text:p>
      <text:p text:style-name="P1246"><text:span text:style-name="T146">2a.</text:span><text:span text:style-name="T136"> Na wniosek rodziców naukę w szkole podstawowej może także rozpocząć dziecko, które w danym roku kalendarzowym kończy 5 lat, jeżeli wykazuje psychofizyczną dojrzałość do podjęcia nauki szkolnej (</text:span><text:span text:style-name="T137">wchodzi w życie z dniem 01.09.2012 </text:span><text:span text:style-name="T136">). </text:span></text:p>
      <text:p text:style-name="P1295"/>
      <text:p text:style-name="P1295">2b. <text:s/>Decyzję o wcześniejszym przyjęciu dziecka do szkoły podstawowej podejmuje dyrektor szkoły po zasięgnięciu opinii poradni psychologiczno-pedagogicznej. Dziecko, które zostało wcześniej przyjęte do szkoły podstawowej, jest zwolnione z obowiązku rocznego przygotowania przedszkolnego. </text:p>
      <text:p text:style-name="P1295"/>
      <text:p text:style-name="P1246">3. Do szkoły przyjmuje się dzieci z urzędu zamieszkałe w obwodzie szkoły oraz na prośbę rodziców (prawnych opiekunów) w miarę możliwości dzieci zamieszkałe poza obwodem <text:s/>szkoły.</text:p>
      <text:p text:style-name="P1296"/>
      <text:p text:style-name="P1268"/>
      <text:h text:style-name="P49" text:outline-level="6">Prawa i obowiązki uczniów</text:h>
      <text:p text:style-name="P653"/>
      <text:p text:style-name="P653"/>
      <text:p text:style-name="P1305"><text:span text:style-name="T25">Paragraf 28</text:span></text:p>
      <text:list text:style-name="WW8Num3">
        <text:list-item>
          <text:p text:style-name="P1300"><text:span text:style-name="T21">Uczeń </text:span><text:span text:style-name="T23">ma prawo</text:span><text:span text:style-name="T21"> </text:span><text:span text:style-name="T23">:</text:span></text:p>
        </text:list-item>
      </text:list>
      <text:list text:style-name="WW8Num22">
        <text:list-item>
          <text:p text:style-name="P1357">do znajomości swoich praw</text:p>
        </text:list-item>
        <text:list-item>
          <text:p text:style-name="P1362">do nauki, </text:p>
        </text:list-item>
        <text:list-item>
          <text:p text:style-name="P1362">do swobodnej wypowiedzi oraz otrzymywania i przekazywania informacji, do uzyskiwania różnych informacji (o kryteria oceniania, o ocenach - w tym ocenach z zachowania; terminach i warunkach konkursów, programach nauczania itp.) oraz ochrony przed szkodliwymi informacjami,</text:p>
        </text:list-item>
        <text:list-item>
          <text:p text:style-name="P1362">do swobody wolności myśli, sumienia i wyznania,</text:p>
        </text:list-item>
        <text:list-item>
          <text:p text:style-name="P1362">do wolności od poniżającego traktowania i karania,</text:p>
        </text:list-item>
        <text:list-item>
          <text:p text:style-name="P1357">do ochrony przed bezprawnymi zamachami na jego honor i reputację</text:p>
        </text:list-item>
        <text:list-item>
          <text:p text:style-name="P1362">do tożsamości,</text:p>
        </text:list-item>
        <text:list-item>
          <text:p text:style-name="P1362">do nazwiska, imienia i obywatelstwa,</text:p>
        </text:list-item>
        <text:list-item>
          <text:p text:style-name="P1362">do wyrażania poglądów w sprawach go dotyczących,</text:p>
        </text:list-item>
        <text:list-item>
          <text:p text:style-name="P25">do redagowania gazetki szkolnej.</text:p>
        </text:list-item>
        <text:list-item>
          <text:p text:style-name="P25">do jak najlepszego wykorzystania czasu lekcji.</text:p>
        </text:list-item>
        <text:list-item>
          <text:p text:style-name="P25">do rozwijania w szkole swojego talentu i zainteresowań (w ramach możliwości <text:s/>organizacyjno-finansowych szkoły).</text:p>
        </text:list-item>
        <text:list-item>
          <text:p text:style-name="P25">do wpływania na życie swojej szkoły poprzez Samorząd Szkolny, <text:s/>prawo wyboru nauczyciela - opiekuna samorządu. </text:p>
        </text:list-item>
        <text:list-item>
          <text:p text:style-name="P1362">do swobody zrzeszania się oraz wolności pokojowych zgromadzeń,</text:p>
        </text:list-item>
        <text:list-item>
          <text:p text:style-name="P1362">do prywatności, korespondencji i życia rodzinnego oraz do ochrony prawnej,</text:p>
        </text:list-item>
        <text:list-item>
          <text:p text:style-name="P1362">do wypoczynku,</text:p>
        </text:list-item>
        <text:list-item>
          <text:p text:style-name="P1362"><text:soft-page-break/>przysługujące dziecku w sytuacji uznania go za podejrzanego, oskarżonego bądź uznanego winnym,</text:p>
        </text:list-item>
        <text:list-item>
          <text:p text:style-name="P1362">dochodzenia swoich praw w szkole w jasnych procedurach odwołania od decyzji nauczyciela, dyrektora, rady pedagogicznej i do sprawiedliwego sądu.</text:p>
        </text:list-item>
        <text:list-item>
          <text:p text:style-name="P25">do odwołania się od zasądzonej <text:s/>kary w szkole, gdy uważa ją za niesprawiedliwą (odwołanie składa zgodnie z procedurą określoną i zawartą w Statucie Szkoły).</text:p>
        </text:list-item>
        <text:list-item>
          <text:p text:style-name="P1357">do równego traktowania wobec prawa</text:p>
        </text:list-item>
        <text:list-item>
          <text:p text:style-name="P1357">do ochrony zdrowia</text:p>
        </text:list-item>
        <text:list-item>
          <text:p text:style-name="P1357">do ochrony przed wyzyskiem ekonomicznym lub wykonywaniem niebezpiecznych lub szkodliwych prac.</text:p>
        </text:list-item>
      </text:list>
      <text:list text:style-name="WW8Num3">
        <text:list-item text:start-value="1">
          <text:p text:style-name="P1300"><text:span text:style-name="T21">Uczeń </text:span><text:span text:style-name="T23">ma obowiązek przestrzegania postanowień zawartych w statucie szkoły, a ponadto:</text:span></text:p>
        </text:list-item>
      </text:list>
      <text:list text:style-name="WW8Num14">
        <text:list-item>
          <text:p text:style-name="P1374">przestrzegania zarządzeń dyrektora szkoły,</text:p>
        </text:list-item>
        <text:list-item>
          <text:p text:style-name="P1383"><text:span text:style-name="T23">systematycznego uczestnictwa w zajęciach lekcyjnych i wybranych przez siebie zajęciach pozalekcyjnych, </text:span><text:span text:style-name="T15">(systematycznie przygotowywać sie do zajęć i odrabiać prace domowe),</text:span></text:p>
        </text:list-item>
        <text:list-item>
          <text:p text:style-name="P1383"><text:span text:style-name="T23">punktualnie przychodzić na zajęcia lekcyjne i pozalekcyjne,</text:span><text:span text:style-name="T13">(mimo spóźnienia się wejść <text:s/>do sali w której odbywają sie zajęcia),</text:span></text:p>
        </text:list-item>
        <text:list-item>
          <text:p text:style-name="P1374">aktywnie uczestniczyć w życiu szkoły przez udział w uroczystościach i imprezach kulturalnych oraz sportowych,</text:p>
        </text:list-item>
        <text:list-item>
          <text:p text:style-name="P1374">przestrzegać przepisów bhp na terenie szkoły i wokół niej,</text:p>
        </text:list-item>
        <text:list-item>
          <text:p text:style-name="P1374">godnego, kulturalnego zachowania się w szkole i poza nią,</text:p>
        </text:list-item>
        <text:list-item>
          <text:p text:style-name="P1383"><text:span text:style-name="T23">kulturalnie wypowiadać się (używać właściwego języka, pozbawionego wulgarnych słów, </text:span><text:span text:style-name="T13">zwrotów i gestów</text:span><text:span text:style-name="T11">),</text:span></text:p>
        </text:list-item>
        <text:list-item>
          <text:p text:style-name="P1374">przestrzegać regulaminów wewnętrznych,</text:p>
        </text:list-item>
        <text:list-item>
          <text:p text:style-name="P1374">przebywać na terenie szkoły w obuwiu zmiennym,</text:p>
        </text:list-item>
        <text:list-item>
          <text:p text:style-name="P1374">dbać o sprzęt, urządzenia i pomoce szkolne, </text:p>
        </text:list-item>
        <text:list-item>
          <text:p text:style-name="P1374">korzystać z szatni szkolnej zgodnie z regulaminem użytkowania,</text:p>
        </text:list-item>
        <text:list-item>
          <text:p text:style-name="P1374">przestrzegania następujących <text:s/>zasad współżycia społecznego:</text:p>
          <text:list>
            <text:list-item>
              <text:p text:style-name="P1393">okazywania szacunku dorosłym i kolegom,</text:p>
            </text:list-item>
            <text:list-item>
              <text:p text:style-name="P1393">przeciwstawianie się przejawom wulgarności i brutalności,</text:p>
            </text:list-item>
            <text:list-item>
              <text:p text:style-name="P1393">szanowanie poglądów i przekonań innych ludzi,</text:p>
            </text:list-item>
            <text:list-item>
              <text:p text:style-name="P1393">poszanowania godności i wolności drugiego człowieka,</text:p>
            </text:list-item>
            <text:list-item>
              <text:p text:style-name="P1393">naprawienie wyrządzonej przez siebie szkody,</text:p>
            </text:list-item>
          </text:list>
          <text:p text:style-name="P1325"><text:s text:c="5"/>13)dbanie o bezpieczeństwo i zdrowie własne oraz kolegów,</text:p>
          <text:p text:style-name="P1325"><text:s text:c="5"/>14)troszczenie się o mienie i estetyczny wygląd szkoły,</text:p>
          <text:p text:style-name="P1325"><text:s text:c="5"/>15)utrzymywać czystość i porządek na terenie szkoły i poza nią.</text:p>
        </text:list-item>
      </text:list>
      <text:p text:style-name="P651"><text:s text:c="16"/>16)zachować należytą uwagę, nie rozmawiać w czasie prowadzenia lekcji,</text:p>
      <text:p text:style-name="P651"><text:s text:c="21"/>chyba, że został przez nauczyciela upoważniony lub zgłosił taki zamiar,</text:p>
      <text:p text:style-name="P651"><text:soft-page-break/><text:s text:c="16"/>17)usprawiedliwić nieobecność na zajęciach w dniu stawienia się ponownie</text:p>
      <text:p text:style-name="P651"><text:s text:c="21"/>w szkole, usprawiedliwienie stanowi pisemne oświadczenie o</text:p>
      <text:p text:style-name="P651"><text:s text:c="21"/>przyczynach nieobecności podpisane przez jednego z</text:p>
      <text:p text:style-name="P651"><text:s text:c="21"/>rodziców/opiekunów lub zaświadczenie lekarskie</text:p>
      <text:p text:style-name="P651"><text:s text:c="20"/>(oryginał albo kopia), </text:p>
      <text:p text:style-name="P651"><text:s text:c="16"/>18)<text:span text:style-name="T150">zachować schludny wygląd i czysty nie gorszący strój (na</text:span></text:p>
      <text:p text:style-name="P693"><text:s text:c="21"/>uroczystościach szkolnych obowiązuje strój galowy tzn. biała</text:p>
      <text:p text:style-name="P651"><text:span text:style-name="T150"><text:s text:c="21"/>bluzka/koszula oraz granatowa lub czarna spódnica/spodnie)</text:span>, </text:p>
      <text:p text:style-name="P651"><text:s text:c="16"/>19)przestrzegać warunków korzystania z telefonów komórkowych i innych</text:p>
      <text:p text:style-name="P651"><text:s text:c="21"/>urządzeń elektronicznych określonych <text:s/>zarządzeniem dyrektora szkoły,</text:p>
      <text:p text:style-name="P652"><text:s text:c="16"/>20)właściwego zachowania się na terenie szkoły (zabronione są wszelkie</text:p>
      <text:p text:style-name="P652"><text:s text:c="21"/>działania agresywne skierowane do innej osoby).</text:p>
      <text:p text:style-name="P652"/>
      <text:p text:style-name="P1271">3. Uczeń ma przywileje ( niektóre mogą zostać odebrane zgodnie z systemem kar):</text:p>
      <text:list text:style-name="WW8Num40">
        <text:list-item>
          <text:p text:style-name="P1259">zgłaszania nieprzygotowania do zajęć (wg szczegółowych ustaleń w ramach WSO),</text:p>
        </text:list-item>
        <text:list-item>
          <text:p text:style-name="P1259">pisania nie więcej niż 1 sprawdzianu, pracy klasowej w ciągu dnia,</text:p>
        </text:list-item>
        <text:list-item>
          <text:p text:style-name="P1259">poinformowania z tygodniowym wyprzedzeniem o sprawdzianie,</text:p>
        </text:list-item>
        <text:list-item>
          <text:p text:style-name="P1259">otrzymania ocenionego sprawdzianu, pracy klasowej w terminie do 14 dni od jego napisania,</text:p>
        </text:list-item>
        <text:list-item>
          <text:p text:style-name="P1259">poprawienia negatywnej oceny ze sprawdzianu w terminie 14 dni od jej otrzymania,</text:p>
        </text:list-item>
        <text:list-item>
          <text:p text:style-name="P1259">zwolnienia z odpowiedzi ustnej w ramach przeprowadzanej akcji przez SU,</text:p>
        </text:list-item>
        <text:list-item>
          <text:p text:style-name="P1259">organizowania i uczestnictwa w dyskotekach szkolnych klasowych,</text:p>
        </text:list-item>
        <text:list-item>
          <text:p text:style-name="P1259">uczestnictwa w imprezach organizowanych przez szkołę takich jak: wycieczki, wyjazdy do kina, konkursy, ogniska, spotkania z ciekawymi ludźmi, akademie. </text:p>
        </text:list-item>
      </text:list>
      <text:p text:style-name="P1322"/>
      <text:p text:style-name="P1271">4. Tryb składania skarg w przypadku naruszenia praw ucznia:</text:p>
      <text:p text:style-name="P205"><text:span text:style-name="Strong_20_Emphasis"><text:span text:style-name="T40">       1)   Uczeń ma prawo złożyć skargę do nauczyciela wychowawcy i pedagoga </text:span></text:span></text:p>
      <text:p text:style-name="P285"><text:span text:style-name="Strong_20_Emphasis"><text:span text:style-name="T40"><text:s text:c="2"/>szkolnego w przypadku naruszenia jego praw przez innego ucznia: </text:span></text:span><text:span text:style-name="T37"><text:line-break/></text:span><text:span text:style-name="Strong_20_Emphasis"><text:span text:style-name="T40">       a)    konflikty między uczniami tej samej klasy rozpatruje wychowawca klasy.</text:span></text:span><text:span text:style-name="T37"><text:line-break/></text:span><text:span text:style-name="Strong_20_Emphasis"><text:span text:style-name="T40">       b)    konflikty między uczniami różnych klas rozpatruje pedagog szkolny przy </text:span></text:span></text:p>
      <text:p text:style-name="P285"><text:span text:style-name="Strong_20_Emphasis"><text:span text:style-name="T40"><text:s text:c="14"/>pomocy wychowawców klas.</text:span></text:span></text:p>
      <text:p text:style-name="P285"><text:span text:style-name="Strong_20_Emphasis"><text:span text:style-name="T40"><text:s text:c="7"/>c) <text:s text:c="2"/>z postępowania wyjaśniającego sporządza się notatki służbowe przez </text:span></text:span></text:p>
      <text:p text:style-name="P286"><text:span text:style-name="Strong_20_Emphasis"><text:span text:style-name="T40"><text:s text:c="20"/>wychowawców <text:s/>w dziennikach lekcyjnych.</text:span></text:span></text:p>
      <text:p text:style-name="P206">      2) <text:s text:c="3"/>Wychowawca klasy lub pedagog szkolny rozpatruje skargę niezwłocznie, nie później</text:p>
      <text:p text:style-name="P205"><text:span text:style-name="T34"><text:s text:c="13"/>niż w terminie 5 dni roboczych od dnia jej przyjęcia.</text:span><text:span text:style-name="T37"><text:line-break/></text:span><text:span text:style-name="Strong_20_Emphasis"><text:span text:style-name="T40">     3)    W przypadku naruszenia praw ucznia przez nauczyciela, pracownika administracji </text:span></text:span></text:p>
      <text:p text:style-name="P205"><text:span text:style-name="Strong_20_Emphasis"><text:span text:style-name="T40"><text:s text:c="13"/>lub obsługi uczeń lub w jego imieniu rodzic (opiekun prawny) ma prawo złożyć</text:span></text:span></text:p>
      <text:p text:style-name="P205"><text:span text:style-name="Strong_20_Emphasis"><text:span text:style-name="T40"><text:s text:c="12"/>skargę na piśmie do dyrektora szkoły.</text:span></text:span></text:p>
      <text:p text:style-name="P205"><text:span text:style-name="T34">   <text:s/> 4) <text:s text:c="3"/>Dyrektor Szkoły rozpatruje skargę w trybie </text:span><text:span text:style-name="T42">„Regulaminu przyjmowania i</text:span></text:p>
      <text:p text:style-name="P207"><text:s text:c="12"/>rozpatrywania skarg i wniosków w Szkole Podstawowej im. Powstańców Śląskich w</text:p>
      <text:p text:style-name="P205"><text:span text:style-name="T42"><text:s text:c="12"/>Bluszczowie”</text:span><text:span text:style-name="T34">, przy czym termin do jej rozstrzygnięcia liczy się od dnia przyjęcia <text:s/>skargi.</text:span></text:p>
      <text:p text:style-name="P206">     5) <text:s text:c="3"/>Od rozstrzygnięcia Dyrektora Szkoły przysługuje odwołanie na zasadach określonych w</text:p>
      <text:p text:style-name="P205"><text:span text:style-name="T34"><text:s text:c="12"/></text:span><text:span text:style-name="T42">„Regulaminie”</text:span><text:span text:style-name="T34">, o którym mowa w pkt. 4.</text:span></text:p>
      <text:p text:style-name="P1297"/>
      <text:p text:style-name="P1297"/>
      <text:p text:style-name="P1297"/>
      <text:p text:style-name="P1286"><text:soft-page-break/>NAGRODY I KARY</text:p>
      <text:p text:style-name="P1294"/>
      <text:h text:style-name="P545" text:outline-level="5">Paragraf 29</text:h>
      <text:p text:style-name="P653"/>
      <text:p text:style-name="P1267">1. <text:s/>Wobec uczniów mogą być stosowane nagrody i kary. </text:p>
      <text:p text:style-name="P1267"/>
      <text:p text:style-name="P1306"><text:span text:style-name="T21">2. <text:s/></text:span><text:span text:style-name="T23">Rodzaje nagród</text:span><text:span text:style-name="T21">:</text:span></text:p>
      <text:list text:style-name="WW8Num13">
        <text:list-item>
          <text:p text:style-name="P1398">pochwała wychowawcy na forum klasy za wykonanie pracy na rzecz klasy,</text:p>
        </text:list-item>
        <text:list-item>
          <text:p text:style-name="P1398">pochwała dyrektora <text:s/>na forum szkoły (apel lub radiowęzeł) za osiągnięcia w konkursach na wszystkich szczeblach ,za reprezentowanie szkoły na zewnątrz oraz za włączanie się w akcje charytatywne</text:p>
        </text:list-item>
        <text:list-item>
          <text:p text:style-name="P1398">umieszczenie w galerii uczniów osiągających najwyższą średnią ocen,</text:p>
        </text:list-item>
        <text:list-item>
          <text:p text:style-name="P1398">dyplom za udział i zajęcie miejsca w <text:s/>konkursach organizowanych przez szkołę,</text:p>
        </text:list-item>
        <text:list-item>
          <text:p text:style-name="P1398">nagroda rzeczowa za otrzymanie świadectwa z wyróżnieniem, za uzyskanie miejsca od 1 do 3 w konkursach różnego szczebla, za 100% frekwencję, za osiągnięcia sportowe oraz za pracę społeczną,</text:p>
        </text:list-item>
        <text:list-item>
          <text:p text:style-name="P1398">list pochwalny do rodziców za uzyskanie maksymalnej ilości punktów na sprawdzianie po klasie VI oraz za uzyskanie tytułu laureata konkursu powiatowego, wojewódzkiego, ogólnopolskiego czy <text:s/>międzynarodowego,</text:p>
        </text:list-item>
        <text:list-item>
          <text:p text:style-name="P1398">umieszczenie informacji w gazetce szkolnej „MIKSER” oraz na stronie internetowej (zdjęcie, sprawozdanie, wywiad, informacja o wynikach) za wymienione wcześniej osiągnięcia.</text:p>
        </text:list-item>
      </text:list>
      <text:p text:style-name="P1405"><text:s/></text:p>
      <text:p text:style-name="Text_20_body"><text:span text:style-name="T21">3.</text:span><text:span text:style-name="T23">Rodzaje kar:</text:span><text:span text:style-name="T21"> <text:line-break/> <text:s/>a) upomnienie udzielone przez nauczyciela lub wychowawcę za wulgarne zachowanie się</text:span></text:p>
      <text:p text:style-name="P1245"><text:s text:c="6"/>w stosunku do innych, nieprzestrzeganie norm współżycia w zespole klasowym, <text:s/><text:line-break/> <text:s/>b) upomnienie udzielone przez dyrektora szkoły za brak poszanowania </text:p>
      <text:p text:style-name="P1245"><text:s text:c="6"/>mienia szkoły, <text:s/>wybryki chuligańskie, permanentne naruszanie postanowień</text:p>
      <text:p text:style-name="P1245"><text:s text:c="6"/>statutu oraz odebranie przywileju ust.3glub 3h.<text:line-break/> <text:s/>c) przeniesienie do innej szkoły przez kuratora oświaty na wniosek dyrektora za</text:p>
      <text:p text:style-name="P1245"><text:s text:c="6"/>umyślne spowodowanie uszczerbku na zdrowiu innej osoby, dopuszczenie się</text:p>
      <text:p text:style-name="P1245"><text:s text:c="6"/>kradzieży, za demoralizację środowiska szkoły.</text:p>
      <text:p text:style-name="P1245"/>
      <text:p text:style-name="Text_20_body"><text:span text:style-name="T21">4. </text:span><text:span text:style-name="T23">Tryb informowania ucznia i rodziców (prawnych opiekunów) o nałożonych</text:span></text:p>
      <text:p text:style-name="P1307"><text:span text:style-name="T23"><text:s text:c="4"/>karach: <text:line-break/></text:span><text:span text:style-name="T21"> <text:s text:c="3"/>a) szkoła ma obowiązek informowania rodziców (opiekunów prawnych) ucznia o </text:span></text:p>
      <text:p text:style-name="P1267"><text:s text:c="8"/>zastosowaniu wobec niego kary,</text:p>
      <text:p text:style-name="P1267"><text:s text:c="4"/>b) osoba lub organ nakładający karę informuje pisemnie ucznia , a przez niego</text:p>
      <text:p text:style-name="P1267"><text:s text:c="8"/>rodziców <text:s/>(opiekunów prawnych) o wymierzeniu kary,</text:p>
      <text:p text:style-name="P1267"><text:s text:c="4"/>c) uczeń, rodzic (opiekun prawny) potwierdza odbiór upomnienia.</text:p>
      <text:p text:style-name="P1267"><text:soft-page-break/></text:p>
      <text:p text:style-name="Text_20_body"><text:span text:style-name="T21">5</text:span><text:span text:style-name="T23">. Tryb odwoływania się od kar:</text:span><text:span text:style-name="T21"><text:line-break/> <text:s text:c="3"/>a) przed wymierzeniem kary uczeń powinien być wysłuchany przez osobę lub</text:span></text:p>
      <text:p text:style-name="P1245"><text:s text:c="7"/>organ wymierzający karę, <text:line-break/> <text:s text:c="3"/>b) uczeń lub jego rodzice mają prawo do wniesienia odwołania od kary </text:p>
      <text:p text:style-name="P1245"><text:s text:c="7"/>wymierzonej przez; nauczyciela do dyrektora szkoły w terminie 7 dni od daty</text:p>
      <text:p text:style-name="P1245"><text:s text:c="7"/>wymierzenia kary, <text:line-break/> <text:s text:c="2"/>c) dyrektor szkoły może zawiesić wykonanie kary nałożonej na ucznia, jeżeli</text:p>
      <text:p text:style-name="P1245"><text:s text:c="7"/>uzyska poręczenia samorządu uczniowskiego albo wychowawcy, <text:line-break/></text:p>
      <text:p text:style-name="Text_20_body"><text:span text:style-name="T21">6</text:span><text:span text:style-name="T23">. Procedury postępowania na wypadek popełnienia czynu karalnego w szkole:</text:span></text:p>
      <text:p text:style-name="P1271"><text:s text:c="3"/>1) W każdym przypadku popełnienia czynu karalnego przez ucznia, który nie</text:p>
      <text:p text:style-name="P1271"><text:s text:c="8"/>ukończył 17 lat należy zawiadomić policję lub sąd rodzinny, a w przypadku </text:p>
      <text:p text:style-name="P1271"><text:s text:c="8"/>popełnienia przestępstwa przez ucznia, który ukończył 17 rok życia </text:p>
      <text:p text:style-name="P1271"><text:s text:c="8"/>prokuratora lub policję (art. 4 Upn i art. 304 Kpk).</text:p>
      <text:p text:style-name="P1271"><text:s text:c="3"/>2) Postępowanie wobec ucznia - sprawcy czynu karalnego lub przestępstwa:</text:p>
      <text:p text:style-name="P1245"><text:s text:c="9"/>a) niezwłoczne powiadomienie dyrektora szkoły,</text:p>
      <text:p text:style-name="P1245"><text:s text:c="8"/>b) ustalenie okoliczności czynu i ewentualnych świadków zdarzenia,</text:p>
      <text:p text:style-name="P1245"><text:s text:c="8"/>c) przekazanie sprawcy (o ile jest znany i przebywa na terenie szkoły) </text:p>
      <text:p text:style-name="P1245"><text:s text:c="11"/>dyrektorowi szkoły, lub pedagogowi szkolnemu pod opiekę,</text:p>
      <text:p text:style-name="P1245"><text:s text:c="8"/>d) powiadomienie rodziców ucznia-sprawcy,</text:p>
      <text:p text:style-name="P1245"><text:s text:c="8"/>e) niezwłoczne powiadomienie policji w przypadku gdy sprawa jest poważna </text:p>
      <text:p text:style-name="P1245"><text:s text:c="12"/>(rozbój, uszkodzenie ciała, itp.), lub sprawca nie jest uczniem szkoły i jego</text:p>
      <text:p text:style-name="P1245"><text:s text:c="12"/>tożsamość nie jest nikomu znana</text:p>
      <text:p text:style-name="P1245"><text:s text:c="8"/>f) zabezpieczenie ewentualnych dowodów przestępstwa, lub przedmiotów </text:p>
      <text:p text:style-name="P1245"><text:s text:c="11"/>pochodzących z przestępstwa i przekazanie ich policji (np. sprawca rozboju</text:p>
      <text:p text:style-name="P1245"><text:s text:c="11"/>na terenie szkoły używa noża i uciekając porzuca go lub porzuca jakiś </text:p>
      <text:p text:style-name="P1245"><text:s text:c="11"/>przedmiot pochodzący z kradzieży).</text:p>
      <text:p text:style-name="P1273"><text:s text:c="4"/>3) Postępowanie nauczyciela wobec ucznia, który stał się ofiarą czynu </text:p>
      <text:p text:style-name="P1273"><text:s text:c="8"/>karalnego: </text:p>
      <text:p text:style-name="P1245"><text:s text:c="7"/>a) udzielenia pierwszej pomocy (przedmedycznej), bądź zapewnienia jej </text:p>
      <text:p text:style-name="P1245"><text:s text:c="11"/>udzielenia poprzez wezwanie lekarza w przypadku kiedy ofiara doznała</text:p>
      <text:p text:style-name="P1245"><text:s text:c="11"/>obrażeń, </text:p>
      <text:p text:style-name="P1245"><text:s text:c="7"/>b) niezwłoczne powiadomienie dyrektora szkoły,</text:p>
      <text:p text:style-name="P1245"><text:s text:c="7"/>c) powiadomienie rodziców ucznia,</text:p>
      <text:p text:style-name="P1245"><text:s text:c="7"/>d) niezwłoczne wezwanie policji w przypadku, kiedy istnieje konieczność </text:p>
      <text:p text:style-name="P1245"><text:s text:c="11"/>profesjonalnego zabezpieczenia śladów przestępstwa, ustalenia okoliczności i </text:p>
      <text:p text:style-name="P1245"><text:s text:c="11"/>ewentualnych świadków zdarzenia.</text:p>
      <text:p text:style-name="P1271"><text:soft-page-break/><text:s text:c="3"/>4) W przypadku znalezienia na terenie szkoły broni, materiałów wybuchowych, </text:p>
      <text:p text:style-name="P1271"><text:s text:c="7"/>innych niebezpiecznych substancji lub przedmiotów, należy zapewnić </text:p>
      <text:p text:style-name="P1271"><text:s text:c="7"/>bezpieczeństwo przebywającym na terenie szkoły osobom, uniemożliwić </text:p>
      <text:p text:style-name="P1271"><text:s text:c="7"/>dostęp <text:s/>osób postronnych do tych przedmiotów i wezwać policję – tel. 997</text:p>
      <text:p text:style-name="P1271"><text:s text:c="7"/>lub 112.</text:p>
      <text:p text:style-name="P1271"/>
      <text:p text:style-name="P953">7. Procedury postępowania w sytuacjach kryzysowych oraz w przypadku zagrożenia ucznia demoralizacją:</text:p>
      <text:p text:style-name="P122"><text:span text:style-name="T132"><text:s text:c="4"/></text:span><text:span text:style-name="T134">1)</text:span><text:span text:style-name="T151"> Bra</text:span><text:span text:style-name="T152">k kontaktu z rodzicami w sytuacji zaniedbania dziecka, kłopotów</text:span></text:p>
      <text:p text:style-name="P122"><text:s text:c="4"/>dydaktyczno-wychowawczych:</text:p>
      <text:list text:style-name="WW8Num19" text:continue-numbering="true">
        <text:list-header>
          <text:p text:style-name="P698"><text:s text:c="5"/>a) współpraca wychowawcy z rodzicami:</text:p>
          <text:p text:style-name="P698"><text:s text:c="17"/>1) telefoniczne skontaktowanie się z rodzicem,</text:p>
          <text:p text:style-name="P698"><text:s text:c="17"/>2) w razie niepowodzenia pisemna prośba przekazana przez dziecko,</text:p>
          <text:p text:style-name="P698"><text:s text:c="17"/>3) wysłanie pisma przez sekretariat szkoły. </text:p>
          <text:p text:style-name="P569"><text:s text:c="6"/>b) wychowawca powiadamia pedagoga, wspólnie ustalają strategię poszukiwania kontaktu:</text:p>
        </text:list-header>
      </text:list>
      <text:list text:style-name="WW8Num6" text:continue-numbering="true">
        <text:list-item>
          <text:list text:continue-numbering="true">
            <text:list-header>
              <text:p text:style-name="P575">1) wezwanie pisemne przez szkołę podpisane przez dyrektora szkoły,</text:p>
              <text:p text:style-name="P575">2) wywiad środowiskowy (wychowawca + pedagog).</text:p>
            </text:list-header>
          </text:list>
        </text:list-item>
      </text:list>
      <text:list text:style-name="WW8Num19" text:continue-numbering="true">
        <text:list-header>
          <text:p text:style-name="P569"><text:s text:c="5"/>c) jeżeli wszystkie działania są bezskuteczne to powiadomienie policji lub sądu rodzinnego <text:s text:c="7"/>przez dyrektora. </text:p>
          <text:p text:style-name="P569"><text:s text:c="3"/>d) w przypadku zaniedbania wychowawczego i niedociągnięć szkolnych zawiadomienie <text:s/>Policji i Sądu Rodzinnego. Pedagog sporządza pismo z wychowawcą.</text:p>
          <text:p text:style-name="P579"><text:s text:c="6"/>e) wpisanie wszystkich prób nawiązania kontaktu w dzienniku lekcyjnym</text:p>
          <text:p text:style-name="P581"/>
          <text:p text:style-name="P713">2) Procedura postępowania w przypadku zagrożenia pożarem, wybuchem:</text:p>
        </text:list-header>
      </text:list>
      <text:p text:style-name="P697"/>
      <text:list text:style-name="L70">
        <text:list-item>
          <text:p text:style-name="P834">ustalenie podstawowych okoliczności zagrożenia przez osobę uczestniczącą w zdarzeniu (np. nauczyciel dyżurujący)</text:p>
        </text:list-item>
        <text:list-item>
          <text:p text:style-name="P834">powiadomienie dyrektora szkoły lub osoby wykonującej obowiązki.</text:p>
        </text:list-item>
        <text:list-item>
          <text:p text:style-name="P866">Policji </text:p>
        </text:list-item>
        <text:list-item>
          <text:p text:style-name="P866">Straży Pożarnej </text:p>
        </text:list-item>
        <text:list-item>
          <text:p text:style-name="P866">Pogotowia Ratunkowego </text:p>
        </text:list-item>
        <text:list-item>
          <text:p text:style-name="P834">osoba odpowiedzialna wyznaczona przez dyrektora organizuje ewakuację zgodnie z przepisami BHP i przeciw pożarowymi.</text:p>
          <text:p text:style-name="P907"/>
          <text:p text:style-name="P966">3) <text:s/>Procedury postępowania w przypadku wagarów.</text:p>
        </text:list-item>
      </text:list>
      <text:p text:style-name="P1145"/>
      <text:list text:style-name="L71">
        <text:list-item>
          <text:p text:style-name="P30">wychowawca powiadamia dyrektora szkoły.</text:p>
        </text:list-item>
        <text:list-item>
          <text:p text:style-name="P30">powiadomienie wszystkich rodziców.</text:p>
        </text:list-item>
        <text:list-item>
          <text:p text:style-name="P30">spisanie notatki w dzienniku.</text:p>
        </text:list-item>
        <text:list-item>
          <text:p text:style-name="P30">ustalenie sposobu ukarania uczniów – kary według statutu szkoły.</text:p>
        </text:list-item>
        <text:list-item>
          <text:p text:style-name="P30"><text:s/>rozmowa z uczniami w obecności dyrektora, wychowawcy poinformowanie o konsekwencjach czynu i karze.</text:p>
        </text:list-item>
        <text:list-item>
          <text:p text:style-name="P30">rozmowa z rodzicami o konsekwencjach i karach.</text:p>
        </text:list-item>
        <text:list-item>
          <text:p text:style-name="P30">monitorowanie zachowania uczniów przez nauczycieli i rodziców.</text:p>
          <text:p text:style-name="P30"/>
        </text:list-item>
      </text:list>
      <text:list text:style-name="L72">
        <text:list-item>
          <text:h text:style-name="P546" text:outline-level="1">4) Procedura postępowania w przypadku nagłej niedyspozycji zdrowotnej ucznia:</text:h>
        </text:list-item>
      </text:list>
      <text:p text:style-name="P697"/>
      <text:list text:style-name="L73">
        <text:list-item>
          <text:p text:style-name="P837">zabezpieczenie miejsca przez osobę będącą bezpośrednim świadkiem, przekazanie ucznia pod opiekę pielęgniarki szkolnej, a w razie nieobecności innemu pracownikowi szkoły.</text:p>
        </text:list-item>
        <text:list-item>
          <text:p text:style-name="P837"><text:soft-page-break/>poinformowanie rodziców, wychowawcy, dyrektora szkoły.</text:p>
        </text:list-item>
        <text:list-item>
          <text:p text:style-name="P837">powiadomienie pogotowia ratunkowego.</text:p>
        </text:list-item>
        <text:list-item>
          <text:p text:style-name="P837">jeśli nie ma potrzeby wezwania pogotowia, wyznaczenie osoby dorosłej przez dyrektora szkoły, która doprowadzi dziecko do domu i powiadomi rodziców (opiekunów) o fakcie lub oczekiwanie na przyjście rodzica powiadomionego telefonicznie.</text:p>
        </text:list-item>
        <text:list-item>
          <text:p text:style-name="P837">monitorowanie stanu zdrowia (rozmowa z rodzicami, informacje o leczeniu).</text:p>
        </text:list-item>
        <text:list-item>
          <text:p text:style-name="P837">w wyjątkowych sytuacjach na życzenie rodzica dziecko może samodzielnie udać się do domu.</text:p>
          <text:p text:style-name="P970"/>
        </text:list-item>
      </text:list>
      <text:p text:style-name="P738"><text:s text:c="12"/>5)<text:span text:style-name="T156"> Procedury postępowania w razie wypadku na terenie szkoły:</text:span></text:p>
      <text:p text:style-name="P711"/>
      <text:list text:style-name="L74">
        <text:list-item>
          <text:p text:style-name="P899">świadek lub osoba powiadomiona o wypadku niezwłocznie zapewnia poszkodowanemu opiekę, sprowadza pomoc medyczną, udziela pierwszej pomocy; w razie zagrożenia zdrowia, życia wzywa pogotowie ratunkowe.</text:p>
        </text:list-item>
        <text:list-item>
          <text:p text:style-name="P899">o wypadku niezwłocznie powiadamia dyrektora, rodziców, służbę bhp.</text:p>
        </text:list-item>
        <text:list-item>
          <text:p text:style-name="P899">świadek i pracownik bhp ustalają podstawowe okoliczności wypadku i sporządzają protokół wypadku.</text:p>
        </text:list-item>
        <text:list-item>
          <text:p text:style-name="P899">sekretarz szkoły wspomaga rodziców w procedurze ubiegania się o odszkodowanie. </text:p>
          <text:p text:style-name="P913"/>
        </text:list-item>
      </text:list>
      <text:p text:style-name="P968"><text:s text:c="9"/>6) <text:s/>Procedury postępowania w sytuacji stwierdzenia dewastacji mienia szkolnego i cudzej własności:</text:p>
      <text:p text:style-name="P712"/>
      <text:list text:style-name="L75">
        <text:list-item>
          <text:p text:style-name="P843">interwencja świadka zdarzenia - powstrzymanie sprawców.</text:p>
        </text:list-item>
        <text:list-item>
          <text:p text:style-name="P843">w przypadku braku ustalenia sprawcy, osoba stwierdzająca uszkodzenie mienia ustala podstawowe okoliczności zdarzenia.</text:p>
        </text:list-item>
        <text:list-item>
          <text:p text:style-name="P843">powiadomienie dyrektora szkoły i rodziców, (gdy znany jest sprawca).</text:p>
        </text:list-item>
        <text:list-item>
          <text:p text:style-name="P843">w przypadku stwierdzenia dużej szkody powiadomienie policji przez dyrektora.</text:p>
        </text:list-item>
        <text:list-item>
          <text:p text:style-name="P843">rozmowa dyscyplinująca zorganizowana przez wychowawcę w obecności: rodziców, dyrektora szkoły, pedagoga.</text:p>
        </text:list-item>
        <text:list-item>
          <text:p text:style-name="P872">rozmowa obejmuje: ustalenie sposobu naprawy szkody, terminu usunięcia tej szkody, sposób ukarania sprawcy.</text:p>
        </text:list-item>
        <text:list-item>
          <text:p text:style-name="P843">monitorowanie zachowania uczniów przez nauczycieli i rodziców. </text:p>
          <text:p text:style-name="P909"/>
        </text:list-item>
      </text:list>
      <text:p text:style-name="P711"><text:s text:c="11"/>7) <text:s/>Procedura postępowania wobec ucznia posiadającego narzędzia i środki</text:p>
      <text:p text:style-name="P711"><text:s text:c="17"/>niebezpieczne:</text:p>
      <text:p text:style-name="P706"><text:tab/></text:p>
      <text:list text:style-name="L76">
        <text:list-item>
          <text:p text:style-name="P874">ustalenie faktu posiadania (zidentyfikowanie do kogo i jakie w/w przedmioty należą).</text:p>
        </text:list-item>
        <text:list-item>
          <text:p text:style-name="P874">zabezpieczenie i odizolowanie przedmiotu i posiadacza.</text:p>
        </text:list-item>
        <text:list-item>
          <text:p text:style-name="P874">powiadomienie dyrektora szkoły i policji, a następnie rodziców i wychowawcy klasy o zdarzeniu. </text:p>
        </text:list-item>
        <text:list-item>
          <text:p text:style-name="P874">wychowawca klasy odnotowuje zdarzenie w dzienniku lekcyjnym i informuje o nadmienionym fakcie pedagoga.</text:p>
        </text:list-item>
        <text:list-item>
          <text:p text:style-name="P874">ogólna ocena sytuacji przez zespół: dyrektor + wychowawca + pedagog, ustalenie wniosków końcowych oraz wynikających z nich konsekwencji statutowych wobec ucznia stwarzającego zagrożenie.</text:p>
        </text:list-item>
        <text:list-item>
          <text:p text:style-name="P874">w przypadku powtórzenia się w/w sytuacji, oprócz opisanych powyżej procedur, pisemne powiadomienie Sądu Rodzinnego o zaistniałych zachowaniach ucznia.</text:p>
        </text:list-item>
      </text:list>
      <text:p text:style-name="P712"/>
      <text:p text:style-name="Standard"><text:span text:style-name="T157"><text:s text:c="7"/></text:span><text:s text:c="4"/>8) Proced<text:span text:style-name="T157">ury postępowania wobec ucznia z niską nieusprawiedliwioną (niepokojącą)</text:span></text:p>
      <text:p text:style-name="P711"><text:s text:c="15"/>frekwencją:</text:p>
      <text:list text:style-name="L77">
        <text:list-header>
          <text:p text:style-name="P796"><text:soft-page-break/></text:p>
        </text:list-header>
        <text:list-item>
          <text:p text:style-name="P798">realizację obowiązku szkolnego kontroluje dyrektor szkoły.</text:p>
        </text:list-item>
        <text:list-item>
          <text:p text:style-name="P821"><text:span text:style-name="T76">nałożone na niego zadania w tym zakresie wykonują wychowawcy klas i pedagog szkolny.</text:span><text:span text:style-name="T161"> </text:span></text:p>
        </text:list-item>
        <text:list-item>
          <text:p text:style-name="P798">wychowawcy klas przyjmują usprawiedliwienia (pisemne) nieobecności wystawione przez rodziców, prawnych opiekunów ucznia lub inne uprawnione osoby.</text:p>
        </text:list-item>
        <text:list-item>
          <text:p text:style-name="P821"><text:span text:style-name="T76">szczegółowe zasady postępowania określa </text:span><text:span text:style-name="T77">odrębna procedura</text:span><text:span text:style-name="T76">.</text:span></text:p>
        </text:list-item>
        <text:list-item>
          <text:p text:style-name="P849">kara regulaminowa (ocena z zachowania) zgodnie ze statutem szkoły.</text:p>
          <text:p text:style-name="P910"/>
        </text:list-item>
      </text:list>
      <text:p text:style-name="P712"/>
      <text:p text:style-name="Standard"><text:s text:c="12"/>9) <text:s/><text:span text:style-name="T163">Procedury postępowania wobec ucznia będącego pod wpływem alkoholu lub</text:span></text:p>
      <text:p text:style-name="P756"><text:s text:c="18"/>narkotyków:</text:p>
      <text:p text:style-name="P1192">1. Nauczyciel podejrzewa, że na terenie szkoły znajduje się uczeń będący pod</text:p>
      <text:p text:style-name="P1193"><text:span text:style-name="T78"><text:s text:c="4"/>wpływem alkoholu lub narkotyków</text:span><text:span text:style-name="T89">:</text:span></text:p>
      <text:p text:style-name="P1194"/>
      <text:list text:style-name="L78">
        <text:list-item>
          <text:p text:style-name="P1066"><text:span text:style-name="T93">powiadamia o swoich przypuszczeniach wychowawcę klasy natychmiast</text:span><text:span text:style-name="T156"> </text:span><text:span text:style-name="T93">lub po fakcie.</text:span></text:p>
        </text:list-item>
        <text:list-item>
          <text:p text:style-name="P1066"><text:span text:style-name="T76">odizolowuje ucznia od reszty klasy, ale ze względów bezpieczeństwa nie </text:span><text:span text:style-name="T94">pozostawia go samego; stwarza warunki, w których nie będzie zagrożone jego </text:span><text:span text:style-name="T93">życie ani zdrowie.</text:span></text:p>
        </text:list-item>
        <text:list-item>
          <text:p text:style-name="P1068">powiadamia dyrektora, wzywa pielęgniarkę, rodziców, a w sytuacji zagrożeń życia lub zdrowia pogotowie ratunkowe. </text:p>
        </text:list-item>
        <text:list-item>
          <text:p text:style-name="P1069">ustala sposób opieki nad dzieckiem – odbiór ze szkoły.</text:p>
        </text:list-item>
        <text:list-item>
          <text:p text:style-name="P1195"><text:span text:style-name="T94">gdy rodzice/opiekunowie odmówią odebrania dziecka, o pozostaniu ucznia w </text:span><text:span text:style-name="T90">szkole, czy przewiezieniu do placówki służby zdrowia, albo przekazaniu go do dyspozycji funkcjonariuszom policji -decyduje lekarz, po ustaleniu aktualnego </text:span><text:span text:style-name="T93">stanu zdrowia ucznia i w porozumieniu z dyrektorem szkoły.</text:span></text:p>
        </text:list-item>
        <text:list-item>
          <text:p text:style-name="P1195"><text:span text:style-name="T95">dyrektor szkoły wzywa policję w przypadku ucznia będącego pod wpływem alkoholu, gdy rodzice </text:span><text:span text:style-name="T76">odmawiają przyjścia do szkoły, a jest on </text:span><text:span text:style-name="T90">agresywny, bądź swoim zachowaniem daje powód do zgorszenia albo </text:span><text:span text:style-name="T91">zagraża</text:span><text:span text:style-name="T92"> </text:span><text:span text:style-name="T95">życiu lub zdrowiu innych osób. W przypadku stwierdzenia stanu nietrzeźwości, </text:span><text:span text:style-name="T76">policja ma możliwość przewiezienia ucznia do izby wytrzeźwień, albo do policyjnych pomieszczeń dla osób zatrzymanych - na czas niezbędny do </text:span><text:span text:style-name="T96">wytrzeźwienia (maksymalnie do 24 godzin). O fakcie umieszczenia zawiadamia </text:span><text:span text:style-name="T97">się rodziców/opiekunów oraz sąd rodzinny, jeśli uczeń nie ukończył 18 lat.</text:span></text:p>
        </text:list-item>
        <text:list-item>
          <text:p text:style-name="P1195"><text:span text:style-name="T96">Jeżeli powtarzają się przypadki nietrzeźwości, w których uczeń (przed ukończeniem 18 lat) </text:span><text:span text:style-name="T76">znajduje się pod wpływem alkoholu lub narkotyków na terenie szkoły, to dyrektor szkoły powiadamia o tym</text:span><text:span text:style-name="T97"> sąd rodzinny.</text:span></text:p>
        </text:list-item>
        <text:list-item>
          <text:p text:style-name="P1195"><text:span text:style-name="T94">Spożywanie alkoholu na terenie szkoły przez ucznia, który ukończył 17 lat, </text:span><text:span text:style-name="T76">stanowi wykroczenie z art. 43 ust. l Ustawy z dnia 26 października 1982 r. o wychowaniu w trzeźwości i przeciwdziałaniu alkoholizmowi. Należy o tym fakcie powiadomić policję. Dalszy tok postępowania leży w kompetencji tej </text:span><text:span text:style-name="T98">instytucji.</text:span></text:p>
        </text:list-item>
      </text:list>
      <text:p text:style-name="P1070"/>
      <text:p text:style-name="P1070"/>
      <text:p text:style-name="P1070"><text:soft-page-break/>2. Nauczyciel (pracownik) znajduje na terenie szkoły substancję przypominającą wyglądem narkotyk: </text:p>
      <text:list text:style-name="L79">
        <text:list-item>
          <text:p text:style-name="P1071">zachowując środki ostrożności zabezpiecza substancję przed dostępem do niej osób niepowołanych oraz ewentualnym jej zniszczeniem do czasu przyjazdu policji, próbuje (o ile to jest możliwe w zakresie działań pedagogicznych) ustalić, do kogo znaleziona substancja należy. </text:p>
        </text:list-item>
        <text:list-item>
          <text:p text:style-name="P1072">powiadamia o zaistniałym zdarzeniu dyrektora szkoły wzywa policję. </text:p>
        </text:list-item>
        <text:list-item>
          <text:p text:style-name="P1073">po przyjeździe policji niezwłocznie przekazuje zabezpieczoną substancję i informacje dotyczące szczegółów zdarzenia. </text:p>
        </text:list-item>
      </text:list>
      <text:p text:style-name="P1074"><text:span text:style-name="T158">3. Nauczyciel podejrzewa, że uczeń posiada przy sobie substancję </text:span>przypominającą narkotyk: </text:p>
      <text:list text:style-name="L80">
        <text:list-item>
          <text:p text:style-name="P1076">nauczyciel w obecności innej osoby (wychowawca, pedagog itp.) żąda, aby uczeń przekazał mu substancję, pokazał zawartość torby szkolnej oraz kieszeni, ew. innych przedmiotów budzących podejrzenie, co do ich związku z poszukiwaną substancją. (nauczyciel nie ma prawa samodzielnie wykonać czynności przeszukania odzieży ani teczki ucznia - jest to czynność zastrzeżona wyłącznie dla policji).</text:p>
        </text:list-item>
        <text:list-item>
          <text:p text:style-name="P1077">o swoich spostrzeżeniach powiadamia dyrektora szkoły oraz rodziców/opiekunów ucznia, <text:s/>których wzywa do natychmiastowego stawiennictwa w szkole. </text:p>
        </text:list-item>
        <text:list-item>
          <text:p text:style-name="P1077">w przypadku, gdy uczeń, mimo wezwania, odmawia przekazania nauczycielowi substancji i pokazania zawartości teczki, dyrektor szkoły wzywa policję, która przeszukuje odzież i przedmioty należące do ucznia. </text:p>
        </text:list-item>
        <text:list-item>
          <text:p text:style-name="P1075">jeżeli uczeń wyda substancję dobrowolnie, nauczyciel, po odpowiednim zabezpieczeniu, zobowiązany jest bezzwłocznie przekazać ją policji. Wcześniej próbuje ustalić, w jaki sposób i od kogo, uczeń nabył substancję. Całe zdarzenie nauczyciel dokumentuje, sporządzając możliwie dokładną notatkę z ustaleń wraz ze swoimi spostrzeżeniami w dzienniku.</text:p>
        </text:list-item>
      </text:list>
      <text:p text:style-name="Standard"><text:s text:c="11"/><text:span text:style-name="T163"><text:s text:c="3"/>10) <text:s/>Pro</text:span>ce<text:span text:style-name="T157">dury postępowania wobec ucznia palącego papierosy</text:span></text:p>
      <text:list text:style-name="L81">
        <text:list-header>
          <text:p text:style-name="P759"/>
        </text:list-header>
        <text:list-item>
          <text:p text:style-name="P886">przekazanie informacji wychowawcy klasy; sporządzenie notatki służbowej w zeszycie <text:s/>klasowym.</text:p>
        </text:list-item>
        <text:list-item>
          <text:p text:style-name="P886">wychowawca informuje o fakcie:</text:p>
        </text:list-item>
      </text:list>
      <text:list text:style-name="L82">
        <text:list-item>
          <text:p text:style-name="P1042">rodziców</text:p>
        </text:list-item>
        <text:list-item>
          <text:p text:style-name="P1042">pedagoga</text:p>
        </text:list-item>
      </text:list>
      <text:list text:style-name="L81">
        <text:list-item text:start-value="1">
          <text:p text:style-name="P886">dyscyplinująca rozmowa wychowawcy klasy z uczniem w obecności rodzica, obejmująca:</text:p>
        </text:list-item>
      </text:list>
      <text:list text:style-name="L83">
        <text:list-item>
          <text:p text:style-name="P1044">ustalenie kary wobec ucznia w oparciu o przepisy statutu szkolnego.</text:p>
        </text:list-item>
        <text:list-item>
          <text:p text:style-name="P1044">ostrzeżenie ucznia i rodziców o konsekwencjach stwarzania zagrożenia pożarowego w szkole i o konsekwencjach dyscyplinarnych dalszego palenia papierosów przez ucznia.</text:p>
        </text:list-item>
        <text:list-item>
          <text:p text:style-name="P1044"><text:soft-page-break/>pisemne zobowiązanie ucznia do zaniechania palenia i ewentualnej walki z w/w nałogiem przy pomocy pedagoga lub innych specjalistów (dołączyć do dokumentacji szkolnej, np. zeszytu <text:s/>klasowego).</text:p>
        </text:list-item>
      </text:list>
      <text:list text:style-name="L81">
        <text:list-item text:start-value="1">
          <text:p text:style-name="P886">w przypadku wielokrotnego powtarzania się nadmienionego wykroczenia rozmowa dyscyplinująca z uczniem zorganizowana przez wychowawcę w obecności:</text:p>
        </text:list-item>
      </text:list>
      <text:list text:style-name="L84">
        <text:list-item>
          <text:p text:style-name="P1047">rodziców,</text:p>
        </text:list-item>
        <text:list-item>
          <text:p text:style-name="P1047">pedagoga, </text:p>
        </text:list-item>
        <text:list-item>
          <text:p text:style-name="P1047">dyrektora szkoły,</text:p>
        </text:list-item>
      </text:list>
      <text:p text:style-name="P890"><text:s text:c="4"/>e) dodatkowo wyegzekwowanie dalszych konsekwencji dyscyplinarnych w oparciu o</text:p>
      <text:p text:style-name="P890"><text:s text:c="8"/>statut szkolny.</text:p>
      <text:list text:style-name="L81" text:continue-numbering="true">
        <text:list-header>
          <text:p text:style-name="P972"/>
        </text:list-header>
      </text:list>
      <text:h text:style-name="P20" text:outline-level="3">SZKOLNY SYSTEM OCENIANIA</text:h>
      <text:p text:style-name="P680"/>
      <text:h text:style-name="P17" text:outline-level="2">Paragraf 30</text:h>
      <text:p text:style-name="P686"/>
      <text:list text:style-name="WW8Num35">
        <text:list-item>
          <text:p text:style-name="P624">Szkolny system oceniania w edukacji wczesnoszkolnej zawarty w załączniku. nr 1.1</text:p>
        </text:list-item>
        <text:list-item>
          <text:p text:style-name="P624">Szkolny system oceniania w II etapie edukacji kl. IV – VI zawarty w załączniku nr 1.2</text:p>
        </text:list-item>
      </text:list>
      <text:h text:style-name="P9" text:outline-level="2"/>
      <text:h text:style-name="P14" text:outline-level="2">POSTANOWIENIA KOŃCOWE</text:h>
      <text:p text:style-name="P588"/>
      <text:h text:style-name="P13" text:outline-level="2">Paragraf 31</text:h>
      <text:p text:style-name="P683"/>
      <text:list text:style-name="WW8Num28">
        <text:list-item>
          <text:p text:style-name="P599">Szkoła używa pieczęci urzędowej zgodnie z obowiązującymi przepisami.</text:p>
        </text:list-item>
        <text:list-item>
          <text:p text:style-name="P727"><text:span text:style-name="T34">Szkoła posiada własny ceremoniał szkolny </text:span><text:span text:style-name="T36">(pasowanie na ucznia <text:s/></text:span></text:p>
        </text:list-item>
      </text:list>
      <text:p text:style-name="P987"><text:span text:style-name="T36">kl. I; pożegnanie w obecności rodziców kl. VI; uroczyste rozdanie</text:span><text:span text:style-name="T46"> </text:span></text:p>
      <text:p text:style-name="P1244"><text:s text:c="6"/>świadectw oraz nagród książkowych)</text:p>
      <text:list text:style-name="WW8Num28" text:continue-numbering="true">
        <text:list-item>
          <text:p text:style-name="P612">Szkoła prowadzi i przechowuje dokumentację zgodnie z <text:s text:c="4"/></text:p>
        </text:list-item>
      </text:list>
      <text:p text:style-name="P1245"><text:s text:c="5"/>odrębnymi przepisami.</text:p>
      <text:list text:style-name="WW8Num39">
        <text:list-item>
          <text:p text:style-name="P613">Zasady gospodarki finansowej szkoły określają odrębne przepisy.</text:p>
        </text:list-item>
      </text:list>
      <text:p text:style-name="P92"/>
      <text:h text:style-name="P50" text:outline-level="6">Tryb nowelizacji statutu </text:h>
      <text:p text:style-name="P671"/>
      <text:h text:style-name="P548" text:outline-level="1">Paragraf 32</text:h>
      <text:p text:style-name="P671"/>
      <text:list text:style-name="WW8Num18">
        <text:list-item>
          <text:p text:style-name="P60">W przypadku wejścia w życie nowych aktów prawnych, zmian organizacyjnych bądź strukturalnych lub bazowych dopuszcza się możliwość zmian w Statucie Szkoły. </text:p>
        </text:list-item>
        <text:list-item>
          <text:p text:style-name="P60">Po zaistnieniu konieczności dokonania zmian w treści niniejszego statutu dyrektor szkoły powołuje, co najmniej 3-osobową komisję statutową spośród członków Rady Pedagogicznej szkoły, która:</text:p>
        </text:list-item>
      </text:list>
      <text:p text:style-name="P142">a) opracowuje projekt nowelizacji statutu w terminie 1 miesiąca od daty przyjęcia</text:p>
      <text:p text:style-name="P142"><text:s text:c="6"/>zobowiązania ,</text:p>
      <text:p text:style-name="P142">b) <text:s/>przygotowany projekt przedstawia dyrektorowi szkoły i innym organom szkoły, a po</text:p>
      <text:p text:style-name="P142"><text:s text:c="4"/>uzyskaniu pozytywnej opinii tychże organów przedstawia go na posiedzeniu Rady</text:p>
      <text:p text:style-name="P142"><text:s text:c="5"/>Pedagogicznej,</text:p>
      <text:list text:style-name="WW8Num18" text:continue-numbering="true">
        <text:list-item>
          <text:p text:style-name="P63">Rada Pedagogiczna uchwala nowelizację statutu szkoły <text:s/>na posiedzeniu plenarnym,</text:p>
        </text:list-item>
        <text:list-item>
          <text:p text:style-name="P63">Znowelizowany Statut zostaje przesłany do organu nadzorującego i prowadzącego szkoły,</text:p>
        </text:list-item>
        <text:list-item>
          <text:p text:style-name="P63">Postanowienia przyjętego na <text:s/>posiedzeniu plenarnym statutu obowiązują z dniem podjęcia uchwały przez Radę Pedagogiczną,</text:p>
        </text:list-item>
        <text:list-item>
          <text:p text:style-name="P63">Zaznajomienie nauczycieli z treścią Statutu odbywa się na posiedzeniu plenarnym Rady Pedagogicznej,</text:p>
        </text:list-item>
        <text:list-item>
          <text:p text:style-name="P63">Rodzice zostają zapoznani z treścią Statutu na zebraniu rodziców oraz poprzez możliwość <text:soft-page-break/>indywidualnego wglądu do Statutu Szkoły.</text:p>
        </text:list-item>
        <text:list-item>
          <text:p text:style-name="P60">Dla lepszej czytelności treści statutu opracowuje się jednolity jego tekst po pięciu <text:s text:c="3"/>nowelizacjach. <text:s text:c="57"/></text:p>
        </text:list-item>
      </text:list>
      <text:h text:style-name="P548" text:outline-level="1">Paragraf 33</text:h>
      <text:p text:style-name="P69"/>
      <text:list text:style-name="WW8Num45">
        <text:list-item>
          <text:p text:style-name="P752"><text:span text:style-name="T43"><text:s/></text:span><text:span text:style-name="T47">Traci ważność statut szkoły zatwierdzony w 2004 roku.</text:span></text:p>
        </text:list-item>
      </text:list>
      <text:p text:style-name="P74"/>
      <text:p text:style-name="P75"/>
      <text:p text:style-name="P71">(WZÓR NOWELIZACJI)</text:p>
      <text:p text:style-name="P68"/>
      <text:p text:style-name="P71">NOWELIZACJA STATUTU</text:p>
      <text:p text:style-name="P71">SZKOŁY PODSTAWOWEJ IM. POWSTAŃCÓW ŚLĄSKICH</text:p>
      <text:p text:style-name="P71">W BLUSZCZOWIE</text:p>
      <text:p text:style-name="P71">DOKONANA NA PODSTAWIE UCHWAŁY NR.....................</text:p>
      <text:p text:style-name="P71">RADY PEDAGOGICZNEJ DNIA .........................</text:p>
      <text:p text:style-name="P71">W SPRAWIE ZMIAN W STATUCIE SZKOŁY</text:p>
      <text:p text:style-name="P143"/>
      <text:p text:style-name="P71"/>
      <text:p text:style-name="P71"/>
      <text:p text:style-name="P71">Na podstawie art. 50 ust.2 pkt 1 ustawy z dnia 7 września 1991 r. o systemie oświaty </text:p>
      <text:p text:style-name="P71">(Dz. U. z 1996 r. Nr 67, poz. 329 z późn. zm.)</text:p>
      <text:p text:style-name="P71"/>
      <text:p text:style-name="P71"/>
      <text:p text:style-name="P71">W Statucie Szkoły Podstawowej im. Powstańców Śląskich w Bluszczowie wprowadza się zmiany w............, który otrzymuje brzmienie:</text:p>
      <text:p text:style-name="P71"/>
      <text:p text:style-name="P71"/>
      <text:p text:style-name="P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"/>
      <text:p text:style-name="P71"/>
      <text:p text:style-name="P68">Podstawa prawna:........................................</text:p>
      <text:p text:style-name="P68">......................................................................</text:p>
      <text:p text:style-name="P68">......................................................................</text:p>
      <text:p text:style-name="P653"/>
      <text:p text:style-name="P600">Na podstawie uchwały Rady Pedagogicznej nr .................</text:p>
      <text:p text:style-name="P600">z dnia .................................</text:p>
      <text:p text:style-name="P1240"/>
      <text:p text:style-name="P1298"/>
      <text:p text:style-name="P600">Za Radę Pedagogiczną</text:p>
      <text:p text:style-name="P600">.....................................................</text:p>
      <text:p text:style-name="P600"/>
      <text:p text:style-name="P669">(Pieczęć i podpis dyrektora szkoły)</text:p>
      <text:p text:style-name="P715"/>
      <text:h text:style-name="P549" text:outline-level="1"><text:soft-page-break/>Załącznik nr 1.1</text:h>
      <text:h text:style-name="P550" text:outline-level="1">SZKOŁA PODSTAWOWA</text:h>
      <text:p text:style-name="P761">im. Powstańców Śląskich</text:p>
      <text:p text:style-name="P761">w Bluszczowie</text:p>
      <text:p text:style-name="P758"/>
      <text:h text:style-name="P551" text:outline-level="1">SZKOLNY SYSTEM OCENIANIA W EDUKACJI WCZESNOSZKOLNEJ</text:h>
      <text:h text:style-name="P551" text:outline-level="1"><text:s/>(WSO I)</text:h>
      <text:list text:style-name="WW8Num255">
        <text:list-header>
          <text:p text:style-name="P287">1.Wewnątrzszkolny system oceniania w I etapie edukacji, zwany dalej <text:span text:style-name="T163">WSO I</text:span>, został opracowany na podstawie <text:span text:style-name="T108">Rozporządzenia MEN z dnia 30 kwietnia 2007 r. w sprawie warunków i sposobu oceniania, klasyfikowania i promowania uczniów i słuchaczy oraz przeprowadzania egzaminów i sprawdzianów w szkołach publicznych (Dz. U. Nr 83 z 2007r. poz. 562) oraz na podstawie <text:s/>Rozporządzenia MEN z dnia 13 lipca 2007 r. zmieniającego rozporządzenie w sprawie warunków i sposobu oceniania(...)(Dz. U. Nr 130 z 2007r. poz. 906)</text:span></text:p>
        </text:list-header>
      </text:list>
      <text:p text:style-name="P762">§ 1</text:p>
      <text:p text:style-name="P762"/>
      <text:p text:style-name="P974">1.W klasach I-III szkoły podstawowej ocena jest oceną opisową z zajęć edukacyjnych obowiązkowych , określającą wiadomości i umiejętności zdobyte przez ucznia, wynikające z podstawy programowej i realizowanego programu nauczania.</text:p>
      <text:p text:style-name="P762"/>
      <text:p text:style-name="P762">§ 2</text:p>
      <text:list text:style-name="WW8Num68">
        <text:list-item>
          <text:list>
            <text:list-item>
              <text:list>
                <text:list-item>
                  <text:h text:style-name="P22" text:outline-level="3"/>
                </text:list-item>
              </text:list>
            </text:list-item>
          </text:list>
        </text:list-item>
      </text:list>
      <text:p text:style-name="Standard">1.Klasyfikacja roczna w klasach I-III szkoły podstawowej polega na podsumowaniu osiągnięć z zajęć edukacyjnych i zachowania ucznia w danym roku szkolnym oraz ustaleniu jednej rocznej oceny klasyfikacyjnej z zajęć edukacyjnych i rocznej oceny klasyfikacyjnej z zachowania.</text:p>
      <text:p text:style-name="Standard"><text:line-break/>2.<text:span text:style-name="T99">Klasyfikacja roczna ucznia z upośledzeniem umysłowym w stopniu umiarkowanym lub znacznym w klasach I-III szkoły podstawowej polega na podsumowaniu jego osiągnięć edukacyjnych, określonych w szkolnym planie nauczania, z uwzględnieniem indywidualnego programu edukacyjnego opracowanego dla niego na podstawie odrębnych przepisów.</text:span></text:p>
      <text:p text:style-name="Standard"/>
      <text:p text:style-name="P762">§ 3</text:p>
      <text:p text:style-name="P1199">1.W I etapie edukacji – w nauczaniu zintegrowanym, ocena bieżąca, klasyfikacyjna śródroczna i roczna jest oceną opisową i <text:s/>obejmuje opis osiągnięć edukacyjnych ucznia w zakresie:</text:p>
      <text:list text:style-name="L85">
        <text:list-item>
          <text:p text:style-name="P1200">sprawności językowej (słuchania, mówienia, czytania, pisania),</text:p>
        </text:list-item>
        <text:list-item>
          <text:p text:style-name="P791">umiejętności matematycznych,</text:p>
        </text:list-item>
        <text:list-item>
          <text:p text:style-name="P791">umiejętności społeczno- przyrodniczych,</text:p>
        </text:list-item>
        <text:list-item>
          <text:p text:style-name="P791">umiejętności artystycznych,</text:p>
        </text:list-item>
        <text:list-item>
          <text:p text:style-name="P1203">rozwoju fizycznego.</text:p>
        </text:list-item>
      </text:list>
      <text:p text:style-name="P762">§ 4</text:p>
      <text:p text:style-name="P762"/>
      <text:p text:style-name="P764">1.W klasach I – III <text:s/>klasyfikacyjna śródroczna i roczna ocena z zachowania jest oceną opisową i dotyczy:</text:p>
      <text:list text:style-name="L86">
        <text:list-item>
          <text:p text:style-name="P765">postawy ucznia</text:p>
        </text:list-item>
        <text:list-item>
          <text:p text:style-name="P765">współdziałania w grupie</text:p>
        </text:list-item>
        <text:list-item>
          <text:p text:style-name="P765"><text:soft-page-break/>przestrzegania zasad współżycia społecznego i norm etycznych</text:p>
        </text:list-item>
        <text:list-item>
          <text:p text:style-name="P765">kultury osobistej</text:p>
        </text:list-item>
        <text:list-item>
          <text:p text:style-name="P765">przestrzegania obowiązków określonych w statucie szkoły</text:p>
          <text:p text:style-name="P763"/>
        </text:list-item>
      </text:list>
      <text:p text:style-name="P762">§ 5</text:p>
      <text:p text:style-name="P1199">1. W bieżącym ocenianiu uczniów klas I–III dopuszcza się stosowanie umownych znaków graficznych ( 6,5,4,3,2,1) <text:s/>z równoczesnym ich opisem: <text:s text:c="3"/></text:p>
      <text:list text:style-name="WW8Num58">
        <text:list-item>
          <text:p text:style-name="P770">6 <text:s/>- <text:s text:c="2"/>celująco</text:p>
        </text:list-item>
        <text:list-item>
          <text:p text:style-name="P770">5 <text:s/>- <text:s text:c="2"/>bardzo dobrze</text:p>
        </text:list-item>
        <text:list-item>
          <text:p text:style-name="P770">4 <text:s/>- <text:s text:c="2"/>dobrze</text:p>
        </text:list-item>
        <text:list-item>
          <text:p text:style-name="P770">3 <text:s/>- <text:s text:c="2"/>dostatecznie</text:p>
        </text:list-item>
        <text:list-item>
          <text:p text:style-name="P770">2 <text:s text:c="2"/>- <text:s/>dopuszczająco</text:p>
        </text:list-item>
        <text:list-item>
          <text:p text:style-name="P770">1 <text:s text:c="2"/>- <text:s/>niedostatecznie</text:p>
        </text:list-item>
      </text:list>
      <text:p text:style-name="P762">§ 6</text:p>
      <text:p text:style-name="P762"/>
      <text:p text:style-name="P764">1.Bieżące osiągnięcia edukacyjne uczniów klas I–III z zajęć dodatkowych – tj. języka obcego , dokumentuje się w dzienniku lekcyjnym poprzez stosowanie umownych znaków </text:p>
      <text:p text:style-name="P764">zgodnie z <text:span text:style-name="T162">§ 5 </text:span><text:span text:style-name="T167">pkt. 1</text:span></text:p>
      <text:p text:style-name="P777"><text:span text:style-name="T170"><text:s/></text:span><text:span text:style-name="T171"><text:s/>§ 7</text:span></text:p>
      <text:p text:style-name="P978">1.W klasach I – III szkoły podstawowej śródroczne i roczne oceny klasyfikacyjne z zajęć edukacyjnych są ocenami opisowymi, z zastrzeżeniem ocen z religii.</text:p>
      <text:p text:style-name="P1201"><text:s/>§ 8</text:p>
      <text:p text:style-name="P1202">1.W klasach I-III szkoły podstawowej śródroczne i roczne oceny klasyfikacyjne zachowania są ocenami opisowymi dokonanymi na podstawie bieżących obserwacji i ich zapisu w dzienniku lekcyjnym.</text:p>
      <text:p text:style-name="P739">§ 9</text:p>
      <text:p text:style-name="P739"/>
      <text:p text:style-name="P961">1.Uczeń klasy I-III szkoły podstawowej otrzymuje promocję do klasy programowo wyższej z zastrzeżeniem ust. 3.</text:p>
      <text:p text:style-name="P694">2. Na wniosek rodziców (prawnych opiekunów) i po uzyskaniu zgody wychowawcy klasy lub na wniosek wychowawcy klasy i po uzyskaniu zgody rodziców (prawnych opiekunów) oraz po uzyskaniu opinii publicznej poradni psychologiczno-pedagogicznej, w tym publicznej poradni specjalistycznej, rada pedagogiczna może postanowić o promowaniu ucznia klasy I i II szkoły podstawowej do klasy programowo wyższej również w ciągu roku szkolnego.</text:p>
      <text:p text:style-name="P979"><text:span text:style-name="T167">3.</text:span><text:span text:style-name="T100">W wyjątkowych przypadkach rada pedagogiczna może postanowić o powtarzaniu klasy przez ucznia klasy I-III szkoły podstawowej na podstawie opinii wydanej przez lekarza lub publiczną poradnię psychologiczno-pedagogiczną, w tym publiczną poradnię specjalistyczną, oraz po zasięgnięciu opinii rodziców (prawnych opiekunów) ucznia.</text:span></text:p>
      <text:p text:style-name="P740">§ 10</text:p>
      <text:list text:style-name="L87">
        <text:list-item>
          <text:p text:style-name="P295">Tracą moc przepisy wewnątrzszkolnego systemu oceniania <text:s/>(WSO I) z dnia 3. 11.2004r.</text:p>
        </text:list-item>
      </text:list>
      <text:p text:style-name="P297">§ 11</text:p>
      <text:p text:style-name="P296">Niniejszy wewnątrzszkolny system oceniania (WSO I) <text:s/>wchodzi w życie z dniem 17.11. 2007r..</text:p>
      <text:h text:style-name="P552" text:outline-level="1"><text:soft-page-break/>Załącznik nr 1.2</text:h>
      <text:p text:style-name="P757">SZKOŁA PODSTAWOWA</text:p>
      <text:p text:style-name="P757">im. Powstańców Śląskich w Bluszczowie</text:p>
      <text:p text:style-name="P776"/>
      <text:p text:style-name="P778">WEWNĄTRZSZKOLNY SYSTEM OCENIANIA <text:s/>(WSO II)</text:p>
      <text:p text:style-name="P302">Rozdział 1</text:p>
      <text:p text:style-name="P302">Przepisy ogólne</text:p>
      <text:p text:style-name="P302">§ 1.</text:p>
      <text:list text:style-name="WW8Num255">
        <text:list-item text:start-value="1">
          <text:p text:style-name="P308">Wewnątrzszkolny system oceniania w II etapie edukacji, zwany dalej <text:span text:style-name="T163">WSO II</text:span>, został opracowany na podstawie <text:span text:style-name="T108">Rozporządzenia MEN z dnia 30 kwietnia 2007 r. w sprawie warunków i sposobu oceniania, klasyfikowania i promowania uczniów i słuchaczy oraz przeprowadzania egzaminów i sprawdzianów w szkołach publicznych (Dz. U. Nr 83 z 2007r. poz. 562) oraz na podstawie <text:s/>Rozporządzenia MEN z dnia 13 lipca 2007 r. zmieniającego rozporządzenie w sprawie warunków i sposobu oceniania(...)(Dz. U. Nr 130 z 2007r. poz. 906)</text:span></text:p>
        </text:list-item>
        <text:list-item>
          <text:p text:style-name="P317">Wewnątrzszkolny system oceniania (WSO II) określa warunki i sposób oceniania, klasyfikowania i promowania uczniów oraz przeprowadzania sprawdzianu w klasie szóstej szkoły podstawowej, z zastrzeżeniem ust. 5 i 6.</text:p>
        </text:list-item>
        <text:list-item>
          <text:p text:style-name="P317">Integralnym składnikiem WSO II są przedmiotowe systemy oceniania, zwane dalej PSO, stanowiące załączniki do WSO II.</text:p>
        </text:list-item>
        <text:list-item>
          <text:p text:style-name="P317">Przepisów WSO II nie stosuje się do dzieci z upośledzeniem umysłowym w stopniu umiarkowanym i głębokim. </text:p>
        </text:list-item>
        <text:list-item>
          <text:p text:style-name="P317">Warunki przeprowadzania sprawdzianów oraz ich formy dla dzieci niepełnosprawnych oraz niedostosowanych społecznie określają odrębne przepisy.</text:p>
        </text:list-item>
        <text:list-item>
          <text:p text:style-name="P340"><text:bookmark-start text:name="r2"/>Zasady oceniania z religii określają odrębne przepisy. <text:bookmark-end text:name="r2"/></text:p>
        </text:list-item>
      </text:list>
      <text:p text:style-name="P302">Rozdział 2</text:p>
      <text:p text:style-name="P302">Kalendarz roku szkolnego – terminy i terminologia</text:p>
      <text:p text:style-name="P302">§ 2.</text:p>
      <text:list text:style-name="WW8Num284">
        <text:list-item>
          <text:p text:style-name="P309"><text:span text:style-name="Domyślna_20_czcionka_20_akapitu"><text:span text:style-name="T29">Zajęcia dydaktyczno – wychowawcze</text:span></text:span><text:span text:style-name="Domyślna_20_czcionka_20_akapitu"><text:span text:style-name="T30"> rozpoczynają się w pierwszym powszednim dniu września, a kończą w ostatni piątek czerwca; jeśli pierwszy dzień września wypada w piątek lub sobotę, </text:span></text:span><text:span text:style-name="Domyślna_20_czcionka_20_akapitu"><text:span text:style-name="T29">zajęcia dydaktyczno – wychowawcze</text:span></text:span><text:span text:style-name="Domyślna_20_czcionka_20_akapitu"><text:span text:style-name="T30"> rozpoczynają się w najbliższy poniedziałek po dniu 1 września.</text:span></text:span></text:p>
        </text:list-item>
        <text:list-item>
          <text:p text:style-name="P321">Rok szkolny składa się z dwóch semestrów.</text:p>
        </text:list-item>
        <text:list-item>
          <text:p text:style-name="P341">Podział roku szkolnego na semestry wyznacza roczne klasyfikacyjne zebranie plenarne rady pedagogicznej.</text:p>
        </text:list-item>
      </text:list>
      <text:list text:style-name="WW8Num201">
        <text:list-item>
          <text:p text:style-name="P322">Klasyfikacyjne zebranie plenarne rady pedagogicznej w sprawie zatwierdzenia <text:soft-page-break/>śródrocznych wyników klasyfikowania przeprowadza się w przedostatnim dniu tygodnia poprzedzającego ferie zimowe.</text:p>
        </text:list-item>
        <text:list-item>
          <text:p text:style-name="P322">Klasyfikacyjne zebranie plenarne rady pedagogicznej w sprawie zatwierdzenia rocznych wyników klasyfikowania przeprowadza się w pierwszym dniu ostatniego tygodnia zajęć dydaktyczno-wychowawczych.</text:p>
        </text:list-item>
        <text:list-item>
          <text:p text:style-name="P322">Egzamin klasyfikacyjny roczny przeprowadza się w tygodniu poprzedzającym klasyfikacyjne zebranie plenarne rady pedagogicznej zatwierdzające roczne wyniki klasyfikowania.</text:p>
        </text:list-item>
        <text:list-item>
          <text:p text:style-name="P322">Tryb w sprawie uzyskania wyższej niż przewidywana oceny rocznej z zajęć edukacyjnych obowiązkowych i dodatkowych oraz rocznej oceny zachowania przeprowadza się w tygodniu poprzedzającym roczne klasyfikacyjne zebranie rady pedagogicznej.</text:p>
        </text:list-item>
        <text:list-item>
          <text:p text:style-name="P322">Egzamin poprawkowy przeprowadza się w ostatnim tygodniu ferii letnich.</text:p>
        </text:list-item>
        <text:list-item>
          <text:p text:style-name="P342">Sprawdzian w kontekście uzasadnionych zastrzeżeń od ustalonej oceny rocznej z zajęć edukacyjnych obowiązkowych i dodatkowych oraz rocznej oceny zachowania przeprowadza się po upływie 7 dni od zakończenia zajęć dydaktyczno-wyrównawczych.</text:p>
        </text:list-item>
      </text:list>
      <text:p text:style-name="P302">§ 3.</text:p>
      <text:p text:style-name="P301">Poprzez <text:span text:style-name="T163">ustalenie ocen</text:span> śródrocznych i rocznych <text:span text:style-name="T163">należy rozumieć</text:span> ostateczną ocenę z zajęć edukacyjnych obowiązkowych i dodatkowych oraz ostateczną ocenę zachowania wpisaną w odpowiedniej dokumentacji przebiegu nauczania w przeddzień zebrania plenarnego rady pedagogicznej i zatwierdzoną zebraniem plenarnym rady pedagogicznej w sprawie klasyfikowania i promowania uczniów.</text:p>
      <text:list text:style-name="WW8Num358">
        <text:list-item>
          <text:list>
            <text:list-item>
              <text:p text:style-name="P310"><text:span text:style-name="T163">Ustalenia </text:span>ostatecznej<text:span text:style-name="T163"> klasyfikacyjnej oceny z zajęć edukacyjnych</text:span> obowiązkowych i dodatkowych dokonują nauczyciele prowadzący zajęcia.</text:p>
            </text:list-item>
            <text:list-item>
              <text:p text:style-name="P327"><text:span text:style-name="T163">Ustalenia </text:span>ostatecznej<text:span text:style-name="T163"> klasyfikacyjnej oceny zachowania </text:span>dokonuje wychowawca klasy.</text:p>
            </text:list-item>
            <text:list-item>
              <text:p text:style-name="P343"><text:span text:style-name="T163">Ustalenie </text:span>ostatecznej<text:span text:style-name="T163"> oceny rocznej </text:span>z zajęć edukacyjnych obowiązkowych i dodatkowych może być poprzedzone <text:span text:style-name="T163">egzaminem klasyfikacyjnym, trybem </text:span>w sprawie<text:span text:style-name="T163"> uzyskania oceny wyższej niż przewidywana </text:span>lub<text:span text:style-name="T163"> egzaminem poprawkowym, </text:span>o których mowa<text:span text:style-name="T163"> </text:span>w <text:span text:style-name="T163">§ 28, § 11, § 32</text:span></text:p>
            </text:list-item>
            <text:list-item>
              <text:p text:style-name="P451"><text:span text:style-name="T163">Ustalenie rocznej oceny zachowania </text:span>może być poprzedzone <text:span text:style-name="T163">trybem </text:span>w sprawie <text:span text:style-name="T163">uzyskania oceny wyższej niż przewidywana</text:span>, o którym mowa w <text:span text:style-name="T163">§ 11 .</text:span></text:p>
            </text:list-item>
          </text:list>
        </text:list-item>
      </text:list>
      <text:p text:style-name="P302">§ 4</text:p>
      <text:list text:style-name="WW8Num314">
        <text:list-item>
          <text:list>
            <text:list-item>
              <text:list>
                <text:list-item>
                  <text:p text:style-name="P452">Poprzez<text:span text:style-name="T163"> przewidywaną</text:span> <text:span text:style-name="T163">ocenę roczną z zajęć edukacyjnych</text:span> obowiązkowych i dodatkowych należy rozumieć ocenę wpisaną przez nauczyciela danych zajęć edukacyjnych w dzienniku lekcyjnym długopisem (<text:span text:style-name="Strong_20_Emphasis">w kolumnie poprzedzającej wpis oceny rocznej) </text:span>na <text:span text:style-name="T163">14 dni </text:span>przed rocznym<text:span text:style-name="T163"> </text:span>zebraniem plenarnym rady pedagogicznej<text:span text:style-name="T163">.</text:span></text:p>
                </text:list-item>
              </text:list>
            </text:list-item>
          </text:list>
        </text:list-item>
      </text:list>
      <text:list text:style-name="WW8Num233">
        <text:list-item>
          <text:list>
            <text:list-item>
              <text:list>
                <text:list-item>
                  <text:p text:style-name="P453">Poprzez<text:span text:style-name="T163"> przewidywaną</text:span> <text:span text:style-name="T163">roczną ocenę zachowania </text:span>należy rozumieć<text:span text:style-name="T163"> ocenę </text:span>wpisaną przez wychowawcę w dzienniku lekcyjnym (<text:span text:style-name="Strong_20_Emphasis">w kolumnie poprzedzającej wpis oceny rocznej)</text:span> <text:soft-page-break/><text:span text:style-name="T163">na 14 dni </text:span>przed rocznym<text:span text:style-name="T163"> </text:span>zebraniem plenarnym rady pedagogicznej<text:span text:style-name="T163">.</text:span></text:p>
                </text:list-item>
              </text:list>
            </text:list-item>
          </text:list>
        </text:list-item>
      </text:list>
      <text:list text:style-name="WW8Num353">
        <text:list-item>
          <text:list>
            <text:list-item>
              <text:list>
                <text:list-item>
                  <text:p text:style-name="P454">W sytuacji, w której uczeń może nie być klasyfikowany z jednego, kilku lub wszystkich zajęć edukacyjnych, przewiduje się <text:span text:style-name="T163">nieklasyfikowanie</text:span>.</text:p>
                </text:list-item>
              </text:list>
            </text:list-item>
          </text:list>
        </text:list-item>
      </text:list>
      <text:list text:style-name="WW8Num360">
        <text:list-item>
          <text:list>
            <text:list-item>
              <text:list>
                <text:list-item>
                  <text:p text:style-name="P455"><text:span text:style-name="T163">Informację</text:span> <text:span text:style-name="T163">ustną</text:span> o ocenach, o których mowa w ust.1, przekazuje uczniowi nauczyciel prowadzący dane zajęcia edukacyjne po <text:span text:style-name="T163">wpisaniu oceny przewidywanej</text:span>.</text:p>
                </text:list-item>
              </text:list>
            </text:list-item>
          </text:list>
        </text:list-item>
      </text:list>
      <text:list text:style-name="WW8Num151">
        <text:list-item>
          <text:list>
            <text:list-item>
              <text:list>
                <text:list-item>
                  <text:p text:style-name="P456"><text:span text:style-name="T163">Informację</text:span> <text:span text:style-name="T163">pisemną</text:span> o ocenach, o których mowa w ust.1-3, przekazuje uczniowi, jego rodzicom (opiekunom prawnym) wychowawca klasy na <text:span text:style-name="T163">13 dni </text:span>przed rocznym<text:span text:style-name="T163"> </text:span>zebraniem plenarnym rady pedagogicznej<text:span text:style-name="T163">.</text:span></text:p>
                </text:list-item>
              </text:list>
            </text:list-item>
          </text:list>
        </text:list-item>
      </text:list>
      <text:p text:style-name="P302">Rozdział 3</text:p>
      <text:p text:style-name="P302">Warunki i tryb uzyskania wyższej niż przewidywana rocznej oceny klasyfikacyjnej <text:line-break/>z obowiązkowych i dodatkowych zajęć edukacyjnych <text:line-break/>oraz rocznej oceny klasyfikacyjnej zachowania</text:p>
      <text:p text:style-name="P302">§ 5</text:p>
      <text:p text:style-name="P301"><text:span text:style-name="T163">Warunkiem</text:span> <text:span text:style-name="T163">uzyskania wyższych niż</text:span> <text:span text:style-name="T163">przewidywane</text:span> <text:span text:style-name="T163">rocznych ocen</text:span> klasyfikacyjnych z obowiązkowych i dodatkowych <text:span text:style-name="T163">zajęć edukacyjnych</text:span> jest złożenie przez ucznia lub rodziców (opiekunów prawnych) podania do dyrektora szkoły w sprawie <text:span text:style-name="T163">uzyskania oceny wyższej niż przewidywana</text:span> na zasadach określonych w <text:span text:style-name="T163">§ 11.</text:span></text:p>
      <text:list text:style-name="WW8Num123">
        <text:list-item>
          <text:p text:style-name="P457"><text:span text:style-name="T163">Warunkiem</text:span> <text:span text:style-name="T163">uzyskania wyższej niż</text:span> <text:span text:style-name="T163">przewidywana</text:span> <text:span text:style-name="T163">rocznej oceny</text:span> klasyfikacyjnej <text:span text:style-name="T163">zachowania</text:span> jest złożenie przez ucznia lub rodziców (opiekunów prawnych) podania do dyrektora szkoły w sprawie <text:span text:style-name="T163">uzyskania oceny wyższej niż przewidywana w §11. </text:span></text:p>
        </text:list-item>
      </text:list>
      <text:list text:style-name="WW8Num351">
        <text:list-item>
          <text:p text:style-name="P458"><text:span text:style-name="T163">Tryb</text:span> <text:span text:style-name="T163">uzyskania wyższych niż przewidywane</text:span> <text:span text:style-name="T163">rocznych ocen</text:span> klasyfikacyjnych z obowiązkowych i dodatkowych <text:span text:style-name="T163">zajęć edukacyjnych</text:span> oraz oceny klasyfikacyjnej <text:span text:style-name="T163">zachowania</text:span> otwiera się w dniu przekazania informacji o <text:span text:style-name="T163">przewidywanej</text:span> <text:span text:style-name="T163">ocenie rocznej</text:span> pod warunkiem złożenia do dyrektora szkoły podania, o którym mowa w ust. 1, w terminie dwóch dni po przekazaniu informacji o ocenach przewidywanych</text:p>
        </text:list-item>
      </text:list>
      <text:p text:style-name="P302">§ 6</text:p>
      <text:list text:style-name="WW8Num142">
        <text:list-item>
          <text:p text:style-name="P459">Poprzez <text:span text:style-name="T163">tryb ustalenia</text:span> <text:span text:style-name="T163">rocznej oceny</text:span> z zajęć edukacyjnych obowiązkowych i dodatkowych oraz rocznej oceny zachowania należy rozumieć:</text:p>
        </text:list-item>
      </text:list>
      <text:list text:style-name="L88">
        <text:list-item>
          <text:p text:style-name="P495">Poinformowanie ucznia, jego rodziców (opiekunów prawnych) o przewidywanych ocenach rocznych, na zasadach określonych w § 4 – 5. </text:p>
        </text:list-item>
        <text:list-item>
          <text:p text:style-name="P495">Skorzystanie przez ucznia, jego rodziców (opiekunów prawnych) z możliwości złożenia egzaminu klasyfikacyjnego oraz trybu <text:span text:style-name="T163">uzyskania oceny wyższej niż przewidywana</text:span>.</text:p>
        </text:list-item>
      </text:list>
      <text:list text:style-name="WW8Num290">
        <text:list-item>
          <text:p text:style-name="P344">Poprzez <text:span text:style-name="T163">tryb ustalenia</text:span> <text:span text:style-name="T163">śródrocznej oceny</text:span> z zajęć edukacyjnych obowiązkowych i dodatkowych oraz śródrocznej oceny zachowania należy rozumieć:</text:p>
        </text:list-item>
      </text:list>
      <text:list text:style-name="L89">
        <text:list-item>
          <text:p text:style-name="P497"><text:soft-page-break/>Poinformowanie ucznia, jego rodziców (opiekunów prawnych) o przewidywanych ocenach śródrocznych, na zasadach określonych w § 4 – 5.</text:p>
        </text:list-item>
      </text:list>
      <text:p text:style-name="P210">§ 7</text:p>
      <text:p text:style-name="P301"><text:span text:style-name="T163">Ustalenie ocen</text:span> rocznych z zajęć edukacyjnych obowiązkowych i dodatkowych oraz rocznej oceny zachowania <text:span text:style-name="T163">następuje w przeddzień klasyfikowania</text:span> rocznego poprzez wpisanie przez nauczycieli i wychowawcę ocen długopisem w dzienniku lekcyjnym <text:span text:style-name="Strong_20_Emphasis">w kolumnie oceny rocznej</text:span>.</text:p>
      <text:p text:style-name="P302">§ 8</text:p>
      <text:p text:style-name="Standard"><text:span text:style-name="T163">Poprzez tryb odwoławczy </text:span>od ustalonej oceny rocznej należy rozumieć tryb, </text:p>
      <text:p text:style-name="Standard">o którym mowa w <text:span text:style-name="T163">§ 30 .</text:span></text:p>
      <text:p text:style-name="P302">§ 9</text:p>
      <text:list text:style-name="WW8Num249">
        <text:list-item>
          <text:p text:style-name="P460"><text:span text:style-name="T163">Informację ustną </text:span>o<text:span text:style-name="T163"> ocenach</text:span> klasyfikacyjnych<text:span text:style-name="T163"> śródrocznych </text:span>z zajęć edukacyjnych obowiązkowych i dodatkowych przekazuje uczniowi nauczyciel danych zajęć edukacyjnych <text:span text:style-name="T163">na tydzień</text:span> przed posiedzeniem rady pedagogicznej w sprawie zatwierdzenia wyników klasyfikowania, dokonując odpowiedniego wpisu (długopisem) w kolumnie przeznaczonej na oceny śródroczne.</text:p>
        </text:list-item>
      </text:list>
      <text:list text:style-name="WW8Num359">
        <text:list-item>
          <text:p text:style-name="P345"><text:span text:style-name="T163">Informację pisemną</text:span> o <text:span text:style-name="T163">nieklasyfikowaniu</text:span> z jednego, kilku lub wszystkich zajęć edukacyjnych przekazuje rodzicom ucznia (opiekunom prawnym) wychowawca klasy drogą listowną <text:span text:style-name="T163">na tydzień</text:span> przed posiedzeniem rady pedagogicznej w sprawie zatwierdzenia wyników klasyfikowania.</text:p>
        </text:list-item>
      </text:list>
      <text:list text:style-name="WW8Num171">
        <text:list-item>
          <text:p text:style-name="P346"><text:span text:style-name="T163">Informację pisemną o ustalonych ocenach</text:span> klasyfikacyjnych<text:span text:style-name="T163"> śródrocznych </text:span>z zajęć edukacyjnych obowiązkowych i dodatkowych <text:span text:style-name="T163">oraz śródrocznej ocenie zachowania</text:span> przekazuje rodzicom (opiekunom prawnym) za pośrednictwem ucznia wychowawca klasy na trzy dni <text:span text:style-name="T163">przed śródrocznym klasyfikacyjnym zebraniem rady pedagogicznej.</text:span></text:p>
        </text:list-item>
      </text:list>
      <text:p text:style-name="P302">§ 10</text:p>
      <text:list text:style-name="WW8Num158">
        <text:list-item>
          <text:p text:style-name="P461"><text:span text:style-name="T163">Informację o śródrocznej</text:span> <text:span text:style-name="T163">ocenie klasyfikacyjnej </text:span>(<text:span text:style-name="T163">nieklasyfikowaniu) </text:span>z zajęć edukacyjnych obowiązkowych i dodatkowych <text:span text:style-name="T163">przekazuje</text:span> <text:span text:style-name="T163">uczniowi</text:span> nauczyciel prowadzący dane zajęcia edukacyjne.</text:p>
        </text:list-item>
      </text:list>
      <text:list text:style-name="WW8Num192">
        <text:list-item>
          <text:p text:style-name="P347">Poprzez i<text:span text:style-name="T163">nformację o śródrocznym nieklasyfikowaniu</text:span> należy rozumieć informację zawierającą:</text:p>
        </text:list-item>
      </text:list>
      <text:list text:style-name="L90">
        <text:list-item>
          <text:p text:style-name="P508">stwierdzenie, na jakim poziomie wymagań edukacyjnych niezbędnych do uzyskania poszczególnych śródrocznych ocen klasyfikacyjnych z obowiązkowych i dodatkowych zajęć edukacyjnych, wynikających z realizowanego programu nauczania, znajduje się uczeń w dniu klasyfikowania,</text:p>
        </text:list-item>
        <text:list-item>
          <text:p text:style-name="P508">w jaki sposób były sprawdzane osiągnięcia edukacyjne ucznia,</text:p>
        </text:list-item>
        <text:list-item>
          <text:p text:style-name="P508">w jakich obszarach poczynił postępy,</text:p>
        </text:list-item>
        <text:list-item>
          <text:p text:style-name="P508">w jakich obszarach uczeń nie poczynił postępów,</text:p>
        </text:list-item>
        <text:list-item>
          <text:p text:style-name="P498">co uczeń winien spełnić, aby było możliwe kontynuowanie nauki w klasie programowo wyższej.</text:p>
        </text:list-item>
      </text:list>
      <text:list text:style-name="WW8Num121">
        <text:list-item>
          <text:p text:style-name="P348">Poprzez <text:span text:style-name="T163">poinformowanie</text:span> rodziców ucznia (opiekunów prawnych) <text:span text:style-name="T163">o śródrocznej</text:span> <text:span text:style-name="T163">ocenie </text:span><text:soft-page-break/><text:span text:style-name="T163">klasyfikacyjnej </text:span>należy rozumieć pisemną informację wyrażoną oceną w skali, o której mowa w <text:span text:style-name="T163">§ 25 </text:span>przekazaną rodzicom (opiekunom prawnym) przez wychowawcę uczniowi.</text:p>
        </text:list-item>
      </text:list>
      <text:p text:style-name="P302">§ 11</text:p>
      <text:list text:style-name="WW8Num283">
        <text:list-header>
          <text:p text:style-name="P1204">1.Warunkiem poprawienia przewidywanej rocznej oceny klasyfikacyjnej z zajęć edukacyjnych jest zdanie pisemnego sprawdzianu wielopoziomowego na ocenę, o którą ubiega się uczeń lub rodzice <text:s text:c="5"/></text:p>
          <text:p text:style-name="P1204">(opiekunowie prawni).</text:p>
          <text:p text:style-name="P1204"/>
        </text:list-header>
      </text:list>
      <text:p text:style-name="Standard">2. Sprawdzian, o którym mowa w ust. 1, składa się z części pisemnej i ustnej, za wyjątkiem takich <text:s text:c="2"/>przedmiotów jak plastyka, muzyka, technika, informatyka, technologia informacyjna i wychowanie <text:s text:c="3"/>fizyczne, z których ma przede wszystkim formę zadań praktycznych.</text:p>
      <text:p text:style-name="Standard"/>
      <text:p text:style-name="Standard">3. Sprawdzian, o którym mowa w ust.1 i 2 , sporządza nauczyciel uczący danego ucznia lub nauczyciele danego zespołu przedmiotowego zgodnie z opracowanymi wymaganiami edukacyjnymi dla danych zajęć edukacyjnych.</text:p>
      <text:p text:style-name="P514">4. Sprawdzian, o którym mowa w ust.1 i 2 przeprowadza się w terminie ustalonym przez dyrektora, jednakże nie później niż w przeddzień klasyfikacyjnego zebrania rady pedagogicznej.</text:p>
      <text:p text:style-name="P514">5. Nie zaliczenie sprawdzianu lub napisanie go na ocenę niższą od tej, o którą ubiegał się uczeń, rodzice (opiekunowie prawni), powoduje podtrzymanie ustalonej pierwotnie oceny.</text:p>
      <text:p text:style-name="P514">6. Rodzice (opiekunowie prawni) mają prawo wglądu do sprawdzianu po dokonaniu przez nauczyciela jego sprawdzenia i oceny.</text:p>
      <text:p text:style-name="P301">7. W przypadku pisemnego odwołania rodziców od przewidywanej rocznej oceny klasyfikacyjnej zachowania dyrektor szkoły powołuje komisję, która analizuje dokumentację wychowawcy klasy dotyczącą zachowania ucznia i podejmuje ostateczną decyzję.</text:p>
      <text:list text:style-name="WW8Num135">
        <text:list-header>
          <text:p text:style-name="P288">8. W skład komisji, o której mowa w ust.7 wchodzą:</text:p>
        </text:list-header>
      </text:list>
      <text:list text:style-name="WW8Num293">
        <text:list-item>
          <text:p text:style-name="P211">dyrektor szkoły lub inny nauczyciel zajmujący stanowisko kierownicze w szkole-jako przewodniczący komisji,</text:p>
        </text:list-item>
        <text:list-item>
          <text:p text:style-name="P211">wychowawca klasy,</text:p>
        </text:list-item>
        <text:list-item>
          <text:p text:style-name="P211">jeden nauczyciel prowadzący zajęcia edukacyjne w danej klasie,</text:p>
        </text:list-item>
        <text:list-item>
          <text:p text:style-name="P211">pedagog szkolny, </text:p>
        </text:list-item>
        <text:list-item>
          <text:p text:style-name="P211">przedstawiciel samorządu uczniowskiego,</text:p>
        </text:list-item>
        <text:list-item>
          <text:p text:style-name="P211">przedstawiciel rady rodziców,</text:p>
        </text:list-item>
      </text:list>
      <text:list text:style-name="WW8Num337">
        <text:list-header>
          <text:p text:style-name="P289">9. Prawo do uzyskania wyższej niż przewidywana rocznej oceny klasyfikacyjnej zachowania nie <text:s text:c="2"/>przysługuje uczniowi, który:</text:p>
        </text:list-header>
      </text:list>
      <text:list text:style-name="WW8Num79">
        <text:list-item>
          <text:list>
            <text:list-item>
              <text:p text:style-name="P515">Otrzymał co najmniej upomnienie dyrektora,</text:p>
            </text:list-item>
            <text:list-item>
              <text:p text:style-name="P217">Bierze udział w kradzieżach,</text:p>
            </text:list-item>
            <text:list-item>
              <text:p text:style-name="P217">Znęca się psychicznie lub fizycznie nad słabszymi, stosuje szantaż, wyłudzenia, zastraszenie,</text:p>
            </text:list-item>
            <text:list-item>
              <text:p text:style-name="P217">Rozmyślnie zdewastował mienie szkolne inne publiczne lub prywatne,</text:p>
            </text:list-item>
            <text:list-item>
              <text:p text:style-name="P217">Ulega nałogom i namawia do tego innych w szkole i poza nią,</text:p>
            </text:list-item>
            <text:list-item>
              <text:p text:style-name="P349">Uczestniczy w wagarach.</text:p>
            </text:list-item>
          </text:list>
        </text:list-item>
      </text:list>
      <text:p text:style-name="P304"><text:span text:style-name="T163"/></text:p>
      <text:p text:style-name="P304"><text:soft-page-break/><text:span text:style-name="T163">Rozdział 3</text:span></text:p>
      <text:p text:style-name="P302">Ocenianie, klasyfikowanie i promowanie uczniów.</text:p>
      <text:p text:style-name="P304"><text:span text:style-name="Strong_20_Emphasis">§ 12</text:span></text:p>
      <text:list text:style-name="WW8Num91">
        <text:list-item>
          <text:p text:style-name="P305">Ocenianiu podlegają:</text:p>
        </text:list-item>
      </text:list>
      <text:list text:style-name="L91">
        <text:list-item>
          <text:p text:style-name="P512">osiągnięcia edukacyjne ucznia;</text:p>
        </text:list-item>
        <text:list-item>
          <text:p text:style-name="P499">zachowanie ucznia.</text:p>
        </text:list-item>
      </text:list>
      <text:list text:style-name="WW8Num129">
        <text:list-item>
          <text:p text:style-name="P350">Ocenianie osiągnięć edukacyjnych ucznia polega na rozpoznawaniu przez nauczycieli poziomu i postępów w opanowaniu przez ucznia wiadomości i umiejętności w stosunku do wymagań edukacyjnych wynikających z podstawy programowej, określonej w odrębnych przepisach, i realizowanych w szkole programów nauczania, uwzględniających tę podstawę.</text:p>
        </text:list-item>
      </text:list>
      <text:list text:style-name="WW8Num356">
        <text:list-item>
          <text:p text:style-name="P351">Ocenianie zachowania ucznia polega na rozpoznawaniu przez wychowawcę klasy, nauczycieli oraz uczniów danej klasy stopnia respektowania przez ucznia zasad współżycia społecznego i norm etycznych.</text:p>
        </text:list-item>
      </text:list>
      <text:p text:style-name="P304"><text:span text:style-name="Strong_20_Emphasis">§ 13</text:span></text:p>
      <text:list text:style-name="WW8Num332">
        <text:list-item>
          <text:p text:style-name="P462">Ocenianie osiągnięć edukacyjnych i zachowania ucznia odbywa się w ramach oceniania wewnątrzszkolnego.</text:p>
        </text:list-item>
      </text:list>
      <text:list text:style-name="WW8Num270">
        <text:list-item>
          <text:p text:style-name="P352">Ocenianie wewnątrzszkolne ma na celu: </text:p>
        </text:list-item>
      </text:list>
      <text:list text:style-name="WW8Num215">
        <text:list-item>
          <text:list>
            <text:list-item>
              <text:p text:style-name="P516">informowanie ucznia o poziomie jego osiągnięć edukacyjnych i jego zachowaniu oraz o postępach w tym zakresie;</text:p>
            </text:list-item>
            <text:list-item>
              <text:p text:style-name="P516">udzielanie uczniowi pomocy w samodzielnym planowaniu swojego rozwoju;</text:p>
            </text:list-item>
            <text:list-item>
              <text:p text:style-name="P516">motywowanie ucznia do dalszych postępów w nauce i zachowaniu;</text:p>
            </text:list-item>
            <text:list-item>
              <text:p text:style-name="P516">dostarczenie rodzicom (prawnym opiekunom) i nauczycielom informacji o postępach, trudnościach w nauce, zachowaniu oraz specjalnych uzdolnieniach ucznia; </text:p>
            </text:list-item>
            <text:list-item>
              <text:p text:style-name="P353">umożliwienie nauczycielom doskonalenia organizacji i metod pracy dydaktyczno - wychowawczej. </text:p>
            </text:list-item>
          </text:list>
        </text:list-item>
      </text:list>
      <text:list text:style-name="WW8Num214">
        <text:list-item>
          <text:p text:style-name="P354">Ocenianie wewnątrzszkolne obejmuje: </text:p>
        </text:list-item>
      </text:list>
      <text:list text:style-name="WW8Num130">
        <text:list-item>
          <text:list>
            <text:list-item>
              <text:p text:style-name="P221">formułowanie przez nauczycieli wymagań edukacyjnych niezbędnych do uzyskania poszczególnych śródrocznych i rocznych ocen klasyfikacyjnych z obowiązkowych i dodatkowych zajęć edukacyjnych;</text:p>
            </text:list-item>
            <text:list-item>
              <text:p text:style-name="P221">ustalanie kryteriów oceniania zachowania;</text:p>
            </text:list-item>
            <text:list-item>
              <text:p text:style-name="P221">ocenianie bieżące i ustalanie śródrocznych i rocznych ocen klasyfikacyjnych z obowiązkowych i dodatkowych zajęć edukacyjnych oraz śródrocznej i rocznej oceny klasyfikacyjnej zachowania, według skali, o której mowa w § 25 ust. 1, 2, 8 i § 26 ust. 2;</text:p>
            </text:list-item>
            <text:list-item>
              <text:p text:style-name="P221">przeprowadzanie egzaminów klasyfikacyjnych;</text:p>
            </text:list-item>
            <text:list-item>
              <text:p text:style-name="P221">ustalanie warunków i trybu uzyskania wyższych niż przewidywane rocznych ocen klasyfikacyjnych z obowiązkowych i dodatkowych zajęć edukacyjnych oraz rocznej <text:soft-page-break/>oceny klasyfikacyjnej zachowania;</text:p>
            </text:list-item>
            <text:list-item>
              <text:p text:style-name="P355">ustalanie warunków i sposobu przekazywania rodzicom (prawnym opiekunom) informacji o postępach i trudnościach ucznia w nauce.</text:p>
            </text:list-item>
          </text:list>
        </text:list-item>
      </text:list>
      <text:p text:style-name="P304"><text:span text:style-name="Strong_20_Emphasis">§ 14</text:span></text:p>
      <text:list text:style-name="WW8Num159">
        <text:list-item>
          <text:p text:style-name="P463">Nauczyciele na początku każdego roku szkolnego informują uczniów oraz ich rodziców (prawnych opiekunów) o:</text:p>
        </text:list-item>
      </text:list>
      <text:list text:style-name="WW8Num119">
        <text:list-item>
          <text:p text:style-name="P226">Wymaganiach edukacyjnych niezbędnych do uzyskania poszczególnych śródrocznych i rocznych ocen klasyfikacyjnych z obowiązkowych i dodatkowych zajęć edukacyjnych, wynikających z realizowanego programu nauczania .</text:p>
        </text:list-item>
        <text:list-item>
          <text:p text:style-name="P226">Sposobach sprawdzania osiągnięć edukacyjnych uczniów, o których mowa w <text:span text:style-name="Strong_20_Emphasis">§ 15.</text:span></text:p>
        </text:list-item>
        <text:list-item>
          <text:p text:style-name="P356">Warunkach i trybie uzyskania wyższej niż przewidywana rocznej oceny klasyfikacyjnej z obowiązkowych i dodatkowych zajęć edukacyjnych, o których mowa w <text:span text:style-name="Strong_20_Emphasis">§ 5.</text:span><text:span text:style-name="T163"><text:line-break/></text:span></text:p>
        </text:list-item>
      </text:list>
      <text:list text:style-name="WW8Num317">
        <text:list-item>
          <text:p text:style-name="P357">Wychowawca klasy na początku każdego roku szkolnego informuje uczniów oraz ich rodziców (prawnych opiekunów) o warunkach i sposobie oraz kryteriach oceniania zachowania, <text:s/><text:span text:style-name="T101"><text:s/>o skutkach ustalenia uczniowi nagannej rocznej oceny klasyfikacyjnej zachowania </text:span>oraz o warunkach i trybie uzyskania wyższej niż przewidywana rocznej oceny klasyfikacyjnej zachowania, o których mowa w <text:span text:style-name="Strong_20_Emphasis">§ 5.</text:span></text:p>
        </text:list-item>
      </text:list>
      <text:p text:style-name="P304"><text:span text:style-name="Strong_20_Emphasis">§ 15</text:span></text:p>
      <text:list text:style-name="WW8Num196">
        <text:list-item>
          <text:p text:style-name="P464">Składnikami stanowiącymi przedmiot oceny są:</text:p>
        </text:list-item>
      </text:list>
      <text:list text:style-name="WW8Num126">
        <text:list-item>
          <text:list>
            <text:list-item>
              <text:p text:style-name="P228">Zakres wiadomości i umiejętności,</text:p>
            </text:list-item>
            <text:list-item>
              <text:p text:style-name="P228">Rozumienie materiału naukowego,</text:p>
            </text:list-item>
            <text:list-item>
              <text:p text:style-name="P358">Umiejętność stosowania wiedzy, kultura przekazywania wiadomości.</text:p>
            </text:list-item>
          </text:list>
        </text:list-item>
      </text:list>
      <text:list text:style-name="WW8Num363">
        <text:list-item>
          <text:p text:style-name="P359">Przewiduje się następujące formy sprawdzania osiągnięć edukacyjnych uczniów, które prowadzą do ustalenia oceny bieżącej:</text:p>
        </text:list-item>
      </text:list>
      <text:list text:style-name="WW8Num109">
        <text:list-item>
          <text:list>
            <text:list-item>
              <text:p text:style-name="P360">Sprawdziany pisemne:</text:p>
            </text:list-item>
          </text:list>
        </text:list-item>
      </text:list>
      <text:list text:style-name="WW8Num213">
        <text:list-item>
          <text:list>
            <text:list-item>
              <text:list>
                <text:list-item>
                  <text:p text:style-name="P230">45 minutowy sprawdzian jednopoziomowy,</text:p>
                </text:list-item>
                <text:list-item>
                  <text:p text:style-name="P230">45 lub 90 minutowy sprawdzian wielopoziomowy</text:p>
                </text:list-item>
                <text:list-item>
                  <text:p text:style-name="P230">45 lub 90 minutowa praca klasowa, test;</text:p>
                </text:list-item>
                <text:list-item>
                  <text:p text:style-name="P230">sprawdzian dyrektora szkoły,</text:p>
                </text:list-item>
                <text:list-item>
                  <text:p text:style-name="P361">sprawdzian kuratoryjny.</text:p>
                </text:list-item>
              </text:list>
            </text:list-item>
          </text:list>
        </text:list-item>
      </text:list>
      <text:list text:style-name="WW8Num292">
        <text:list-item>
          <text:list>
            <text:list-item>
              <text:p text:style-name="P234">Kartkówka z bieżących wiadomości i umiejętności ( z 3. ostatnich lekcji).</text:p>
            </text:list-item>
            <text:list-item>
              <text:p text:style-name="P234">Odpowiedź ustna.</text:p>
            </text:list-item>
            <text:list-item>
              <text:p text:style-name="P234">Prace domowe.</text:p>
            </text:list-item>
            <text:list-item>
              <text:p text:style-name="P234">Projekty edukacyjne i inne prace wykonywane przez uczniów.</text:p>
            </text:list-item>
            <text:list-item>
              <text:p text:style-name="P234">Estetyka zeszytu przedmiotowego.</text:p>
            </text:list-item>
            <text:list-item>
              <text:p text:style-name="P234">Aktywność ucznia podczas zajęć.</text:p>
            </text:list-item>
            <text:list-item>
              <text:p text:style-name="P234">Działalność pozalekcyjna ucznia.</text:p>
            </text:list-item>
            <text:list-item>
              <text:p text:style-name="P234">Testy sprawnościowe z wychowania fizycznego.</text:p>
            </text:list-item>
            <text:list-item>
              <text:p text:style-name="P362"><text:soft-page-break/>Inne formy wynikające ze specyfiki zajęć edukacyjnych określone w przedmiotowych systemach oceniania PSO ( wypracowania na dany temat, test sumujący, planowanie, sprawdzanie obserwacji oraz doświadczeń, przedstawienie wyników w postaci słownej i graficznej- tabele, wykresy, rysunki, schematy).</text:p>
            </text:list-item>
          </text:list>
        </text:list-item>
      </text:list>
      <text:p text:style-name="P304"><text:span text:style-name="Strong_20_Emphasis">§ 16</text:span></text:p>
      <text:list text:style-name="WW8Num70">
        <text:list-item>
          <text:p text:style-name="P311">Pisemne prace klasowe (sprawdziany) są dla ucznia obowiązkowe.</text:p>
        </text:list-item>
        <text:list-item>
          <text:p text:style-name="P328">Jeżeli z przyczyn usprawiedliwionych uczeń nie może pisać danego sprawdzianu w terminie ustalonym dla klasy, nauczyciel dokonuje obiektywnej oceny sytuacji i wyznacza dla niego drugi termin lub określa inny sposób sprawdzenia wiadomości zgodnie z PSO dla danych zajęć edukacyjnych.</text:p>
        </text:list-item>
        <text:list-item>
          <text:p text:style-name="P328">W przypadku odmowy pisania sprawdzianu uczeń otrzymuje ocenę niedostateczną.</text:p>
        </text:list-item>
        <text:list-item>
          <text:p text:style-name="P328">Pisemne prace sprawdzające z poszczególnych zajęć edukacyjnych (oprócz kartkówek) muszą być zapowiedziane uczniom z wyprzedzeniem, co najmniej tygodniowym. </text:p>
        </text:list-item>
        <text:list-item>
          <text:p text:style-name="P328">O wynikach sprawdzianów i innych prac pisemnych uczniowie winni być informowani nie później niż w terminie 14 dni od daty sprawdzianu.</text:p>
        </text:list-item>
        <text:list-item>
          <text:p text:style-name="P328">Ocena śródroczna i roczna z poszczególnych przedmiotów nie jest średnią arytmetyczną ocen cząstkowych.</text:p>
        </text:list-item>
        <text:list-item>
          <text:p text:style-name="P328">Nauczyciel, informując klasę o terminie sprawdzianu pisemnego wpisuje w dzienniku lekcyjnym ołówkiem odpowiednią adnotację. </text:p>
        </text:list-item>
        <text:list-item>
          <text:p text:style-name="P242">Sprawdziany nie mogą być przeprowadzone w pierwszym dniu po przerwie świątecznej i po feriach. </text:p>
        </text:list-item>
      </text:list>
      <text:p text:style-name="P520"/>
      <text:p text:style-name="P520"><text:s text:c="77"/><text:span text:style-name="Strong_20_Emphasis">§ 17</text:span></text:p>
      <text:p text:style-name="P520"/>
      <text:list text:style-name="WW8Num287">
        <text:list-item>
          <text:p text:style-name="P334">W tygodniu nauki mogą być, co najwyżej dwa sprawdziany pisemne, ale nie więcej niż jeden sprawdzian w tym samym dniu zajęć.</text:p>
        </text:list-item>
        <text:list-item>
          <text:p text:style-name="P334">Na tydzień przed planowanym sprawdzianem nauczyciel zapowiada sprawdzian (pracę klasową) i podaje zakres materiału, jaki będzie podlegał kontroli.</text:p>
        </text:list-item>
        <text:list-item>
          <text:p text:style-name="P363">Tematykę oraz termin sprawdzianu nauczyciel podaje do wiadomości rodziców poprzez dokonanie właściwego zapisu w zeszytach uczniowskich.</text:p>
        </text:list-item>
      </text:list>
      <text:p text:style-name="P304"><text:span text:style-name="Strong_20_Emphasis">§ 18</text:span></text:p>
      <text:list text:style-name="WW8Num115">
        <text:list-item>
          <text:p text:style-name="P312">Oceny są jawne dla ucznia i jego rodziców (prawnych opiekunów).</text:p>
        </text:list-item>
        <text:list-item>
          <text:p text:style-name="P336">Na wniosek ucznia lub jego rodziców (prawnych opiekunów) nauczyciel uzasadnia ustaloną ocenę. </text:p>
        </text:list-item>
        <text:list-item>
          <text:p text:style-name="P336">Na wniosek ucznia lub jego rodziców (prawnych opiekunów), sprawdzone i ocenione pisemne prace kontrolne oraz inna dokumentacja dotycząca oceniania ucznia jest udostępniana uczniowi lub jego rodzicom (prawnym opiekunom) na zasadach określonych <text:soft-page-break/>przez nauczyciela.</text:p>
        </text:list-item>
        <text:list-item>
          <text:p text:style-name="P364">Uczeń, który rozpoczął naukę przedmiotów nadobowiązkowych, zobowiązany jest do kontynuowania jej przez cały rok szkolny. Osiągnięcia z tych przedmiotów podlegają ocenie według kryteriów stosowanych dla przedmiotów obowiązkowych. Oceny odnotowywane są w dzienniku lekcyjnym, arkuszach ocen oraz wpisywane na świadectwo ukończenia danej klasy, ale nie mają wpływu na promocję do klasy wyższej lub ukończenie szkoły.</text:p>
        </text:list-item>
        <text:list-item>
          <text:p text:style-name="P364"><text:span text:style-name="T101">Uczniowi, który uczęszczał na dodatkowe zajęcia edukacyjne lub religię albo etykę, do średniej ocen, wlicza się także roczne oceny uzyskane z tych zajęć.</text:span></text:p>
        </text:list-item>
      </text:list>
      <text:p text:style-name="P304"><text:span text:style-name="Strong_20_Emphasis">§ 19</text:span></text:p>
      <text:list text:style-name="WW8Num352">
        <text:list-item>
          <text:p text:style-name="P313">Nauczyciel jest obowiązany, na podstawie opinii publicznej poradni psychologiczno-pedagogicznej, w tym publicznej poradni specjalistycznej, dostosować wymagania edukacyjne do indywidualnych potrzeb psychofizycznych i edukacyjnych ucznia, u którego stwierdzono zaburzenia i odchylenia rozwojowe lub specyficzne trudności w uczeniu się, uniemożliwiające sprostanie tym wymaganiom, z zastrzeżeniem <text:line-break/>ust. 2 i 3.</text:p>
        </text:list-item>
        <text:list-item>
          <text:p text:style-name="P338">Dostosowanie wymagań edukacyjnych do indywidualnych potrzeb psychofizycznych i edukacyjnych ucznia, u którego stwierdzono specyficzne trudności w uczeniu się, uniemożliwiające sprostanie tym wymaganiom, następuje także na podstawie opinii niepublicznej poradni psychologiczno-pedagogicznej, w tym niepublicznej poradni specjalistycznej, o której mowa w art. 71b ust. 3b ustawy z dnia 7 września 1991 r. o systemie oświaty, zwanej dalej „ustawą”, z zastrzeżeniem ust. 3.</text:p>
        </text:list-item>
        <text:list-item>
          <text:p text:style-name="P365">W przypadku ucznia posiadającego orzeczenie o potrzebie kształcenia specjalnego albo indywidualnego nauczania dostosowanie wymagań edukacyjnych do indywidualnych potrzeb psychofizycznych i edukacyjnych ucznia może nastąpić na podstawie tego orzeczenia. </text:p>
        </text:list-item>
      </text:list>
      <text:p text:style-name="P304"><text:span text:style-name="Strong_20_Emphasis">§ 20</text:span></text:p>
      <text:p text:style-name="P306">Przy ustalaniu oceny z wychowania fizycznego, techniki, zajęć technicznych, plastyki, muzyki i zajęć artystycznych należy w szczególności brać pod uwagę wysiłek wkładany przez ucznia w wywiązywanie się z obowiązków wynikających ze specyfiki tych zajęć.</text:p>
      <text:p text:style-name="P304"><text:span text:style-name="Strong_20_Emphasis">§ 21</text:span></text:p>
      <text:list text:style-name="WW8Num310">
        <text:list-item>
          <text:p text:style-name="P314">Dyrektor szkoły zwalnia ucznia z zajęć wychowania fizycznego, zajęć komputerowych, informatyki lub technologii informacyjnej na podstawie opinii o ograniczonych możliwościach uczestniczenia ucznia w tych zajęciach, wydanej przez lekarza, na czas określony w tej opinii.</text:p>
        </text:list-item>
        <text:list-item>
          <text:p text:style-name="P315">Jeżeli okres zwolnienia ucznia z zajęć wychowania fizycznego, zajęć komputerowych, <text:s/>inf<text:span text:style-name="T113">ormatyki lub technologii informacyjnej uniemożliwia ustalenie śródrocznej lub rocznej (semestralnej) oceny klasyfikacyjnej, w dokumentacji przebiegu nauczania zamiast oceny klasyfikacyjnej wpisuje się "zwolniony" albo "zwolniona".</text:span></text:p>
        </text:list-item>
      </text:list>
      <text:p text:style-name="P521"><text:soft-page-break/><text:span text:style-name="Strong_20_Emphasis">§ 22</text:span></text:p>
      <text:list text:style-name="WW8Num179">
        <text:list-item>
          <text:p text:style-name="P316">Klasyfikacja śródroczna polega na okresowym podsumowaniu osiągnięć edukacyjnych ucznia z zajęć edukacyjnych, określonych w szkolnym planie nauczania, i zachowania ucznia oraz śródrocznych ocen klasyfikacyjnych z zajęć edukacyjnych i śródrocznej oceny klasyfikacyjnej zachowania, z zastrzeżeniem ust. 2 i 8.</text:p>
        </text:list-item>
        <text:list-item>
          <text:p text:style-name="P339">Klasyfikację śródroczną uczniów przeprowadza się w tygodniu poprzedzającym ferie zimowe.</text:p>
        </text:list-item>
        <text:list-item>
          <text:p text:style-name="P366">Klasyfikacja roczna, polega na podsumowaniu osiągnięć edukacyjnych ucznia z zajęć edukacyjnych, określonych w szkolnym planie nauczania, i zachowania ucznia w danym roku szkolnym oraz ustaleniu rocznych ocen klasyfikacyjnych z zajęć edukacyjnych i rocznej oceny klasyfikacyjnej zachowania, według skali, o której mowa w § 24 ust. 8 i § 25 ust. 2.</text:p>
        </text:list-item>
      </text:list>
      <text:list text:style-name="WW8Num234">
        <text:list-item>
          <text:p text:style-name="P367">Przed rocznym klasyfikacyjnym zebraniem plenarnym rady pedagogicznej nauczyciele prowadzący poszczególne zajęcia edukacyjne oraz wychowawca klasy są obowiązani poinformować ucznia i jego rodziców (prawnych opiekunów) o przewidywanych dla niego rocznych ocenach klasyfikacyjnych z zajęć edukacyjnych i przewidywanej rocznej ocenie klasyfikacyjnej zachowania, w terminie i formie określonych w § 4. </text:p>
        </text:list-item>
      </text:list>
      <text:list text:style-name="WW8Num335">
        <text:list-item>
          <text:p text:style-name="P368">Klasyfikowanie śródroczne i roczne począwszy od klasy czwartej szkoły podstawowej odbywa się według odpowiedniej skali przy zastosowaniu następujących kryteriów oceniania:</text:p>
        </text:list-item>
      </text:list>
      <text:list text:style-name="WW8Num258">
        <text:list-item>
          <text:p text:style-name="P522"><text:span text:style-name="T163">stopień celujący – 6</text:span> – oznacza, że osiągnięcia ucznia wyraźnie wykraczają poza poziom osiągnięć edukacyjnych przewidzianych w realizowanym przez nauczyciela programie nauczania, są oryginalne i twórcze oraz wskazują na dużą samodzielność w ich uzyskaniu; uczeń bierze udział w pracach pozalekcyjnych, konkursach przedmiotowych i zdobywa w nich znaczące wyniki, otrzymuje bardzo dobre i celujące stopnie z prac pisemnych,</text:p>
        </text:list-item>
      </text:list>
      <text:list text:style-name="WW8Num185">
        <text:list-item>
          <text:p text:style-name="P523"><text:span text:style-name="T163">stopień bardzo dobry – 5 –</text:span> oznacza, że uczeń opanował pełny zakres wiadomości i umiejętności przewidzianych w realizowanym programie nauczania, korzysta ze wszystkich dostępnych i wskazanych przez nauczyciela źródeł informacji, wykazuje się aktywna postawą w czasie lekcji, bierze udział w konkursach przedmiotowych, wykonuje zadania dodatkowe,</text:p>
        </text:list-item>
      </text:list>
      <text:list text:style-name="WW8Num349">
        <text:list-item>
          <text:p text:style-name="P524"><text:span text:style-name="T163">stopień dobry – 4- </text:span>oznacza, że opanowanie przez ucznia zakresu wiadomości i umiejętności w danym programie nauczania nie jest pełne, ale nie prognozuje żadnych kłopotów w opanowaniu kolejnych treści kształcenia, uczeń umie samodzielnie rozwiązywać typowe zadania, zadania o wyższym stopniu trudności wykonuje przy pomocy nauczyciela, rozwiązuje zadania dodatkowe o niewielkim stopniu trudności, jest aktywny na lekcji,</text:p>
        </text:list-item>
      </text:list>
      <text:list text:style-name="WW8Num166">
        <text:list-item>
          <text:p text:style-name="P525"><text:span text:style-name="T163">stopień dostateczny – 3- </text:span>oznacza, że uczeń opanował jedynie w podstawowym zakresie wiadomości i umiejętności przewidziane w realizowanym przez nauczyciela programie nauczania, co może oznaczać jego kłopoty przy poznawaniu kolejnych, trudniejszych treści kształcenia w ramach danych zajęć edukacyjnych, wykonuje proste zadania, wykazuje się w czasie lekcji zadawalającą aktywnością, </text:p>
        </text:list-item>
      </text:list>
      <text:list text:style-name="WW8Num336">
        <text:list-item>
          <text:p text:style-name="P526"><text:soft-page-break/><text:span text:style-name="T163">stopień dopuszczający – 2 – </text:span>oznacza, że opanowanie przez ucznia wiadomości i umiejętności jest tak niewielkie, iż stawia pod znakiem zapytania możliwości dalszego kształcenia w danym przedmiocie i utrudnia kształcenie z innych zajęć edukacyjnych, uczeń przy pomocy nauczyciela potrafi wykonać bardzo proste polecenia z zastosowaniem umiejętności użytecznych, przejawia pewne zaangażowanie w procesie uczenia się,</text:p>
        </text:list-item>
        <text:list-item>
          <text:p text:style-name="P526"><text:span text:style-name="T163">stopień niedostateczny – 1 – </text:span>oznacza, że uczeń nawet przy pomocy nauczyciela nie potrafi wykonać prostych poleceń wymagających zastosowania użytecznych umiejętności co uniemożliwi lub utrudni mu kontynuowanie nauki w klasie programowo wyższej z danego przedmiotu i zasadniczo utrudni kształcenie w zakresie innych zajęć edukacyjnych.</text:p>
        </text:list-item>
      </text:list>
      <text:p text:style-name="P794"><text:span text:style-name="T115"><text:s text:c="2"/>7. <text:s/></text:span><text:span text:style-name="T117">dla wzmocnienia lub osłabienia oceny</text:span><text:span text:style-name="T115"> dopuszcza się stosowanie ocen </text:span></text:p>
      <text:p text:style-name="P794"><text:span text:style-name="T117"><text:s text:c="7"/></text:span><text:span text:style-name="T115"><text:s/>podwójnych np.2(dop.) i 3(dst.), co oznacza wzmocnienie oceny dopuszczającej, </text:span></text:p>
      <text:p text:style-name="Standard"><text:s text:c="19"/>a osłabienie oceny dostatecznej. </text:p>
      <text:p text:style-name="Standard"/>
      <text:p text:style-name="Standard"/>
      <text:p text:style-name="Standard"/>
      <text:p text:style-name="Standard"><text:s text:c="6"/>6. Śródroczną i roczną ocenę klasyfikacyjną zachowania ustala się według następujących kryteriów</text:p>
      <text:p text:style-name="P1028"><text:s text:c="5"/>punktowych:</text:p>
      <text:list text:style-name="WW8Num301">
        <text:list-item>
          <text:p text:style-name="P1050">wzorowe 181 – 200 punktów i więcej,</text:p>
        </text:list-item>
        <text:list-item>
          <text:p text:style-name="P1050">bardzo dobre 161 – 180 punktów,</text:p>
        </text:list-item>
        <text:list-item>
          <text:p text:style-name="P1050">dobre 81 – 160 punktów</text:p>
        </text:list-item>
        <text:list-item>
          <text:p text:style-name="P1050">poprawne 41 - 80 punktów,</text:p>
        </text:list-item>
        <text:list-item>
          <text:p text:style-name="P1050">nieodpowiednie 0 – 40 punktów</text:p>
        </text:list-item>
        <text:list-item>
          <text:p text:style-name="P1050">naganne poniżej 0 punktów </text:p>
        </text:list-item>
      </text:list>
      <text:p text:style-name="Standard"/>
      <text:p text:style-name="Standard"/>
      <text:list text:style-name="WW8Num245">
        <text:list-item>
          <text:p text:style-name="P915"><text:span text:style-name="T114">Każdy uczeń na początku semestru otrzymuje kredyt w wysokości </text:span><text:span text:style-name="T116">100 punktów.</text:span></text:p>
          <text:p text:style-name="P915"><text:span text:style-name="T116"/></text:p>
        </text:list-item>
        <text:list-item>
          <text:p text:style-name="P915">Kryteria przyznawania punktów:</text:p>
        </text:list-item>
      </text:list>
      <text:p text:style-name="P1040"><text:s/><text:span text:style-name="T163"><text:s/></text:span></text:p>
      <text:p text:style-name="P1040"><text:span text:style-name="T163">a. <text:s/>punkty dodatnie:</text:span></text:p>
      <text:list text:style-name="WW8Num231">
        <text:list-item>
          <text:p text:style-name="P1056">udział w olimpiadzie przedmiotowej 10 pkt /I etap/, 20 pkt /II etap/, 50 pkt /III etap/</text:p>
        </text:list-item>
      </text:list>
      <text:section text:style-name="Sect1" text:name="Sekcja1">
        <text:list text:style-name="WW8Num231" text:continue-numbering="true">
          <text:list-item>
            <text:p text:style-name="P1056">udział w innym konkursie /w zależności od rodzaju konkursu i zajętego miejsca 1-30pkt</text:p>
          </text:list-item>
          <text:list-item>
            <text:p text:style-name="P1056">reprezentowanie szkoły w zawodach sportowych 1-10 pkt</text:p>
          </text:list-item>
          <text:list-item>
            <text:p text:style-name="P1056">pomoc w zorganizowaniu imprezy szkolnej 1-10 pkt</text:p>
          </text:list-item>
          <text:list-item>
            <text:p text:style-name="P1056">praca na rzecz klasy 1-10 pkt</text:p>
          </text:list-item>
          <text:list-item>
            <text:p text:style-name="P1056">praca na rzecz szkoły 1-10pkt</text:p>
          </text:list-item>
          <text:list-item>
            <text:p text:style-name="P1056">praca na rzecz innych 1-20 pkt</text:p>
          </text:list-item>
          <text:list-item>
            <text:p text:style-name="P1056">pomoc kolegom w nauce 1-10 pkt</text:p>
          </text:list-item>
          <text:list-item>
            <text:p text:style-name="P1056">przeciwstawianie się przejawom brutalności i wulgarności 1-20 pkt</text:p>
          </text:list-item>
          <text:list-item>
            <text:p text:style-name="P1056">wyjątkowa kultura osobista 1-20 pkt</text:p>
          </text:list-item>
        </text:list>
        <text:p text:style-name="P755"/>
        <text:p text:style-name="P755"><text:s text:c="22"/></text:p>
        <text:p text:style-name="P755"/>
        <text:p text:style-name="P755"/>
        <text:p text:style-name="P755"/>
        <text:p text:style-name="P755"><text:soft-page-break/><text:s text:c="24"/>b. <text:s/>Punkty ujemne:</text:p>
      </text:section>
      <text:section text:style-name="Sect2" text:name="Sekcja2">
        <text:list text:style-name="L92">
          <text:list-item>
            <text:p text:style-name="P1207">przeszkadzanie w lekcjach 1-10 pkt</text:p>
          </text:list-item>
          <text:list-item>
            <text:p text:style-name="P1207">niewykonanie poleceń nauczyciela 1-10 pkt</text:p>
          </text:list-item>
          <text:list-item>
            <text:p text:style-name="P1207">aroganckie odezwanie się do nauczyciela lub innego pracownika szkoły 10-20 pkt</text:p>
          </text:list-item>
          <text:list-item>
            <text:p text:style-name="P1207">ubliżanie koledze, wulgarne słownictwo 1-10 pkt</text:p>
          </text:list-item>
          <text:list-item>
            <text:p text:style-name="P1207">bójka, zaczepianie słowem lub fizyczne 5-30 pkt</text:p>
          </text:list-item>
          <text:list-item>
            <text:p text:style-name="P1207">złe zachowanie na wycieczce 1-10 pkt</text:p>
          </text:list-item>
          <text:list-item>
            <text:p text:style-name="P1207">niewłaściwy strój 1-5 pkt</text:p>
          </text:list-item>
          <text:list-item>
            <text:p text:style-name="P1207">brak obuwia zmiennego 10 pkt</text:p>
          </text:list-item>
          <text:list-item>
            <text:p text:style-name="P1207">niszczenie budynku, sprzętu, umeblowania, kwiatów, gazetek 10-30 pkt /plus zwrot kosztów naprawy/</text:p>
          </text:list-item>
          <text:list-item>
            <text:p text:style-name="P1207">niszczenie rzeczy innych osób 1-20 pkt /plus zwrot kosztów naprawy/</text:p>
          </text:list-item>
          <text:list-item>
            <text:p text:style-name="P1207">kradzież 30 pkt</text:p>
          </text:list-item>
          <text:list-item>
            <text:p text:style-name="P1207">zaśmiecanie otoczenia 1-5pkt</text:p>
          </text:list-item>
          <text:list-item>
            <text:p text:style-name="P1207">palenie papierosów 20-50 pkt</text:p>
          </text:list-item>
          <text:list-item>
            <text:p text:style-name="P1207">spóźnienie się na lekcję 2 pkt</text:p>
          </text:list-item>
          <text:list-item>
            <text:p text:style-name="P1207">niewywiązywanie się ze zobowiązań 1-10 pkt</text:p>
          </text:list-item>
          <text:list-item>
            <text:p text:style-name="P1207">opuszczanie lekcji bez usprawiedliwienia 5 pkt</text:p>
          </text:list-item>
          <text:list-item>
            <text:p text:style-name="P1207">opuszczanie terenu szkoły w czasie lekcji i przerw 5 pkt</text:p>
          </text:list-item>
          <text:list-item>
            <text:p text:style-name="P1207">wyłudzanie pieniędzy 50 pkt</text:p>
          </text:list-item>
          <text:list-item>
            <text:p text:style-name="P1207">fałszowanie podpisów i dokumentów 30-50 p</text:p>
          </text:list-item>
        </text:list>
        <text:p text:style-name="P794"/>
      </text:section>
      <text:p text:style-name="P290">§ <text:span text:style-name="T163">23</text:span></text:p>
      <text:list text:style-name="WW8Num197">
        <text:list-item>
          <text:p text:style-name="P465">Śródroczne i roczne oceny klasyfikacyjne z obowiązkowych zajęć edukacyjnych ustalają nauczyciele prowadzący poszczególne obowiązkowe zajęcia edukacyjne, z zastrzeżeniem ust. 3, a śródroczną i roczną ocenę klasyfikacyjną zachowania - wychowawca klasy po zasięgnięciu opinii nauczycieli, uczniów danej klasy oraz ocenianego ucznia.</text:p>
        </text:list-item>
      </text:list>
      <text:list text:style-name="WW8Num168">
        <text:list-item>
          <text:p text:style-name="P369">Śródroczne i roczne oceny klasyfikacyjne z dodatkowych zajęć edukacyjnych ustalają nauczyciele prowadzący poszczególne dodatkowe zajęcia edukacyjne, z zastrzeżeniem ust. 3. Roczna ocena klasyfikacyjna z dodatkowych zajęć edukacyjnych nie ma wpływu na promocję do klasy programowo wyższej ani na ukończenie szkoły.</text:p>
        </text:list-item>
      </text:list>
      <text:list text:style-name="WW8Num202">
        <text:list-item>
          <text:p text:style-name="P370">W oddziałach integracyjnych śródroczną i roczną ocenę klasyfikacyjną z zajęć edukacyjnych dla uczniów posiadających orzeczenie o potrzebie kształcenia specjalnego ustala nauczyciel prowadzący dane zajęcia edukacyjne, po zasięgnięciu opinii nauczyciela wspomagającego, o którym mowa w odrębnych przepisach. </text:p>
        </text:list-item>
      </text:list>
      <text:p text:style-name="P302">§ 24</text:p>
      <text:list text:style-name="WW8Num268">
        <text:list-item>
          <text:p text:style-name="P466">Nauczyciele poszczególnych zajęć edukacyjnych stosują w ocenianiu bieżącym, śródrocznym i rocznym stopnie według następującej skali:</text:p>
        </text:list-item>
      </text:list>
      <text:list text:style-name="WW8Num355">
        <text:list-item>
          <text:p text:style-name="P243">celujący 6 </text:p>
        </text:list-item>
        <text:list-item>
          <text:p text:style-name="P243">bardzo dobry 5</text:p>
        </text:list-item>
        <text:list-item>
          <text:p text:style-name="P243">dobry 4</text:p>
        </text:list-item>
        <text:list-item>
          <text:p text:style-name="P243">dostateczny 3</text:p>
        </text:list-item>
        <text:list-item>
          <text:p text:style-name="P243"><text:soft-page-break/>dopuszczający 2</text:p>
        </text:list-item>
        <text:list-item>
          <text:p text:style-name="P371">niedostateczny 1</text:p>
        </text:list-item>
      </text:list>
      <text:list text:style-name="WW8Num163">
        <text:list-item>
          <text:p text:style-name="P372">W każdym z wyróżnionych okresów roku szkolnego ocenianie odbywa się poprzez ocenianie bieżące dokumentowane w dziennikach lekcyjnych, zeszytach uczniowskich, kartach pracy, sprawdzianach, innych pracach pisemnych.</text:p>
        </text:list-item>
      </text:list>
      <text:p text:style-name="Tekst_20_podstawowy_20_2"><text:s text:c="6"/>3. <text:s text:c="2"/>Oceny bieżące dla uczniów z upośledzeniem w stopniu lekkim są ocenami w skali od 1 do</text:p>
      <text:p text:style-name="Tekst_20_podstawowy_20_2"><text:s text:c="12"/>6, a kryteria ich wystawiania dostosowywane są do indywidualnych możliwości</text:p>
      <text:p text:style-name="Tekst_20_podstawowy_20_2"><text:s text:c="12"/>edukacyjnych ucznia.</text:p>
      <text:list text:style-name="WW8Num139">
        <text:list-item>
          <text:p text:style-name="P373">Oceny klasyfikacyjne z zajęć edukacyjnych nie mają wpływu na ocenę klasyfikacyjną zachowania.</text:p>
        </text:list-item>
      </text:list>
      <text:p text:style-name="P302">§ 25</text:p>
      <text:p text:style-name="P302"/>
      <text:list text:style-name="L93">
        <text:list-item>
          <text:p text:style-name="P781">Przy ustalaniu oceny klasyfikacyjnej zachowania ucznia, u którego stwierdzono zaburzenia lub odchylenia rozwojowe, należy uwzględnić wpływ stwierdzonych zaburzeń lub odchyleń na jego zachowanie na podstawie orzeczenia o potrzebie kształcenia specjalnego albo indywidualnego nauczania lub opinii publicznej poradni psychologiczno -pedagogicznej, w tym publicznej poradni specjalistycznej.</text:p>
          <text:p text:style-name="P781"/>
        </text:list-item>
        <text:list-item>
          <text:p text:style-name="P789">Śródroczna i roczna ocena klasyfikacyjna zachowania uwzględnia w szczególności:</text:p>
        </text:list-item>
      </text:list>
      <text:list text:style-name="WW8Num330">
        <text:list-item>
          <text:list>
            <text:list-item>
              <text:p text:style-name="P248">Wywiązywanie się z obowiązków ucznia określonych w statucie szkoły.</text:p>
            </text:list-item>
            <text:list-item>
              <text:p text:style-name="P248">Postępowanie zgodne z dobrem społeczności szkolnej.</text:p>
            </text:list-item>
            <text:list-item>
              <text:p text:style-name="P248">Dbałość o honor i tradycje szkoły.</text:p>
            </text:list-item>
            <text:list-item>
              <text:p text:style-name="P248">Dbałość o piękno mowy ojczyste.</text:p>
            </text:list-item>
            <text:list-item>
              <text:p text:style-name="P248">Dbałość o bezpieczeństwo i zdrowie własne oraz innych osób.</text:p>
            </text:list-item>
            <text:list-item>
              <text:p text:style-name="P248">Godne, kulturalne zachowanie się w szkole i poza nią.</text:p>
            </text:list-item>
            <text:list-item>
              <text:p text:style-name="P374">Okazywanie szacunku innym osobom.</text:p>
            </text:list-item>
          </text:list>
        </text:list-item>
      </text:list>
      <text:list text:style-name="WW8Num291">
        <text:list-header>
          <text:p text:style-name="P291"><text:s text:c="6"/>3. Śródroczną i roczną ocenę klasyfikacyjną zachowania, ustala się według następującej skali:</text:p>
        </text:list-header>
      </text:list>
      <text:list text:style-name="WW8Num183">
        <text:list-item>
          <text:list>
            <text:list-item>
              <text:p text:style-name="P254">Wzorowe.</text:p>
            </text:list-item>
            <text:list-item>
              <text:p text:style-name="P254">Bardzo dobre.</text:p>
            </text:list-item>
            <text:list-item>
              <text:p text:style-name="P254">Dobre.</text:p>
            </text:list-item>
            <text:list-item>
              <text:p text:style-name="P254">Poprawne.</text:p>
            </text:list-item>
            <text:list-item>
              <text:p text:style-name="P254">Nieodpowiednie.</text:p>
            </text:list-item>
            <text:list-item>
              <text:p text:style-name="P375">Naganne.</text:p>
            </text:list-item>
          </text:list>
        </text:list-item>
      </text:list>
      <text:list text:style-name="WW8Num240">
        <text:list-header>
          <text:p text:style-name="P292"><text:s text:c="6"/>4. Ocena klasyfikacyjna zachowania nie ma wpływu na:</text:p>
        </text:list-header>
      </text:list>
      <text:list text:style-name="WW8Num81">
        <text:list-item>
          <text:list>
            <text:list-item>
              <text:p text:style-name="P259">oceny klasyfikacyjne z zajęć edukacyjnych; </text:p>
            </text:list-item>
            <text:list-item>
              <text:p text:style-name="P259">promocję do klasy programowo wyższej lub ukończenie szkoły, (z zastrzeżeniem ust. 3 i 4).</text:p>
            </text:list-item>
          </text:list>
        </text:list-item>
      </text:list>
      <text:p text:style-name="P954"><text:s text:c="19"/>3. <text:s/>Rada pedagogiczna może podjąć uchwałę o niepromowaniu do klasy programowo</text:p>
      <text:p text:style-name="P954"><text:s text:c="24"/>wyższej lub <text:s/>nieukończeniu szkoły przez ucznia, któremu w danej szkole co</text:p>
      <text:list text:style-name="WW8Num81" text:continue-numbering="true">
        <text:list-item>
          <text:list text:continue-numbering="true">
            <text:list-header>
              <text:p text:style-name="P980">najmniej dwa razy z rzędu ustalono <text:s/>naganną roczną ocenę klasyfikacyjną zachowania,</text:p>
            </text:list-header>
            <text:list-item>
              <text:p text:style-name="P208">Uchylony.</text:p>
              <text:p text:style-name="P259"/>
            </text:list-item>
          </text:list>
        </text:list-item>
      </text:list>
      <text:p text:style-name="P210"><text:soft-page-break/>§ 26</text:p>
      <text:list text:style-name="L94">
        <text:list-item>
          <text:p text:style-name="P307">Jeżeli w wyniku klasyfikacji śródrocznej stwierdzono, że poziom osiągnięć edukacyjnych ucznia uniemożliwi lub utrudni kontynuowanie nauki w klasie programowo wyższej, szkoła, w miarę możliwości, stwarza uczniowi szansę uzupełnienia braków.</text:p>
          <text:p text:style-name="P303"/>
        </text:list-item>
      </text:list>
      <text:p text:style-name="P302">§ 27</text:p>
      <text:list text:style-name="WW8Num244">
        <text:list-item>
          <text:p text:style-name="P467">Uczeń może nie być klasyfikowany z jednego, kilku lub wszystkich zajęć edukacyjnych, jeżeli brak jest podstaw do ustalenia śródrocznej lub rocznej oceny klasyfikacyjnej z powodu nieobecności ucznia na zajęciach edukacyjnych przekraczającej połowę czasu przeznaczonego na te zajęcia w szkolnym planie nauczania.</text:p>
        </text:list-item>
      </text:list>
      <text:list text:style-name="WW8Num210">
        <text:list-item>
          <text:p text:style-name="P376">Uczeń nieklasyfikowany z powodu usprawiedliwionej nieobecności może zdawać <text:span text:style-name="T163">egzamin klasyfikacyjny.</text:span></text:p>
        </text:list-item>
      </text:list>
      <text:list text:style-name="WW8Num295">
        <text:list-item>
          <text:p text:style-name="P377">Na wniosek ucznia nieklasyfikowanego z powodu nieusprawiedliwionej nieobecności lub na wniosek jego rodziców (prawnych opiekunów) rada pedagogiczna może wyrazić zgodę na <text:span text:style-name="T163">egzamin klasyfikacyjny.</text:span></text:p>
        </text:list-item>
      </text:list>
      <text:list text:style-name="WW8Num89">
        <text:list-item>
          <text:p text:style-name="P378">Egzamin klasyfikacyjny zdaje również uczeń:</text:p>
        </text:list-item>
      </text:list>
      <text:list text:style-name="WW8Num327">
        <text:list-item>
          <text:list>
            <text:list-item>
              <text:p text:style-name="P209">realizujący, na podstawie odrębnych przepisów indywidualny tok nauki;</text:p>
            </text:list-item>
            <text:list-item>
              <text:p text:style-name="P379">spełniający obowiązek szkolny lub obowiązek nauki poza szkołą.</text:p>
            </text:list-item>
          </text:list>
        </text:list-item>
      </text:list>
      <text:list text:style-name="WW8Num24" text:continue-numbering="true">
        <text:list-header>
          <text:p text:style-name="P957"><text:span text:style-name="Domyślna_20_czcionka_20_akapitu"><text:span text:style-name="T174">5.</text:span></text:span><text:span text:style-name="Domyślna_20_czcionka_20_akapitu"><text:span text:style-name="T176"> Egzamin klasyfikacyjny przeprowadzany dla ucznia, o którym mowa w ust. 4 pkt 2, nie</text:span></text:span></text:p>
          <text:p text:style-name="P957"><text:span text:style-name="Domyślna_20_czcionka_20_akapitu"><text:span text:style-name="T176"><text:s text:c="6"/>obejmuje obowiązkowych zajęć edukacyjnych: technika, zajęcia techniczne, plastyka,</text:span></text:span></text:p>
          <text:p text:style-name="P957"><text:span text:style-name="Domyślna_20_czcionka_20_akapitu"><text:span text:style-name="T176"><text:s text:c="6"/>muzyka, zajęcia artystyczne i wychowanie fizyczne oraz dodatkowych zajęć edukacyjnych.</text:span></text:span></text:p>
          <text:p text:style-name="P957"><text:span text:style-name="Domyślna_20_czcionka_20_akapitu"><text:span text:style-name="T176"/></text:span></text:p>
        </text:list-header>
      </text:list>
      <text:list text:style-name="WW8Num286">
        <text:list-item>
          <text:p text:style-name="P380">Uczniowi, o którym mowa w ust.4 pkt 2, zdającemu egzamin klasyfikacyjny nie ustala się oceny zachowania.</text:p>
        </text:list-item>
      </text:list>
      <text:list text:style-name="WW8Num269">
        <text:list-item>
          <text:p text:style-name="P381">Egzaminy klasyfikacyjne przeprowadza się w formie pisemnej i ustnej, z zastrzeżeniem <text:s text:c="2"/>ust. 8.</text:p>
        </text:list-item>
      </text:list>
      <text:list text:style-name="WW8Num254">
        <text:list-item>
          <text:p text:style-name="P181"><text:span text:style-name="Domyślna_20_czcionka_20_akapitu"><text:span text:style-name="T176"><text:s/>Egzamin klasyfikacyjny z plastyki, muzyki, zajęć artystycznych, techniki, zajęć technicznych, informatyki, technologii informacyjnej, zajęć komputerowych i wychowania fizycznego ma przede wszystkim formę zajęć praktycznych.”</text:span></text:span></text:p>
        </text:list-item>
      </text:list>
      <text:list text:style-name="WW8Num252">
        <text:list-header>
          <text:p text:style-name="P1146"><text:span text:style-name="Domyślna_20_czcionka_20_akapitu"><text:span text:style-name="T153"><text:s/></text:span></text:span><text:s text:c="5"/>9. Egzamin klasyfikacyjny przeprowadza się nie później niż w dniu poprzedzającym</text:p>
          <text:p text:style-name="P1146"><text:s text:c="10"/>dzi<text:span text:style-name="Domyślna_20_czcionka_20_akapitu"><text:span text:style-name="T153">eń zakończenia rocznych zajęć dydaktyczno –wychowawczych. </text:span></text:span></text:p>
          <text:p text:style-name="P1146"><text:span text:style-name="Domyślna_20_czcionka_20_akapitu"><text:span text:style-name="T153"/></text:span></text:p>
          <text:p text:style-name="P1146"><text:span text:style-name="Domyślna_20_czcionka_20_akapitu"><text:span text:style-name="T153"><text:s text:c="5"/></text:span></text:span><text:s/>9a.Termin egzaminu klasyfikacyjnego uzgadnia się z uczniem i jego rodzicami <text:s/></text:p>
          <text:p text:style-name="P1146"><text:s text:c="14"/>(pra<text:span text:style-name="Domyślna_20_czcionka_20_akapitu"><text:span text:style-name="T153">wnymi opiekunami).</text:span></text:span></text:p>
          <text:p text:style-name="P1146"><text:span text:style-name="Domyślna_20_czcionka_20_akapitu"><text:span text:style-name="T153"/></text:span></text:p>
        </text:list-header>
      </text:list>
      <text:list text:style-name="WW8Num227">
        <text:list-item>
          <text:p text:style-name="P382">Egzamin klasyfikacyjny dla ucznia, o którym mowa w ust. 2, 3 i 4 pkt 1, przeprowadza nauczyciel danych zajęć edukacyjnych w obecności, wskazanego przez dyrektora szkoły, nauczyciela takich samych lub pokrewnych zajęć edukacyjnych.</text:p>
        </text:list-item>
      </text:list>
      <text:list text:style-name="WW8Num167">
        <text:list-item>
          <text:p text:style-name="P383">Egzamin klasyfikacyjny dla ucznia, o którym mowa w ust. 4 pkt 2, przeprowadza komisja, <text:soft-page-break/>powołana przez dyrektora szkoły, w skład komisji wchodzą:</text:p>
        </text:list-item>
      </text:list>
      <text:list text:style-name="WW8Num116">
        <text:list-item>
          <text:list>
            <text:list-item>
              <text:p text:style-name="P262">dyrektor szkoły – jako przewodniczący komisji;</text:p>
            </text:list-item>
            <text:list-item>
              <text:p text:style-name="P1226"><text:span text:style-name="Domyślna_20_czcionka_20_akapitu"><text:span text:style-name="T154">nauczyciele obowiązkowych zajęć edukacyjnych określonych w szkolnym planie nauczania dla odpowiedniej klasy.</text:span></text:span></text:p>
            </text:list-item>
          </text:list>
        </text:list-item>
      </text:list>
      <text:p text:style-name="Standard"><text:s text:c="6"/>12. Przewodniczący komisji uzgadnia z uczniem, o którym mowa w ust. 4 pkt 2, oraz jego</text:p>
      <text:p text:style-name="Standard"><text:s text:c="12"/>rodzicami (prawnymi opiekunami), liczbę zajęć edukacyjnych, z których uczeń może zdawać</text:p>
      <text:p text:style-name="Standard"><text:s text:c="12"/>egzaminy w ciągu jednego dnia.</text:p>
      <text:p text:style-name="Standard"/>
      <text:list text:style-name="WW8Num131">
        <text:list-item>
          <text:p text:style-name="P783">W czasie egzaminu klasyfikacyjnego mogą być obecni – w charakterze obserwatorów – rodzice (prawni opiekunowie) ucznia.</text:p>
          <text:p text:style-name="P783"/>
        </text:list-item>
      </text:list>
      <text:list text:style-name="WW8Num140">
        <text:list-item>
          <text:p text:style-name="P384">Z przeprowadzonego egzaminu klasyfikacyjnego sporządza się protokół zawierający w szczególności:</text:p>
        </text:list-item>
      </text:list>
      <text:list text:style-name="WW8Num206">
        <text:list-item>
          <text:list>
            <text:list-item>
              <text:p text:style-name="P263">imiona i nazwiska nauczycieli, o których mowa w ust. 10, a w przypadku egzaminu klasyfikacyjnego przeprowadzanego dla ucznia, o którym mowa w ust. 4 pkt 2 - skład komisji;</text:p>
            </text:list-item>
            <text:list-item>
              <text:p text:style-name="P263">termin egzaminu klasyfikacyjnego;</text:p>
            </text:list-item>
            <text:list-item>
              <text:p text:style-name="P263">zadania (ćwiczenia) egzaminacyjne;</text:p>
            </text:list-item>
            <text:list-item>
              <text:p text:style-name="P263">wyniki egzaminu klasyfikacyjnego oraz uzyskane oceny.</text:p>
            </text:list-item>
          </text:list>
        </text:list-item>
      </text:list>
      <text:p text:style-name="P182"><text:span text:style-name="Domyślna_20_czcionka_20_akapitu"><text:span text:style-name="T154"><text:s text:c="5"/>14a. Uczeń, który z przyczyn usprawiedliwionych nie przystąpił do egzaminu</text:span></text:span></text:p>
      <text:p text:style-name="P182"><text:span text:style-name="Domyślna_20_czcionka_20_akapitu"><text:span text:style-name="T154"><text:s text:c="12"/>klasyfikacyjnego w wyznaczonym terminie, może przystąpić do niego w <text:s/></text:span></text:span></text:p>
      <text:p text:style-name="P182"><text:span text:style-name="Domyślna_20_czcionka_20_akapitu"><text:span text:style-name="T154"><text:s text:c="12"/>dodatkowym terminie wyznaczonym przez dyrektora szkoły.</text:span></text:span></text:p>
      <text:p text:style-name="P205"><text:s text:c="6"/>15. Do protokołu dołącza się pisemne prace ucznia i zwięzłą informację o ustnych odpowiedziach</text:p>
      <text:p text:style-name="P205"><text:s text:c="12"/>ucznia. Protokół stanowi załącznik do arkusza ocen ucznia.</text:p>
      <text:list text:style-name="WW8Num341">
        <text:list-header>
          <text:p text:style-name="P528">16. <text:span text:style-name="Domyślna_20_czcionka_20_akapitu"><text:span text:style-name="T154">W przypadku nieklasyfikowania ucznia z zajęć edukacyjnych, w dokumentacji przebiegu nauczania <text:s/>zamiast oceny klasyfikacyjnej wpisuje się „nieklasyfikowany” lub „nieklasyfikowana”.</text:span></text:span></text:p>
        </text:list-header>
      </text:list>
      <text:p text:style-name="P203">§ 28</text:p>
      <text:list text:style-name="WW8Num103">
        <text:list-item>
          <text:p text:style-name="P468">Ustalona przez nauczyciela albo uzyskana w wyniku egzaminu klasyfikacyjnego roczna ocena klasyfikacyjna z zajęć edukacyjnych jest ostateczna, z zastrzeżeniem ust. 2 i § 29.</text:p>
        </text:list-item>
      </text:list>
      <text:list text:style-name="WW8Num155">
        <text:list-item>
          <text:p text:style-name="P385">Ustalona przez nauczyciela albo uzyskana w wyniku egzaminu klasyfikacyjnego niedostateczna roczna ocena klasyfikacyjna z zajęć edukacyjnych może być zmieniona w wyniku egzaminu poprawkowego, z zastrzeżeniem § 31 ust. 1 i § 29.</text:p>
        </text:list-item>
      </text:list>
      <text:list text:style-name="WW8Num122">
        <text:list-item>
          <text:p text:style-name="P386">Ustalona przez wychowawcę klasy roczna ocena klasyfikacyjna zachowania jest ostateczna, z zastrzeżeniem § 29.</text:p>
        </text:list-item>
      </text:list>
      <text:p text:style-name="P204">§ <text:span text:style-name="T163">29</text:span></text:p>
      <text:list text:style-name="WW8Num74">
        <text:list-item>
          <text:p text:style-name="P469">Uczeń lub jego rodzice (prawni opiekunowie) mogą zgłosić zastrzeżenia do dyrektora <text:soft-page-break/>szkoły, jeżeli uznają, że roczna ocena klasyfikacyjna z zajęć edukacyjnych lub roczna ocena klasyfikacyjna zachowania została ustalona niezgodnie z przepisami prawa dotyczącymi trybu ustalania tej oceny. Zastrzeżenia mogą być zgłoszone w terminie do 7 dni po zakończeniu zajęć dydaktyczno-wychowawczych.</text:p>
        </text:list-item>
      </text:list>
      <text:list text:style-name="WW8Num124">
        <text:list-item>
          <text:p text:style-name="P387">W przypadku stwierdzenia, że roczna ocena klasyfikacyjna z zajęć edukacyjnych lub roczna ocena klasyfikacyjna zachowania została ustalona niezgodnie z przepisami prawa dotyczącymi trybu ustalania tej oceny, dyrektor szkoły powołuje komisję, która:</text:p>
        </text:list-item>
      </text:list>
      <text:list text:style-name="WW8Num160">
        <text:list-item>
          <text:list>
            <text:list-item>
              <text:p text:style-name="P388">w przypadku rocznej oceny klasyfikacyjnej z zajęć edukacyjnych - przeprowadza <text:span text:style-name="T163">sprawdzian wiadomości i umiejętności</text:span> ucznia, w formie pisemnej i ustnej, oraz ustala roczną ocenę klasyfikacyjną z danych zajęć edukacyjnych;</text:p>
            </text:list-item>
          </text:list>
        </text:list-item>
      </text:list>
      <text:list text:style-name="WW8Num357">
        <text:list-item>
          <text:list>
            <text:list-item>
              <text:p text:style-name="P389">w przypadku rocznej oceny klasyfikacyjnej zachowania – ustala roczną ocenę klasyfikacyjną zachowania w drodze głosowania zwykłą większością głosów; w przypadku równej liczby głosów decyduje głos przewodniczącego komisji.</text:p>
            </text:list-item>
          </text:list>
        </text:list-item>
      </text:list>
      <text:list text:style-name="WW8Num340">
        <text:list-item>
          <text:p text:style-name="P390">Termin sprawdzianu, o którym mowa w ust. 2 pkt 1, uzgadnia się z uczniem i jego rodzicami (prawnymi opiekunami).</text:p>
        </text:list-item>
      </text:list>
      <text:list text:style-name="WW8Num318">
        <text:list-item>
          <text:p text:style-name="P267">W skład komisji wchodzą:</text:p>
          <text:p text:style-name="P391">1. w przypadku rocznej oceny klasyfikacyjnej z zajęć edukacyjnych:</text:p>
        </text:list-item>
      </text:list>
      <text:list text:style-name="L95">
        <text:list-item>
          <text:p text:style-name="P918">dyrektor szkoły – jako przewodniczący komisji,</text:p>
        </text:list-item>
        <text:list-item>
          <text:p text:style-name="P918">nauczyciel prowadzący dane zajęcia edukacyjne,</text:p>
        </text:list-item>
        <text:list-item>
          <text:p text:style-name="P918">dwóch nauczycieli z danej lub innej szkoły tego samego typu, prowadzący takie same zajęcia edukacyjne;</text:p>
        </text:list-item>
      </text:list>
      <text:list text:style-name="L96">
        <text:list-header>
          <text:p text:style-name="P977">2. w przypadku rocznej oceny klasyfikacyjnej zachowania:</text:p>
        </text:list-header>
      </text:list>
      <text:list text:style-name="L97">
        <text:list-item>
          <text:p text:style-name="P921">dyrektor szkoły – jako przewodniczący komisji,</text:p>
        </text:list-item>
        <text:list-item>
          <text:p text:style-name="P921">wychowawca klasy,</text:p>
        </text:list-item>
        <text:list-item>
          <text:p text:style-name="P921">wskazany przez dyrektora szkoły nauczyciel prowadzący zajęcia edukacyjne w danej klasie,</text:p>
        </text:list-item>
        <text:list-item>
          <text:p text:style-name="P921">pedagog,</text:p>
        </text:list-item>
        <text:list-item>
          <text:p text:style-name="P921">przedstawiciel samorządu uczniowskiego,</text:p>
        </text:list-item>
        <text:list-item>
          <text:p text:style-name="P921">przedstawiciel rady rodziców.</text:p>
        </text:list-item>
      </text:list>
      <text:list text:style-name="WW8Num221">
        <text:list-item>
          <text:p text:style-name="P392">Nauczyciel, o którym mowa w ust. 4 pkt 1 lit. b, może być zwolniony z udziału w pracy komisji na własną prośbę lub w innych, szczególnie uzasadnionych przypadkach. W takim przypadku dyrektor szkoły powołuje innego nauczyciela prowadzącego takie same zajęcia edukacyjne, z tym że powołanie nauczyciela zatrudnionego w innej szkole następuje w porozumieniu z dyrektorem tej szkoły.</text:p>
        </text:list-item>
      </text:list>
      <text:list text:style-name="WW8Num281">
        <text:list-item>
          <text:p text:style-name="P393">Ustalona przez komisję roczna ocena klasyfikacyjna z zajęć edukacyjnych oraz roczna ocena klasyfikacyjna zachowania nie może być niższa od ustalonej wcześniej oceny. Ocena ustalona przez komisję jest ostateczna, z wyjątkiem niedostatecznej rocznej oceny klasyfikacyjnej z zajęć edukacyjnych, która może być zmieniona w wyniku egzaminu poprawkowego, z zastrzeżeniem § 31 ust. 1.</text:p>
        </text:list-item>
      </text:list>
      <text:list text:style-name="WW8Num190">
        <text:list-item>
          <text:p text:style-name="P394">Z prac komisji sporządza się protokół (załącznik do arkusza ocen ucznia) zawierający w szczególności:</text:p>
        </text:list-item>
      </text:list>
      <text:list text:style-name="WW8Num83">
        <text:list-item>
          <text:list>
            <text:list-item>
              <text:p text:style-name="P268">w przypadku rocznej oceny klasyfikacyjnej z zajęć edukacyjnych:</text:p>
            </text:list-item>
          </text:list>
        </text:list-item>
      </text:list>
      <text:list text:style-name="L98">
        <text:list-item>
          <text:p text:style-name="P529">skład komisji,</text:p>
        </text:list-item>
        <text:list-item>
          <text:p text:style-name="P529"><text:soft-page-break/>termin sprawdzianu, o którym mowa w ust. 2 pkt 1,</text:p>
        </text:list-item>
        <text:list-item>
          <text:p text:style-name="P529">zadania (pytania) sprawdzające,</text:p>
        </text:list-item>
        <text:list-item>
          <text:p text:style-name="P535">wynik sprawdzianu oraz ustaloną ocenę;</text:p>
        </text:list-item>
      </text:list>
      <text:list text:style-name="WW8Num117">
        <text:list-item>
          <text:list>
            <text:list-item>
              <text:p text:style-name="P269">w przypadku rocznej oceny klasyfikacyjnej zachowania:</text:p>
            </text:list-item>
          </text:list>
        </text:list-item>
      </text:list>
      <text:list text:style-name="L99">
        <text:list-item>
          <text:p text:style-name="P532">skład komisji,</text:p>
        </text:list-item>
        <text:list-item>
          <text:p text:style-name="P532">termin posiedzenia komisji,</text:p>
        </text:list-item>
        <text:list-item>
          <text:p text:style-name="P532">wynik głosowania,</text:p>
        </text:list-item>
        <text:list-item>
          <text:p text:style-name="P536">ustaloną ocenę zachowania wraz z uzasadnieniem.</text:p>
        </text:list-item>
      </text:list>
      <text:list text:style-name="WW8Num172">
        <text:list-item>
          <text:p text:style-name="P470">Do protokołu, o którym mowa w ust. 7 pkt 1, dołącza się pisemne prace ucznia i zwięzłą informację o ustnych odpowiedziach ucznia.</text:p>
        </text:list-item>
      </text:list>
      <text:list text:style-name="WW8Num106">
        <text:list-item>
          <text:p text:style-name="P395">Uczeń, który z przyczyn usprawiedliwionych nie przystąpił do sprawdzianu, o którym mowa w ust. 2 pkt 1, w wyznaczonym terminie, może przystąpić do niego w dodatkowym terminie, wyznaczonym przez dyrektora szkoły.</text:p>
        </text:list-item>
      </text:list>
      <text:list text:style-name="WW8Num96">
        <text:list-item>
          <text:p text:style-name="P396">Przepisy ust. 1-9 stosuje się odpowiednio w przypadku rocznej oceny klasyfikacyjnej z zajęć edukacyjnych uzyskanej w wyniku egzaminu poprawkowego, z tym że termin do zgłoszenia zastrzeżeń wynosi 5 dni od dnia przeprowadzenia egzaminu poprawkowego. W tym przypadku ocena ustalona przez komisję jest ostateczna.</text:p>
        </text:list-item>
      </text:list>
      <text:p text:style-name="P300"><text:s text:c="6"/>11. Dyrektor szkoły rozpatruje zasadność odwołania i zgodność ustalenia przez </text:p>
      <text:p text:style-name="P505">nauczyciela oceny rocznej z obowiązkowych lub dodatkowych zajęć edukacyjnych </text:p>
      <text:p text:style-name="P505">lub zasadność odwołania od rocznej oceny klasyfikacyjnej zachowania i zgodność jej </text:p>
      <text:p text:style-name="P505">ustalenia przez wychowawcę. </text:p>
      <text:p text:style-name="P300"><text:s text:c="6"/>12. Przy rozpatrywaniu zasadności odwołania od oceny rocznej klasyfikacyjnej z zajęć </text:p>
      <text:p text:style-name="P505">edukacyjnych lub zachowania, bierze się pod uwagę:</text:p>
      <text:list text:style-name="WW8Num108">
        <text:list-item>
          <text:p text:style-name="P513">Przestrzeganie przez nauczyciela ( wychowawcę) terminów przekazywania uczniom, rodzicom (prawnym opiekunom) informacji o rocznej ocenie klasyfikacyjnej z zajęć edukacyjnych lub zachowania;</text:p>
        </text:list-item>
        <text:list-item>
          <text:p text:style-name="P506">Respektowanie opinii lub orzeczenia PPP, w tym publicznej poradni specjalistycznej albo niepublicznej poradni psychologiczno- pedagogicznej w sprawie dostosowania wymagań edukacyjnych dla ucznia,</text:p>
        </text:list-item>
        <text:list-item>
          <text:p text:style-name="P506">Zgodność z wymaganiami edukacyjnymi PSO ( sprawdziany, prace klasowe lub inne),</text:p>
        </text:list-item>
        <text:list-item>
          <text:p text:style-name="P494">Kontakty rodziców z nauczycielem lub wychowawcą udokumentowane w dzienniku lekcyjnym.</text:p>
        </text:list-item>
      </text:list>
      <text:p text:style-name="P302">§ 30</text:p>
      <text:list text:style-name="WW8Num77">
        <text:list-item>
          <text:p text:style-name="P471">Uczeń otrzymuje promocję do klasy programowo wyższej, jeżeli ze wszystkich obowiązkowych zajęć edukacyjnych, określonych w szkolnym planie nauczania, uzyskał roczne oceny klasyfikacyjne wyższe od oceny niedostatecznej, z zastrzeżeniem § 25 ust. 3 pkt. 3 i 4 <text:s text:c="2"/>i § 31 ust. 9.</text:p>
        </text:list-item>
      </text:list>
      <text:list text:style-name="WW8Num346">
        <text:list-item>
          <text:p text:style-name="P397">Uczeń, który w wyniku klasyfikacji rocznej uzyskał z zajęć edukacyjnych (obowiązkowych, <text:s/>dodatkowych oraz z religii lub etyki )średnią ocen, co najmniej 4,75 oraz co najmniej bardzo dobrą ocenę zachowania, otrzymuje promocję do klasy programowo wyższej z <text:soft-page-break/>wyróżnieniem oraz nagrodę książkową.</text:p>
        </text:list-item>
      </text:list>
      <text:list text:style-name="WW8Num105">
        <text:list-item>
          <text:p text:style-name="P398">Laureaci konkursów przedmiotowych o zasięgu wojewódzkim otrzymują z danych zajęć edukacyjnych celującą roczną ocenę klasyfikacyjną. </text:p>
        </text:list-item>
      </text:list>
      <text:list text:style-name="WW8Num311">
        <text:list-item>
          <text:p text:style-name="P399">Uczeń, który tytuł laureata konkursu przedmiotowego o zasięgu wojewódzkim uzyskał po ustaleniu rocznej oceny klasyfikacyjnej z zajęć edukacyjnych, otrzymuje z tych zajęć edukacyjnych celującą końcową ocenę klasyfikacyjną.</text:p>
        </text:list-item>
      </text:list>
      <text:list text:style-name="WW8Num323">
        <text:list-item>
          <text:p text:style-name="P400">Uczeń, który nie spełnił warunków określonych w ust. 1, nie otrzymuje promocji do klasy programowo wyższej i powtarza klasę, z zastrzeżeniem § 31 ust. 9.</text:p>
        </text:list-item>
      </text:list>
      <text:p text:style-name="P203">§ 31</text:p>
      <text:list text:style-name="WW8Num379">
        <text:list-item>
          <text:p text:style-name="P1227">Uczeń, który w wynik<text:span text:style-name="Domyślna_20_czcionka_20_akapitu"><text:span text:style-name="T154">u klasyfikacji rocznej uzyskał ocenę niedostateczną z jednych lub dwóch obowiązkowych zajęć edukacyjnych, może zdawać egzamin poprawkowy.</text:span></text:span></text:p>
        </text:list-item>
      </text:list>
      <text:list text:style-name="WW8Num198">
        <text:list-header>
          <text:p text:style-name="P1152"><text:s text:c="6"/>2. Egzamin poprawkowy składa się z części pisemnej oraz części ustnej, z wyjątkiem</text:p>
          <text:p text:style-name="P1152"><text:s text:c="11"/>egzaminu z wychowania fizycznego, zajęć artystycznych, zajęć technicznych oraz zajęć</text:p>
          <text:p text:style-name="P1152"><text:s text:c="12"/>komputerowych z których egzamin ma przede <text:s/>wszystkim formę zadań praktycznych.</text:p>
          <text:p text:style-name="P1152"/>
        </text:list-header>
      </text:list>
      <text:list text:style-name="WW8Num90">
        <text:list-header>
          <text:p text:style-name="P1156"><text:span text:style-name="T1"><text:s text:c="3"/></text:span><text:s text:c="4"/>3. <text:s/>Termin egzaminu poprawkowego wyznacza dyrektor szkoły do dnia zakończenia</text:p>
          <text:p text:style-name="P1156"><text:s text:c="12"/>roczny<text:span text:style-name="Domyślna_20_czcionka_20_akapitu"><text:span text:style-name="T70">ch zajęć dydaktyczno - <text:s/>wychowawczych.</text:span></text:span></text:p>
          <text:p text:style-name="P1156"><text:span text:style-name="Domyślna_20_czcionka_20_akapitu"><text:span text:style-name="T70"/></text:span></text:p>
          <text:p text:style-name="P1156"><text:s text:c="7"/>3a.Termin egzaminu poprawkowego wyznacza dyrektor szkoły na ostatni <text:s/>tydzień ferii <text:s/>letnich.</text:p>
          <text:p text:style-name="P1156"/>
        </text:list-header>
      </text:list>
      <text:list text:style-name="WW8Num147">
        <text:list-item>
          <text:p text:style-name="P401">Egzamin poprawkowy przeprowadza komisja powołana przez dyrektora szkoły.<text:line-break/>W skład komisji wchodzą:</text:p>
        </text:list-item>
      </text:list>
      <text:list text:style-name="L100">
        <text:list-item>
          <text:p text:style-name="P500">dyrektor szkoły albo nauczyciel zajmujący w tej szkole inne stanowisko kierownicze - jako przewodniczący komisji;</text:p>
        </text:list-item>
        <text:list-item>
          <text:p text:style-name="P500">nauczyciel prowadzący dane zajęcia edukacyjne - jako egzaminujący;</text:p>
        </text:list-item>
        <text:list-item>
          <text:p text:style-name="P500">nauczyciel prowadzący takie same lub pokrewne zajęcia edukacyjne – jako członek komisji.</text:p>
        </text:list-item>
      </text:list>
      <text:list text:style-name="WW8Num149">
        <text:list-item>
          <text:p text:style-name="P402">Nauczyciel, o którym mowa w ust. 4 pkt 2, może być zwolniony z udziału w pracy komisji na własną prośbę lub w innych, szczególnie uzasadnionych przypadkach. W takim przypadku dyrektor szkoły powołuje jako osobę egzaminującą innego nauczyciela prowadzącego takie same zajęcia edukacyjne, z tym, że powołanie nauczyciela zatrudnionego w innej szkole następuje w porozumieniu z dyrektorem tej szkoły.</text:p>
        </text:list-item>
      </text:list>
      <text:list text:style-name="WW8Num230">
        <text:list-item>
          <text:p text:style-name="P403">Z przeprowadzonego egzaminu poprawkowego sporządza się protokół <text:s/>(stanowi załącznik do arkusza ocen ucznia.) zawierający w szczególności: </text:p>
        </text:list-item>
      </text:list>
      <text:list text:style-name="L101">
        <text:list-item>
          <text:p text:style-name="P927">skład komisji;</text:p>
        </text:list-item>
        <text:list-item>
          <text:p text:style-name="P927">termin egzaminu poprawkowego;</text:p>
        </text:list-item>
        <text:list-item>
          <text:p text:style-name="P927">pytania egzaminacyjne;</text:p>
        </text:list-item>
        <text:list-item>
          <text:p text:style-name="P927"><text:soft-page-break/>pisemne prace ucznia i zwięzłą informację o ustnych odpowiedziach ucznia;</text:p>
        </text:list-item>
        <text:list-item>
          <text:p text:style-name="P927">wynik egzaminu poprawkowego oraz uzyskaną ocenę. <text:s/></text:p>
        </text:list-item>
      </text:list>
      <text:list text:style-name="WW8Num272">
        <text:list-item>
          <text:p text:style-name="P472">Uczeń, który z przyczyn usprawiedliwionych nie przystąpił do egzaminu poprawkowego w wyznaczonym terminie, może przystąpić do niego w dodatkowym terminie, wyznaczonym przez dyrektora szkoły, nie później niż do końca września.</text:p>
        </text:list-item>
      </text:list>
      <text:list text:style-name="WW8Num220">
        <text:list-item>
          <text:p text:style-name="P404">Uczeń, który nie zdał egzaminu poprawkowego, nie otrzymuje promocji do klasy programowo wyższej i powtarza klasę, z zastrzeżeniem ust. 9.</text:p>
        </text:list-item>
      </text:list>
      <text:list text:style-name="WW8Num162">
        <text:list-item>
          <text:p text:style-name="P405">Uwzględniając możliwości edukacyjne ucznia rada pedagogiczna może jeden raz w ciągu etapu edukacyjnego promować do klasy programowo wyższej ucznia, który nie zdał egzaminu poprawkowego z jednych obowiązkowych zajęć edukacyjnych, pod warunkiem, że te obowiązkowe zajęcia edukacyjne są, zgodnie ze szkolnym planem nauczania, realizowane w klasie programowo wyższej. </text:p>
        </text:list-item>
      </text:list>
      <text:p text:style-name="P302">§ 32</text:p>
      <text:list text:style-name="WW8Num264">
        <text:list-item>
          <text:p text:style-name="P473">Uczeń kończy szkołę podstawową:</text:p>
        </text:list-item>
      </text:list>
      <text:list text:style-name="L102">
        <text:list-item>
          <text:p text:style-name="P503">jeżeli w wyniku klasyfikacji końcowej, na którą składają się roczne oceny klasyfikacyjne obowiązkowych zajęć edukacyjnych uzyskane w klasie programowo najwyższej oraz roczne oceny klasyfikacyjne z obowiązkowych zajęć edukacyjnych, których realizacja zakończyła się w klasach programowo niższych, z uwzględnieniem § 31 ust. 8, uzyskał oceny klasyfikacyjne wyższe od oceny niedostatecznej;</text:p>
        </text:list-item>
        <text:list-item>
          <text:p text:style-name="P503">jeżeli ponadto przystąpił do sprawdzianu, o którym mowa w § 33, z zastrzeżeniem § 37 i 48 ust. 3.</text:p>
        </text:list-item>
      </text:list>
      <text:list text:style-name="WW8Num207">
        <text:list-item>
          <text:p text:style-name="P406">Uczeń kończy szkołę podstawową, z wyróżnieniem, jeżeli w wyniku klasyfikacji końcowej, o której mowa w ust. 1 pkt 1, uzyskał z <text:s/>zajęć edukacyjnych (obowiązkowych, dodatkowych i <text:s/>religii lub etyki ) średnią ocen, co najmniej 4,75 oraz co najmniej bardzo dobrą ocenę zachowania.</text:p>
        </text:list-item>
      </text:list>
      <text:p text:style-name="P302">Rozdział 4</text:p>
      <text:p text:style-name="P302">Sprawdzian przeprowadzany w ostatnim roku nauki w szkole podstawowej.</text:p>
      <text:p text:style-name="P537">§ 33</text:p>
      <text:list text:style-name="WW8Num373">
        <text:list-item>
          <text:p text:style-name="P474">W klasie VI szkoły podstawowej jest przeprowadzany sprawdzian poziomu opanowania umiejętności, ustalonych w standardach wymagań będących podstawą przeprowadzania sprawdzianu w ostatnim roku nauki w szkole podstawowej, określonych w odrębnych przepisach, zwany dalej „sprawdzianem”</text:p>
        </text:list-item>
      </text:list>
      <text:p text:style-name="P537">§ 34</text:p>
      <text:list text:style-name="WW8Num85">
        <text:list-item>
          <text:p text:style-name="P475">Informator, o którym mowa w art. 9a ust. 2 pkt 1b ustawy, zawierający w szczególności opis <text:soft-page-break/>zakresu sprawdzianu oraz kryteriów oceniania i form przeprowadzania sprawdzianu , a także przykładowe zadania, jest ogłaszany nie później niż do dnia 31 sierpnia roku poprzedzającego rok szkolny, w którym jest przeprowadzany sprawdzian. </text:p>
        </text:list-item>
      </text:list>
      <text:p text:style-name="P537">§ 35</text:p>
      <text:list text:style-name="WW8Num176">
        <text:list-item>
          <text:p text:style-name="P476">Sprawdzian przeprowadza się w kwietniu, w terminie ustalonym przez dyrektora Centralnej Komisji Egzaminacyjnej, zwanej dalej „Komisją Centralną”. </text:p>
        </text:list-item>
      </text:list>
      <text:p text:style-name="P538">§ 36</text:p>
      <text:list text:style-name="WW8Num313">
        <text:list-item>
          <text:p text:style-name="P477">Uczniowie ze specyficznymi trudnościami w uczeniu się mają prawo przystąpić do sprawdzianu w warunkach i formie dostosowanych do indywidualnych potrzeb psychofizycznych i edukacyjnych ucznia, na podstawie opinii publicznej poradni psychologiczno-pedagogicznej, w tym publicznej poradni specjalistycznej, albo niepublicznej poradni psychologiczno-pedagogicznej, w tym niepublicznej poradni specjalistycznej, spełniającej warunki, o których mowa w art. 71b ust. 3b ustawy, z zastrzeżeniem ust. 2. </text:p>
        </text:list-item>
      </text:list>
      <text:list text:style-name="WW8Num364">
        <text:list-item>
          <text:p text:style-name="P407">W przypadku uczniów posiadających orzeczenie o potrzebie indywidualnego nauczania dostosowanie warunków i formy przeprowadzania sprawdzianu do indywidualnych potrzeb psychofizycznych i edukacyjnych ucznia może nastąpić na podstawie tego orzeczenia. </text:p>
        </text:list-item>
      </text:list>
      <text:list text:style-name="WW8Num144">
        <text:list-item>
          <text:p text:style-name="P408">Opinia, o której mowa w ust. 1, powinna być wydana przez poradnię psychologiczno – pedagogiczną, w tym poradnię specjalistyczną, nie później niż do końca września roku szkolnego, w którym jest przeprowadzany sprawdzian, z tym że nie wcześniej niż po ukończeniu klasy III szkoły podstawowej; </text:p>
        </text:list-item>
      </text:list>
      <text:list text:style-name="WW8Num315">
        <text:list-item>
          <text:p text:style-name="P409">Opinię, o której mowa w ust. 1, rodzice (prawni opiekunowie) ucznia przedkładają dyrektorowi szkoły, w terminie do dnia 15 października roku szkolnego, w którym jest przeprowadzany sprawdzian.</text:p>
        </text:list-item>
      </text:list>
      <text:list text:style-name="WW8Num378">
        <text:list-item>
          <text:p text:style-name="P410">Uczniowie chorzy lub niesprawni czasowo, na podstawie zaświadczenia o stanie zdrowia, wydanego przez lekarza, mogą przystąpić do sprawdzianu w warunkach i formie odpowiednich ze względu na ich stan zdrowia.</text:p>
        </text:list-item>
      </text:list>
      <text:list text:style-name="WW8Num229">
        <text:list-item>
          <text:p text:style-name="P411">Za dostosowanie warunków i formy przeprowadzania sprawdzianu do potrzeb uczniów, o których mowa w ust. 1 i 5, odpowiada przewodniczący szkolnego zespołu egzaminacyjnego, o którym mowa w § 39 ust. 1. </text:p>
        </text:list-item>
      </text:list>
      <text:p text:style-name="P537">§ 37</text:p>
      <text:list text:style-name="WW8Num325">
        <text:list-item>
          <text:p text:style-name="P478">Uczeń z upośledzeniem umysłowym w stopniu lekkim ze sprzężoną niepełnosprawnością, posiadający orzeczenie o potrzebie kształcenia specjalnego, który nie rokuje kontynuowania nauki w szkole ponadgimnazjalnej, może być zwolniony przez dyrektora komisji okręgowej z obowiązku przystąpienia do sprawdzianu, na wniosek rodziców (prawnych opiekunów), zaopiniowany przez dyrektora szkoły.</text:p>
        </text:list-item>
      </text:list>
      <text:p text:style-name="P540"><text:soft-page-break/>§ 38</text:p>
      <text:list text:style-name="WW8Num128">
        <text:list-item>
          <text:p text:style-name="P479">Laureaci i finaliści olimpiad przedmiotowych oraz laureaci konkursów przedmiotowych o zasięgu wojewódzkim lub ponad wojewódzkim z zakresu jednego z grupy przedmiotów objętych sprawdzianem, są zwolnieni ze sprawdzianu, na podstawie zaświadczenia stwierdzającego uzyskanie tytułu odpowiednio laureata lub finalisty. Zaświadczenie przedkłada się przewodniczącemu szkolnego zespołu egzaminacyjnego, o którym mowa w § 39 ust 1.</text:p>
        </text:list-item>
      </text:list>
      <text:list text:style-name="WW8Num321">
        <text:list-item>
          <text:p text:style-name="P412">Zwolnienie ze sprawdzianu jest równoznaczne z uzyskaniem ze sprawdzianu najwyższego wyniku. </text:p>
        </text:list-item>
      </text:list>
      <text:p text:style-name="P537">§ 39</text:p>
      <text:list text:style-name="WW8Num344">
        <text:list-item>
          <text:p text:style-name="P480">Za organizację i przebieg sprawdzianu odpowiada przewodniczący szkolnego zespołu egzaminacyjnego, którym jest dyrektor szkoły. </text:p>
        </text:list-item>
      </text:list>
      <text:list text:style-name="WW8Num232">
        <text:list-item>
          <text:p text:style-name="P413">Przewodniczący szkolnego zespołu egzaminacyjnego, nie później niż na 2 miesiące przed terminem sprawdzianu, może powołać zastępcę przewodniczącego szkolnego zespołu egzaminacyjnego spośród nauczycieli zatrudnionych w danej szkole. </text:p>
        </text:list-item>
      </text:list>
      <text:list text:style-name="WW8Num94">
        <text:list-item>
          <text:p text:style-name="P414">Jeżeli przewodniczący szkolnego zespołu egzaminacyjnego i jego zastępca, z powodu choroby lub innych ważnych przyczyn, nie mogą wziąć udziału w sprawdzianie, dyrektor komisji okręgowej powołuje w zastępstwie innego nauczyciela zatrudnionego w danej szkole. </text:p>
        </text:list-item>
      </text:list>
      <text:list text:style-name="WW8Num219">
        <text:list-item>
          <text:p text:style-name="P415">Przewodniczący szkolnego zespołu egzaminacyjnego, jego zastępca oraz nauczyciel, o którym mowa w ust. 3, powinni odbyć szkolenie w zakresie organizacji sprawdzianu, organizowane przez komisję okręgową.</text:p>
        </text:list-item>
      </text:list>
      <text:p text:style-name="P537">§ 40</text:p>
      <text:list text:style-name="WW8Num154">
        <text:list-item>
          <text:p text:style-name="P481">Przewodniczący szkolnego zespołu egzaminacyjnego w danej szkole w szczególności: </text:p>
        </text:list-item>
      </text:list>
      <text:list text:style-name="WW8Num145">
        <text:list-item>
          <text:list>
            <text:list-item>
              <text:p text:style-name="P270">przygotowuje listę uczniów przystępujących do sprawdzianu; listę uczniów przewodniczący szkolnego zespołu egzaminacyjnego przesyła pocztą elektroniczną lub na nośniku zapisu elektronicznego dyrektorowi komisji okręgowej, w terminie ustalonym przez dyrektora komisji okręgowej, nie później jednak niż do dnia 30 listopada roku szkolnego, w którym jest przeprowadzany sprawdzian;</text:p>
            </text:list-item>
            <text:list-item>
              <text:p text:style-name="P270">nadzoruje przygotowanie sal, w których ma być przeprowadzony sprawdzian, zgodnie z przepisami bezpieczeństwa i higieny pracy; </text:p>
            </text:list-item>
            <text:list-item>
              <text:p text:style-name="P270">powołuje pozostałych członków szkolnego zespołu egzaminacyjnego, nie później niż na miesiąc przed terminem sprawdzianu;</text:p>
            </text:list-item>
            <text:list-item>
              <text:p text:style-name="P270">powołuje, spośród członków szkolnego zespołu egzaminacyjnego, zespoły nadzorujące przebieg sprawdzianu, o których mowa w § 42 ust. 1, w tym wyznacza przewodniczących tych zespołów;</text:p>
            </text:list-item>
            <text:list-item>
              <text:p text:style-name="P270">informuje uczniów o warunkach przebiegu sprawdzianu - przed rozpoczęciem sprawdzianu; </text:p>
            </text:list-item>
            <text:list-item>
              <text:p text:style-name="P270">nadzoruje przebieg sprawdzianu; </text:p>
            </text:list-item>
            <text:list-item>
              <text:p text:style-name="P270"><text:soft-page-break/>przedłuża czas trwania sprawdzianu dla uczniów, o których mowa w § 36 ust. 1; </text:p>
            </text:list-item>
            <text:list-item>
              <text:p text:style-name="P270">sporządza wykaz uczniów, którzy nie przystąpili do sprawdzianu albo przerwali sprawdzian, oraz niezwłocznie po zakończeniu sprawdzianu przekazuje ten wykaz dyrektorowi komisji okręgowej; </text:p>
            </text:list-item>
            <text:list-item>
              <text:p text:style-name="P270">zabezpiecza, po zakończeniu sprawdzianu, zestawy zadań i karty odpowiedzi uczniów i niezwłocznie dostarcza je do miejsca wskazanego przez dyrektora komisji okręgowej; </text:p>
            </text:list-item>
            <text:list-item>
              <text:p text:style-name="P416">nadzoruje prawidłowe zabezpieczenie pozostałej dokumentacji dotyczącej przygotowania i przebiegu sprawdzianu. </text:p>
            </text:list-item>
          </text:list>
        </text:list-item>
      </text:list>
      <text:list text:style-name="WW8Num348">
        <text:list-item>
          <text:p text:style-name="P417">Przewodniczący szkolnego zespołu egzaminacyjnego odbiera przesyłki zawierające pakiety z zestawami zadań i kartami odpowiedzi oraz innymi materiałami niezbędnymi do przeprowadzenia sprawdzianu i sprawdza, czy nie zostały one naruszone, a następnie sprawdza, czy zawierają one wszystkie materiały niezbędne do przeprowadzenia sprawdzianu. Przewodniczący szkolnego zespołu egzaminacyjnego przechowuje i zabezpiecza wszystkie materiały niezbędne do przeprowadzenia sprawdzianu.</text:p>
        </text:list-item>
      </text:list>
      <text:list text:style-name="WW8Num347">
        <text:list-item>
          <text:p text:style-name="P418">W przypadku stwierdzenia, że przesyłki, o których mowa w ust. 2, zostały naruszone, lub nie zawierają wszystkich materiałów niezbędnych do przeprowadzenia sprawdzianu, przewodniczący szkolnego zespołu egzaminacyjnego niezwłocznie powiadamia o tym dyrektora komisji okręgowej.</text:p>
        </text:list-item>
      </text:list>
      <text:p text:style-name="P537">§ 41</text:p>
      <text:list text:style-name="WW8Num101">
        <text:list-item>
          <text:p text:style-name="P482">Sprawdzian trwa 60 minut, z zastrzeżeniem ust. 2. </text:p>
        </text:list-item>
      </text:list>
      <text:list text:style-name="WW8Num242">
        <text:list-item>
          <text:p text:style-name="P419">Dla uczniów, o których mowa w § 36 ust. 1, czas trwania sprawdzianu może być przedłużony, nie więcej jednak niż o 30 minut, ale pod warunkiem, że sprawdzian jest przeprowadzany w <text:s/>innej sali; </text:p>
        </text:list-item>
      </text:list>
      <text:p text:style-name="P537">§ 42</text:p>
      <text:list text:style-name="WW8Num175">
        <text:list-item>
          <text:p text:style-name="P483">W przypadku gdy sprawdzian ma być przeprowadzony w kilku salach, przewodniczący szkolnego zespołu egzaminacyjnego powołuje zespoły nadzorujące przebieg sprawdzianu w poszczególnych salach. Zadaniem zespołu nadzorującego jest w szczególności zapewnienie samodzielnej pracy uczniów.</text:p>
        </text:list-item>
      </text:list>
      <text:list text:style-name="WW8Num345">
        <text:list-item>
          <text:p text:style-name="P420">W skład zespołu nadzorującego wchodzą co najmniej 3 osoby, w tym: </text:p>
        </text:list-item>
      </text:list>
      <text:list text:style-name="WW8Num195">
        <text:list-item>
          <text:list>
            <text:list-item>
              <text:p text:style-name="P279">przewodniczący; </text:p>
            </text:list-item>
            <text:list-item>
              <text:p text:style-name="P421">co najmniej dwóch nauczycieli, z których co najmniej jeden jest zatrudniony w innej szkole lub w placówce.</text:p>
            </text:list-item>
          </text:list>
        </text:list-item>
      </text:list>
      <text:list text:style-name="WW8Num265">
        <text:list-item>
          <text:p text:style-name="P422">Przewodniczący zespołu nadzorującego kieruje pracą tego zespołu, a w szczególności odpowiada za prawidłowy przebieg sprawdzianu w danej sali.</text:p>
        </text:list-item>
      </text:list>
      <text:list text:style-name="WW8Num262">
        <text:list-item>
          <text:p text:style-name="P423">W przypadku gdy w sali jest więcej niż 30 uczniów, liczbę członków zespołu nadzorującego zwiększa się o jedną osobę na każdych kolejnych 20 uczniów. </text:p>
        </text:list-item>
      </text:list>
      <text:list text:style-name="WW8Num132">
        <text:list-item>
          <text:p text:style-name="P424">Nauczyciel zatrudniony w innej szkole lub w placówce zostaje powołany w skład zespołu <text:soft-page-break/>nadzorującego w porozumieniu z dyrektorem tej szkoły lub placówki.</text:p>
        </text:list-item>
      </text:list>
      <text:p text:style-name="P537">§ 43</text:p>
      <text:list text:style-name="WW8Num153">
        <text:list-item>
          <text:p text:style-name="P484">Przed rozpoczęciem sprawdzianu przewodniczący szkolnego zespołu egzaminacyjnego sprawdza, czy pakiety, zawierające zestawy zadań i karty odpowiedzi, oraz inne materiały niezbędne do przeprowadzenia sprawdzianu, nie zostały naruszone. </text:p>
        </text:list-item>
      </text:list>
      <text:list text:style-name="WW8Num285">
        <text:list-item>
          <text:p text:style-name="P425">W przypadku stwierdzenia, że pakiety wymienione w ust. 1, zostały naruszone, przewodniczący szkolnego zespołu egzaminacyjnego zawiesza sprawdzian i powiadamia o tym dyrektora komisji okręgowej. </text:p>
        </text:list-item>
      </text:list>
      <text:list text:style-name="WW8Num98">
        <text:list-item>
          <text:p text:style-name="P426">W przypadku stwierdzenia, że pakiety wymienione w ust.1, nie zostały naruszone przewodniczący szkolnego zespołu egzaminacyjnego otwiera je w obecności przewodniczących zespołów nadzorujących oraz przedstawicieli uczniów, a następnie przekazuje przewodniczącym zespołów nadzorujących zestawy zadań i karty odpowiedzi do przeprowadzenia sprawdzianu w liczbie odpowiadającej liczbie uczniów w poszczególnych salach. </text:p>
        </text:list-item>
      </text:list>
      <text:list text:style-name="WW8Num150">
        <text:list-item>
          <text:p text:style-name="P427">Członkowie zespołu nadzorującego rozdają zestawy zadań i karty odpowiedzi uczniom, polecając sprawdzenie, czy zestaw zadań i karta odpowiedzi są kompletne. </text:p>
        </text:list-item>
      </text:list>
      <text:list text:style-name="WW8Num261">
        <text:list-item>
          <text:p text:style-name="P280">Uczeń zgłasza przewodniczącemu zespołu nadzorującego braki w zestawie zadań lub karcie odpowiedzi i otrzymuje nowy zestaw zadań lub nową kartę odpowiedzi. </text:p>
        </text:list-item>
        <text:list-item>
          <text:p text:style-name="P428">Informację o wymianie zestawu zadań lub karty odpowiedzi przewodniczący zespołu nadzorującego zamieszcza w protokole, o którym mowa w § 48 ust. 1. Protokół czytelnie podpisuje uczeń, który zgłosił braki w zestawie zadań lub karcie odpowiedzi.</text:p>
        </text:list-item>
      </text:list>
      <text:list text:style-name="WW8Num266">
        <text:list-item>
          <text:p text:style-name="P429">Na zestawie zadań i karcie odpowiedzi, przed rozpoczęciem sprawdzianu, wpisuje się kod ucznia, nadany przez komisję okręgową. Uczniowie nie podpisują zestawów zadań i kart odpowiedzi.</text:p>
        </text:list-item>
      </text:list>
      <text:p text:style-name="P537">§ 44</text:p>
      <text:list text:style-name="WW8Num238">
        <text:list-item>
          <text:p text:style-name="P485">W czasie trwania sprawdzianu każdy uczeń pracuje przy osobnym stoliku. Stoliki są ustawione w jednym kierunku, w odległości zapewniającej samodzielność pracy uczniów.</text:p>
        </text:list-item>
      </text:list>
      <text:list text:style-name="WW8Num296">
        <text:list-item>
          <text:p text:style-name="P430">W sali, w której jest przeprowadzany sprawdzian, nie można korzystać z żadnych urządzeń telekomunikacyjnych.</text:p>
        </text:list-item>
      </text:list>
      <text:p text:style-name="P537">§ 45</text:p>
      <text:list text:style-name="WW8Num72">
        <text:list-item>
          <text:p text:style-name="P486">Sprawdzian rozpoczyna się z chwilą zapisania w widocznym miejscu przez przewodniczącego zespołu nadzorującego czasu rozpoczęcia i zakończenia pracy.</text:p>
        </text:list-item>
      </text:list>
      <text:list text:style-name="WW8Num217">
        <text:list-item>
          <text:p text:style-name="P431">W czasie trwania sprawdzianu uczniowie nie powinni opuszczać sali. W szczególnie uzasadnionych przypadkach przewodniczący zespołu nadzorującego może zezwolić uczniowi na opuszczenie sali, po zapewnieniu warunków wykluczających możliwość kontaktowania się ucznia z innymi osobami, z wyjątkiem osób udzielających pomocy <text:soft-page-break/>medycznej. </text:p>
        </text:list-item>
      </text:list>
      <text:list text:style-name="WW8Num362">
        <text:list-item>
          <text:p text:style-name="P432">W czasie trwania sprawdzianu w sali mogą przebywać wyłącznie uczniowie, przewodniczący szkolnego zespołu egzaminacyjnego, osoby wchodzące w skład zespołu nadzorującego oraz osoby, o których mowa w § 52. </text:p>
        </text:list-item>
      </text:list>
      <text:list text:style-name="WW8Num342">
        <text:list-item>
          <text:p text:style-name="P433">W czasie trwania sprawdzianu uczniom nie udziela się żadnych wyjaśnień dotyczących zadań ani ich nie komentuje. </text:p>
        </text:list-item>
      </text:list>
      <text:p text:style-name="P537">§ 46</text:p>
      <text:p text:style-name="P541">W przypadku stwierdzenia niesamodzielnego rozwiązywania zadań przez ucznia lub jeżeli uczeń zakłóca prawidłowy przebieg sprawdzianu w sposób utrudniający pracę pozostałym uczniom, przewodniczący szkolnego zespołu egzaminacyjnego unieważnia pracę tego ucznia i przerywa jego sprawdzian. Informację o unieważnieniu pracy ucznia i przerwaniu sprawdzianu zamieszcza się w protokole, o którym mowa w § 51 ust. 1. Przepisy § 48 ust. 1 i 2 stosuje się odpowiednio. </text:p>
      <text:p text:style-name="P537">§ 47</text:p>
      <text:list text:style-name="WW8Num194">
        <text:list-item>
          <text:p text:style-name="P487">Uczeń może uzyskać na sprawdzianie maksymalnie 40 punktów. </text:p>
        </text:list-item>
      </text:list>
      <text:list text:style-name="WW8Num178">
        <text:list-item>
          <text:p text:style-name="P434">Prace uczniów sprawdzają egzaminatorzy wpisani do ewidencji egzaminatorów, o której mowa w art. 9c ust. 2 pkt 7 ustawy, powołani przez dyrektora komisji okręgowej. Wynik sprawdzianu ustala komisja okręgowa na podstawie liczby punktów przyznanych przez egzaminatorów. </text:p>
        </text:list-item>
      </text:list>
      <text:list text:style-name="WW8Num134">
        <text:list-item>
          <text:p text:style-name="P435">Wynik sprawdzianu ustalony przez komisję okręgową jest ostateczny.</text:p>
        </text:list-item>
      </text:list>
      <text:p text:style-name="P520"/>
      <text:p text:style-name="P539">§ 48</text:p>
      <text:list text:style-name="WW8Num235">
        <text:list-item>
          <text:p text:style-name="P488">Uczeń, który z przyczyn losowych lub zdrowotnych nie przystąpił do sprawdzianu w ustalonym terminie, albo przerwał sprawdzian, przystępuje do sprawdzianu, w dodatkowym terminie ustalonym przez dyrektora Komisji Centralnej, nie później niż do dnia 20 sierpnia danego roku, w miejscu wskazanym przez dyrektora komisji okręgowej. </text:p>
        </text:list-item>
      </text:list>
      <text:list text:style-name="WW8Num118">
        <text:list-item>
          <text:p text:style-name="P436">Uczeń, który nie przystąpił do sprawdzianu w terminie do dnia 20 sierpnia danego roku, powtarza ostatnią klasę szkoły podstawowej oraz przystępuje do sprawdzianu w następnym roku, z zastrzeżeniem ust. 3. </text:p>
        </text:list-item>
      </text:list>
      <text:list text:style-name="WW8Num71">
        <text:list-item>
          <text:p text:style-name="P437">W szczególnych przypadkach losowych lub zdrowotnych, uniemożliwiających przystąpienie do sprawdzianu w terminie do dnia 20 sierpnia danego roku, dyrektor komisji okręgowej, na udokumentowany wniosek dyrektora szkoły, może zwolnić ucznia z obowiązku przystąpienia do sprawdzianu. Dyrektor szkoły składa wniosek w porozumieniu z rodzicami (prawnymi opiekunami) ucznia.</text:p>
        </text:list-item>
      </text:list>
      <text:p text:style-name="P298"/>
      <text:p text:style-name="P298"/>
      <text:p text:style-name="P298"><text:soft-page-break/>§ 49</text:p>
      <text:p text:style-name="P541">Na wniosek ucznia lub jego rodziców (prawnych opiekunów) sprawdzona i oceniona praca ucznia jest udostępniana uczniowi lub jego rodzicom (prawnym opiekunom) do wglądu w miejscu i czasie wskazanym przez dyrektora komisji okręgowej.</text:p>
      <text:p text:style-name="P537">§ 50</text:p>
      <text:list text:style-name="WW8Num75">
        <text:list-item>
          <text:p text:style-name="P489">Wynik sprawdzianu nie wpływa na ukończenie szkoły. Wyniku sprawdzaniu nie odnotowuje się na świadectwie ukończenia szkoły. </text:p>
        </text:list-item>
      </text:list>
      <text:list text:style-name="WW8Num282">
        <text:list-item>
          <text:p text:style-name="P438">Wyniki sprawdzianu oraz zaświadczenia o szczegółowych wynikach sprawdzianu dla każdego ucznia komisja okręgowa przekazuje do szkoły nie później niż na 7 dni przed zakończeniem zajęć dydaktyczno-wychowawczych, a w przypadku, o którym mowa w § 48 ust. 1 - do dnia 31 sierpnia danego roku. </text:p>
        </text:list-item>
      </text:list>
      <text:list text:style-name="WW8Num361">
        <text:list-item>
          <text:p text:style-name="P439">Zaświadczenie, o którym mowa w ust. 2, dyrektor szkoły przekazuje uczniowi lub jego rodzicom (prawnym opiekunom). </text:p>
        </text:list-item>
      </text:list>
      <text:p text:style-name="P537">§ 51</text:p>
      <text:list text:style-name="WW8Num191">
        <text:list-item>
          <text:p text:style-name="P490">Przewodniczący szkolnego zespołu egzaminacyjnego sporządza protokół przebiegu sprawdzianu. Protokół podpisują przewodniczący szkolnego zespołu egzaminacyjnego oraz przewodniczący zespołów nadzorujących. </text:p>
        </text:list-item>
      </text:list>
      <text:list text:style-name="WW8Num275">
        <text:list-item>
          <text:p text:style-name="P440">Protokół, o którym mowa w ust. 1, przekazuje się niezwłocznie do komisji okręgowej. </text:p>
        </text:list-item>
      </text:list>
      <text:list text:style-name="WW8Num376">
        <text:list-item>
          <text:p text:style-name="P441">Dokumentację sprawdzianu przechowuje komisja okręgowa przez okres 6 miesięcy. </text:p>
        </text:list-item>
      </text:list>
      <text:list text:style-name="WW8Num354">
        <text:list-item>
          <text:p text:style-name="P442">Dokumentację sprawdzianu i przechowuje się według zasad określonych w odrębnych przepisach.</text:p>
        </text:list-item>
      </text:list>
      <text:p text:style-name="P537">§ 52</text:p>
      <text:list text:style-name="WW8Num278">
        <text:list-item>
          <text:p text:style-name="P491">Obserwatorami sprawdzianu, mogą być:</text:p>
        </text:list-item>
      </text:list>
      <text:list text:style-name="WW8Num97">
        <text:list-item>
          <text:list>
            <text:list-item>
              <text:p text:style-name="P281">delegowani pracownicy ministerstwa obsługującego ministra właściwego do spraw oświaty i wychowania;</text:p>
            </text:list-item>
            <text:list-item>
              <text:p text:style-name="P281">delegowani pracownicy Komisji Centralnej i komisji okręgowych;</text:p>
            </text:list-item>
            <text:list-item>
              <text:p text:style-name="P443">delegowani przedstawiciele organu sprawującego nadzór pedagogiczny, organu prowadzącego szkołę, szkół wyższych i placówek doskonalenia nauczycieli, upoważnieni przez dyrektora komisji okręgowej. </text:p>
            </text:list-item>
          </text:list>
        </text:list-item>
      </text:list>
      <text:list text:style-name="WW8Num372">
        <text:list-item>
          <text:p text:style-name="P444">Dyrektor komisji okręgowej może powołać, w szczególności spośród nauczycieli, ekspertów sprawdzających prawidłowość przebiegu sprawdzianu w danej szkole. </text:p>
        </text:list-item>
      </text:list>
      <text:p text:style-name="P537">§ 53</text:p>
      <text:p text:style-name="P541">Osoby, o których mowa w § 52, nie uczestniczą w przeprowadzaniu sprawdzianu. </text:p>
      <text:p text:style-name="P537"><text:soft-page-break/>§ 54</text:p>
      <text:p text:style-name="P541">Uczeń lub absolwent, który jest chory, w czasie trwania sprawdzianu, może korzystać ze sprzętu medycznego i leków koniecznych ze względu na chorobę.</text:p>
      <text:p text:style-name="P537">§ 55</text:p>
      <text:list text:style-name="WW8Num143">
        <text:list-item>
          <text:p text:style-name="P492">Uczeń lub absolwent może, w terminie 2 dni od daty sprawdzianu, zgłosić zastrzeżenia do dyrektora komisji okręgowej, jeżeli uzna, że w trakcie sprawdzianu zostały naruszone przepisy dotyczące jego przeprowadzania. </text:p>
        </text:list-item>
      </text:list>
      <text:list text:style-name="WW8Num157">
        <text:list-item>
          <text:p text:style-name="P445">Dyrektor komisji okręgowej rozpatruje zgłoszone zastrzeżenia w terminie 7 dni od daty ich otrzymania. Rozstrzygnięcie dyrektora komisji okręgowej jest ostateczne. </text:p>
        </text:list-item>
      </text:list>
      <text:list text:style-name="WW8Num309">
        <text:list-item>
          <text:p text:style-name="P446">W razie stwierdzenia naruszenia przepisów dotyczących przeprowadzania sprawdzianu, na skutek zastrzeżeń, o których mowa w ust. 1, lub z urzędu, dyrektor komisji okręgowej, w porozumieniu z dyrektorem Komisji Centralnej, może unieważnić dany sprawdzian i zarządzić jego ponowne przeprowadzenie, jeżeli to naruszenie mogło wpłynąć na wynik danego sprawdzianu. Unieważnienie może nastąpić w stosunku do wszystkich uczniów albo absolwentów, a także w stosunku do poszczególnych uczniów albo absolwentów.</text:p>
        </text:list-item>
      </text:list>
      <text:list text:style-name="WW8Num193">
        <text:list-item>
          <text:p text:style-name="P447">W przypadku niemożności ustalenia wyników sprawdzianu, z powodu zaginięcia lub zniszczenia arkuszy egzaminacyjnych, kart odpowiedzi lub kart obserwacji, dyrektor komisji okręgowej, w porozumieniu z dyrektorem Komisji Centralnej, unieważnia sprawdzian danych uczniów albo absolwentów i zarządza jego ponowne przeprowadzenie.</text:p>
        </text:list-item>
      </text:list>
      <text:list text:style-name="WW8Num263">
        <text:list-item>
          <text:p text:style-name="P283">W przypadku stwierdzenia podczas sprawdzania arkuszy egzaminacyjnych niesamodzielnego rozwiązywania zadań przez uczniów albo absolwentów dyrektor komisji okręgowej, w porozumieniu z dyrektorem Komisji Centralnej, unieważnia sprawdzian tych uczniów albo absolwentów i zarządza jego ponowne przeprowadzenie. </text:p>
        </text:list-item>
        <text:list-item>
          <text:p text:style-name="P448">Termin ponownego sprawdzianu, o którym mowa w ust. 3 - 5, ustala dyrektor Komisji Centralnej. </text:p>
        </text:list-item>
      </text:list>
      <text:p text:style-name="P537">§ 56</text:p>
      <text:list text:style-name="WW8Num339">
        <text:list-item>
          <text:p text:style-name="P493">Zestawy zadań dla sprawdzianu oraz materiały multimedialne do przeprowadzenia sprawdzianu są przygotowywane, przechowywane i przekazywane w warunkach uniemożliwiających ich nieuprawnione ujawnienie.</text:p>
        </text:list-item>
      </text:list>
      <text:list text:style-name="WW8Num239">
        <text:list-item>
          <text:p text:style-name="P449">W przypadku nieuprawnionego ujawnienia zestawów zadań, zbiorów zestawów zadań egzaminacyjnych, arkuszy egzaminacyjnych lub arkuszy obserwacji oraz materiałów multimedialnych decyzje co do dalszego przebiegu sprawdzianu podejmuje dyrektor Komisji Centralnej.</text:p>
        </text:list-item>
      </text:list>
      <text:p text:style-name="P298">Rozdział 5</text:p>
      <text:p text:style-name="P543">Przepisy przejściowe i końcowe</text:p>
      <text:p text:style-name="P544">§ 59</text:p>
      <text:p text:style-name="P542"><text:soft-page-break/>Tracą moc przepisy wewnątrzszkolnego systemu oceniania <text:s/>(WSO II) z dnia 3. 11.2004r.</text:p>
      <text:p text:style-name="P544">§ 60</text:p>
      <text:p text:style-name="P294">Niniejszy wewnątrzszkolny system oceniania (WSO II) <text:s/>wchodzi w życie z dniem 17.11. 2007r..</text:p>
      <text:p text:style-name="P299"/>
      <text:p text:style-name="P1228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721"/>
      <text:p text:style-name="P1288"><text:soft-page-break/>Statut</text:p>
      <text:p text:style-name="P1242"> </text:p>
      <text:p text:style-name="P1242"> </text:p>
      <text:p text:style-name="P1242"/>
      <text:p text:style-name="P1242"><draw:frame draw:style-name="fr1" draw:name="Ramka1" text:anchor-type="paragraph" svg:x="1.949cm" svg:y="0.445cm" svg:width="14.049cm" draw:z-index="0"><draw:text-box fo:min-height="0.041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63"/></table:table-cell><table:table-cell office:value-type="string"><text:p text:style-name="P163"/></table:table-cell></table:table-row><table:table-row><table:table-cell table:style-name="Tabela1.A1" office:value-type="string"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text:p text:style-name="P163"/></table:table-cell><table:table-cell table:style-name="Tabela1.A1" office:value-type="string"><text:p text:style-name="Table_20_Contents"><draw:frame draw:style-name="fr2" draw:name="grafika1" text:anchor-type="as-char" svg:y="-9.83cm" svg:width="12.435cm" svg:height="9.938cm" draw:z-index="1"><draw:image xlink:href="Pictures/200000570000308600002E199017A587.svm" xlink:type="simple" xlink:show="embed" xlink:actuate="onLoad"/></draw:frame></text:p></table:table-cell></table:table-row></table:table></draw:text-box></draw:frame></text:p>
      <text:p text:style-name="P1242"/>
      <text:p text:style-name="P1242"/>
      <text:p text:style-name="P1289">Szkoły Podstawowej</text:p>
      <text:p text:style-name="P1289">im. Powstańców Śląskich</text:p>
      <text:p text:style-name="P1305"><text:span text:style-name="T31">W Bluszczowie</text:span></text:p>
      <text:p text:style-name="P12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MS Mincho1" svg:font-family="'MS Mincho', 'ＭＳ 明朝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tyle-complex="italic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26pt" fo:font-weight="bold" style:font-size-asian="2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tyle="italic" style:text-underline-style="solid" style:text-underline-width="auto" style:text-underline-color="font-color" style:font-style-asian="italic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1pt" fo:letter-spacing="0.018cm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text-properties style:font-name="Courier New" fo:font-size="11pt" fo:letter-spacing="0.018cm" fo:font-weight="bold" style:font-size-asian="11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0.953cm" style:auto-text-indent="false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letter-spacing="0.018cm" style:font-size-asian="14pt"/>
    </style:style>
    <style:style style:name="Zwykły_20_tekst" style:display-name="Zwykły tekst" style:family="paragraph" style:parent-style-name="Standard">
      <style:text-properties style:font-name="Courier New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hyphenation-ladder-count="no-limit" fo:text-indent="0cm" style:auto-text-indent="false" fo:keep-with-next="always"/>
      <style:text-properties fo:font-size="14pt" style:font-size-asian="14pt" style:font-style-complex="italic" fo:hyphenate="false" fo:hyphenation-remain-char-count="2" fo:hyphenation-push-char-count="2"/>
    </style:style>
    <style:style style:name="Domy_3f_lnie_7e_LT_7e_Gliederung_20_1" style:display-name="Domy?lnie~LT~Gliederung 1" style:family="paragraph">
      <style:paragraph-properties fo:margin-left="1.305cm" fo:margin-right="0cm" fo:margin-top="0.265cm" fo:margin-bottom="0cm" style:line-height-at-least="0.353cm" fo:text-align="start" style:justify-single-word="false" fo:text-indent="0cm" style:auto-text-indent="false" style:text-autospace="none">
        <style:tab-stops>
          <style:tab-stop style:position="1.235cm"/>
          <style:tab-stop style:position="3.775cm"/>
          <style:tab-stop style:position="6.315cm"/>
          <style:tab-stop style:position="8.855cm"/>
          <style:tab-stop style:position="11.395cm"/>
          <style:tab-stop style:position="13.935cm"/>
          <style:tab-stop style:position="16.475cm"/>
          <style:tab-stop style:position="19.015cm"/>
          <style:tab-stop style:position="21.555cm"/>
          <style:tab-stop style:position="24.095cm"/>
          <style:tab-stop style:position="26.635cm"/>
        </style:tab-stops>
      </style:paragraph-properties>
      <style:text-properties fo:color="#ffffff" style:text-outline="false" style:text-line-through-style="none" style:font-name="Tahoma" fo:font-size="30pt" fo:font-style="normal" fo:text-shadow="none" style:text-underline-style="none" fo:font-weight="normal" style:font-name-asian="Tahoma" style:font-size-asian="30pt" style:font-style-asian="normal" style:font-weight-asian="normal" style:font-name-complex="Tahoma" style:font-size-complex="30pt" style:font-style-complex="normal" style:font-weight-complex="normal" style:text-emphasize="none"/>
    </style:style>
    <style:style style:name="Zwykły_20_tekst1" style:display-name="Zwykły tekst1" style:family="paragraph" style:parent-style-name="Normalny">
      <style:paragraph-properties fo:hyphenation-ladder-count="no-limit"/>
      <style:text-properties style:font-name="Courier New1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_5f_CharLFO12LVL1" style:display-name="WW_CharLFO12LVL1" style:family="text">
      <style:text-properties style:font-name="Symbol" style:font-name-complex="Symbol"/>
    </style:style>
    <style:style style:name="WW_5f_CharLFO12LVL2" style:display-name="WW_CharLFO12LVL2" style:family="text">
      <style:text-properties style:font-name="Courier New1" style:font-name-complex="Courier New1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1" style:font-name-complex="Courier New1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1" style:font-name-complex="Courier New1"/>
    </style:style>
    <style:style style:name="WW_5f_CharLFO12LVL9" style:display-name="WW_CharLFO12LVL9" style:family="text">
      <style:text-properties style:font-name="Wingding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39z0" style:family="text">
      <style:text-properties style:font-name="Courier New" fo:font-size="11pt" style:font-size-asian="11pt"/>
    </style:style>
    <style:style style:name="WW8Num231z1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space-before="0.264cm"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space-before="0.264cm"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0.264cm"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space-before="0.264cm"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6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1">
        <style:list-level-properties text:space-before="0.63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6cm" text:min-label-width="0.635cm"/>
      </text:list-level-style-number>
      <text:list-level-style-number text:level="2" style:num-suffix=")" style:num-format="a" style:num-letter-sync="true">
        <style:list-level-properties text:space-before="1.93cm" text:min-label-width="0.635cm"/>
      </text:list-level-style-number>
      <text:list-level-style-number text:level="3" style:num-suffix="." style:num-format="i">
        <style:list-level-properties text:min-label-width="3.835cm" text:min-label-distance="0.318cm" fo:text-align="end"/>
      </text:list-level-style-number>
      <text:list-level-style-number text:level="4" style:num-suffix="." style:num-format="1">
        <style:list-level-properties text:space-before="4.47cm" text:min-label-width="0.635cm"/>
      </text:list-level-style-number>
      <text:list-level-style-number text:level="5" style:num-suffix="." style:num-format="a" style:num-letter-sync="true">
        <style:list-level-properties text:space-before="5.74cm" text:min-label-width="0.635cm"/>
      </text:list-level-style-number>
      <text:list-level-style-number text:level="6" style:num-suffix="." style:num-format="i">
        <style:list-level-properties text:min-label-width="7.645cm" text:min-label-distance="0.318cm" fo:text-align="end"/>
      </text:list-level-style-number>
      <text:list-level-style-number text:level="7" style:num-suffix="." style:num-format="1">
        <style:list-level-properties text:space-before="8.28cm" text:min-label-width="0.635cm"/>
      </text:list-level-style-number>
      <text:list-level-style-number text:level="8" style:num-suffix="." style:num-format="a" style:num-letter-sync="true">
        <style:list-level-properties text:space-before="9.55cm" text:min-label-width="0.635cm"/>
      </text:list-level-style-number>
      <text:list-level-style-number text:level="9" style:num-suffix="." style:num-format="i">
        <style:list-level-properties text:min-label-width="11.45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0.7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0.6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6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a" style:num-letter-sync="true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891cm" text:min-label-width="0.635cm"/>
      </text:list-level-style-number>
      <text:list-level-style-number text:level="3" style:num-suffix="." style:num-format="i">
        <style:list-level-properties text:min-label-width="4.796cm" text:min-label-distance="0.318cm" fo:text-align="end"/>
      </text:list-level-style-number>
      <text:list-level-style-number text:level="4" style:num-suffix="." style:num-format="1">
        <style:list-level-properties text:space-before="5.431cm" text:min-label-width="0.635cm"/>
      </text:list-level-style-number>
      <text:list-level-style-number text:level="5" style:num-suffix="." style:num-format="a" style:num-letter-sync="true">
        <style:list-level-properties text:space-before="6.701cm" text:min-label-width="0.635cm"/>
      </text:list-level-style-number>
      <text:list-level-style-number text:level="6" style:num-suffix="." style:num-format="i">
        <style:list-level-properties text:min-label-width="8.606cm" text:min-label-distance="0.318cm" fo:text-align="end"/>
      </text:list-level-style-number>
      <text:list-level-style-number text:level="7" style:num-suffix="." style:num-format="1">
        <style:list-level-properties text:space-before="9.241cm" text:min-label-width="0.635cm"/>
      </text:list-level-style-number>
      <text:list-level-style-number text:level="8" style:num-suffix="." style:num-format="a" style:num-letter-sync="true">
        <style:list-level-properties text:space-before="10.511cm" text:min-label-width="0.635cm"/>
      </text:list-level-style-number>
      <text:list-level-style-number text:level="9" style:num-suffix="." style:num-format="i">
        <style:list-level-properties text:min-label-width="12.4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4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space-before="0.68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6.4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1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 text:start-value="2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 text:start-value="3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 text:start-value="4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 text:start-value="5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0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9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>
      <text:list-level-style-number text:level="1" style:num-suffix="." style:num-format="1" text:start-value="3">
        <style:list-level-properties text:space-before="1.002cm" text:min-label-width="0.635cm"/>
      </text:list-level-style-number>
      <text:list-level-style-number text:level="2" style:num-suffix="." style:num-format="1">
        <style:list-level-properties text:space-before="2.272cm" text:min-label-width="0.635cm"/>
      </text:list-level-style-number>
      <text:list-level-style-number text:level="3" style:num-suffix="." style:num-format="1">
        <style:list-level-properties text:space-before="3.542cm" text:min-label-width="0.635cm"/>
      </text:list-level-style-number>
      <text:list-level-style-number text:level="4" style:num-suffix="." style:num-format="1">
        <style:list-level-properties text:space-before="4.812cm" text:min-label-width="0.635cm"/>
      </text:list-level-style-number>
      <text:list-level-style-number text:level="5" style:num-suffix="." style:num-format="1">
        <style:list-level-properties text:space-before="6.082cm" text:min-label-width="0.635cm"/>
      </text:list-level-style-number>
      <text:list-level-style-number text:level="6" style:num-suffix="." style:num-format="1">
        <style:list-level-properties text:space-before="7.352cm" text:min-label-width="0.635cm"/>
      </text:list-level-style-number>
      <text:list-level-style-number text:level="7" style:num-suffix="." style:num-format="1">
        <style:list-level-properties text:space-before="8.622cm" text:min-label-width="0.635cm"/>
      </text:list-level-style-number>
      <text:list-level-style-number text:level="8" style:num-suffix="." style:num-format="1">
        <style:list-level-properties text:space-before="9.892cm" text:min-label-width="0.635cm"/>
      </text:list-level-style-number>
      <text:list-level-style-number text:level="9" style:num-suffix="." style:num-format="1">
        <style:list-level-properties text:space-before="11.16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3">
      <text:list-level-style-number text:level="1" style:num-suffix="." style:num-format="1">
        <style:list-level-properties text:space-before="0.12cm" text:min-label-width="0.635cm"/>
      </text:list-level-style-number>
      <text:list-level-style-number text:level="2" style:num-suffix="." style:num-format="1">
        <style:list-level-properties text:space-before="1.39cm" text:min-label-width="0.635cm"/>
      </text:list-level-style-number>
      <text:list-level-style-number text:level="3" style:num-suffix="." style:num-format="1">
        <style:list-level-properties text:space-before="2.66cm" text:min-label-width="0.635cm"/>
      </text:list-level-style-number>
      <text:list-level-style-number text:level="4" style:num-suffix="." style:num-format="1">
        <style:list-level-properties text:space-before="3.93cm" text:min-label-width="0.635cm"/>
      </text:list-level-style-number>
      <text:list-level-style-number text:level="5" style:num-suffix="." style:num-format="1">
        <style:list-level-properties text:space-before="5.2cm" text:min-label-width="0.635cm"/>
      </text:list-level-style-number>
      <text:list-level-style-number text:level="6" style:num-suffix="." style:num-format="1">
        <style:list-level-properties text:space-before="6.47cm" text:min-label-width="0.635cm"/>
      </text:list-level-style-number>
      <text:list-level-style-number text:level="7" style:num-suffix="." style:num-format="1">
        <style:list-level-properties text:space-before="7.74cm" text:min-label-width="0.635cm"/>
      </text:list-level-style-number>
      <text:list-level-style-number text:level="8" style:num-suffix="." style:num-format="1">
        <style:list-level-properties text:space-before="9.01cm" text:min-label-width="0.635cm"/>
      </text:list-level-style-number>
      <text:list-level-style-number text:level="9" style:num-suffix="." style:num-format="1">
        <style:list-level-properties text:space-before="10.2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7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6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0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4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1">
        <style:list-level-properties text:space-before="3.81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1">
        <style:list-level-properties text:space-before="6.35cm" text:min-label-width="0.635cm"/>
      </text:list-level-style-number>
      <text:list-level-style-number text:level="6" style:num-suffix="." style:num-format="1">
        <style:list-level-properties text:space-before="7.62cm" text:min-label-width="0.635cm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1">
        <style:list-level-properties text:space-before="10.16cm" text:min-label-width="0.635cm"/>
      </text:list-level-style-number>
      <text:list-level-style-number text:level="9" style:num-suffix="." style:num-format="1">
        <style:list-level-properties text:space-before="11.43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7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3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4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5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5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9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6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6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1" text:consecutive-numbering="true">
      <text:list-level-style-number text:level="1" style:num-suffix="." style:num-format="a" style:num-letter-sync="true">
        <style:list-level-properties text:space-before="1.503cm" text:min-label-width="0.635cm"/>
      </text:list-level-style-number>
      <text:list-level-style-number text:level="2" style:num-suffix="." style:num-format="a" style:num-letter-sync="true">
        <style:list-level-properties text:space-before="3.302cm" text:min-label-width="0.635cm"/>
      </text:list-level-style-number>
      <text:list-level-style-number text:level="3" style:num-suffix="." style:num-format="i">
        <style:list-level-properties text:min-label-width="5.207cm" text:min-label-distance="0.318cm" fo:text-align="end"/>
      </text:list-level-style-number>
      <text:list-level-style-number text:level="4" style:num-suffix="." style:num-format="1">
        <style:list-level-properties text:space-before="5.842cm" text:min-label-width="0.635cm"/>
      </text:list-level-style-number>
      <text:list-level-style-number text:level="5" style:num-suffix="." style:num-format="a" style:num-letter-sync="true">
        <style:list-level-properties text:space-before="7.112cm" text:min-label-width="0.635cm"/>
      </text:list-level-style-number>
      <text:list-level-style-number text:level="6" style:num-suffix="." style:num-format="i">
        <style:list-level-properties text:min-label-width="9.017cm" text:min-label-distance="0.318cm" fo:text-align="end"/>
      </text:list-level-style-number>
      <text:list-level-style-number text:level="7" style:num-suffix="." style:num-format="1">
        <style:list-level-properties text:space-before="9.652cm" text:min-label-width="0.635cm"/>
      </text:list-level-style-number>
      <text:list-level-style-number text:level="8" style:num-suffix="." style:num-format="a" style:num-letter-sync="true">
        <style:list-level-properties text:space-before="10.922cm" text:min-label-width="0.635cm"/>
      </text:list-level-style-number>
      <text:list-level-style-number text:level="9" style:num-suffix="." style:num-format="i">
        <style:list-level-properties text:min-label-width="12.82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1" text:consecutive-numbering="true">
      <text:list-level-style-number text:level="1" style:num-suffix=")" style:num-format="1">
        <style:list-level-properties text:space-before="1.235cm" text:min-label-width="0.635cm"/>
      </text:list-level-style-number>
      <text:list-level-style-bullet text:level="2" text:style-name="WW8Num231z1" style:num-suffix="." text:bullet-char="">
        <style:list-level-properties text:space-before="2.5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1cm" text:min-label-distance="0.318cm" fo:text-align="end"/>
      </text:list-level-style-number>
      <text:list-level-style-number text:level="4" style:num-suffix="." style:num-format="1">
        <style:list-level-properties text:space-before="5.045cm" text:min-label-width="0.635cm"/>
      </text:list-level-style-number>
      <text:list-level-style-number text:level="5" style:num-suffix="." style:num-format="a" style:num-letter-sync="true">
        <style:list-level-properties text:space-before="6.315cm" text:min-label-width="0.635cm"/>
      </text:list-level-style-number>
      <text:list-level-style-number text:level="6" style:num-suffix="." style:num-format="i">
        <style:list-level-properties text:min-label-width="8.22cm" text:min-label-distance="0.318cm" fo:text-align="end"/>
      </text:list-level-style-number>
      <text:list-level-style-number text:level="7" style:num-suffix="." style:num-format="1">
        <style:list-level-properties text:space-before="8.855cm" text:min-label-width="0.635cm"/>
      </text:list-level-style-number>
      <text:list-level-style-number text:level="8" style:num-suffix="." style:num-format="a" style:num-letter-sync="true">
        <style:list-level-properties text:space-before="10.125cm" text:min-label-width="0.635cm"/>
      </text:list-level-style-number>
      <text:list-level-style-number text:level="9" style:num-suffix="." style:num-format="i">
        <style:list-level-properties text:min-label-width="12.0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8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2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5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3.175cm" text:min-label-width="0.635cm"/>
      </text:list-level-style-number>
      <text:list-level-style-number text:level="3" style:num-suffix="." style:num-format="1">
        <style:list-level-properties text:space-before="4.445cm" text:min-label-width="0.635cm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1">
        <style:list-level-properties text:space-before="6.985cm" text:min-label-width="0.635cm"/>
      </text:list-level-style-number>
      <text:list-level-style-number text:level="6" style:num-suffix="." style:num-format="1">
        <style:list-level-properties text:space-before="8.255cm" text:min-label-width="0.635cm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1">
        <style:list-level-properties text:space-before="10.795cm" text:min-label-width="0.635cm"/>
      </text:list-level-style-number>
      <text:list-level-style-number text:level="9" style:num-suffix="." style:num-format="1">
        <style:list-level-properties text:space-before="12.06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3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0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0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5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6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9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4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2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7">
      <text:list-level-style-number text:level="1" style:num-suffix="." style:num-format="1" text:start-value="1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7">
      <text:list-level-style-number text:level="1" style:num-suffix="." style:num-format="1" text:start-value="1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>
      <text:list-level-style-number text:level="1" style:num-suffix="." style:num-format="1" text:start-value="1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1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0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8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1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1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0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2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 text:start-value="1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6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1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3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8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0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2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0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2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7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5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8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9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9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8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7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5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5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2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5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1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6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6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7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2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2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8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5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6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4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9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3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3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9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11-05T13:06:20</meta:creation-date>
    <dc:date>2012-11-05T13:19:52</dc:date>
    <meta:editing-cycles>3</meta:editing-cycles>
    <meta:editing-duration>PT13M3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65" meta:paragraph-count="1493" meta:word-count="17524" meta:character-count="141386"/>
  </office:meta>
</office:document-meta>
</file>