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officeooo:paragraph-rsid="00111176" style:font-size-asian="10.5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0d8666" officeooo:paragraph-rsid="00111176" style:font-size-asian="10.5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paragraph-rsid="00111176" style:font-size-asian="10.5pt" style:font-size-complex="12pt"/>
    </style:style>
    <style:style style:name="P4" style:family="paragraph" style:parent-style-name="Standard">
      <style:text-properties officeooo:paragraph-rsid="00111176"/>
    </style:style>
    <style:style style:name="T1" style:family="text">
      <style:text-properties officeooo:rsid="000e4a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ERTA WYKONAWCY</text:p>
      <text:p text:style-name="P2">(<text:span text:style-name="T1">w punkcie 1.6 należy podać cenę netto, podatek VAT, cenę brutto oddzielnie dla każdej pozycji <text:s/>opisanej w punkcie 2 podpunkt a-f zapytania cenowego oraz cenę za wydzielenie kolejnej działki opisanej w punkcie 3 zapytania cenowego <text:s/></text:span>)</text:p>
      <text:p text:style-name="P1"/>
      <text:p text:style-name="P3">Ofertę należy sporządzić w formie pisemnej, w języku polskim.</text:p>
      <text:p text:style-name="P3">1. Treść oferty:</text:p>
      <text:p text:style-name="P3">1.1. Nazwa wykonawcy.................................................................................................................</text:p>
      <text:p text:style-name="P3">1.2. Adres wykonawcy...................................................................................................................</text:p>
      <text:p text:style-name="P3">1.3. NIP …....................................................................................................................................</text:p>
      <text:p text:style-name="P3">1.4. Regon......................................................................................................................................</text:p>
      <text:p text:style-name="P3">1.5. Nr rachunku bankowego.........................................................................................................</text:p>
      <text:p text:style-name="P3">1.6. Oferuję wykonanie przedmiotu zamówienia za:</text:p>
      <text:p text:style-name="P3">Cenę netto...................................zł (słownie złotych.......................................................................</text:p>
      <text:p text:style-name="P3">…....................................................................................................................................................)</text:p>
      <text:p text:style-name="P3">Podatek VAT................................zł (słownie złotych.....................................................................</text:p>
      <text:p text:style-name="P3">…....................................................................................................................................................)</text:p>
      <text:p text:style-name="P3">Cenę brutto..................................zł (słownie złotych.....................................................................</text:p>
      <text:p text:style-name="P3">…....................................................................................................................................................)</text:p>
      <text:p text:style-name="P3">1.7.Oświadczam, że zapoznałem się z opisem przedmiotu zamówienia i nie wnoszę do niego zastrzeżeń.</text:p>
      <text:p text:style-name="P3">1.8. Okres gwarancji.....................................................................................................................</text:p>
      <text:p text:style-name="P3">1.9. Potwierdzam termin realizacji zamówienia do dnia............................................................</text:p>
      <text:p text:style-name="P3">1.10. Wyrażam zgodę na warunki płatności określone w zapytaniu cenowym.</text:p>
      <text:p text:style-name="P3">1.11. Inne informacje wykonawcy...................................................................................................</text:p>
      <text:p text:style-name="P3"/>
      <text:p text:style-name="P3">….................dnia....................</text:p>
      <text:p text:style-name="P3"/>
      <text:p text:style-name="P3"><text:tab/><text:tab/><text:tab/><text:tab/><text:tab/><text:tab/><text:tab/></text:p>
      <text:p text:style-name="P3"/>
      <text:p text:style-name="P3"><text:tab/><text:tab/><text:tab/><text:tab/><text:tab/><text:tab/>podpis wykonawcy lub osoby upoważnionej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9:08:20.257000000</meta:creation-date>
    <dc:date>2014-03-21T09:52:00.985000000</dc:date>
    <meta:editing-duration>P0D</meta:editing-duration>
    <meta:editing-cycles>2</meta:editing-cycles>
    <meta:generator>LibreOffice/4.2.0.4$Windows_x86 LibreOffice_project/05dceb5d363845f2cf968344d7adab8dcfb2ba71</meta:generator>
    <meta:document-statistic meta:table-count="0" meta:image-count="0" meta:object-count="0" meta:page-count="1" meta:paragraph-count="24" meta:word-count="130" meta:character-count="2551" meta:non-whitespace-character-count="2429"/>
  </office:meta>
</office:document-meta>
</file>