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12cb86" style:font-size-asian="12pt" style:font-size-complex="12pt"/>
    </style:style>
    <style:style style:name="P3" style:family="paragraph" style:parent-style-name="Standard">
      <style:text-properties officeooo:rsid="000ca989" officeooo:paragraph-rsid="000ca989"/>
    </style:style>
    <style:style style:name="P4" style:family="paragraph" style:parent-style-name="Standard">
      <style:paragraph-properties fo:text-align="end" style:justify-single-word="false"/>
      <style:text-properties fo:font-size="10pt" officeooo:rsid="0001eb2f" officeooo:paragraph-rsid="000f6391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01eb2f" officeooo:paragraph-rsid="000f6391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paragraph-rsid="000f639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rsid="0001eb2f" officeooo:paragraph-rsid="000f6391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fo:font-size="10pt" fo:font-weight="bold" officeooo:rsid="0001eb2f" officeooo:paragraph-rsid="000f6391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fo:font-size="10pt" fo:font-weight="normal" officeooo:rsid="0001eb2f" officeooo:paragraph-rsid="000f639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weight="normal" officeooo:rsid="0001eb2f" officeooo:paragraph-rsid="000f639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01eb2f" officeooo:paragraph-rsid="000f639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1205bd" officeooo:paragraph-rsid="001205b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officeooo:paragraph-rsid="000f6391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11327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2cb86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12cb86" style:font-size-asian="12pt" style:font-weight-asian="normal" style:font-size-complex="12pt" style:font-weight-complex="normal"/>
    </style:style>
    <style:style style:name="P1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officeooo:paragraph-rsid="000ca989" style:font-weight-asian="bold" style:font-weight-complex="bold"/>
    </style:style>
    <style:style style:name="P18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officeooo:rsid="000ca989" officeooo:paragraph-rsid="000ca989" style:font-weight-asian="bold" style:font-weight-complex="bold"/>
    </style:style>
    <style:style style:name="P19" style:family="paragraph" style:parent-style-name="Normalny_20__28_Web_29_">
      <style:paragraph-properties fo:margin-top="0cm" fo:margin-bottom="0cm" style:contextual-spacing="false"/>
      <style:text-properties fo:font-weight="normal" officeooo:rsid="000ca989" officeooo:paragraph-rsid="000ca989" style:font-weight-asian="normal" style:font-weight-complex="normal"/>
    </style:style>
    <style:style style:name="P20" style:family="paragraph" style:parent-style-name="Normalny_20__28_Web_29_">
      <style:paragraph-properties fo:margin-top="0cm" fo:margin-bottom="0cm" style:contextual-spacing="false"/>
      <style:text-properties fo:font-weight="normal" officeooo:rsid="000d1bec" officeooo:paragraph-rsid="000d1bec" style:font-weight-asian="normal" style:font-weight-complex="normal"/>
    </style:style>
    <style:style style:name="P21" style:family="paragraph" style:parent-style-name="Normalny_20__28_Web_29_">
      <style:paragraph-properties fo:margin-top="0cm" fo:margin-bottom="0cm" style:contextual-spacing="false"/>
      <style:text-properties fo:font-weight="normal" officeooo:rsid="000f6391" officeooo:paragraph-rsid="000f6391" style:font-weight-asian="normal" style:font-weight-complex="normal"/>
    </style:style>
    <style:style style:name="P22" style:family="paragraph" style:parent-style-name="Normalny_20__28_Web_29_">
      <style:paragraph-properties fo:margin-top="0cm" fo:margin-bottom="0cm" style:contextual-spacing="false"/>
      <style:text-properties fo:font-size="12pt" fo:font-weight="normal" officeooo:rsid="000f6391" officeooo:paragraph-rsid="000f6391" style:font-size-asian="12pt" style:font-weight-asian="normal" style:font-size-complex="12pt" style:font-weight-complex="normal"/>
    </style:style>
    <style:style style:name="P23" style:family="paragraph" style:parent-style-name="Normalny_20__28_Web_29_">
      <style:paragraph-properties fo:margin-top="0cm" fo:margin-bottom="0cm" style:contextual-spacing="false"/>
      <style:text-properties fo:font-size="12pt" fo:font-weight="normal" officeooo:rsid="000f6391" officeooo:paragraph-rsid="0012cb86" style:font-size-asian="12pt" style:font-weight-asian="normal" style:font-size-complex="12pt" style:font-weight-complex="normal"/>
    </style:style>
    <style:style style:name="P24" style:family="paragraph" style:parent-style-name="Normalny_20__28_Web_29_">
      <style:paragraph-properties fo:margin-top="0cm" fo:margin-bottom="0cm" style:contextual-spacing="false"/>
      <style:text-properties fo:font-size="12pt" officeooo:paragraph-rsid="000f6391" style:font-size-asian="12pt" style:font-size-complex="12pt"/>
    </style:style>
    <style:style style:name="P2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officeooo:paragraph-rsid="0012cb86" style:font-size-asian="12pt" style:font-size-complex="12pt"/>
    </style:style>
    <style:style style:name="P26" style:family="paragraph" style:parent-style-name="Standard" style:master-page-name="Standard">
      <style:paragraph-properties style:page-number="auto"/>
      <style:text-properties officeooo:rsid="000ca989" officeooo:paragraph-rsid="000ca989"/>
    </style:style>
    <style:style style:name="P27" style:family="paragraph" style:parent-style-name="Standard">
      <style:paragraph-properties fo:text-align="start" style:justify-single-word="false"/>
      <style:text-properties style:font-name="TimesNewRomanPSMT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NewRomanPSMT" fo:font-size="12pt" officeooo:paragraph-rsid="00113271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NewRomanPSMT" fo:font-size="12pt" officeooo:rsid="001205bd" officeooo:paragraph-rsid="001205bd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NewRomanPSMT" fo:font-size="12pt" officeooo:paragraph-rsid="0012cb86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NewRomanPSMT" fo:font-size="12pt" officeooo:rsid="00113271" officeooo:paragraph-rsid="00113271" style:font-size-asian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NewRomanPSMT" fo:font-size="12pt" fo:font-weight="normal" officeooo:paragraph-rsid="0012cb8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NewRomanPSMT" fo:font-size="12pt" fo:font-weight="normal" officeooo:paragraph-rsid="0012cb8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font-name="TimesNewRomanPSMT" fo:font-size="12pt" fo:font-weight="normal" officeooo:paragraph-rsid="0012cb8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200%" fo:text-align="justify" style:justify-single-word="false"/>
      <style:text-properties fo:font-size="10pt" fo:font-weight="normal" officeooo:rsid="0001eb2f" officeooo:paragraph-rsid="000f6391" style:font-size-asian="10pt" style:font-weight-asian="normal" style:font-size-complex="10pt" style:font-weight-complex="normal"/>
    </style:style>
    <style:style style:name="P36" style:family="paragraph" style:parent-style-name="Normalny_20__28_Web_29_">
      <style:paragraph-properties fo:margin-top="0cm" fo:margin-bottom="0cm" style:contextual-spacing="false"/>
      <style:text-properties fo:font-weight="bold" officeooo:rsid="000ca989" officeooo:paragraph-rsid="000ca989" style:font-weight-asian="bold" style:font-weight-complex="bold"/>
    </style:style>
    <style:style style:name="T1" style:family="text">
      <style:text-properties officeooo:rsid="000ca989"/>
    </style:style>
    <style:style style:name="T2" style:family="text">
      <style:text-properties fo:font-weight="bold" officeooo:rsid="001205bd" style:font-weight-asian="bold" style:font-weight-complex="bold"/>
    </style:style>
    <style:style style:name="T3" style:family="text">
      <style:text-properties officeooo:rsid="000d6f19"/>
    </style:style>
    <style:style style:name="T4" style:family="text">
      <style:text-properties fo:font-weight="normal" officeooo:rsid="000f6391" style:font-weight-asian="normal" style:font-weight-complex="normal"/>
    </style:style>
    <style:style style:name="T5" style:family="text">
      <style:text-properties style:font-name="TimesNewRomanPSMT"/>
    </style:style>
    <style:style style:name="T6" style:family="text">
      <style:text-properties style:font-name="TimesNewRomanPSMT" officeooo:rsid="000f6391"/>
    </style:style>
    <style:style style:name="T7" style:family="text">
      <style:text-properties style:font-name="TimesNewRomanPSMT" officeooo:rsid="00113271"/>
    </style:style>
    <style:style style:name="T8" style:family="text">
      <style:text-properties style:font-name="TimesNewRomanPSMT" fo:font-weight="normal" style:font-weight-asian="normal" style:font-weight-complex="normal"/>
    </style:style>
    <style:style style:name="T9" style:family="text">
      <style:text-properties style:font-name="TimesNewRomanPSMT" officeooo:rsid="00156684"/>
    </style:style>
    <style:style style:name="T10" style:family="text">
      <style:text-properties officeooo:rsid="001205b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205bd" style:font-style-asian="normal" style:font-style-complex="normal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style:font-name="Times New Roman" fo:font-style="normal" officeooo:rsid="001205bd" style:font-style-asian="normal" style:font-style-complex="normal"/>
    </style:style>
    <style:style style:name="T15" style:family="text">
      <style:text-properties officeooo:rsid="0012cb86"/>
    </style:style>
    <style:style style:name="T16" style:family="text">
      <style:text-properties officeooo:rsid="0013e192"/>
    </style:style>
    <style:style style:name="T17" style:family="text">
      <style:text-properties officeooo:rsid="001566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tab/>Gorzyce, dnia 17.02.2014r.</text:p>
      <text:p text:style-name="P3"/>
      <text:p text:style-name="P3"/>
      <text:p text:style-name="P17"><text:span text:style-name="T1">ZMIANA DO </text:span>ZAPYTANI<text:span text:style-name="T1">A</text:span> CENOWE<text:span text:style-name="T17">GO</text:span> GMINY GORZYCE</text:p>
      <text:p text:style-name="P18">z dnia <text:span text:style-name="T16">12</text:span>.02.2014r.</text:p>
      <text:p text:style-name="P17"/>
      <text:p text:style-name="P36">Gmina Gorzyce wprowadza zmiany do zapytania cenowego w nastepującym zakresie:</text:p>
      <text:p text:style-name="P36"/>
      <text:p text:style-name="P19"><text:span text:style-name="T2">I. </text:span>W pkt 9 zapytania dodaje sie zdanie:</text:p>
      <text:p text:style-name="P19"/>
      <text:p text:style-name="P20">Do oferty wykonawcy należy d<text:span text:style-name="T10">o</text:span>łączyć <text:span text:style-name="T3">oświadczenie o następujacej treści:</text:span></text:p>
      <text:p text:style-name="P21"/>
      <text:p text:style-name="P22">Oświadczam zgodnie z prawdą, że:</text:p>
      <text:p text:style-name="P1"><text:span text:style-name="T4">1. Posiadam decyzję zezwalającą na wytwarzanie odpadów niebezpiecznych zawierających azbest nr ..................................... z dnia ............................. wydaną przez .............................................. <text:s/>, </text:span><text:span text:style-name="T13">lub inny obowiązujący na cały 201</text:span><text:span text:style-name="T14">4</text:span><text:span text:style-name="T13"> rok dokument, o którym mowa w </text:span><text:span text:style-name="T14">§</text:span><text:span text:style-name="T13"> 6 ust. 1 pkt 1 Rozporządzenia Ministra Gospodarki, Pracy i Polityki Społecznej z dnia 2 kwietnia 2004 r. <text:s text:c="19"/>w sprawie sposobów i warunków bezpiecznego użytkowania i usuwania wyrobów zawierających azbest (Dz. U. z 2004r. Nr 71, poz. 649)........................................................................................... .</text:span></text:p>
      <text:p text:style-name="P24"><text:span text:style-name="T4">2. Posiadam</text:span><text:span text:style-name="T5"> uprawnienia do wykonywania określonej działalności i czynności umożliwiającej</text:span></text:p>
      <text:p text:style-name="P27">wykonanie przedmiotu zamówienia.</text:p>
      <text:p text:style-name="P13"><text:span text:style-name="T6">3. P</text:span><text:span text:style-name="T5">osiada</text:span><text:span text:style-name="T7">m</text:span><text:span text:style-name="T5"> wiedzę i doświadczenie.</text:span></text:p>
      <text:p text:style-name="P13"><text:span text:style-name="T6">4. D</text:span><text:span text:style-name="T5">yspon</text:span><text:span text:style-name="T7">uj</text:span><text:span text:style-name="T9">ę</text:span><text:span text:style-name="T5"> odpowiednim potencjałem technicznym i osobami zdolnymi do wykonania</text:span></text:p>
      <text:p text:style-name="P27">zamówienia.</text:p>
      <text:p text:style-name="P13"><text:span text:style-name="T6">5. Z</text:span><text:span text:style-name="T5">najd</text:span><text:span text:style-name="T7">uj</text:span><text:span text:style-name="T9">ę</text:span><text:span text:style-name="T5"> się w sytuacji ekonomicznej i finansowej zapewniającej wykonanie zamówienia.</text:span></text:p>
      <text:p text:style-name="P14"><text:span text:style-name="T7">6. Posiadam umowę </text:span><text:span text:style-name="T5">z zarządzającym składowiskiem ..............................................................., bądź inny dokument potwierdzający przyjęcie do unieszkodliwienia na stałe (nie na magazynowanie) odpadów zawierających azbest na składowisko.</text:span></text:p>
      <text:p text:style-name="P28"/>
      <text:p text:style-name="P12"><text:span text:style-name="T5">II. </text:span><text:span text:style-name="T8">Pozostałe warunki zapytania pozostają bez zmian.</text:span></text:p>
      <text:p text:style-name="P28"/>
      <text:p text:style-name="P28"/>
      <text:p text:style-name="P28"/>
      <text:p text:style-name="P28"/>
      <text:p text:style-name="P29">W załaczeniu - druk <text:s/>oświadczenia</text:p>
      <text:p text:style-name="P28"/>
      <text:p text:style-name="P3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<text:soft-page-break/></text:p>
      <text:p text:style-name="P4">Gorzyce, dnia _______________</text:p>
      <text:p text:style-name="P5">____________________________</text:p>
      <text:p text:style-name="P5"><text:s text:c="23"/>(<text:span text:style-name="T15">nazwa</text:span>)</text:p>
      <text:p text:style-name="P6"/>
      <text:p text:style-name="P5">____________________________</text:p>
      <text:p text:style-name="P5"><text:s text:c="22"/>(adres)</text:p>
      <text:p text:style-name="P5"/>
      <text:p text:style-name="P5"/>
      <text:p text:style-name="P5"/>
      <text:p text:style-name="P11">O Ś W I A D C Z E N I E</text:p>
      <text:p text:style-name="P7"/>
      <text:p text:style-name="P23">Oświadczam zgodnie z prawdą, że:</text:p>
      <text:p text:style-name="P23"/>
      <text:p text:style-name="P2"><text:span text:style-name="T4">1. Posiadam decyzję zezwalającą na wytwarzanie odpadów niebezpiecznych zawierających azbest nr ..................................... z dnia ............................. wydaną przez .............................................., <text:s text:c="8"/></text:span><text:span text:style-name="T11">lub inny obowiązujący na cały 201</text:span><text:span text:style-name="T12">4</text:span><text:span text:style-name="T11"> rok dokument, o którym mowa w </text:span><text:span text:style-name="T12">§</text:span><text:span text:style-name="T11"> 6 ust. 1 pkt 1 Rozporządzenia Ministra Gospodarki, Pracy i Polityki Społecznej z dnia 2 kwietnia 2004 r. <text:s text:c="19"/>w sprawie sposobów i warunków bezpiecznego użytkowania i usuwania wyrobów zawierających azbest (Dz. U. z 2004r. Nr 71, poz. 649)........................................................................................... .</text:span></text:p>
      <text:p text:style-name="P25"><text:span text:style-name="T4">2. Posiadam</text:span><text:span text:style-name="T5"> uprawnienia do wykonywania określonej działalności i czynności umożliwiającej wykonanie przedmiotu zamówienia.</text:span></text:p>
      <text:p text:style-name="P30"/>
      <text:p text:style-name="P15"><text:span text:style-name="T6">3. P</text:span><text:span text:style-name="T5">osiada</text:span><text:span text:style-name="T7">m</text:span><text:span text:style-name="T5"> wiedzę i doświadczenie.</text:span></text:p>
      <text:p text:style-name="P30"/>
      <text:p text:style-name="P15"><text:span text:style-name="T6">4. D</text:span><text:span text:style-name="T5">yspon</text:span><text:span text:style-name="T7">uj</text:span><text:span text:style-name="T9">ę</text:span><text:span text:style-name="T5"> odpowiednim potencjałem technicznym i osobami zdolnymi do wykonania zamówienia.</text:span></text:p>
      <text:p text:style-name="P30"/>
      <text:p text:style-name="P15"><text:span text:style-name="T6">5. Z</text:span><text:span text:style-name="T5">najd</text:span><text:span text:style-name="T7">uj</text:span><text:span text:style-name="T9">ę</text:span><text:span text:style-name="T5"> się w sytuacji ekonomicznej i finansowej zapewniającej wykonanie zamówienia.</text:span></text:p>
      <text:p text:style-name="P30"/>
      <text:p text:style-name="P16"><text:span text:style-name="T7">6. Posiadam umowę </text:span><text:span text:style-name="T5">z zarządzającym składowiskiem ..............................................................., bądź inny dokument potwierdzający przyjęcie do unieszkodliwienia na stałe (nie na magazynowanie) odpadów zawierających azbest na składowisko.</text:span></text:p>
      <text:p text:style-name="P32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9">____________________________</text:p>
      <text:p text:style-name="P10"><text:tab/><text:tab/><text:tab/><text:tab/><text:tab/><text:tab/><text:tab/><text:tab/><text:tab/><text:tab/>(podpis)</text:p>
      <text:p text:style-name="P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57S</meta:editing-duration>
    <meta:editing-cycles>8</meta:editing-cycles>
    <meta:generator>LibreOffice/4.1.0.4$Windows_x86 LibreOffice_project/89ea49ddacd9aa532507cbf852f2bb22b1ace28</meta:generator>
    <dc:date>2014-02-17T14:17:48.203000000</dc:date>
    <meta:print-date>2014-02-17T14:17:54.515000000</meta:print-date>
    <meta:document-statistic meta:table-count="0" meta:image-count="0" meta:object-count="0" meta:page-count="2" meta:paragraph-count="32" meta:word-count="351" meta:character-count="3121" meta:non-whitespace-character-count="2690"/>
    <meta:user-defined meta:name="Info 1"/>
    <meta:user-defined meta:name="Info 2"/>
    <meta:user-defined meta:name="Info 3"/>
    <meta:user-defined meta:name="Info 4"/>
  </office:meta>
</office:document-meta>
</file>