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rie" svg:font-family="Eri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arządzenie">
      <style:text-properties fo:color="#000000"/>
    </style:style>
    <style:style style:name="P3" style:family="paragraph" style:parent-style-name="zarządzenie">
      <style:text-properties fo:font-weight="bold" style:font-weight-asian="bold"/>
    </style:style>
    <style:style style:name="P4" style:family="paragraph" style:parent-style-name="zarządzenie">
      <style:paragraph-properties fo:text-align="justify" style:justify-single-word="false"/>
    </style:style>
    <style:style style:name="P5" style:family="paragraph" style:parent-style-name="zarządzenie">
      <style:paragraph-properties fo:margin-left="4.001cm" fo:margin-right="0cm" fo:text-indent="-4.001cm" style:auto-text-indent="false"/>
    </style:style>
    <style:style style:name="P6" style:family="paragraph" style:parent-style-name="zarządzenie">
      <style:paragraph-properties fo:margin-left="4.001cm" fo:margin-right="0cm" fo:text-indent="-4.001cm" style:auto-text-indent="false" fo:break-before="page"/>
    </style:style>
    <style:style style:name="P7" style:family="paragraph" style:parent-style-name="zarządzenie">
      <style:paragraph-properties fo:margin-left="0cm" fo:margin-right="0cm" fo:text-indent="0cm" style:auto-text-indent="false"/>
    </style:style>
    <style:style style:name="P8" style:family="paragraph" style:parent-style-name="zarządzeni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zarządzenie" style:master-page-name="Standard">
      <style:paragraph-properties style:page-number="auto"/>
    </style:style>
    <style:style style:name="P10" style:family="paragraph" style:parent-style-name="zarządzeni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"/>Rejestr Zarządzeń Wójta Gminy Gorzyce V kadencji</text:p>
      <text:p text:style-name="zarządzenie"/>
      <text:p text:style-name="zarządzenie">1.<text:tab/>Zarządzenie nr 1/06 Wójta Gminy Gorzyce z dnia 06.12.2006 r. w sprawie: zmian w układzie wykonawczym budżetu Gminy Gorzyce na 2006 r.</text:p>
      <text:p text:style-name="zarządzenie">2.<text:tab/>Zarządzenie nr 2/06 Wójta Gminy Gorzyce z dnia 08.12.2006 r. w sprawie: zmian w budżecie Gminy Gorzyce na 2006 r.</text:p>
      <text:p text:style-name="zarządzenie">3.<text:tab/>Zarządzenie nr 3/06 Wójta Gminy Gorzyce z dnia 08.12.2006 r. w sprawie: zmian w układzie wykonawczym budżetu Gminy Gorzyce na 2006 r.</text:p>
      <text:p text:style-name="zarządzenie">4.<text:tab/>Zarządzenie nr 4/06 Wójta Gminy Gorzyce z dnia 15.12.2006 r. w sprawie: zmian w regulaminie organizacyjnym Urzędu Gminy w Gorzycach.</text:p>
      <text:p text:style-name="zarządzenie">5.<text:tab/>Zarządzenie nr 5/06 Wójta Gminy Gorzyce z dnia 21.12.2006 r. w sprawie: zmian w układzie wykonawczym budżetu Gminy Gorzyce na 2006 r.</text:p>
      <text:p text:style-name="zarządzenie">6.<text:tab/>Zarządzenie nr 6/06 Wójta Gminy Gorzyce z dnia 22.12.2006 r. w sprawie: zmian w układzie wykonawczym budżetu Gminy Gorzyce na 2006 r.</text:p>
      <text:p text:style-name="zarządzenie">7.<text:tab/>Zarządzenie nr 7/06 Wójta Gminy Gorzyce z dnia 22.12.2006 r. w sprawie: zmian w budżecie Gminy Gorzyce na 2006 r.</text:p>
      <text:p text:style-name="zarządzenie">8.<text:tab/>Zarządzenie nr 8/06 Wójta Gminy Gorzyce z dnia 28.12.2006 r. w sprawie: powołania komisji inwentaryzacyjnej do przeprowadzenia inwentaryzacji w drodze spisu z natury środków pieniężnych w kasie, czeków oraz druków ścisłego zarachowania.</text:p>
      <text:p text:style-name="zarządzenie">9.<text:tab/>Zarządzenie nr 9/06 Wójta Gminy Gorzyce z dnia 28.12.2006 r. w sprawie: przeprowadzenia inwentaryzacji środków trwałych, pozostałych środków trwałych w użytkowaniu i materiałów w drodze spisu z natury oraz powołania komisji inwentaryzacyjnej.</text:p>
      <text:p text:style-name="zarządzenie">10.<text:tab/>Zarządzenie nr 10/06 Wójta Gminy Gorzyce z dnia 28.12.2006 r. w sprawie: zmian w budżecie Gminy Gorzyce na 2006 r.</text:p>
      <text:p text:style-name="zarządzenie">11.<text:tab/>Zarządzenie nr 11/06 Wójta Gminy Gorzyce z dnia 28.12.2006 r. w sprawie: zmian w układzie wykonawczym budżetu Gminy Gorzyce na 2006 r.</text:p>
      <text:p text:style-name="zarządzenie">12.<text:tab/>Zarządzenie nr 12/06 Wójta Gminy Gorzyce z dnia 29.12.2006 r. w sprawie: wprowadzenia zmiany do Zarządzenia nr 372/05 Wójta Gminy Gorzyce z dnia 06 kwietnia 2005 r. w sprawie planu kont dla Urzędu Gminy Gorzyce. </text:p>
      <text:p text:style-name="zarządzenie">13.<text:tab/>Zarządzenie nr 13/06 Wójta Gminy Gorzyce z dnia 29.12.2006 r. w sprawie: zatwierdzenia instrukcji obiegu dokumentów finansowo – księgowych Urzędu Gminy Gorzyce.</text:p>
      <text:p text:style-name="zarządzenie">14.<text:tab/>Zarządzenie nr 14/06 Wójta Gminy Gorzyce z dnia 29.12.2006 r. w sprawie: zmiany Zarządzenia nr 490/06 Wójta Gminy Gorzyce z dnia 01.02.2006 r. w sprawie planu kontroli wewnętrznej w Urzędzie Gminy Gorzyce na 2006 r.</text:p>
      <text:p text:style-name="P2">15.<text:tab/>Zarządzenie nr 15/06 Wójta Gminy Gorzyce z dnia 29.12.2006 r. w sprawie: przyjęcia zasad rachunkowości w jednostce Urząd Gminy Gorzyce</text:p>
      <text:p text:style-name="zarządzenie">16.<text:tab/>Zarządzenie nr 16/07 Wójta Gminy Gorzyce z dnia 05.01.2007 r. w sprawie: ustalenia wysokości cen i opłat za usługi komunalne świadczone na cmentarzu komunalnym w Rogowie.</text:p>
      <text:p text:style-name="zarządzenie"><text:soft-page-break/>17.<text:tab/>Zarządzenie nr 17/07 Wójta Gminy Gorzyce z dnia 09.01.2007 r. w sprawie: odpłatności za każdą nitkę przyłącza kanalizacyjnego do budynku w ramach inwestycji pn.: „Budowa kanalizacji sanitarnej Bełsznica – etap I – zadania 3/I”.</text:p>
      <text:p text:style-name="zarządzenie">18.<text:tab/>Zarządzenie nr 18/07 Wójta Gminy Gorzyce z dnia 10.01.2007 r. w sprawie: układu wykonawczego budżetu Gminy Gorzyce oraz planu finansowego zadań z zakresu administracji rządowej zleconych ustawami na 2007 r.</text:p>
      <text:p text:style-name="zarządzenie">19.<text:tab/>Zarządzenie nr 19/07 Wójta Gminy Gorzyce z dnia 10.01.2007 r. w sprawie: planu finansowego wydatków budżetowych Urzędu Gminy w Gorzycach na 2007 r.</text:p>
      <text:p text:style-name="zarządzenie">20.<text:tab/>Zarządzenie nr 20/07 Wójta Gminy Gorzyce z dnia 11.01.2007 r. w sprawie: zmiany regulaminu Zakładowego Funduszu Świadczeń Socjalnych w Urzędzie Gminy w Gorzycach.</text:p>
      <text:p text:style-name="zarządzenie">21.<text:tab/>Zarządzenie nr 21/07 Wójta Gminy Gorzyce z dnia 12.01.2007 r. w sprawie: powołania komisji przetargowej do przeprowadzenia postępowania o udzielenie zamówienia publicznego o nazwie: 1. dostawa materiałów biurowych do Urzędu Gminy w Gorzycach, 2. usunięcie eternitu z terenu Gminy Gorzyce.</text:p>
      <text:p text:style-name="zarządzenie">22.<text:tab/>Zarządzenie nr 22/07 Wójta Gminy Gorzyce z dnia 16.01.2007 r. w sprawie: ustalenia wykazu nieruchomości będących własnością Gminy Wiejskiej Gorzyce przeznaczonych do oddania w dzierżawę w 2007 r. i do sprzedaży.</text:p>
      <text:p text:style-name="zarządzenie">23.<text:tab/>Zarządzenie nr 23/07 Wójta Gminy Gorzyce z dnia 18.01.2007 r. w sprawie: powołania komisji konkursowej do oceny ofert złożonych w otwartym konkursie ofert na realizację zadań publicznych w dziedzinie ochrony i promocji zdrowia oraz profilaktyki w 2007 r.</text:p>
      <text:p text:style-name="zarządzenie">24.<text:tab/>Zarządzenie nr 24/07 Wójta Gminy Gorzyce z dnia 24.01.2007 r. w sprawie: organizacji systemu wykrywania i alarmowania w Gminie Gorzyce.</text:p>
      <text:p text:style-name="zarządzenie">25.<text:tab/>Zarządzenie nr 25/07 Wójta Gminy Gorzyce z dnia 25.01.2007 r. w sprawie: nieodpłatnego nabycia działek położonych w Czyżowicach, zajętych pod drogę.</text:p>
      <text:p text:style-name="zarządzenie">26.<text:tab/>Zarządzenie nr 26/07 Wójta Gminy Gorzyce z dnia 25.01.2007 r. w sprawie: nabycia nieruchomości zabudowanej stanowiącej działkę nr 257/176 k.m. 12 obręb Gorzyce.</text:p>
      <text:p text:style-name="zarządzenie">27.<text:tab/>Zarządzenie nr 27/07 Wójta Gminy Gorzyce z dnia 25.01.2007 r. w sprawie: nieodpłatnego nabycia nieruchomości niezabudowanej stanowiącej działkę nr 597/136 k.m. 3 obręb Turza Śl.</text:p>
      <text:p text:style-name="zarządzenie">28.<text:tab/>Zarządzenie nr 28/07 Wójta Gminy Gorzyce z dnia 25.01.2007 r. w sprawie: powołania komisji rekrutacyjnej do przeprowadzenia procedury naboru na wolne stanowiska urzędnicze w Urzędzie Gminy w Gorzycach.</text:p>
      <text:p text:style-name="zarządzenie">29.<text:tab/>Zarządzenie nr 29/07 Wójta Gminy Gorzyce z dnia 25.01.2007 r. w sprawie: powołania komisji egzaminacyjnej dla nauczyciela ubiegającego się o awans na stopień nauczyciela mianowanego.</text:p>
      <text:p text:style-name="zarządzenie">30.<text:tab/>Zarządzenie nr 30/07 Wójta Gminy Gorzyce z dnia 30.01.2007 r. w sprawie: przyznania dotacji na realizację zadań publicznych w dziedzinie ochrony i promocji zdrowia oraz profilaktyki.</text:p>
      <text:p text:style-name="zarządzenie">31.<text:tab/>Zarządzenie nr 31/07 Wójta Gminy Gorzyce z dnia 31.01.2007 r. w sprawie: zmian w układzie wykonawczym budżetu Gminy Gorzyce na 2007 r.</text:p>
      <text:p text:style-name="zarządzenie">32.<text:tab/>Zarządzenie nr 32/07 Wójta Gminy Gorzyce z dnia 31.01.2007 r. w sprawie: powołania komisji konkursowej do oceny ofert złożonych w otwartym konkursie ofert na <text:soft-page-break/>realizację zadań publicznych w dziedzinie upowszechniania kultury fizycznej i rekreacji oraz sportu w 2007 r.</text:p>
      <text:p text:style-name="zarządzenie">33.<text:tab/>Zarządzenie nr 33/07 Wójta Gminy Gorzyce z dnia 31.01.2007 r. w sprawie: powołania komisji konkursowej do oceny ofert złożonych w otwartym konkursie ofert na realizację zadań publicznych w dziedzinie zapobiegania patologiom społecznym w 2007 r.</text:p>
      <text:p text:style-name="zarządzenie">34.<text:tab/>Zarządzenie nr 34/07 Wójta Gminy Gorzyce z dnia 09.02.2007 r. w sprawie: zmian w układzie wykonawczym budżetu Gminy Gorzyce na 2007 r.</text:p>
      <text:p text:style-name="zarządzenie">35.<text:tab/>Zarządzenie nr 35/07 Wójta Gminy Gorzyce z dnia 12.02.2007 r. w sprawie: przyznania dotacji na realizację zadań publicznych w dziedzinie upowszechniania kultury fizycznej i rekreacji oraz sportu.</text:p>
      <text:p text:style-name="zarządzenie">36.<text:tab/>Zarządzenie nr 36/07 Wójta Gminy Gorzyce z dnia 12.02.2007 r. w sprawie: przyznania dotacji na realizację zadań publicznych w dziedzinie zapobiegania patologiom społecznym w 2007 r.</text:p>
      <text:p text:style-name="zarządzenie">37.<text:tab/>Zarządzenie nr 37/07 Wójta Gminy Gorzyce z dnia 12.02.2007 r. w sprawie: powołania komisji przetargowej do przeprowadzenia postępowania o udzielenie zamówienia publicznego o nazwie: „Budowa kanalizacji sanitarnej Bełsznica – etap I zad. 4, Odra – etap I zad. 5, Olza – etap II zad. 1 cz. 1”.</text:p>
      <text:p text:style-name="zarządzenie">38.<text:tab/>Zarządzenie nr 38/07 Wójta Gminy Gorzyce z dnia 12.02.2007 r. w sprawie: powołania komisji przetargowej do przeprowadzenia postępowania o udzielenie zamówień publicznych o nazwie: 1. „Budowa kanalizacji sanitarnej Rogów – etap I zad. 1, 2 (część). 2. Zakup masy bitumiczno grysowej”.</text:p>
      <text:p text:style-name="zarządzenie">39.<text:tab/>Zarządzenie nr 39/07 Wójta Gminy Gorzyce z dnia 20.02.2007 r. w sprawie: powołania komisji rekrutacyjnej do przeprowadzenia procedury naboru na wolne stanowiska urzędnicze w Urzędzie Gminy w Gorzycach.</text:p>
      <text:p text:style-name="zarządzenie">40.<text:tab/>Zarządzenie nr 40/07 Wójta Gminy Gorzyce z dnia 16.02.2007 r. w sprawie: powołania zespołu do dokonania oceny cząstkowej pracy dyrektora PP w Rogowie</text:p>
      <text:p text:style-name="zarządzenie">41.<text:tab/>Zarządzenie nr 41/07 Wójta Gminy Gorzyce z dnia 16.02.2007 r. w sprawie: sprawie powołania zespołu do dokonania oceny cząstkowej pracy dyrektora PP w Gorzycach</text:p>
      <text:p text:style-name="zarządzenie">42.<text:tab/>Zarządzenie nr 42/07 Wójta Gminy Gorzyce z dnia 23.02.2007 r. w sprawie: zmian w układzie wykonawczym budżetu Gminy Gorzyce na 2007 r.</text:p>
      <text:p text:style-name="zarządzenie">43.<text:tab/>Zarządzenie nr 43/07 Wójta Gminy Gorzyce z dnia 23.02.2007 r. w sprawie: powołania komisji przetargowej do przeprowadzenia postępowania o udzielenie zamówienia publicznego o nazwie: ”Zakup i dostawa tłucznia i klińca”</text:p>
      <text:p text:style-name="zarządzenie">44.<text:tab/>Zarządzenie nr 44/07 Wójta Gminy Gorzyce z dnia 23.02.2007 r. w sprawie: zmian w budżecie Gminy Gorzyce na 2007 r.</text:p>
      <text:p text:style-name="zarządzenie">45.<text:tab/>Zarządzenie nr 45/07 Wójta Gminy Gorzyce z dnia 23.02.2007 r. w sprawie: zmian w układzie wykonawczym budżetu Gminy Gorzyce na 2007 r.</text:p>
      <text:p text:style-name="zarządzenie">46.<text:tab/>Zarządzenie nr 46/07 Wójta Gminy Gorzyce z dnia 27.02.2007 r. w sprawie: zmiany w Regulaminie Organizacyjnym Urzędu Gminy w Gorzycach.</text:p>
      <text:p text:style-name="zarządzenie">47.<text:tab/>Zarządzenie nr 47/07 Wójta Gminy Gorzyce z dnia 27.02.2007 r. w sprawie: dofinansowania zakupu okularów korekcyjnych dla pracowników UG w Gorzycach zatrudnionych przy monitorach ekranowych.</text:p>
      <text:p text:style-name="zarządzenie"><text:soft-page-break/>48.<text:tab/>Zarządzenie nr 48/07 Wójta Gminy Gorzyce z dnia 27.02.2007 r. w sprawie: wypłacania pracownikom zatrudnionym na stanowiskach gospodarczych ekwiwalentu pieniężnego za pranie odzieży roboczej.</text:p>
      <text:p text:style-name="zarządzenie">49.<text:tab/>Zarządzenie nr 49/07 Wójta Gminy Gorzyce z dnia 02.03.2007 r. w sprawie: zmiany Regulaminu Zakładowego Funduszu Świadczeń Socjalnych w UG w Gorzycach.</text:p>
      <text:p text:style-name="zarządzenie">50.<text:tab/>Zarządzenie nr 50/07 Wójta Gminy Gorzyce z dnia 12.03.2007 r. w sprawie: powołania komisji przetargowej do przeprowadzenia postępowania o udzielenie zamówienia publicznego o nazwie: ”Wykonanie dokumentacji projektowo – kosztorysowej pn. „przebudowa drogi gminnej ul. Polnej w Olzie oraz ul. Wiejskiej w Czyżowicach, wraz z odwodnieniem”.</text:p>
      <text:p text:style-name="zarządzenie">51.<text:tab/>Zarządzenie nr 51/07 Wójta Gminy Gorzyce z dnia 12.03.2007 r. w sprawie: powołania komisji przetargowej do przeprowadzenia postępowania o udzielenie zamówienia publicznego o nazwie: ”Wykonanie dokumentacji projektowo – kosztorysowej pn. „przebudowa drogi gminnej ul. Polnej w Olzie oraz ul. Wiejskiej w Czyżowicach, wraz z odwodnieniem”.</text:p>
      <text:p text:style-name="zarządzenie">52.<text:tab/>Zarządzenie nr 52/07 Wójta Gminy Gorzyce z dnia 19.03.2007 r. w sprawie: zmian w budżecie Gminy Gorzyce na 2007 r.</text:p>
      <text:p text:style-name="zarządzenie">53.<text:tab/>Zarządzenie nr 53/07 Wójta Gminy Gorzyce z dnia 19.03.2007 r. w sprawie: zmian w układzie wykonawczym budżetu Gminy Gorzyce na 2007 r.</text:p>
      <text:p text:style-name="zarządzenie">54.<text:tab/>Zarządzenie nr 54/07 Wójta Gminy Gorzyce z dnia 23.03.2007 r. w sprawie: zatrudnienia pedagogów i nauczycieli bibliotekarzy w Szkołach Podstawowych i Gimnazjach prowadzonych przez Gminę Gorzyce.</text:p>
      <text:p text:style-name="zarządzenie">55.<text:tab/>Zarządzenie nr 55/07 Wójta Gminy Gorzyce z dnia 23.03.2007 r. w sprawie: zatrudnienia intendentów w Przedszkolach Publicznych prowadzonych przez Gminę Gorzyce.</text:p>
      <text:p text:style-name="zarządzenie">56.<text:tab/>Zarządzenie nr 56/07 Wójta Gminy Gorzyce z dnia 29.03.2007 r. w sprawie: zwiększenia liczby godzin zajęć edukacyjnych dla szkół podstawowych i gimnazjów prowadzonych przez Gminę Gorzyce.</text:p>
      <text:p text:style-name="zarządzenie">57.<text:tab/>Zarządzenie nr 57/07 Wójta Gminy Gorzyce z dnia 29.03.2007 r. w sprawie: zmian w układzie wykonawczym budżetu Gminy Gorzyce na 2007 r.</text:p>
      <text:p text:style-name="zarządzenie">58.<text:tab/>Zarządzenie nr 58/07 Wójta Gminy Gorzyce z dnia 30.03.2007 r. w sprawie: wykonywania zadań w ramach stałego dyżuru na potrzeby podwyższenia gotowości obronnej w warunkach zewnętrznego zagrożenia bezpieczeństwa państwa i w czasie wojny oraz z sytuacjach kryzysowych.</text:p>
      <text:p text:style-name="zarządzenie">59.<text:tab/>Zarządzenie nr 59/07 Wójta Gminy Gorzyce z dnia 30.03.2007 r. w sprawie: wyznaczenia osób funkcyjnych do pełnienia służby stałego dyżuru.</text:p>
      <text:p text:style-name="zarządzenie">60.<text:tab/>Zarządzenie nr 60/07 Wójta Gminy Gorzyce z dnia 30.03.2007 r. w sprawie: zmian w budżecie Gminy Gorzyce na 2007 r.</text:p>
      <text:p text:style-name="zarządzenie">61.<text:tab/>Zarządzenie nr 61/07 Wójta Gminy Gorzyce z dnia 30.03.2007 r. w sprawie: zmian w układzie wykonawczym budżetu Gminy Gorzyce na 2007 r.</text:p>
      <text:p text:style-name="zarządzenie">62.<text:tab/>Zarządzenie nr 62/07 Wójta Gminy Gorzyce z dnia 03.04.2007 r. w sprawie: ustalenia stawki czynszu za 1m2 powierzchni użytkowej lokali mieszkalnych stanowiących mieszkaniowy zasób Gminy Gorzyce wraz z procentowymi czynnikami podwyższającymi i obniżającymi stawkę czynszu.</text:p>
      <text:p text:style-name="zarządzenie"/>
      <text:p text:style-name="zarządzenie"><text:soft-page-break/>63.<text:tab/>Zarządzenie nr 63/07 Wójta Gminy Gorzyce z dnia 04.04.2007 r. w sprawie: wyznaczenia nauczycieli zastępujących dyrektorów szkół i placówek oświatowych.</text:p>
      <text:p text:style-name="zarządzenie">64.<text:tab/>Zarządzenie nr 64/07 Wójta Gminy Gorzyce z dnia 12.04.2007 r. w sprawie: powołania komisji przetargowej do przeprowadzenia postępowania o udzielenie zamówienia publicznego o nazwie: budowa infrastruktury dla krytego basenu kąpielowego w Gorzycach.</text:p>
      <text:p text:style-name="zarządzenie">65.<text:tab/>Zarządzenie nr 65/07 Wójta Gminy Gorzyce z dnia 12.04.2007 r. w sprawie: powołania komisji przetargowej do przeprowadzenia postępowania o udzielenie zamówienia publicznego o nazwie: udzielenie i obsługa kredytu długoterminowego na finansowanie wydatków nie znajdujących pokrycia w planowanych dochodach gminy.</text:p>
      <text:p text:style-name="zarządzenie">66.<text:tab/>Zarządzenie nr 66/07 Wójta Gminy Gorzyce z dnia 12.04.2007 r. w sprawie: powołania komisji przetargowej do przeprowadzenia postępowania o udzielenie zamówienia publicznego o nazwie: budowa przyłącza kanalizacji sanitarnej z pompownią dla krytego basenu kąpielowego w Gorzycach, wymiana stolarki okiennej w budynkach administrowanych przez Urząd Gminy Gorzyce.</text:p>
      <text:p text:style-name="zarządzenie">67.<text:tab/>Zarządzenie nr 67/07 Wójta Gminy Gorzyce z dnia 12.04.2007 r. w sprawie: instrukcji obiegu dokumentów finansowo – księgowych.</text:p>
      <text:p text:style-name="zarządzenie">68.<text:tab/>Zarządzenie nr 68/07 Wójta Gminy Gorzyce z dnia 16.04.2007 r. w sprawie: zmiany w Regulaminie Organizacyjnym Urzędu Gminy w Gorzycach.</text:p>
      <text:p text:style-name="zarządzenie">69.<text:tab/>Zarządzenie nr 69/07 Wójta Gminy Gorzyce z dnia 25.04.2007 r. w sprawie: zmian w budżecie Gminy Gorzyce na 2007 r.</text:p>
      <text:p text:style-name="zarządzenie">70.<text:tab/>Zarządzenie nr 70/07 Wójta Gminy Gorzyce z dnia 25.04.2007 r. w sprawie: zmian w układzie wykonawczym budżetu Gminy Gorzyce na 2007 r.</text:p>
      <text:p text:style-name="zarządzenie">71.<text:tab/>Zarządzenie nr 71/07 Wójta Gminy Gorzyce z dnia 27.04.2007 r. w sprawie: utworzenia głównego stanowiska kierowania wójta Gminy Gorzyce w ramach systemu kierowania bezpieczeństwem narodowym w województwie śląskim.</text:p>
      <text:p text:style-name="zarządzenie">72.<text:tab/>Zarządzenie nr 72/07 Wójta Gminy Gorzyce z dnia 30.04.2007 r. w sprawie: zmian w budżecie Gminy Gorzyce na 2007 r.</text:p>
      <text:p text:style-name="zarządzenie">73.<text:tab/>Zarządzenie nr 73/07 Wójta Gminy Gorzyce z dnia 30.04.2007 r. w sprawie: zmian w układzie wykonawczym budżetu Gminy Gorzyce na 2007 r.</text:p>
      <text:p text:style-name="zarządzenie">74.<text:tab/>Zarządzenie nr 74/07 Wójta Gminy Gorzyce z dnia 30.04.2007 r. w sprawie: powołania komisji przetargowej do przeprowadzenia postępowania o udzielenie zamówienia publicznego o nazwie: wymiana porycia dachowego na części budynku komunalnego w Gorzycach, przy ul. Kopalnianej”.</text:p>
      <text:p text:style-name="zarządzenie">75.<text:tab/>Zarządzenie nr 75/07 Wójta Gminy Gorzyce z dnia 30.04.2007 r. w sprawie: powołania komisji przetargowej do przeprowadzenia postępowania o udzielenie zamówienia publicznego o nazwie: remont Szkoły Podstawowej im. A. Mickiewicza w Gorzycach”.</text:p>
      <text:p text:style-name="zarządzenie">76.<text:tab/>Zarządzenie nr 76/07 Wójta Gminy Gorzyce z dnia 10.05.2007 r. w sprawie: ustalania wysokości cen i opłat za usługi komunalne świadczone na cmentarzu komunalnym w Rogowie.</text:p>
      <text:p text:style-name="zarządzenie">77.<text:tab/>Zarządzenie nr 77/07 Wójta Gminy Gorzyce z dnia 10.05.2007 r. w sprawie: uzupełnienia składu Komisji Rekrutacyjnej do przeprowadzenia procedury naboru na wolne stanowiska urzędnicze w Urzędzie Gminy w Gorzycach.</text:p>
      <text:p text:style-name="zarządzenie"><text:soft-page-break/>78.<text:tab/>Zarządzenie nr 78/07 Wójta Gminy Gorzyce z dnia 10.05.2007 r. w sprawie: nabycia nieruchomości zabudowanej stanowiącej działki nr 2214/127, 2215/127, 1460/127 k.m. 1 obręb Gorzyczki.</text:p>
      <text:p text:style-name="zarządzenie">79.<text:tab/>Zarządzenie nr 79/07 Wójta Gminy Gorzyce z dnia 10.05.2007 r. w sprawie: nabycia działki nr 492/62 k.m. 9 obręb Turza.</text:p>
      <text:p text:style-name="zarządzenie">80.<text:tab/>Zarządzenie nr 80/07 Wójta Gminy Gorzyce z dnia 10.05.2007 r. w sprawie: nabycia działki nr 664/34 k.m. 1 obręb Gorzyce.</text:p>
      <text:p text:style-name="zarządzenie">81.<text:tab/>Zarządzenie nr 81/07 Wójta Gminy Gorzyce z dnia 18.05.2007 r. w sprawie: zmian w układzie wykonawczym budżetu Gminy Gorzyce na 2007 r.</text:p>
      <text:p text:style-name="zarządzenie">82.<text:tab/>Zarządzenie nr 82/07 Wójta Gminy Gorzyce z dnia 21.05.2007 r. w sprawie: zmian w budżecie Gminy Gorzyce na 2007 r.</text:p>
      <text:p text:style-name="zarządzenie">83.<text:tab/>Zarządzenie nr 83/07 Wójta Gminy Gorzyce z dnia 21.05.2007 r. w sprawie: zmian w układzie wykonawczym budżetu Gminy Gorzyce na 2007 r.</text:p>
      <text:p text:style-name="zarządzenie">84.<text:tab/>Zarządzenie nr 84/07 Wójta Gminy Gorzyce z dnia 23.05.2007 r. w sprawie: powołania komisji przetargowej do przeprowadzenia postępowania o udzielenie zamówienia publicznego o nazwie: „budowa kanalizacji sanitarnej w Turzy Śl. ul. Ligonia – kontynuacja”. </text:p>
      <text:p text:style-name="zarządzenie">85.<text:tab/>Zarządzenie nr 85/07 Wójta Gminy Gorzyce z dnia 23.05.2007 r. w sprawie: powołania komisji przetargowej do przeprowadzenia postępowania o udzielenie zamówienia publicznego o nazwie: „Wykonanie dokumentacji projektowo – kosztorysowej pn. przebudowa drogi gminnej – ul. Jana w Bluszczowie”.</text:p>
      <text:p text:style-name="zarządzenie">86.<text:tab/>Zarządzenie nr 86/07 Wójta Gminy Gorzyce z dnia 25.05.2007 r. w sprawie: zmian w budżecie Gminy Gorzyce na 2007 r.</text:p>
      <text:p text:style-name="zarządzenie">87.<text:tab/>Zarządzenie nr 87/07 Wójta Gminy Gorzyce z dnia 25.05.2007 r. w sprawie: zmian w układzie wykonawczym budżetu Gminy Gorzyce na 2007 r.</text:p>
      <text:p text:style-name="zarządzenie">88.<text:tab/>Zarządzenie nr 88/07 Wójta Gminy Gorzyce z dnia 31.05.2007 r. w sprawie: ustalenia wykazu nieruchomości będących własnością Gminy Wiejskiej Gorzyce przeznaczonych do oddania w dzierżawę w 2007 r.</text:p>
      <text:p text:style-name="zarządzenie">89.<text:tab/>Zarządzenie nr 89/07 Wójta Gminy Gorzyce z dnia 04.06.2007 r. w sprawie: wyłonienia kandydata na stanowisko dyrektora PP w Olzie prowadzonego przez Gminę Gorzyce</text:p>
      <text:p text:style-name="zarządzenie">90.<text:tab/>Zarządzenie nr 90/07 Wójta Gminy Gorzyce z dnia 04.06.2007 r. w sprawie: wyłonienia kandydata na stanowisko dyrektora PP w Turzy Śl. prowadzonego przez Gminę Gorzyce.</text:p>
      <text:p text:style-name="zarządzenie">91.<text:tab/>Zarządzenie nr 91/07 Wójta Gminy Gorzyce z dnia 04.06.2007 r. w sprawie: wyłonienia kandydata na stanowisko dyrektora SP im. Wincentego Woźniaka w Czyżowicach prowadzonego przez Gminę Gorzyce.</text:p>
      <text:p text:style-name="zarządzenie">92.<text:tab/>Zarządzenie nr 92/07 Wójta Gminy Gorzyce z dnia 06.06.2007 r. w sprawie: powołania Komisji Egzaminacyjnej dla nauczyciela ubiegającego się o awans na stopień nauczyciela mianowanego.</text:p>
      <text:p text:style-name="zarządzenie">93.<text:tab/>Zarządzenie nr 93/07 Wójta Gminy Gorzyce z dnia 06.06.2007 r. w sprawie: powołania Komisji Egzaminacyjnej dla nauczyciela ubiegającego się o awans na stopień nauczyciela mianowanego.</text:p>
      <text:p text:style-name="zarządzenie"><text:soft-page-break/>94.<text:tab/>Zarządzenie nr 94/07 Wójta Gminy Gorzyce z dnia 06.06.2007 r. w sprawie: regulaminu przeprowadzenia okresowej oceny kwalifikacyjnej pracowników samorządowych.</text:p>
      <text:p text:style-name="zarządzenie">95.<text:tab/>Zarządzenie nr 95/07 Wójta Gminy Gorzyce z dnia 11.06.2007 r. w sprawie: zmian w budżecie Gminy Gorzyce na 2007 r.</text:p>
      <text:p text:style-name="zarządzenie">96.<text:tab/>Zarządzenie nr 96/07 Wójta Gminy Gorzyce z dnia 11.06.2007 r. w sprawie: zmian w układzie wykonawczym budżetu Gminy Gorzyce na 2007 r.</text:p>
      <text:p text:style-name="zarządzenie">97.<text:tab/>Zarządzenie nr 97/07 Wójta Gminy Gorzyce z dnia 11.06.2007 r. w sprawie: uzupełnienia składu komisji rekrutacyjnej do przeprowadzenia procedury naboru na wolne stanowiska urzędnicze.</text:p>
      <text:p text:style-name="zarządzenie">98.<text:tab/>Zarządzenie nr 98/07 Wójta Gminy Gorzyce z dnia 14.06.2007 r. w sprawie: powołania komisji przetargowej do przeprowadzenia postępowania o udzielenie zamówienia publicznego o nazwie: wykonanie dokumentacji projektowo – kosztorysowej dot. przebudowy dróg gminnych – zad. I – przebudowa drogi gminnej ul. Mszańskiej w Turzy Śl. oraz przebudowa drogi gminnej ul. Gen. W. Sikorskiego w Osinach; zad. II – przebudowa drogi gminnej wraz z odwodnieniem ul. Polnej w Gorzyczkach.</text:p>
      <text:p text:style-name="zarządzenie">99.<text:tab/>Zarządzenie nr 99/07 Wójta Gminy Gorzyce z dnia 20.06.2007 r. w sprawie:<text:tab/>powołania komisji konkursowej w celu przeprowadzenia konkursu na stanowisko dyrektora PP w Olzie.</text:p>
      <text:p text:style-name="zarządzenie">100. Zarządzenie nr 100/07 Wójta Gminy Gorzyce z dnia 20.06.2007 r. w sprawie:<text:tab/>powołania komisji konkursowej w celu przeprowadzenia konkursu na stanowisko dyrektora PP w Turzy Śl.</text:p>
      <text:p text:style-name="zarządzenie">101. Zarządzenie nr 101/07 Wójta Gminy Gorzyce z dnia 20.06.2007 r. w sprawie:<text:tab/>powołania komisji konkursowej w celu przeprowadzenia konkursu na stanowisko dyrektora SP im. W. Woźniaka w Czyżowicach.</text:p>
      <text:p text:style-name="zarządzenie">102. Zarządzenie nr 102/07 z dnia 28.06.2007 r. w sprawie: zmian w układzie wykonawczym budżetu Gminy Gorzyce na 2007 r.</text:p>
      <text:p text:style-name="zarządzenie">103. Zarządzenie nr 103/07 z dnia 28.06.2007 r. w sprawie: powołania Komisji przetargowej do przeprowadzenia w dniu 29.06.2007 r. przetargu na sprzedaż nieruchomości będących własnością miny Gorzyce.</text:p>
      <text:p text:style-name="zarządzenie">104. Zarządzenie nr 104/07 z dnia 29.06.2007 r. w sprawie: zmian w budżecie Gminy Gorzyce na 2007 r.</text:p>
      <text:p text:style-name="zarządzenie">105. Zarządzenie nr 105/07 z dnia 29.06.2007 r. w sprawie: zmian w układzie wykonawczym budżetu Gminy Gorzyce na 2007 r.</text:p>
      <text:p text:style-name="zarządzenie">106. Zarządzenie nr 106/07 z dnia 29.06.2007 r. w sprawie: zmiany w Regulaminie Organizacyjnym Urzędu Gminy w Gorzycach.</text:p>
      <text:p text:style-name="zarządzenie">107. Zarządzenie nr 107/07 z dnia 02.07.2007 r. w sprawie: powołania Komisji przetargowej do przeprowadzenia postępowania o udzielenie zamówienia publicznego o nazwie: „Rozbudowa Gimnazjum w Czyżowicach”.</text:p>
      <text:p text:style-name="zarządzenie">108. Zarządzenie nr 108/07 z dnia 03.07.2007 r. w sprawie: powołania komisji ds. postępowania z dokumentami z wyborów samorządowych przeprowadzonych w dniach 12 listopada 2006 r. i 26 listopada 2006 r.</text:p>
      <text:p text:style-name="zarządzenie">109. Zarządzenie nr 109/07 z dnia 04.07.2007 r. w sprawie: zmian w budżecie Gminy Gorzyce na 2007 r.</text:p>
      <text:p text:style-name="zarządzenie"><text:soft-page-break/>110. Zarządzenie nr 110/07 z dnia 04.07.2007 r. w sprawie: zmian w układzie wykonawczym budżetu Gminy Gorzyce na 2007 r.</text:p>
      <text:p text:style-name="zarządzenie">111. Zarządzenie nr 111/07 z dnia 10.07.2007 r. w sprawie: zmiany Regulaminu Zakładowego Funduszu Świadczeń Socjalnych Urzędu Gminy w Gorzycach.</text:p>
      <text:p text:style-name="zarządzenie">112. Zarządzenie nr 112/07 z dnia 11.07.2007 r. w sprawie: ustalenia wykazu nieruchomości będących własnością Gminy Wiejskiej Gorzyce, przeznaczonych do oddania w dzierżawę w 2007 r.</text:p>
      <text:p text:style-name="zarządzenie">113. Zarządzenie nr 113/07 z dnia 12.07.2007 r. w sprawie: ustalenia terminu składania wniosków o dofinansowanie zakupu podręczników i zakupu jednolitego stroju.</text:p>
      <text:p text:style-name="zarządzenie">114. Zarządzenie nr 114/07 z dnia 17.07.2007 r. w sprawie: uzupełnienia składu Komisji Rekrutacyjnej do przeprowadzenia procedury naboru na wolne stanowiska urzędnicze.</text:p>
      <text:p text:style-name="zarządzenie">115. Zarządzenie nr 115/07 z dnia 25.07.2007 r. w sprawie: powierzenia stanowiska Dyrektora Przedszkola Publicznego w Olzie.</text:p>
      <text:p text:style-name="zarządzenie">116. Zarządzenie nr 116/07 z dnia 25.07.2007 r. w sprawie: powierzenia stanowiska Dyrektora Przedszkola Publicznego w Turzy Śl.</text:p>
      <text:p text:style-name="zarządzenie">117. Zarządzenie nr 117/07 z dnia 25.07.2007 r. w sprawie: powierzenia stanowiska Dyrektora Szkoły Podstawowej im. Wincentego Woźniaka w Czyżowicach.</text:p>
      <text:p text:style-name="zarządzenie">118. Zarządzenie nr 118/07 z dnia 27.07.2007 r. w sprawie: rezygnacji z prawa pierwokupu działki na 1091/94 k.m. <text:s/>obręb Gorzyczki.</text:p>
      <text:p text:style-name="zarządzenie">119. Zarządzenie nr 119/07 z dnia 01.08.2007 r. w sprawie: regulaminu kontroli wewnętrznej w Urzędzie Gminy w Gorzycach i jednostkach podległych.</text:p>
      <text:p text:style-name="zarządzenie">120. Zarządzenie nr 120/07 z dnia 01.08.2007 r. w sprawie: ustalenia planu kontroli na 2007 r.</text:p>
      <text:p text:style-name="zarządzenie">121. Zarządzenie nr 121/07 z dnia 06.08.2007 r. w sprawie: wydzielenia z zasobów mieszkaniowych Gminy Gorzyce lokalu przeznaczonego na wynajem jako lokal tymczasowy, a znajdującego się w budynku w Gorzyczkach ul. Kopalniana 59</text:p>
      <text:p text:style-name="zarządzenie">122. Zarządzenie nr 122/07 z dnia 13.08.2007 r. w sprawie: informacji o przebiegu wykonaniu budżetu Gminy Gorzyce za I-sze półrocze 2007 r.</text:p>
      <text:p text:style-name="zarządzenie">123. Zarządzenie nr 123/07 z dnia 13.08.2007 r. w sprawie: zmian w układzie wykonawczym budżetu Gminy Gorzyce na 2007 r.</text:p>
      <text:p text:style-name="zarządzenie">124. Zarządzenie nr 124/07 z dnia 14.08.2007 r. w sprawie: zmian w budżecie Gminy Gorzyce na 2007 r.</text:p>
      <text:p text:style-name="zarządzenie">125. Zarządzenie nr 125/07 z dnia 14.08.2007 r. w sprawie: zmian w układzie wykonawczym budżetu Gminy Gorzyce na 2007 r.</text:p>
      <text:p text:style-name="zarządzenie">126. Zarządzenie nr 126/07 z dnia 14.08.2007 r. w sprawie: powołania Komisji przetargowej do przeprowadzenia postępowania o udzielenie zamówień publicznych o nazwach:- przebudowa drogi gminnej ul. Wiejskiej w Czyżowicach, - przebudowa drogi gminnej ul. 27 Marca w Turzy Śl. – wraz z odwodnieniem</text:p>
      <text:p text:style-name="zarządzenie">127. Zarządzenie nr 127/07 z dnia 14.08.2007 r. w sprawie: powołania Komisji przetargowej do przeprowadzenia postępowania o udzielenie zamówienia publicznego o nazwie: budowa sieci wodociągowej w Gorzyczkach przy ul. Raciborskiej i Krótkiej</text:p>
      <text:p text:style-name="zarządzenie"><text:soft-page-break/>128. Zarządzenie nr 128/07 z dnia 14.08.2007 r. w sprawie: nieodpłatnego nabycia niezabudowanej działki nr 515/185 k.m. 5 obręb Gorzyce</text:p>
      <text:p text:style-name="zarządzenie">129. Zarządzenie nr 129/07 z dnia 14.08.2007 r. w sprawie: nieodpłatnego nabycia niezabudowanej działki nr 465/183 k.m. 5 obręb Gorzyce</text:p>
      <text:p text:style-name="zarządzenie">130. Zarządzenie nr 130/07 z dnia 14.08.2007 r. w sprawie: powołania komisji likwidacyjnej środków trwałych i pozostałych środków trwałych w użytkowaniu </text:p>
      <text:p text:style-name="zarządzenie">131. Zarządzenie nr 131/07 z dnia 22.08.2007 r. w sprawie: nabycia działki nr 543/34 k.m. 3 obręb Gorzyce</text:p>
      <text:p text:style-name="zarządzenie">132. Zarządzenie nr 132/07 z dnia 24.08.2007 r. w sprawie: zmian w budżecie Gminy Gorzyce na 2007 r.</text:p>
      <text:p text:style-name="zarządzenie">133. Zarządzenie nr 133/07 z dnia 24.08.2007 r. w sprawie: zmian w układzie wykonawczym budżetu Gminy Gorzyce na 2007 r. </text:p>
      <text:p text:style-name="zarządzenie">134. Zarządzenie nr 134/07 z dnia 24.08.2007 r. w sprawie: powołania Komisji przetargowej do przeprowadzenia postępowania o udzielenie zamówienia publicznego o nazwie: „przebudowa drogi dojazdowej do gruntów rolnych w Rogowie, o długości 1400 mb”.</text:p>
      <text:p text:style-name="zarządzenie">135. Zarządzenie nr 135/07 z dnia 24.08.2007 r. w sprawie: powołania Komisji przetargowej do przeprowadzenia postępowania o udzielenie zamówienia publicznego o nazwie: „przebudowa drogi gminnej ul. Polnej w Rogowie wraz z odwodnieniem”.</text:p>
      <text:p text:style-name="zarządzenie">136. Zarządzenie nr 136/07 z dnia 24.08.2007 r. w sprawie: powołania Komisji przetargowej do przeprowadzenia postępowania o udzielenie zamówienia publicznego o nazwie: „przebudowa drogi gminnej w sołectwie Kolonia Fryderyk – ul. Polna, wraz z odwonieniem”.</text:p>
      <text:p text:style-name="zarządzenie">137. Zarządzenie nr 137/07 z dnia 24.08.2007 r. w sprawie: powołania Komisji przetargowej do przeprowadzenia postępowania o udzielenie zamówienia publicznego o nazwie: „przebudowa drogi dojazdowej do gruntów rolnych w sołectwie Gorzyce”.</text:p>
      <text:p text:style-name="zarządzenie">138. Zarządzenie nr 138/07 z dnia 30.08.2007 r. w sprawie: zmian w układzie wykonawczym budżetu Gminy Gorzyce na 2007 r.</text:p>
      <text:p text:style-name="zarządzenie">139. Zarządzenie nr 139/07 z dnia 31.08.2007 r. w sprawie: zmian w układzie wykonawczym budżetu Gminy Gorzyce na 2007 rok.</text:p>
      <text:p text:style-name="zarządzenie">140. Zarządzenie nr 140/07 z dnia 10.09.2007 r. w sprawie: powołania Komisji Przetargowej do przeprowadzenia postępowania o udzielenie zamówienia publicznego o nazwie: „przebudowa rurociągu odprowadzającego wody deszczowe z rejonu ul. Nowej w Czyżowicach”.</text:p>
      <text:p text:style-name="zarządzenie">141. Zarządzenie nr 141/07 z dnia 10.09.2007 r. w sprawie: powołania Komisji Przetargowej do przeprowadzenia postępowania o udzielenie zamówienia publicznego o nazwie: „przebudowa rurociągu na rowie nr 170 odprowadzającego wody deszczowe z rejonu ul. Raciborskiej w Bełsznicy wraz z przebudową dwóch przepustów na drogach rolniczych”.</text:p>
      <text:p text:style-name="zarządzenie">142. Zarządzenie nr 142/07 z dnia 14.09.2007 r. w sprawie: realizacji przedsięwzięć obrony cywilnej w Gminie Gorzyce w roku 2007.</text:p>
      <text:p text:style-name="zarządzenie">143. Zarządzenie nr 143/07 z dnia 14.09.2007 r. w sprawie: organizacji systemu wczesnego ostrzegania o zagrożeniach.</text:p>
      <text:p text:style-name="zarządzenie"><text:soft-page-break/>144. Zarządzenie nr 144/07 z dnia 14.09.2007 r. w sprawie: wyznaczenia nauczycieli zastępujących dyrektorów szkół i placówek oświatowych</text:p>
      <text:p text:style-name="zarządzenie">145. Zarządzenie nr 145/07 z dnia 24.09.2007 r. w sprawie : powołania Komisji Przetargowej do przeprowadzenia postępowania o udzielenie zamówienia publicznego o nazwie: „wykonanie usług w ramach odśnieżania i posypywania dróg na terenie Gminy Gorzyce podczas zimowej 2007/2008”.</text:p>
      <text:p text:style-name="zarządzenie">146. Zarządzenie nr 146/07 z dnia 27.09.2007 r. w sprawie: powołania Obwodowych Komisji Wyborczych w celu przeprowadzenia na terenie Gminy Gorzyce głosowania w wyborach do Sejmu Rzeczypospolitej Polskiej i do Senatu Rzeczypospolitej Polskiej, zarządzonych na dzień 21 października 2007 r.”</text:p>
      <text:p text:style-name="zarządzenie">147. Zarządzenie nr 147/07 z dnia 27.09.2007 r. w sprawie : komunalizacji nieruchomości gruntowej położonej w Olzie.</text:p>
      <text:p text:style-name="zarządzenie">148. Zarządzenie nr 148/07 z dnia 28.09.2007 r. w sprawie : zmiany w budżecie Gminy Gorzyce na 2007 rok.</text:p>
      <text:p text:style-name="zarządzenie">149. Zarządzenie nr 149/07 z dnia 28.09.2007 r. w sprawie : zmian w układzie wykonawczym budżetu Gminy Gorzyce na 2007 rok.</text:p>
      <text:p text:style-name="zarządzenie">150. Zarządzenie nr 150/07 z dnia 03.10.2007 r. w sprawie : zmiany składu Obwodowej Komisji Wyborczej nr 3 w Czyżowicach powołanej Zarządzeniem nr 146/07 Wójta Gminy Gorzyce z dnia 27.września 2007 r. w celu przeprowadzenia na trenie Gminy Gorzyce głosowania w wyborach do Sejmu Rzeczypospolitej Polskiej i do Senatu Rzeczypospolitej Polskiej, zarządzonych na dzień 21 października 2007 r.</text:p>
      <text:p text:style-name="zarządzenie">151. Zarządzenie nr 151/07 z dnia 10.10.2007 r. w sprawie Udzielenia pełnomocnictwa dla Kierownika Ośrodka Pomocy Społecznej w Gorzycach do wykonywania czynności związanych z realizacją obszaru A programu „UCZEŃ NA WSI – pomoc w zdobyciu wykształcenia przez osoby niepełnosprawne zamieszkujące Gminy wiejskie oraz Gminy miejsko – wiejskie.</text:p>
      <text:p text:style-name="zarządzenie"/>
      <text:p text:style-name="zarządzenie">152. Zarządzenie nr 152/07 z dnia 12.10.2007 r. w sprawie : powołania Komisji przetargowej do przeprowadzenia w dniu . 15. 10. 2007 r. przetargu na najem lokali mieszczących się w Gminnym Ośrodku Turystyki, Sportu i Rekreacji „NAUTICA” ul. Bogumińska w Gorzycach będących własnością Gminy Gorzyce .</text:p>
      <text:p text:style-name="zarządzenie">153. Zarządzenie nr 153/07 z dnia 11.10.2007 r. w sprawie : zmian w układzie wykonawczym budżetu Gminy Gorzyce na 2007 rok.</text:p>
      <text:p text:style-name="zarządzenie"/>
      <text:p text:style-name="zarządzenie">154. Zarządzenie nr 154/07 z dnia 12.10.2007 r. w sprawie : zmian budżetu Gminy Gorzyce na 2007 rok.</text:p>
      <text:p text:style-name="zarządzenie">155. Zarządzenie nr 155/07 z dnia 12.10.2007 r. w sprawie : zmian w układzie wykonawczym budżetu Gminy Gorzyce na 2007 rok .</text:p>
      <text:p text:style-name="zarządzenie">156. Zarządzenie nr 156/07 z dnia 17.10.2007 r. w sprawie : zmian składu Obwodowej Komisji Wyborczej nr 3 w Czyżowicach powołanej Zarządzeniem nr 146/07 Wójta Gminy Gorzyce z dnia 27 września 2007 r. w celu przeprowadzenia na terenie Gminy Gorzyce glosowania w wyborach do Sejmu Rzeczypospolitej Polskiej i do Senatu Rzeczypospolitej Polskiej, zarzadzonych na dzien 21 października <text:s/>2007 r.</text:p>
      <text:p text:style-name="zarządzenie"><text:soft-page-break/>157. Zarządzenie nr 157/07 z dnia 18.10.2007 r. w sprawie : powołania Komisji Przetargowej do przeprowadzenia postępowania o udzielenie zamówienia publicznego o nazwie : Dostawa (zakup wraz z transportem ) soli wypadowej lub soli kamiennej niezbrylonej z przeznaczeniem do utrzymania dróg w sezonie zimowym 2007 – 2008, w ilości 300 ton.</text:p>
      <text:p text:style-name="zarządzenie">158. Zarządzenie nr 158/07 z dnia 19.10.2007 r. w sprawie : zmian w budżecie Gminy Gorzyce na 2007 rok.</text:p>
      <text:p text:style-name="zarządzenie">159. Zarządzenie nr 159/07 z dnia 19.10.2007 r. w sprawie : zmian w układzie wykonawczym budżetu Gminy Gorzyce na 2007 rok</text:p>
      <text:p text:style-name="zarządzenie">160. Zarządzenie nr 160/07 z dnia 25.10.2007 r. w sprawie : zmian w budżecie Gminy Gorzyce na 2007 rok</text:p>
      <text:p text:style-name="zarządzenie">161. Zarządzenie nr 161/07 z dnia 25.10.2007 r. w sprawie : zmian w układzie wykonawczym budżetu Gminy Gorzyce na 2007 rok</text:p>
      <text:p text:style-name="zarządzenie">162. Zarządzenie nr 162/07 z dnia 31.10.2007 r. w sprawie : zmian budżecie Gminy Gorzyce na 2007 rok</text:p>
      <text:p text:style-name="zarządzenie">163. Zarządzenie nr 163/07 z dnia 31.10.2007 r. w sprawie : zmian w układzie wykonawczym budżetu Gminy Gorzyce na 2007 rok</text:p>
      <text:p text:style-name="zarządzenie">164. Zarządzenie nr 164/07 z dnia 05.11.2007 r. w sprawie : przyjęcia regulaminu dofinansowania zakupu kotła do systemu centralnego ogrzewania budynków w gminie Gorzyce .</text:p>
      <text:p text:style-name="zarządzenie">165. Zarządzenie nr 165/07 z dnia 05.11.2007 r. w sprawie : powołanie Komisji Przetargowej do przeprowadzenia postępowania o udzielenie zamówienia publicznego nazwie: Budowa kanalizacji sanitarnej w Rogowie – ul. Polna.</text:p>
      <text:p text:style-name="zarządzenie"/>
      <text:p text:style-name="zarządzenie">166. Zarządzenie nr 166/07 z dnia 13.11.2007 r. w sprawie : przyjęcia projektu uchwały budżetowej Gminy Gorzyce na 2008 rok.</text:p>
      <text:p text:style-name="zarządzenie">167. Zarządzenie nr 167/07 z dnia 22.11.2007 r. w sprawie : zmian w układzie wykonawczym budżetu Gminy Gorzyce na 2007 r.</text:p>
      <text:p text:style-name="zarządzenie">168. Zarządzenie nr 168/07 z dnia 23.11.2007 r. w sprawie : zmian w budżecie Gminy Gorzyce na 2007 r.</text:p>
      <text:p text:style-name="zarządzenie">169. Zarządzenie nr 169/07 z dnia 23.11.2007 r. w sprawie : zmian w układzie wykonawczym budżetu Gminy Gorzyce na 2007 r.</text:p>
      <text:p text:style-name="zarządzenie">170. Zarządzenie nr 170/07 dnia 30.11.2007 r. w sprawie : powołania komisji przetargowej do przeprowadzenia w dniu 30.11.2007 r. przetargu na sprzedaż nieruchomości będących własnością Gminy Gorzyce.</text:p>
      <text:p text:style-name="zarządzenie">171. Zarządzenie nr 171/07 dnia 30.11.2007 r. w sprawie : zmian w budżecie Gminy Gorzyce na 2007 r.</text:p>
      <text:p text:style-name="zarządzenie">172. Zarządzenie nr 172/07 z dnia 30.11.2007 r. w sprawie :zmian w układzie wykonawczym budżetu Gminy Gorzyce na 2007 r.</text:p>
      <text:p text:style-name="zarządzenie">173. Zarządzenie nr 173/07 z dnia 04.12.2007 r. w sprawie : ustalenia wykazu nieruchomości będących własnością gminy wiejskiej Gorzyce przeznaczonych do oddania w najem i dzierżawę w 2008 r.</text:p>
      <text:p text:style-name="zarządzenie"><text:soft-page-break/>174. Zarządzenie nr 174/07 z dnia 22.11.2007 r. w sprawie : powołania Komisji Przetargowej do przeprowadzenia postępowania o udzielenie zamówienia publicznego o nazwie : udzielenie i obsługa kredytu przeznaczonego na finansowanie wydatków nie znajdujących pokrycia w planowanych dochodach Gminy, w wysokości 3.000.000 zł.</text:p>
      <text:p text:style-name="zarządzenie">175. Zarządzenie nr 175/07 z dnia 06.12.2007 r. w sprawie : ustalenia dnia 15 grudnia dniem pracy w Urzędzie Gminy w Gorzycach w zamian za dzień 24 grudnia 2007 r.</text:p>
      <text:p text:style-name="zarządzenie">176. Zarządzenie nr 176/07 z dnia 06.12.2007 r. w sprawie : ustalenia cen i opłat za korzystanie z obiektu i urządzeń krytej pływalni GOTSiR „Nautica” w Gorzycach.</text:p>
      <text:p text:style-name="zarządzenie">177. Zarządzenie nr 177/07 z dnia 06.12.2007 r. w sprawie : zmiany zarządzenia nr 120/07 Wójta Gminy Gorzyce z dnia 01.08.2007 r. w sprawie planu kontroli wewnętrznej dochodów i wydatków za 2006 r. w jednostkach organizacyjnych Gminy Gorzyce na okres od 06.08.2007 r. do 04.02.2008 r.</text:p>
      <text:p text:style-name="zarządzenie">178. Zarządzenie nr 178/07 z dnia 06.12.2007 r. w sprawie : zmiany instrukcji obiegu dokumentów księgowych.</text:p>
      <text:p text:style-name="zarządzenie">179. Zarządzenie nr 179/07 dnia 18.12.2007 r. w sprawie : zmian w budżecie Gminy Gorzyce na 2007 r.</text:p>
      <text:p text:style-name="zarządzenie">180. Zarządzenie nr 180/07 z dnia 18.12.2007 r. w sprawie :zmian w układzie wykonawczym budżetu Gminy Gorzyce na 2007 r.</text:p>
      <text:p text:style-name="zarządzenie">181. Zarządzenie nr 181/07 z dnia 20.12.2007 r. w sprawie :zmian w układzie wykonawczym budżetu Gminy Gorzyce na 2007 r.</text:p>
      <text:p text:style-name="zarządzenie">182. Zarządzenie nr 182/07 z dnia 20.12.2007 r. w sprawie: ustalenia godzin pracy Urzędu Gminy w Gorzycach w dniach, 22, 23, 29, 30 i 31 grudnia 2007 r.</text:p>
      <text:p text:style-name="zarządzenie">183. Zarządzenie nr 183/07 z dnia 27.12.2007 r. w sprawie: powołania komisji inwentaryzacyjnej do przeprowadzenia inwentaryzacji w drodze spisu z natury środków pieniężnych w kasie, czeków oraz druków ścisłego zarachowania. </text:p>
      <text:p text:style-name="zarządzenie">184. Zarządzenie nr 184/07 z dnia 27.12.2007 r. w sprawie: zmian w budżecie Gminy Gorzyce na 2007 r.</text:p>
      <text:p text:style-name="zarządzenie">185. Zarządzenie nr 185/07 z dnia 27.12.2007 r. w sprawie: zmian w układzie wykonawczym budżetu Gminy Gorzyce na 2007 r.</text:p>
      <text:p text:style-name="zarządzenie">186. Zarządzenie nr 186/07 z dnia 31.12.2007 r. w sprawie: zasad korzystania ze stołówek szkolnych.</text:p>
      <text:p text:style-name="zarządzenie">187. Zarządzenie nr 187/07 z dnia 31.12.2007 r. w sprawie: zmian w budżecie Gminy Gorzyce na 2007 r.</text:p>
      <text:p text:style-name="zarządzenie">188. Zarządzenie nr 188/07 z dnia 31.12.2007 r. w sprawie: zmian w układzie wykonawczym budżetu Gminy Gorzyce na 2007 r.</text:p>
      <text:p text:style-name="zarządzenie"/>
      <text:p text:style-name="P3">ROK 2008 </text:p>
      <text:p text:style-name="zarządzenie">Nr 0151 </text:p>
      <text:p text:style-name="zarządzenie">1. Zarządzenie nr 0151/1/08 z dnia 10.01.2008 r. w sprawie: powołania komisji przetargowej do przeprowadzenia postępowania o udzielenie zamówienia publicznego o nazwie: usuniecie eternitu z terenu Gminy Gorzyce.</text:p>
      <text:p text:style-name="zarządzenie"><text:soft-page-break/>2. Zarządzenie nr 0151/2/08 z dnia 10.01.2008 r. w sprawie: układu wykonawczego budżetu Gminy Gorzyce na 2008 r.</text:p>
      <text:p text:style-name="zarządzenie">3. Zarządzenie nr 0151/3/08 z dnia 10.01.2008 r. w sprawie: planu finansowego dochodów i wydatków Gminy Gorzyce na 2008 r. realizowanych w ramach dotacji celowych na zadania zlecone ustawami,</text:p>
      <text:p text:style-name="zarządzenie">4. Zarządzenie nr 0151/4/08 z dnia 11.01.2008 r. w sprawie: wprowadzenia promocyjnych cen biletów wstępu w krytej pływalni GOTSiR „Nautica” w Orzycach na okres ferii zimowych 2008 r.</text:p>
      <text:p text:style-name="zarządzenie">5. Zarządzenie nr 0151/5/08 z dnia 14.01.2008 r. w sprawie: ustalenia wykazu nieruchomości będących własnością Gminy Wiejskiej Gorzyce, przeznaczonych do oddania w najem w 2008 r.</text:p>
      <text:p text:style-name="zarządzenie">6. Zarządzenie nr 0151/6/08 z dnia 16.01.2008 r. w sprawie: powołania Gminnej Komisji Rozwiązywania Problemów Alkoholowych.</text:p>
      <text:p text:style-name="zarządzenie">7. Zarządzenie nr 0151/7/08 z dnia 18.01.2008 r. w sprawie: powołania komisji przetargowej do przeprowadzenia postępowania o udzielenie zamówienia publicznego o <text:s/>nazwie: zakup masy asfaltowej – masa bitumiczno – grysowa (warstwa ścieralna) do budowy dróg gminnych o dużym natężeniu ruchu oraz remontów cząstkowych, w ilości 1600 ton.</text:p>
      <text:p text:style-name="zarządzenie">8. Zarządzenie nr 0151/8/08 z dnia 28.01.2008 r. w sprawie: powołania komisji przetargowej do przeprowadzenia postępowania o udzielenie zamówienia publicznego o <text:s/>nazwie: „zakup i dostawa tłucznia i klińca”.</text:p>
      <text:p text:style-name="zarządzenie">9. Zarządzenie nr 0151/9/08 z dnia 28.01.2008 r. w sprawie: powołania komisji przetargowej do przeprowadzenia postępowania o udzielenie zamówienia publicznego o <text:s/>nazwie: „wykonanie dokumentacji projektowo – kosztorysowej dotyczącej przebudowy dróg gminnych”.</text:p>
      <text:p text:style-name="zarządzenie">10. Zarządzenie nr 0151/10/08 z dnia 29.01.2008 r. w sprawie: zmian w budżecie Gminy Gorzyce na 2008 r.</text:p>
      <text:p text:style-name="zarządzenie">11. Zarządzenie nr 0151/11/08 z dnia 29.01.2008 r. w sprawie: zmian w układzie wykonawczym budżetu Gminy Gorzyce na 2008 r.</text:p>
      <text:p text:style-name="zarządzenie">12. Zarządzenie nr 0151/12/08 z dnia 29.01.2008 r. w sprawie: powołania komisji konkursowej do oceny ofert złożonych w otwartym konkursie ofert na realizację zadań publicznych w dziedzinie upowszechniania kultury fizycznej i rekreacji oraz sportu w 2008 r. </text:p>
      <text:p text:style-name="zarządzenie">13. Zarządzenie nr 0151/13/08 z dnia 01.02.2008 r. w sprawie: sprawie przyznania dotacji na realizację zadań publicznych w dziedzinie ochrony i promocji zdrowia oraz profilaktyki.</text:p>
      <text:p text:style-name="zarządzenie">14. Zarządzenie nr 0151/14/08 z dnia 06.02.2008 r. w sprawie: planu kontroli wewnętrznej dochodów i wydatków za 2007 r. w jednostkach organizacyjnych Gminy Gorzyce na okres od 11.02.2008 r. do 31.12.2008 r. </text:p>
      <text:p text:style-name="zarządzenie">15. Zarządzenie nr 0151/15/08 z dnia 06.02.2008 r. w sprawie: wykazu nieruchomości będących własnością Gminy Wiejskiej Gorzyce przeznaczonych do oddania w najem, w dzierżawę i do sprzedaży w 2008 r.</text:p>
      <text:p text:style-name="zarządzenie">16. Zarządzenie nr 0151/16/08 z dnia 08.02.2008 r. w sprawie: powołania komisji przetargowej do przeprowadzenia postępowania o udzielenie zamówienia publicznego o <text:s/>nazwie: zakup i dostawa tłucznia i klińca.</text:p>
      <text:p text:style-name="zarządzenie"><text:soft-page-break/>17. Zarządzenie nr 0151/17/08 z dnia 10.01.2008 r. w sprawie: ustalenia składu osobowego komisji ds. stypendiów.</text:p>
      <text:p text:style-name="zarządzenie">18. Zarządzenie nr 0151/18/08 z dnia 18.02.2008 r. w sprawie: powołania komisji przetargowej do przeprowadzenia postępowania o udzielenie zamówienia publicznego o <text:s/>nazwie: dostawa samochodu osobowo – dostawczego typu furgon.</text:p>
      <text:p text:style-name="zarządzenie">19. Zarządzenie nr 0151/19/08 z dnia 21.02.2008 r. w sprawie: zmian w układzie wykonawczym budżetu Gminy Gorzyce na 2008 r.</text:p>
      <text:p text:style-name="zarządzenie">20. Zarządzenie nr 0151/20/08 z dnia 21.02.2008 r. w sprawie: powołania zespołu do dokonania oceny cząstkowej pracy Dyrektora Gimnazjum w Rogowie.</text:p>
      <text:p text:style-name="zarządzenie">21. Zarządzenie nr 0151/21/08 z dnia 21.02.2008 r. w sprawie: przyznania dotacji na realizację zadań publicznych w dziedzinie upowszechniania kultury fizycznej i rekreacji oraz sportu.</text:p>
      <text:p text:style-name="zarządzenie">22. Zarządzenie nr 0151/22/08 z dnia 28.02.2008 r. w sprawie: zmian w układzie wykonawczym budżetu Gminy Gorzyce na 2008 r.</text:p>
      <text:p text:style-name="zarządzenie">23. Zarządzenie nr 0151/23/08 z dnia 29.02.2008 r. w sprawie: zmian w budżecie Gminy Gorzyce na 2008 r. </text:p>
      <text:p text:style-name="zarządzenie">24. Zarządzenie nr 0151/24/08 z dnia 29.02.2008 r. w sprawie: zmian w układzie wykonawczym budżetu Gminy Gorzyce na 2008 r.</text:p>
      <text:p text:style-name="zarządzenie">25. Zarządzenie nr 0151/25/08 z dnia 29.02.2008 r. w sprawie: zmian w planie finansowym dochodów i wydatków gminy Gorzyce na 2008 r. realizowanych w ramach dotacji celowych na zadania zlecone ustawami.</text:p>
      <text:p text:style-name="zarządzenie">26. Zarządzenie nr 0151/26/08 z dnia 12.03.2008 r. w sprawie: zwiększenia liczby godzin zajęć edukacyjnych dla szkół podstawowych i gimnazjów prowadzonych przez gminę Gorzyce. </text:p>
      <text:p text:style-name="zarządzenie">27. Zarządzenie nr 0151/27/08 z dnia 12.03.2008 r. w sprawie: zatrudnienia logopedów i psychologów w przedszkolach, szkołach podstawowych i gimnazjach prowadzonych przez gminę Gorzyce.</text:p>
      <text:p text:style-name="zarządzenie">28. Zarządzenie nr 0151/28/08 z dnia 25.03.2008 r. w sprawie: wprowadzenia zmian do Zarządzenia Wójta Gminy Gorzyce nr 176/07 z dnia 6 grudnia 2007 r. w sprawie ustalenia cen i opłat za korzystanie z obiektu i urządzeń krytej pływalni GOTSiR „Nautica” w Gorzycach.</text:p>
      <text:p text:style-name="zarządzenie"/>
      <text:p text:style-name="zarządzenie">29. Zarządzenie nr 0151/29/08 z dnia 27.03.2008 r. w sprawie: zmian w układzie wykonawczym budżetu Gminy Gorzyce na 2008 r.</text:p>
      <text:p text:style-name="zarządzenie">30. Zarządzenie nr 0151/30/08 z dnia 31.03.2008 r. w sprawie: zmian w budżecie Gminy Gorzyce na 2008 r.</text:p>
      <text:p text:style-name="zarządzenie">31. Zarządzenie nr 0151/31/08 z dnia 31.03.2008 r. w sprawie: zmian w układzie wykonawczym budżetu Gminy Gorzyce na 2008 r. oraz zmian w planie finansowym dochodów i wydatków Gminy Gorzyce na 2008 r. realizowanych w ramach dotacji celowych na zadania zlecone.</text:p>
      <text:p text:style-name="zarządzenie">32. Zarządzenie nr 0151/32/08 z dnia 01.04.2008 r. w sprawie: ustalenia wykazu nieruchomości będących własnością gminy wiejskiej Gorzyce, przeznaczonych do oddania w dzierżawę w 2008 r. i do sprzedaży.</text:p>
      <text:p text:style-name="zarządzenie"><text:soft-page-break/>33. Zarządzenie nr 0151/33/08 z dnia 09.04.2008 r. w sprawie: przygotowania i przeprowadzenia inwentaryzacji sprzętu obrony cywilnej w gminie Gorzyce.</text:p>
      <text:p text:style-name="zarządzenie">34. Zarządzenie nr 0151/34/08 z dnia 15.04.2008 r. w sprawie: ustalenia stawki czynszu za 1m2 powierzchni użytkowej lokali mieszkalnych stanowiących mieszkaniowy zasób Gminy Gorzyce, wraz z procentowymi czynnikami podwyższającymi i obniżającymi stawkę czynszu.</text:p>
      <text:p text:style-name="zarządzenie">35. Zarządzenie nr 0151/35/08 z dnia 14.04.2008 r. w sprawie: ustalenia cen i opłat za usługi komunalne świadczone na cmentarzu komunalnym w Rogowie.</text:p>
      <text:p text:style-name="zarządzenie">36. Zarządzenie nr 0151/36/08 z dnia 17.04.2008 r. w sprawie: zmian w układzie wykonawczym budżetu Gminy Gorzyce na 2008 r.</text:p>
      <text:p text:style-name="zarządzenie">37. Zarządzenie nr 0151/37/08 z dnia 17.04.2008 r. w sprawie: oceny cząstkowej dyrektora Gimnazjum w Czyżowicach</text:p>
      <text:p text:style-name="zarządzenie">38. Zarządzenie nr 0151/38/08 z dnia 18.04.2008 r. w sprawie: powołania komisji przetargowej i przeprowadzenia postępowania o udzielenie zamówienia publicznego o nazwie: przebudowa kotłowni na węglową – ekologiczną kW w SP w Czyżowicach.</text:p>
      <text:p text:style-name="zarządzenie">39. Zarządzenie nr 0151/39/08 z dnia 30.04.2008 r. w sprawie: zmian w budżecie Gminy Gorzyce na 2008 r.</text:p>
      <text:p text:style-name="zarządzenie">40. Zarządzenie nr 0151/40/08 z dnia 30.04.2008 r. w sprawie: zmian w układzie wykonawczym budżetu Gminy Gorzyce na 2008 r. oraz zmian w planie finansowym dochodów i wydatków Gminy Gorzyce na 2008 r. realizowanych w ramach dotacji celowych na zadania zlecone ustawami.</text:p>
      <text:p text:style-name="zarządzenie">41. Zarządzenie nr 0151/41/08 z dnia 05.05.2008 r. w sprawie: powołania komisji przetargowej i przeprowadzenia postępowania o udzielenie zamówienia publicznego o nazwie: renowacja boiska szkolnego w Turzy Śl. </text:p>
      <text:p text:style-name="zarządzenie">42. Zarządzenie nr 0151/42/08 z dnia 07.05.2008 r. w sprawie: wyłonienia kandydata na stanowisko dyrektora SP w Rogowie prowadzonej przez Gminę Gorzyce.</text:p>
      <text:p text:style-name="zarządzenie">43. Zarządzenie nr 0151/43/08 z dnia 07.05.2008 r. w sprawie: <text:s/>powołania rady sportu, ustalenia jej składu i zasad powoływania członków oraz ustalenia regulaminu jej działania.</text:p>
      <text:p text:style-name="zarządzenie">44. Zarządzenie nr 0151/44/08 z dnia 19.05.2008 r. w sprawie: zmian w budżecie Gminy Gorzyce na 2008 r.</text:p>
      <text:p text:style-name="zarządzenie">45. Zarządzenie nr 0151/45/08 z dnia 19.05.2008 r. w sprawie: zmian w układzie wykonawczym budżetu Gminy Gorzyce na 2008 r.</text:p>
      <text:p text:style-name="zarządzenie">46. Zarządzenie nr 0151/46/08 z dnia 23.05.2008 r. w sprawie: wprowadzenia promocyjnych cen biletów wstępu w krytej pływalni GOTSIR „Nautica” w Gorzycach, w dniu 28.05.2008 r.</text:p>
      <text:p text:style-name="zarządzenie">47. Zarządzenie nr 0151/47/08 z dnia 23.05.2008 r. w sprawie: wprowadzenia promocyjnych cen biletów wstępu w krytej pływalni GOTSIR „Nautica” w Gorzycach, w dniu 01.06.2008 r.</text:p>
      <text:p text:style-name="zarządzenie">48. Zarządzenie nr 0151/48/08 z dnia 27.05.2008 r. w sprawie: powołania komisji konkursowej w celu przeprowadzenia konkursu na stanowisko dyrektora SP w Rogowie. </text:p>
      <text:p text:style-name="zarządzenie">49. Zarządzenie nr 0151/49/08 z dnia 29.05.2008 r. w sprawie: zmian w układzie wykonawczym budżetu Gminy Gorzyce na 2008 r.</text:p>
      <text:p text:style-name="zarządzenie"><text:soft-page-break/></text:p>
      <text:p text:style-name="zarządzenie">50. Zarządzenie nr 0151/50/08 z dnia 30.05.2008 r. w sprawie: zmian w budżecie Gminy Gorzyce na 2008 r.</text:p>
      <text:p text:style-name="zarządzenie">51. Zarządzenie nr 0151/51/08 z dnia 30.05.2008 r. w sprawie: zmian w układzie wykonawczym budżetu Gminy Gorzyce na 2008 r. oraz zmian w planie finansowym dochodów i wydatków Gminy Gorzyce na 2008 r. realizowanych w ramach dotacji celowych na zadania zlecone ustawami.</text:p>
      <text:p text:style-name="zarządzenie">52. Zarządzenie nr 0151/52/08 z dnia 10.06.2008 r. w sprawie: powołania komisji społecznej opiniującej wnioski o najem lokali mieszkalnych.</text:p>
      <text:p text:style-name="zarządzenie">53. Zarządzenie nr 0151/53/08 z dnia 10.06.2008 r. w sprawie: ustalenia wykazu nieruchomości będących własnością gminy wiejskiej Gorzyce, przeznaczonych do oddania w dzierżawę w 2008 r.</text:p>
      <text:p text:style-name="zarządzenie">54. Zarządzenie nr 0151/54/08 z dnia 10.06.2008 r. w sprawie: nieodpłatnego nabycia działek nr 570/22 i 572/22 k.m. 2 obręb Turza Śl.</text:p>
      <text:p text:style-name="zarządzenie">55. Zarządzenie nr 0151/55/08 z dnia 10.06.2008 r. w sprawie: nabycia działki nr 662/34 k.m. 1 obręb Gorzyce.</text:p>
      <text:p text:style-name="zarządzenie">56. Zarządzenie nr 0151/56/08 z dnia 11.06.2008 r. w sprawie: powołania komisji przetargowej do przygotowania i przeprowadzenia postępowania o udzielenie zamówienia publicznego o nazwie: kotwienie klatki schodowej w budynku gminnym w Rogowie przy ul. Raciborskiej 34.</text:p>
      <text:p text:style-name="zarządzenie">57. Zarządzenie nr 0151/57/08 z dnia 11.06.2008 r. w sprawie: powołania komisji przetargowej do przygotowania i przeprowadzenia postępowania o udzielenie zamówienia publicznego o nazwie: przebudowa drogi gminnej ul. Sikorskiego w Gorzycach.</text:p>
      <text:p text:style-name="zarządzenie">58. Zarządzenie nr 0151/58/08 z dnia 11.06.2008 r. w sprawie: powołania komisji przetargowej do przygotowania i przeprowadzenia postępowania o udzielenie zamówienia publicznego o nazwie: udzielenie i obsługa 4 kredytów przeznaczonych na finansowanie wydatków nie znajdujących pokrycia w planowanych dochodach Gminy, o łącznej wysokości 3.800.000 zł</text:p>
      <text:p text:style-name="zarządzenie">59. Zarządzenie nr 0151/59/08 z dnia 11.06.2008 r. w sprawie: ustalenia wykazu nieruchomości będących własnością Gminy wiejskiej Gorzyce, przeznaczonych do oddania w najem w 2008 r.</text:p>
      <text:p text:style-name="zarządzenie">60. Zarządzenie nr 0151/60/08 z dnia 12.06.2008 r. w sprawie: oznakowania zbiorników wodnych stanowiących mienie komunalne Gminy Gorzyce, położonych w Olzie w rejonie ulic: Kolejowej, Dworcowej o Nowej.</text:p>
      <text:p text:style-name="zarządzenie">61. Zarządzenie nr 0151/61/08 z dnia 19.06.2008 r. w sprawie: zmian w budżecie Gminy Gorzyce na 2008 r.</text:p>
      <text:p text:style-name="zarządzenie">62. Zarządzenie nr 0151/62/08 z dnia 19.06.2008 r. w sprawie: zmian w układzie wykonawczym budżetu Gminy Gorzyce na 2008 r.</text:p>
      <text:p text:style-name="zarządzenie">63. Zarządzenie nr 0151/63/08 z dnia 19.06.2008 r. w sprawie: powołania komisji przetargowej do przygotowania i przeprowadzenia postępowania o udzielenie zamówienia publicznego o nazwie: konserwacja trzech odcinków rowu melioracyjnego Bluszczów – Rogów.</text:p>
      <text:p text:style-name="zarządzenie"><text:soft-page-break/>64. Zarządzenie nr 0151/64/08 z dnia 19.06.2008 r. w sprawie: wprowadzenia promocyjnych cen biletów wstępu w krytej pływalni GOTSiR „Nautica” w Gorzycach, w miesiącach lipiec, sierpień 2008 r.</text:p>
      <text:p text:style-name="zarządzenie">65. Zarządzenie nr 0151/65/08 z dnia 25.06.2008 r. w sprawie: powołania gminnego Zespołu Zarządzania Kryzysowego.</text:p>
      <text:p text:style-name="zarządzenie">66. Zarządzenie nr 0151/66/08 z dnia 25.06.2008 r. w sprawie: powołania gminnego Zespołu Zarządzania Kryzysowego.</text:p>
      <text:p text:style-name="zarządzenie">67. Zarządzenie nr 0151/67/08 z dnia 30.06.2008 r. w sprawie: nieodpłatnego nabycia działek nr 1168/165 i 921/165 k.m.5 obręb Turza Śl. </text:p>
      <text:p text:style-name="zarządzenie">68. Zarządzenie nr 0151/68/08 z dnia 04.07.2008 r. w sprawie: nabycia nieruchomości niezabudowanej stanowiącej działki nr 362/53 i 363/53 k.m. 1 obręb Gorzyce.</text:p>
      <text:p text:style-name="zarządzenie">69. Zarządzenie nr 0151/69/08 z dnia 18.07.2008 r. w sprawie: powołania komisji przetargowej do przygotowania i przeprowadzenia postępowania o udzielenie zamówienia publicznego o nazwie: dostawa węgla opałowego w ilości 65 ton oraz mułu – flotokoncentratu w ilości 184 ton, do budynków gminnych. </text:p>
      <text:p text:style-name="zarządzenie">70. Zarządzenie nr 0151/70/08 z dnia 25.07.2008 r. w sprawie: powołania komisji przetargowej do przygotowania i przeprowadzenia postępowania o udzielenie zamówienia publicznego o nazwie: odtworzenie rowu melioracyjnego w rejonie ulicy Wiejskiej w Gorzyczkach oraz konserwacja rowu granicznego Uchylsko – Olza – Gorzyce.</text:p>
      <text:p text:style-name="zarządzenie">71. Zarządzenie nr 0151/71/08 z dnia 25.07.2008 r. w sprawie: informacji o przebiegu wykonania budżetu Gminy Gorzyce za I półrocze 2008 r.</text:p>
      <text:p text:style-name="zarządzenie">72. Zarządzenie nr 0151/72/08 z dnia 31.07.2008 r. w sprawie: zmian budżecie Gminy Gorzyce na 2008 r.</text:p>
      <text:p text:style-name="zarządzenie">73. Zarządzenie nr 0151/73/08 z dnia 31.07.2008 r. w sprawie: zmian w układzie wykonawczym budżetu Gminy Gorzyce na 2008 r.</text:p>
      <text:p text:style-name="zarządzenie">74. Zarządzenie nr 0151/74/08 z dnia 05.08.2008 r. w sprawie: powołania komisji przetargowej do przygotowania i przeprowadzenia postępowania o udzielenie zamówienia publicznego o nazwie: budowa kanalizacji sanitarnej Bełsznica – etap I, zadanie 3 i 4.</text:p>
      <text:p text:style-name="zarządzenie">75. Zarządzenie nr 0151/75/08 z dnia 05.08.2008 r. w sprawie: zamiany działki nr 245/158 k.m. 8 Bluszczów obręb Rogów, stanowiącej własność Gminy wiejskiej Gorzyce, na działkę nr 242/145 k.m. 8 Bluszczów obręb Rogów, stanowiącej własność p. Grzegorza Świerczek.</text:p>
      <text:p text:style-name="zarządzenie">76. Zarządzenie nr 0151/76/08 z dnia 05.08.2008 r. w sprawie: sprzedaży w drodze bezprzetargowej nieruchomości stanowiącej mienie komunalne Gminy Gorzyce.</text:p>
      <text:p text:style-name="zarządzenie">77. Zarządzenie nr 0151/77/08 z dnia 05.08.2008 r. w sprawie: zmian w układzie wykonawczym budżetu Gminy Gorzyce na 2008 r.</text:p>
      <text:p text:style-name="zarządzenie">78. Zarządzenie nr 0151/78/08 z dnia 07.08.2008 r. w sprawie: upoważnienie Kierownika OPS w Gorzycach do prowadzenia postępowania w sprawach świadczeń z funduszu alimentacyjnego oraz do wydawania w tych sprawach decyzji administracyjnych.</text:p>
      <text:p text:style-name="zarządzenie"><text:soft-page-break/>79. Zarządzenie nr 0151/79/08 z dnia 14.08.2008 r. w sprawie: powołania komisji przetargowej do przygotowania i przeprowadzenia postępowania o udzielenia zamówienia publicznego o nazwie: Budowa szatni sportowej w Bełsznicy.</text:p>
      <text:p text:style-name="zarządzenie">80. Zarządzenie nr 0151/80/08 z dnia 28.08.2008 r. w sprawie: zmian w układzie <text:s/>wykonawczym budżetu Gminy Gorzyce na 2008 r.</text:p>
      <text:p text:style-name="zarządzenie">81. Zarządzenie nr 0151/81/08 z dnia 29.08.2008 r. w sprawie: uchylenia zarządzenia nr 186/07 wójta Gminy Gorzyce z dnia 31 grudnia <text:s/>2007r. </text:p>
      <text:p text:style-name="zarządzenie">82. Zarządzenie nr 0151/82/08 z dnia 29.08.2008 r. w sprawie: ustalenia terminu składania wniosków o dofinansowanie zakupu podręczników</text:p>
      <text:p text:style-name="zarządzenie">83. Zarządzenie nr 0151/83/08 z dnia 29.08.2008 r. w sprawie: powołania komisji przetargowej do przygotowania i przeprowadzenia postępowania o udzielenie zamówienia publicznego o nazwie: kanalizacja deszczowa i drenaż opaskowy budynku powojskowego w Gorzycach</text:p>
      <text:p text:style-name="zarządzenie">84. Zarządzenie nr 0151/84/08 z dnia 29.08.2008 r. w sprawie: zmian w budżecie Gminy Gorzyce na 2008 r.</text:p>
      <text:p text:style-name="zarządzenie">85. Zarządzenie nr 0151/85/08 z dnia 29.08.2008 r. w sprawie: zmian w układzie wykonawczym budżetu Gminy Gorzyce na 2008 r. <text:s/>oraz zmian w planie finansowym dochodów i wydatków Gminy Gorzyce na 2008 r. realizowanych w ramach dotacji celowych na zadania zlecone ustawami </text:p>
      <text:p text:style-name="zarządzenie">86. Zarządzenie nr 0151/86/08 z dnia 01.09.2008 r. w sprawie: wprowadzenia regulaminu dowożenia i odwożenia uczniów Szkoły Podstawowej i Gimnazjum w Gorzycach, Szkoły Podstawowej w Olzie i Gimnazjum w Turzy Śl. oraz ustalenia zakresu obowiązków opiekuna uczniów w trakcie realizacji dowozu i odwozu.</text:p>
      <text:p text:style-name="zarządzenie">87. Zarządzenie nr 0151/87/08 z dnia 03.09.2008 r. w sprawie: powołania komisji przetargowej do przygotowania i przeprowadzenia postępowania o udzielenie zamówienia publicznego o nazwie: wykonanie usług w ramach odśnieżania i posypywania dróg gminnych na terenie Gminy Gorzyce podczas akcji zimowej 2008/2009.</text:p>
      <text:p text:style-name="zarządzenie">88. Zarządzenie nr 0151/88/08 z dnia 03.09.2008 r. w sprawie: powołania komisji przetargowej do przygotowania i przeprowadzenia postępowania o udzielenie zamówienia publicznego o nazwie: wykonanie projektu budowlano – wykonawczego rozbudowy budynku Urzędu Gminy w Gorzycach przy ul. Kościelnej 15 wraz z pozwoleniem na budowę.</text:p>
      <text:p text:style-name="zarządzenie">89. Zarządzenie nr 0151/89/08 z dnia 12.09.2008 r. w sprawie: zmian w budżecie Gminy Gorzyce na 2008 r.</text:p>
      <text:p text:style-name="zarządzenie">90. Zarządzenie nr 0151/90/08 z dnia 12.09.2008 r. w sprawie: zmian w układzie wykonawczym budżetu Gminy Gorzyce na 2008 rok oraz zmian w planie finansowym dochodów i wydatków Gminy Gorzyce na 2008 r. realizowanych w ramach dotacji celowych na zadania zlecone ustawami.</text:p>
      <text:p text:style-name="zarządzenie">91. Zarządzenie nr 0151/91/08 z dnia 17.09.2008 r. w sprawie: powołania komisji przetargowej do przygotowania i przeprowadzenia postępowania o udzielenie zamówienia publicznego o nazwie: kanalizacja deszczowa i drenaż opaskowy budynku powojskowego w Gorzycach.</text:p>
      <text:p text:style-name="zarządzenie">92. Zarządzenie nr 0151/92/08 z dnia 18.09.2008 r. w sprawie: upoważnienia Zastępcy Kierownika OPS w Gorzycach do wykonywania w imieniu Wójta Gminy Gorzyce zadań wynikających z ustawy o pomocy osobom uprawnionym do alimentów.</text:p>
      <text:p text:style-name="zarządzenie"><text:soft-page-break/>93. Zarządzenie nr 0151/93/08 z dnia 18.09.2008 r. w sprawie: upoważnienia Zastępcy Kierownika OPS w Gorzycach do wykonywania w imieniu Wójta Gminy Gorzyce zadań wynikających z ustawy o pomocy osobom uprawnionym do alimentów.</text:p>
      <text:p text:style-name="zarządzenie">94. Zarządzenie nr 0151/94/08 z dnia 18.09.2008 r. w sprawie: upoważnienia pracownika OPS w Gorzycach do wykonywania w imieniu Wójta Gminy Gorzyce zadań wynikających z ustawy o pomocy osobom uprawnionym do alimentów.</text:p>
      <text:p text:style-name="zarządzenie">95. Zarządzenie nr 0151/95/08 z dnia 18.09.2008 r. w sprawie: upoważnienia pracownika OPS w Gorzycach do wykonywania w imieniu Wójta Gminy Gorzyce zadań wynikających z ustawy o pomocy osobom uprawnionym do alimentów.</text:p>
      <text:p text:style-name="zarządzenie">96. Zarządzenie nr 0151/96/08 z dnia 25.09.2008 r. w sprawie: wyznaczenia nauczycieli zastępujących dyrektorów szkół i placówek oświatowych.</text:p>
      <text:p text:style-name="zarządzenie">97. Zarządzenie nr 0151/97/08 z dnia 26.09.2008 r. w sprawie: zmian w budżecie Gminy Gorzyce na 2008 r.</text:p>
      <text:p text:style-name="zarządzenie">98. Zarządzenie nr 0151/98/08 z dnia 26.09.2008 r. w sprawie: zmian w układzie wykonawczym budżetu Gminy Gorzyce na 2008 r.</text:p>
      <text:p text:style-name="zarządzenie">99. Zarządzenie nr 0151/99/08 z dnia 26.09.2008 r. w sprawie: powołania komisji przetargowej do przygotowania i przeprowadzenia postępowania o udzielenie zamówienia publicznego o nazwie: wykonanie usług w ramach odśnieżania i posypywania dróg gminnych na terenie Gminy Gorzyce podczas akcji zimowej 2008/2009.</text:p>
      <text:p text:style-name="zarządzenie">100. Zarządzenie nr 0151/100/08 z dnia 26.09.2008 r. w sprawie: powołania komisji przetargowej do przygotowania i przeprowadzenia postępowania o udzielenie zamówienia publicznego o nazwie: dostawa (zakup wraz z transportem) soli wypadowej lub soli kamiennej niezbrylonej z przeznaczeniem do utrzymania dróg w sezonie zimowym 2008/2009.</text:p>
      <text:p text:style-name="zarządzenie">101. Zarządzenie nr 0151/101/08 z dnia 30.09.2008 r. w sprawie: zmian w układzie wykonawczym budżetu Gminy Gorzyce na 2008 r.</text:p>
      <text:p text:style-name="zarządzenie">102. Zarządzenie nr 0151/102/08 z dnia 06.10.2008 r. w sprawie: powołania komisji przetargowej do przygotowania i przeprowadzenia postępowania o udzielenie zamówienia publicznego o nazwie: utworzenie plaży i kąpieliska otwartego przy polu biwakowym w Olzie przy ul. Wiejskiej.</text:p>
      <text:p text:style-name="zarządzenie">103. Zarządzenie nr 0151/103/08 z dnia 13.10.2008 r. w sprawie: powołania zespołu do dokonania oceny cząstkowej pracy Dyrektora Szkoły Podstawowej w Bluszczowie.</text:p>
      <text:p text:style-name="zarządzenie">104. Zarządzenie nr 0151/104/08 z dnia 13.10.2008 r. w sprawie: powołania zespołu do dokonania oceny cząstkowej pracy Dyrektora Zespołu Szkolno – Przedszkolnego w Gorzyczkach.</text:p>
      <text:p text:style-name="zarządzenie">105. Zarządzenie nr 0151/105/08 z dnia 14.10.2008 r. w sprawie: zmian w budżecie Gminy Gorzyce na 2008 r.</text:p>
      <text:p text:style-name="zarządzenie">106. Zarządzenie nr 0151/106/08 z dnia 14.10.2008 r. w sprawie: zmian w układzie wykonawczym budżetu Gminy Gorzyce na 2008 r.</text:p>
      <text:p text:style-name="zarządzenie">107. Zarządzenie nr 0151/107/08 z dnia 21.10.2008 r. w sprawie: powołania komisji przetargowej do przygotowania i przeprowadzenia postępowania o udzielenie zamówienia publicznego o nazwie: uzupełnienie oświetlenia ulicznego; na ul. Granicznej w Turzy Śl., na ul. Wiejskiej w Uchylsku oraz na ul. Łąkowej w Osinach.</text:p>
      <text:p text:style-name="zarządzenie"><text:soft-page-break/>108. Zarządzenie nr 0151/108/08 z dnia 21.10.2008 r. w sprawie: powołania komisji przetargowej do przygotowania i przeprowadzenia postępowania o udzielenie zamówienia publicznego o nazwie: odwodnienie deszczowe dla działki 871/93 zlokalizowanej w rejonie skrzyżowania ulic Leśnej i Kopalnianej w Gorzyczkach.</text:p>
      <text:p text:style-name="zarządzenie">109. Zarządzenie nr 0151/109/08 z dnia 27.10.2008 r. w sprawie: organizacyjnego przygotowania przedsięwzięć zarządzania kryzysowego oraz zasad opracowania i wdrażania Gminnego Planu Reagowania Kryzysowego.</text:p>
      <text:p text:style-name="zarządzenie">110. Zarządzenie nr 0151/110/08 z dnia 30.10.2008 r. w sprawie: zmian w układzie wykonawczym budżetu Gminy Gorzyce na 2008 r.</text:p>
      <text:p text:style-name="zarządzenie">111. Zarządzenie nr 0151/111/08 z dnia 31.10.2008 r. w sprawie: zmian w budżecie Gminy Gorzyce na 2008 r.</text:p>
      <text:p text:style-name="zarządzenie">112. Zarządzenie nr 0151/112/08 z dnia 31.10.2008 r. w sprawie: zmian w układzie wykonawczym budżetu Gminy Gorzyce na 2008 r.</text:p>
      <text:p text:style-name="zarządzenie">113. Zarządzenie nr 0151/113/08 z dnia 31.10.2008 r. w sprawie: powołania komisji przetargowej do przygotowania i przeprowadzenia postępowania o udzielenie zamówienia publicznego o nazwie: wykonanie dokumentacji projektowo – kosztorysowej wraz z uzyskaniem pozwolenia na budowę dla wspólnego projektu o nazwie: po stronie polskiej „Blisko granicy – realizacja budowy kładki Olza – Kopytov – integracja społeczności polsko – czeskiej”; po stronie czeskiej „Mamy do siebie bliżej – kładka dla pieszych i rowerzystów przez Olzę” (opracowanie studyjne oraz dokumentacja projektowa).</text:p>
      <text:p text:style-name="zarządzenie">114. Zarządzenie nr 0151/114/08 z dnia 05.11.2008 r. w sprawie: ustalenia składu osobowego komisji ds. weryfikacji wniosków stypendialnych w ramach projektu systemowego poddziałania 9.1.3 programu operacyjnego Kapitał Ludzki „Pomoc stypendialna dla uczniów szczególnie uzdolnionych”.</text:p>
      <text:p text:style-name="zarządzenie">115. Zarządzenie nr 0151/115/08 z dnia 12.11.2008 r. w sprawie: nieodpłatnego nabycia działki położonej w Czyżowicach, zajętej pod drogę.</text:p>
      <text:p text:style-name="zarządzenie">116. Zarządzenie nr 0151/116/08 z dnia 12.11.2008 r. w sprawie: nieodpłatnego nabycia działek położonych w Czyżowicach, zajętych pod drogę.</text:p>
      <text:p text:style-name="zarządzenie">117. Zarządzenie nr 0151/117/08 z dnia 12.11.2008 r. w sprawie: nieodpłatnego nabycia działki położonej w Czyżowicach, zajętej pod drogę.</text:p>
      <text:p text:style-name="zarządzenie">118. Zarządzenie nr 0151/118/08 z dnia 12.11.2008 r. w sprawie: nieodpłatnego nabycia działek położonych w Czyżowicach, zajętych pod drogę.</text:p>
      <text:p text:style-name="zarządzenie">119. Zarządzenie nr 0151/119/08 z dnia 12.11.2008 r. w sprawie: rezygnacji z prawa pierwokupu działki nr 1090/36 k.m. 1 obręb Olza.</text:p>
      <text:p text:style-name="zarządzenie">120. Zarządzenie nr 0151/120/08 z dnia 14.11.2008 r. w sprawie: przyjęcia projektu uchwały budżetowej Gminy Gorzyce na 2009 r. </text:p>
      <text:p text:style-name="zarządzenie">121. Zarządzenie nr 0151/121/08 z dnia 17.11.2008 r. w sprawie: zmian w układzie wykonawczym budżetu Gminy Gorzyce na 2008 r.</text:p>
      <text:p text:style-name="zarządzenie">122. Zarządzenie nr 0151/122/08 z dnia 20.11.2008 r. w sprawie: powołania komisji przetargowej do przygotowania i przeprowadzenia postępowania o udzielenie zamówienia publicznego o nazwie: powołania komisji przetargowej do przygotowania i przeprowadzenia postępowania o udzielenie zamówienia publicznego o nazwie: wykonanie dokumentacji projektowo – kosztorysowej wraz z uzyskaniem pozwolenia na budowę dla wspólnego projektu o nazwie: po <text:soft-page-break/>stronie polskiej „Blisko granicy – realizacja budowy kładki Olza – Kopytov – integracja społeczności polsko – czeskiej”; po stronie czeskiej „Mamy do siebie bliżej – kładka dla pieszych i rowerzystów przez Olzę” (opracowanie studyjne oraz dokumentacja projektowa).</text:p>
      <text:p text:style-name="zarządzenie">123. Zarządzenie nr 0151/123/08 z dnia 21.11.2008 r. w sprawie: zmian w układzie wykonawczym budżetu Gminy Gorzyce na 2008 r.</text:p>
      <text:p text:style-name="zarządzenie">124. Zarządzenie nr 0151/124/08 z dnia 24.11.2008 r. w sprawie: zmian w układzie wykonawczym budżetu Gminy Gorzyce na 2008 r.</text:p>
      <text:p text:style-name="zarządzenie">125. Zarządzenie nr 0151/125/08 z dnia 25.11.2008 r. w sprawie: zmian budżecie Gminy Gorzyce na 2008 r.</text:p>
      <text:p text:style-name="zarządzenie">126. Zarządzenie nr 0151/126/08 z dnia 25.11.2008 r. w sprawie: zmian w układzie wykonawczym budżetu Gminy Gorzyce na 2008 r.</text:p>
      <text:p text:style-name="zarządzenie">127. Zarządzenie nr 0151/127/08 z dnia 28.11.2008 r. w sprawie: </text:p>
      <text:p text:style-name="zarządzenie">128. Zarządzenie nr 0151/128/08 z dnia 28.11.2008 r. w sprawie: zmian w budżecie Gminy Gorzyce na 2008 r.</text:p>
      <text:p text:style-name="zarządzenie">129. Zarządzenie nr 0151/129/08 z dnia 28.11.2008 r. w sprawie: zmian w układzie wykonawczym budżetu Gminy Gorzyce na 2008 r.</text:p>
      <text:p text:style-name="zarządzenie">130. Zarządzenie nr 0151/130/08 z dnia 04.12.2008 r. w sprawie: wprowadzenia promocyjnych cen biletów wstępu w krytej pływalni GOTSIR „Nautica” w Gorzycach w dniu 06.12.2008 r. </text:p>
      <text:p text:style-name="zarządzenie">131. Zarządzenie nr 0151/131/08 z dnia 09.12.2008 r. w sprawie: ustalenia wykazu nieruchomości będących własnością Gminy wiejskiej Gorzyce przeznaczonych do oddania w dzierżawę w 2009 r.</text:p>
      <text:p text:style-name="zarządzenie">132. Zarządzenie nr 0151/132/08 z dnia 09.12.2008 r. w sprawie: </text:p>
      <text:p text:style-name="zarządzenie">133. Zarządzenie nr 0151/133/08 z dnia 18.12.2008 r. w sprawie: powołania komisji przetargowej do przygotowania i przeprowadzenia postępowania o udzielenie zamówienia publicznego o nazwie: budowa kanalizacji deszczowej na drodze stanowiącej dojazd do strefy przemysłowej w Gorzyczkach.</text:p>
      <text:p text:style-name="zarządzenie">134. Zarządzenie nr 0151/134/08 z dnia 18.12.2008 r. w sprawie: nabycia nieruchomości niezabudowanej stanowiącej działkę nr 404/41 k.m. 1 obręb Bełsznica.</text:p>
      <text:p text:style-name="zarządzenie">135. Zarządzenie nr 0151/135/08 z dnia 18.12.2008 r. w sprawie: nabycia nieruchomości niezabudowanej stanowiącej działkę nr 405/41 k.m. 1 obręb Bełsznica.</text:p>
      <text:p text:style-name="zarządzenie">136. Zarządzenie nr 0151/136/08 z dnia 18.12.2008 r. w sprawie: nabycia nieruchomości niezabudowanej stanowiącej działki nr 469/104 i 471/103 k.m. 4 obręb Bełsznica.</text:p>
      <text:p text:style-name="zarządzenie">137. Zarządzenie nr 0151/137/08 z dnia 18.12.2008 r. w sprawie: nabycia nieruchomości niezabudowanej stanowiącej działkę nr 467/108 k.m. 4 obręb Bełsznica.</text:p>
      <text:p text:style-name="zarządzenie">138. Zarządzenie nr 0151/138/08 z dnia 18.12.2008 r. w sprawie: nabycia nieruchomości niezabudowanej stanowiącej działkę nr 660/22 k.m. 12 obręb Bełsznica.</text:p>
      <text:p text:style-name="zarządzenie">139. Zarządzenie nr 0151/139/08 z dnia 18.12.2008 r. w sprawie: nabycia nieruchomości niezabudowanej stanowiącej działkę nr 522/6 k.m. 5 obręb Bełsznica.</text:p>
      <text:p text:style-name="zarządzenie"><text:soft-page-break/>140. Zarządzenie nr 0151/140/08 z dnia 22.12.2008 r. w sprawie: zmian w układzie wykonawczym budżetu Gminy Gorzyce na 2008 rok.</text:p>
      <text:p text:style-name="zarządzenie">141. Zarządzenie nr 0151/141/08 z dnia 23.12.2008 r. w sprawie: powołania Komisji Przetargowej do przygotowania i przeprowadzenia postępowania o udzielenie zamówienia publicznego o nazwie: Sprzedaż energii elektrycznej oraz świadczenie usług dystrybucji do oświetlenia ulicznego, budynków mieszkalnych i użytkowych oraz pozostałych obiektów administrowanych przez Urząd Gminy Gorzyce.</text:p>
      <text:p text:style-name="zarządzenie">142. Zarządzenie nr 0151/142/08 z dnia 29.12.2008 r. w sprawie: ustalenia cen i opłat za korzystanie z obiektu i urządzeń krytej pływalni Gminnego Ośrodka Turystyki, Sportu<text:line-break/>i Rekreacji „NAUTICA” w Gorzycach .</text:p>
      <text:p text:style-name="zarządzenie">143. Zarządzenie nr 0151/143/08 z dnia 29.12.2008 r. w sprawie: zmian w budżecie Gminy Gorzyce na 2008 rok.</text:p>
      <text:p text:style-name="zarządzenie">144. Zarządzenie nr 0151/144/08 z dnia 29.12.2008 r. w sprawie: zmian w układzie wykonawczym budżetu Gminy Gorzyce na 2008 rok.</text:p>
      <text:p text:style-name="zarządzenie">145. Zarządzenie nr 0151/145/08 z dnia 30.12.2008 r. w sprawie: zmian w budżecie Gminy Gorzyce na 2008 rok.<text:tab/></text:p>
      <text:p text:style-name="zarządzenie">146. Zarządzenie nr 0151/146/08 z dnia 30.12.2008 r. w sprawie: zmian w układzie wykonawczym budżetu Gminy Gorzyce na 2008 rok.<text:tab/></text:p>
      <text:p text:style-name="zarządzenie">147. Zarządzenie nr ORG.0151-147/09 z dnia 09.01.2009 r. w sprawie: układu wykonawczego budżetu Gminy Gorzyce na 2009 rok.<text:tab/></text:p>
      <text:p text:style-name="zarządzenie">148. Zarządzenie nr ORG.0151-148/09 z dnia 09.01.2009 r. w sprawie: planu finansowego dochodów i wydatków Gminy Gorzyce na 2009 rok realizowanych w ramach dotacji celowych na zadania zlecone ustawami</text:p>
      <text:p text:style-name="zarządzenie">149. Zarządzenie nr ORG.0151-149/09 z dnia 13.01.2009 r. w sprawie: zmiany Zarządzenia nr 0151/133/08 z dnia 18.12.2008 r. Wójta Gminy Gorzyce w sprawie: powołania komisji przetargowej do przygotowania i przeprowadzenia postępowania o udzielenie zamówienia publicznego o nazwie: budowa kanalizacji deszczowej na drodze stanowiącej dojazd do strefy przemysłowej w Gorzyczkach.<text:tab/></text:p>
      <text:p text:style-name="zarządzenie">150. Zarządzenie nr ORG.0151-150/09 z dnia 14.01.2009 r. w sprawie: zmian w budżecie Gminy Gorzyce na 2009 rok.</text:p>
      <text:p text:style-name="zarządzenie">151. Zarządzenie nr ORG.0151-151/09 z dnia 14.01.2009 r. w sprawie: zmian w układzie wykonawczym budżetu Gminy Gorzyce na 2009 rok.<text:tab/></text:p>
      <text:p text:style-name="zarządzenie">152. Zarządzenie nr ORG.0151-152/09 z dnia 15.01.2009 r. w sprawie: nabycia nieruchomości niezabudowanej stanowiącej działkę nr 92/3 k.m. 9 obręb Turza</text:p>
      <text:p text:style-name="zarządzenie">153. Zarządzenie nr ORG.0151-153/09 z dnia 15.01.2009 r. w sprawie: wprowadzenia promocyjnych cen biletów wstępu w krytej pływalni Gminnego Ośrodka Turystyki, Sportu<text:line-break/>i Rekreacji „NAUTICA” w Gorzycach na okres ferii zimowych 2009 r.</text:p>
      <text:p text:style-name="zarządzenie">154. Zarządzenie nr ORG.0151-154/09 z dnia 15.01.2009 r. w sprawie: wyznaczenia Sekretarza Gminy Gorzyce do wykonywania czynności z zakresu prawa pracy wobec Wójta Gminy Gorzyce.</text:p>
      <text:p text:style-name="zarządzenie">155. Zarządzenie nr ORG.0151-155/09 z dnia 26.01.2009 r. w sprawie: przeprowadzenia spisu<text:line-break/>z natury składników majątku znajdujących się na nieruchomości położonej w Czyżowicach przy ul. Dworcowej 3, nabytej przez Gminę Gorzyce jako spadek z mocy ustawy.</text:p>
      <text:p text:style-name="zarządzenie"><text:soft-page-break/>156. Zarządzenie nr ORG.0151-156/09 z dnia 26.01.2009 r. w sprawie: regulaminu kontroli wewnętrznej jednostek organizacyjnych Gminy Gorzyce</text:p>
      <text:p text:style-name="zarządzenie">157. Zarządzenie nr ORG.0151-157/09 z dnia 29.01.2009 r. w sprawie: powołania Komisji Konkursowej do oceny ofert złożonych w otwartym konkursie ofert na realizację zadań publicznych w dziedzinie ochrony i promocji zdrowia oraz profilaktyki w 2009 r.</text:p>
      <text:p text:style-name="zarządzenie">158. Zarządzenie nr ORG.0151-158/09 z dnia 29.01.2009 r. w sprawie: powołania Komisji Konkursowej do oceny ofert złożonych w otwartym konkursie ofert na realizację zadań publicznych w dziedzinie upowszechniania kultury fizycznej i rekreacji oraz sportu w 2009 r.</text:p>
      <text:p text:style-name="zarządzenie">159. Zarządzenie nr ORG.0151-159/09 z dnia 30.01.2009 r. w sprawie: zmian w budżecie Gminy Gorzyce na 2009 rok.</text:p>
      <text:p text:style-name="zarządzenie">160. Zarządzenie nr ORG.0151-160/09 z dnia 30.01.2009 r. w sprawie: zmian w układzie wykonawczym budżetu Gminy Gorzyce na 2009 rok.<text:tab/></text:p>
      <text:p text:style-name="zarządzenie">161. Zarządzenie nr ORG.0151-161/09 z dnia 30.01.2009 r. w sprawie: planu kontroli wewnętrznej dochodów i wydatków za 2008 rok w jednostkach organizacyjnych Gminy Gorzyce na okres od 01.02.2009 r. do 31.12.2009 r.</text:p>
      <text:p text:style-name="zarządzenie">162. Zarządzenie nr ORG.0151-162/09 z dnia 04.02.2009 r. w sprawie: powołania Komisji przetargowej do przeprowadzenia postępowania o udzielenie zamówienia publicznego o nazwie: ”Przebudowa drogi gminnej - ulica Nowa<text:line-break/>w Czyżowicach - dojazd do strefy przemysłowej”.</text:p>
      <text:p text:style-name="zarządzenie">163. Zarządzenie nr ORG.0151-163/09 z dnia 04.02.2009 r. w sprawie: przyznania dotacji na realizację zadań publicznych w dziedzinie upowszechniania kultury fizycznej i rekreacji oraz sportu.</text:p>
      <text:p text:style-name="zarządzenie">164. Zarządzenie nr ORG.0151-164/09 z dnia 04.02.2009 r. w sprawie: przyznania dotacji na realizację zadań publicznych w dziedzinie ochrony i promocji zdrowia oraz profilaktyki</text:p>
      <text:p text:style-name="zarządzenie">165. Zarządzenie nr ORG.0151-165/09 z dnia 04.02.2009 r. w sprawie: ustalenia wynagrodzenia miesięcznego dla dyrektorów samorządowych instytucji kultury Gminy Gorzyce</text:p>
      <text:p text:style-name="zarządzenie">166. Zarządzenie nr ORG.0151-166/09 z dnia 04.02.2009 r. w sprawie: ustalenia szczegółowych zasad i trybu przyznawania nagrody rocznej dla dyrektorów, zastępców dyrektora i głównych księgowych samorządowych instytucji kultury Gminy Gorzyce oraz wzoru wniosku o przyznanie nagrody</text:p>
      <text:p text:style-name="zarządzenie">167. Zarządzenie nr ORG.0151-167/09 z dnia 04.02.2009 r. w sprawie: zmian w układzie wykonawczym budżetu Gminy Gorzyce na 2009 rok.<text:tab/></text:p>
      <text:p text:style-name="zarządzenie">168. Zarządzenie nr ORG.0151-168/09 z dnia 27.02.2009 r. w sprawie: zmian w budżecie Gminy Gorzyce na 2009 rok.</text:p>
      <text:p text:style-name="zarządzenie">169. Zarządzenie nr ORG.0151-169/09 z dnia 27.02.2009 r. w sprawie: zmian w układzie wykonawczym budżetu Gminy Gorzyce na 2009 rok.</text:p>
      <text:p text:style-name="zarządzenie">170. Zarządzenie nr ORG.0151-170/09 z dnia 27.02.2009 r. w sprawie: powołania komisji przetargowej do przeprowadzenia postępowań o udzielenie zamówienia publicznego o nazwach: </text:p>
      <text:p text:style-name="zarządzenie"><text:soft-page-break/><text:tab/><text:tab/>1) zakup masy asfaltowej – masa bitumiczno- grysowa (warstwa ścieralna) do budowy dróg gminnych o dużym natężeniu ruchu oraz remontów cząstkowych, w ilości 1.686 ton,</text:p>
      <text:p text:style-name="zarządzenie"><text:tab/><text:tab/>2) zakup i dostawa tłucznia i klińca</text:p>
      <text:p text:style-name="zarządzenie">171. Zarządzenie nr ORG.0151-171/09 z dnia 05.03.2009 r. w sprawie: zmian w budżecie Gminy Gorzyce na 2009 rok.</text:p>
      <text:p text:style-name="zarządzenie">172. Zarządzenie nr ORG.0151-172/09 z dnia 05.03.2009 r. w sprawie: zmian w układzie wykonawczym budżetu Gminy Gorzyce na 2009 rok.</text:p>
      <text:p text:style-name="zarządzenie">173. Zarządzenie nr ORG.0151-173/09 z dnia 10.03.2009 r. w sprawie: powołania komisji przetargowej do przeprowadzenia postępowań o udzielenie zamówienia publicznego o nazwach:</text:p>
      <text:p text:style-name="zarządzenie"><text:tab/><text:tab/>1) wykonanie zmiany studium uwarunkowań i kierunków zagospodarowania przestrzennego Gminy Gorzyce</text:p>
      <text:p text:style-name="zarządzenie"><text:tab/><text:tab/>2) usunięcie eternitu z terenu Gminy Gorzyce</text:p>
      <text:p text:style-name="zarządzenie">174. Zarządzenie nr ORG.0151-174/09 z dnia 12.03.2009 r. w sprawie: zmian w budżecie Gminy Gorzyce na 2009 rok.</text:p>
      <text:p text:style-name="zarządzenie">175. Zarządzenie nr ORG.0151-175/09 z dnia 12.03.2009 r. w sprawie: zmian w układzie wykonawczym budżetu Gminy Gorzyce na 2009 rok.</text:p>
      <text:p text:style-name="zarządzenie">176. Zarządzenie nr ORG.0151-176/09 z dnia 23.03.2009 r. w sprawie: powołania komisji przetargowej do przeprowadzenia postępowania o udzielenie zamówienia publicznego o nazwie: wykonanie dokumentacji projektowo- kosztorysowej dotyczącej przebudowy dróg gminnych.</text:p>
      <text:p text:style-name="zarządzenie">177. Zarządzenie nr ORG.0151-177/09 z dnia 26.03.2009 r. w sprawie: powołania komisji konkursowej do oceny ofert złożonych w otwartym konkursie ofert na realizację zadań z zakresu pomocy społecznej – „Wsparcie dystrybucji żywności wśród najuboższych mieszkańców Gminy Gorzyce w ramach Europejskiego Programu Pomocy Najbardziej Potrzebującym PEAD”. </text:p>
      <text:p text:style-name="zarządzenie">178. Zarządzenie nr ORG.0151-178/09 z dnia 30.03.2009 r. w sprawie: zmian w układzie wykonawczym budżetu Gminy Gorzyce na 2009 rok.</text:p>
      <text:p text:style-name="zarządzenie">179. Zarządzenie nr ORG.0151-179/09 z dnia 30.03.2009 r. w sprawie: przyjęcia Regulaminu udziału w Programie ograniczenia niskiej emisji w Gminie Gorzyce.</text:p>
      <text:p text:style-name="zarządzenie">180. Zarządzenie nr ORG.0151-180/09 z dnia 30.03.2009 r. w sprawie: powołania Komisji ds. ograniczenia niskiej emisji w Gminie Gorzyce oraz ustalenia zasad jej działania</text:p>
      <text:p text:style-name="zarządzenie">181. Zarządzenie nr ORG.0151-181/09 z dnia 31.03.2009 r. w sprawie: zmian w budżecie Gminy Gorzyce na 2009 rok.</text:p>
      <text:p text:style-name="zarządzenie">182. Zarządzenie nr ORG.0151-182/09 z dnia 31.03.2009 r. w sprawie: zmian w układzie wykonawczym budżetu Gminy Gorzyce na 2009 rok.</text:p>
      <text:p text:style-name="zarządzenie">183. Zarządzenie nr ORG.0151-183/09 z dnia 07.04.2009 r. w sprawie: przyznania dotacji na realizację zadań z zakresu pomocy społecznej – „Wsparcie dystrybucji żywności wśród najuboższych mieszkańców Gminy Gorzyce w ramach Europejskiego Programu Pomocy Najbardziej Potrzebującym – PEAD”</text:p>
      <text:p text:style-name="zarządzenie"><text:soft-page-break/>184. Zarządzenie nr ORG.0151-184/09 z dnia 07.04.2009 r. w sprawie: powołania zespołu do dokonania oceny cząstkowej pracy Dyrektora Szkoły Podstawowej w Turzy Śl.</text:p>
      <text:p text:style-name="zarządzenie">185. Zarządzenie nr ORG.0151-185/09 z dnia 07.04.2009 r. w sprawie: powołania komisji przetargowej do przeprowadzenia postępowania o udzielenie zamówienia publicznego o nazwie: Rewitalizacja obszaru i obiektów w „Parku Olszynka” w Bluszczowie wraz z konserwacją obiektu zabytkowego celem stworzenia przestrzeni publiczno- kulturalnej dla mieszkańców Bluszczowa.</text:p>
      <text:p text:style-name="zarządzenie">186. Zarządzenie nr ORG.0151-186/09 z dnia 07.04.2009 r. w sprawie: ustalenia stawki czynszu za<text:line-break/>1 m<text:span text:style-name="T2">2</text:span> powierzchni użytkowej lokali mieszkalnych stanowiących mieszkaniowy zasób Gminy Gorzyce, wraz z procentowymi czynnikami podwyższającymi<text:line-break/>i obniżającymi stawkę czynszu. </text:p>
      <text:p text:style-name="zarządzenie">187. Zarządzenie nr ORG.0151-187/09 z dnia 17.04.2009 r. w sprawie: zmiany zarządzenia nr ORG.0151-155/09 Wójta Gminy Gorzyce z dnia 26.01.2009 r. w sprawie: przeprowadzenia spisu z natury składników majątku znajdujących się na nieruchomości położonej w Czyżowicach przy ul. Dworcowej 3, nabytej przez Gminę Gorzyce jako spadek z mocy ustawy.</text:p>
      <text:p text:style-name="zarządzenie">188. Zarządzenie nr ORG.0151-188/09 z dnia 21.04.2009 r. w sprawie: powołania komisji przetargowej do przeprowadzenia postępowania o udzielenie zamówienia publicznego o nazwie: Remont budynku gminnego w Gorzycach przy ul. Kopalnianej 5.</text:p>
      <text:p text:style-name="zarządzenie">189. Zarządzenie nr ORG.0151-189/09 z dnia 21.04.2009 r. w sprawie: nieodpłatnego nabycia działek położonych w Czyżowicach, zajętych pod drogę.</text:p>
      <text:p text:style-name="zarządzenie">190. Zarządzenie nr ORG.0151-190/09 z dnia 21.04.2009 r. w sprawie: nabycia nieruchomości niezabudowanej stanowiącej działkę nr 1049/182 k.m. 4 obręb Czyżowice</text:p>
      <text:p text:style-name="zarządzenie">191. Zarządzenie nr ORG.0151-191/09 z dnia 21.04.2009 r. w sprawie: nieodpłatnego nabycia działki położonej w Czyżowicach, zajętej pod drogę.</text:p>
      <text:p text:style-name="zarządzenie">192. Zarządzenie nr ORG.0151-192/09 z dnia 21.04.2009 r. w sprawie: nieodpłatnego nabycia działek położonych w Czyżowicach, zajętych pod drogę.</text:p>
      <text:p text:style-name="zarządzenie">193. Zarządzenie nr ORG.0151-193/09 z dnia 23.04.2009 r. w sprawie: zmian w układzie wykonawczym budżetu Gminy Gorzyce na 2009 rok.</text:p>
      <text:p text:style-name="zarządzenie">194. Zarządzenie nr ORG.0151-194/09 z dnia 24.04.2009 r. w sprawie: zmian w budżecie Gminy Gorzyce na 2009 rok.</text:p>
      <text:p text:style-name="zarządzenie">195. Zarządzenie nr ORG.0151-195/09 z dnia 24.04.2009 r. w sprawie: zmian w układzie wykonawczym budżetu Gminy Gorzyce na 2009 rok.</text:p>
      <text:p text:style-name="zarządzenie">196. Zarządzenie nr ORG.0151-196/09 z dnia 27.04.2009 r. w sprawie: przejęcia działki nr 245/75 k.m. 3 obręb Odra stanowiącej własność Skarbu Państwa.</text:p>
      <text:p text:style-name="zarządzenie">197. Zarządzenie nr ORG.0151-197/09 z dnia 28.04.2009 r. w sprawie: zwiększenia liczby godzin zajęć edukacyjnych dla szkół podstawowych i gimnazjów prowadzonych przez Gminę Gorzyce.</text:p>
      <text:p text:style-name="zarządzenie">198. Zarządzenie nr ORG.0151-198/09 z dnia 30.04.2009 r. w sprawie: zmian w budżecie Gminy Gorzyce na 2009 rok.</text:p>
      <text:p text:style-name="zarządzenie">199. Zarządzenie nr ORG.0151-199/09 z dnia 30.04.2009 r. w sprawie: zmian w układzie wykonawczym budżetu Gminy Gorzyce na 2009 rok.</text:p>
      <text:p text:style-name="zarządzenie"><text:soft-page-break/>200. Zarządzenie nr ORG.0151-200/09 z dnia 06.05.2009 r. w sprawie: powołania Komisji przetargowej do przeprowadzenia postępowania o udzielenie zamówienia publicznego o nazwie: ”Malowanie elewacji i pomieszczeń istniejącej części budynku Gimnazjum w Czyżowicach”</text:p>
      <text:p text:style-name="zarządzenie">201. Zarządzenie nr ORG.0151-201/09 z dnia 06.05.2009 r. w sprawie: zmiany zarządzenia nr ORG.0151-188/09 z dnia 21.04.2009 r. Wójta Gminy Gorzyce w sprawie powołania komisji przetargowej do przygotowania i przeprowadzenia postępowania o udzielenie zamówienia publicznego o nazwie: Remont budynku gminnego w Gorzycach przy ul. Kopalnianej 5.</text:p>
      <text:p text:style-name="zarządzenie">202. Zarządzenie nr ORG.0151-202/09 z dnia 14.05.2009 r. w sprawie: powołania Obwodowych Komisji Wyborczych w celu przeprowadzenia na terenie Gminy Gorzyce głosowania w wyborach do Parlamentu Europejskiego, zarządzonych na dzień 7 czerwca 2009 r.</text:p>
      <text:p text:style-name="zarządzenie">203. Zarządzenie nr ORG.0151-203/09 z dnia 14.05.2009 r. w sprawie: upoważnienia Kierownika Ośrodka Pomocy Społecznej w Gorzycach do załatwiania spraw i wydawania decyzji administracyjnych dotyczących potwierdzania prawa do świadczeń opieki zdrowotnej.</text:p>
      <text:p text:style-name="zarządzenie">204. Zarządzenie nr ORG.0151-204/09 z dnia 19.05.2009 r. w sprawie: wyłonienia kandydata na stanowisko dyrektora Gimnazjum w Turzy Śl. prowadzonego przez Gminę Gorzyce</text:p>
      <text:p text:style-name="zarządzenie">205. Zarządzenie nr ORG.0151-205/09 z dnia 19.05.2009 r. w sprawie: zmian w budżecie Gminy Gorzyce na 2009 rok.</text:p>
      <text:p text:style-name="zarządzenie">206. Zarządzenie nr ORG.0151-206/09 z dnia 19.05.2009 r. w sprawie: zmian w układzie wykonawczym budżetu Gminy Gorzyce na 2009 rok.</text:p>
      <text:p text:style-name="zarządzenie">207. Zarządzenie nr ORG.0151-207/09 z dnia 20.05.2009 r. w sprawie: wprowadzenia promocyjnych cen biletów wstępu w krytej pływalni Gminnego Ośrodka Turystyki, Sportu i Rekreacji „Nautica” w Gorzycach w dniach 25- 29 maja 2009 roku.</text:p>
      <text:p text:style-name="zarządzenie">208. Zarządzenie nr ORG.0151-208/09 z dnia 22.05.2009 r. w sprawie: powołania Komisji przetargowej do przeprowadzenia postępowania o udzielenie zamówienia publicznego o nazwie: „Wykonanie boisk sportowych w ramach budowy kompleksu „Moje Boisko – Orlik 2012” w Gorzycach”.</text:p>
      <text:p text:style-name="zarządzenie">209. Zarządzenie nr ORG.0151-209/09 z dnia 22.05.2009 r. w sprawie: powołania Komisji przetargowej do przeprowadzenia postępowania o udzielenie zamówienia publicznego o nazwie: Adaptacja budynku powojskowego przy ul. Bogumińskiej 13 w Gorzycach dla potrzeb instytucji samorządowych – II etap – dach, elewacja, schody zewnętrzne, rampa.</text:p>
      <text:p text:style-name="zarządzenie">210. Zarządzenie nr ORG.0151-210/09 z dnia 25.05.2009 r. w sprawie: zmian w budżecie Gminy Gorzyce na 2009 rok.</text:p>
      <text:p text:style-name="zarządzenie">211. Zarządzenie nr ORG.0151-211/09 z dnia 25.05.2009 r. w sprawie: zmian w układzie wykonawczym budżetu Gminy Gorzyce na 2009 rok.</text:p>
      <text:p text:style-name="zarządzenie">212. Zarządzenie nr ORG.0151-212/09 z dnia 25.05.2009 r. w sprawie: wprowadzenia promocyjnych cen biletów wstępu w krytej pływalni Gminnego Ośrodka Turystyki, Sportu i Rekreacji „Nautica” w Gorzycach w dniu 1 czerwca 2009 roku.</text:p>
      <text:p text:style-name="zarządzenie">213. Zarządzenie nr ORG.0151-213/09 z dnia 25.05.2009 r. w sprawie: uchylenia zarządzenia Wójta Gminy Gorzyce nr ORG.0151-179/09 z dnia 30.03.2009 r. w sprawie: przyjęcia Regulaminu udziału w Programie ograniczenia niskiej emisji w Gminie Gorzyce o przyjęcia „Regulaminu udziału w Programie ograniczenia <text:soft-page-break/>niskiej emisji w Gminie Gorzyce, dotyczącego wymiany kotłów c.o. i założenia instalacji solarnych w budynkach zgłoszonych do użytkowania”.</text:p>
      <text:p text:style-name="zarządzenie">214. Zarządzenie nr ORG.0151-214/09 z dnia 27.05.2009 r. w sprawie: powołania komisji przetargowej do przeprowadzenia postępowania o udzielenie zamówienia publicznego o nazwie: „Ochrona wód Dorzecza Górnej Odry – budowa kanalizacji sanitarnej w Gminie Gorzyce Bełsznica – etap I – zadanie 3 oraz Rogów – etap I zadanie 2”.</text:p>
      <text:p text:style-name="zarządzenie">215. Zarządzenie nr ORG.0151-215/09 z dnia 27.05.2009 r. w sprawie: powołania komisji przetargowej do przeprowadzenia postępowania o udzielenie zamówienia publicznego o nazwie: „Ochrona wód Dorzecza Górnej Odry – budowa kanalizacji sanitarnej w Gminie Gorzyce Olza – etap II – zadanie 1 oraz Rogów – etap I – zadanie 1”.</text:p>
      <text:p text:style-name="zarządzenie">216. Zarządzenie nr ORG.0151-216/09 z dnia 29.05.2009 r. w sprawie: zmian w budżecie Gminy Gorzyce na 2009 rok.</text:p>
      <text:p text:style-name="zarządzenie">217. Zarządzenie nr ORG.0151-217/09 z dnia 29.05.2009 r. w sprawie: zmian w układzie wykonawczym budżetu Gminy Gorzyce na 2009 rok.</text:p>
      <text:p text:style-name="zarządzenie">218. Zarządzenie nr ORG.0151-218/09 z dnia 03.06.2009 r. w sprawie: uzupełnienia składu osobowego Obwodowej Komisji Wyborczej Nr 10 w Olzie powołanej w celu przeprowadzenia na terenie Gminy Gorzyce głosowania w wyborach do Parlamentu Europejskiego, zarządzonych na dzień 7 czerwca 2009 r.</text:p>
      <text:p text:style-name="zarządzenie">219. Zarządzenie nr ORG.0151-219/09 z dnia 04.06.2009 r. w sprawie: zmian w budżecie Gminy Gorzyce na 2009 rok.</text:p>
      <text:p text:style-name="zarządzenie">220. Zarządzenie nr ORG.0151-220/09 z dnia 04.06.2009 r. w sprawie: zmian w układzie wykonawczym budżetu Gminy Gorzyce na 2009 rok.</text:p>
      <text:p text:style-name="zarządzenie">221. Zarządzenie nr ORG.0151-221/09 z dnia 06.06.2009 r. w sprawie: uzupełnienia składu osobowego Obwodowej Komisji Wyborczej Nr 11 w Rogowie powołanej w celu przeprowadzenia na terenie Gminy Gorzyce głosowania w wyborach do Parlamentu Europejskiego, zarządzonych na dzień 7 czerwca 2009 r.</text:p>
      <text:p text:style-name="zarządzenie">222. Zarządzenie nr ORG.0151-222/09 z dnia 07.06.2009 r. w sprawie: uzupełnienia składu osobowego Obwodowej Komisji Wyborczej Nr 11 w Rogowie powołanej w celu przeprowadzenia na terenie Gminy Gorzyce głosowania w wyborach do Parlamentu Europejskiego, zarządzonych na dzień 7 czerwca 2009 r.</text:p>
      <text:p text:style-name="zarządzenie">223. Zarządzenie nr ORG.0151-223/09 z dnia 08.06.2009 r. w sprawie: ustalenia terminu składania wniosków o dofinansowanie zakupu podręczników</text:p>
      <text:p text:style-name="zarządzenie">224. Zarządzenie nr ORG.0151-224/09 z dnia 08.06.2009 r. w sprawie: nabycia nieruchomości niezabudowanej stanowiącej działkę nr 274/34 k.m. 1 obręb Gorzyce.</text:p>
      <text:p text:style-name="zarządzenie">225. Zarządzenie nr ORG.0151-225/09 z dnia 08.06.2009 r. w sprawie: nabycia nieruchomości niezabudowanej stanowiącej działkę nr 275/34 k.m. 1 obręb Gorzyce.</text:p>
      <text:p text:style-name="zarządzenie">226. Zarządzenie nr ORG.0151-226/09 z dnia 08.06.2009 r. w sprawie: nabycia nieruchomości niezabudowanej stanowiącej działkę nr 276/34 k.m. 1 obręb Gorzyce.</text:p>
      <text:p text:style-name="zarządzenie">227. Zarządzenie nr ORG.0151-227/09 z dnia 09.06.2009 r. w sprawie: przyjęcia planu wykorzystania gminnego zasobu nieruchomości Gminy Gorzyce.</text:p>
      <text:p text:style-name="zarządzenie">228. Zarządzenie nr ORG.0151-228/09 z dnia 15.06.2009 r. w sprawie: powołania Komisji Konkursowej w celu przeprowadzenia konkursu na stanowisko dyrektora Gimnazjum w Turzy Śl.</text:p>
      <text:p text:style-name="zarządzenie"><text:soft-page-break/>229. Zarządzenie nr ORG.0151-229/09 z dnia 16.06.2009 r. w sprawie: zamiany działki nr 446/31 k.m. 5 obręb Rogów stanowiącej własność Gminy Wiejskiej Gorzyce, na działkę nr 444/31 k.m. 5 obręb Rogów stanowiącą własność p. Jolanty i Antoniego Psota.</text:p>
      <text:p text:style-name="zarządzenie">230. Zarządzenie nr ORG.0151-230/09 z dnia 17.06.2009 r. w sprawie: powołania Komisji Przetargowej do przeprowadzenia postępowania o udzielenie zamówienia publicznego o nazwie: „Przebudowa drogi gminnej, ul. Polna w Olzie”.</text:p>
      <text:p text:style-name="zarządzenie">231. Zarządzenie nr ORG.0151-231/09 z dnia 17.06.2009 r. w sprawie: powołania Komisji Przetargowej do przeprowadzenia postępowania o udzielenie zmówienia publicznego o nazwie: Wykonanie dokumentacji projektowo- kosztorysowej dotyczącej rewitalizacji budynków pokopalnianych w sołectwie Kolonia Fryderyk</text:p>
      <text:p text:style-name="zarządzenie">232. Zarządzenie nr ORG.0151-232/09 z dnia 17.06.2009 r. w sprawie: nieodpłatnego nabycia działek położonych w Czyżowicach, zajętych pod drogę.</text:p>
      <text:p text:style-name="zarządzenie">233. Zarządzenie nr ORG.0151-233/09 z dnia 17.06.2009 r. w sprawie: maksymalnego miesięcznego wynagrodzenia kierowników i zastępców kierowników samorządowych jednostek organizacyjnych Gminy Gorzyce.</text:p>
      <text:p text:style-name="zarządzenie">234. Zarządzenie nr ORG.0151-234/09 z dnia 22.06.2009 r. w sprawie: wprowadzenia promocyjnych cen biletów wstępu w krytej pływalni Gminnego Ośrodka Turystyki, Sportu i Rekreacji „Nautica” w Gorzycach w miesiącach lipiec i sierpień 2009 r.</text:p>
      <text:p text:style-name="zarządzenie">235. Zarządzenie nr ORG.0151-235/09 z dnia 23.06.2009 r. w sprawie: ustalenia wykazu nieruchomości będących własnością Gminy Wiejskiej Gorzyce przeznaczonych do oddania w dzierżawę w 2009 r.</text:p>
      <text:p text:style-name="zarządzenie">236. Zarządzenie nr ORG.0151-236/09 z dnia 23.06.2009 r. w sprawie: powołania Komisji Egzaminacyjnej dla nauczyciela ubiegającego się o awans na stopień nauczyciela mianowanego</text:p>
      <text:p text:style-name="zarządzenie">237. Zarządzenie nr ORG.0151-237/09 z dnia 23.06.2009 r. w sprawie: powołania Komisji Egzaminacyjnej dla nauczyciela ubiegającego się o awans na stopień nauczyciela mianowanego.</text:p>
      <text:p text:style-name="zarządzenie">238. Zarządzenie nr ORG.0151-238/09 z dnia 25.06.2009 r. w sprawie: zmian w układzie wykonawczym budżetu Gminy Gorzyce na 2009 rok.</text:p>
      <text:p text:style-name="zarządzenie">239. Zarządzenie nr ORG.0151-239/09 z dnia 26.06.2009 r. w sprawie: powołania Komisji Egzaminacyjnej dla nauczyciela ubiegającego się o awans na stopień nauczyciela mianowanego.</text:p>
      <text:p text:style-name="zarządzenie">240. Zarządzenie nr ORG.0151-240/09 z dnia 26.06.2009 r. w sprawie: powołania Komisji Egzaminacyjnej dla nauczyciela ubiegającego się o awans na stopień nauczyciela mianowanego.</text:p>
      <text:p text:style-name="zarządzenie">241. Zarządzenie nr ORG.0151-241/09 z dnia 26.06.2009 r. w sprawie: powołania Komisji Egzaminacyjnej dla nauczyciela ubiegającego się o awans na stopień nauczyciela mianowanego.</text:p>
      <text:p text:style-name="zarządzenie">242. Zarządzenie nr ORG.0151-242/09 z dnia 26.06.2009 r. w sprawie: powołania Komisji Egzaminacyjnej dla nauczyciela ubiegającego się o awans na stopień nauczyciela mianowanego.</text:p>
      <text:p text:style-name="zarządzenie">243. Zarządzenie nr ORG.0151-243/09 z dnia 26.06.2009 r. w sprawie: powołania Komisji Egzaminacyjnej dla nauczyciela ubiegającego się o awans na stopień nauczyciela mianowanego.</text:p>
      <text:p text:style-name="zarządzenie"><text:soft-page-break/>244. Zarządzenie nr ORG.0151-244/09 z dnia 24.06.2009 r. w sprawie: powołania Komisji Egzaminacyjnej dla nauczyciela ubiegającego się o awans na stopień nauczyciela mianowanego.</text:p>
      <text:p text:style-name="zarządzenie">245. Zarządzenie nr ORG.0151-245/09 z dnia 26.06.2009 r. w sprawie: powołania Komisji Egzaminacyjnej dla nauczyciela ubiegającego się o awans na stopień nauczyciela mianowanego.</text:p>
      <text:p text:style-name="zarządzenie">246. Zarządzenie nr ORG.0151-246/09 z dnia 26.06.2009 r. w sprawie: powołania Komisji Egzaminacyjnej dla nauczyciela ubiegającego się o awans na stopień nauczyciela mianowanego.</text:p>
      <text:p text:style-name="zarządzenie">247. Zarządzenie nr ORG.0151-247/09 z dnia 26.06.2009 r. w sprawie: zmian w budżecie Gminy Gorzyce na 2009 rok.</text:p>
      <text:p text:style-name="zarządzenie">248. Zarządzenie nr ORG.0151-248/09 z dnia 26.06.2009 r. w sprawie: zmian w układzie wykonawczym budżetu Gminy Gorzyce na 2009 rok.</text:p>
      <text:p text:style-name="zarządzenie">249. Zarządzenie nr ORG.0151-249/09 z dnia 30.06.2009 r. w sprawie: ustalenia wykazu nieruchomości będących własnością Gminy Wiejskiej Gorzyce przeznaczonych do sprzedaży.</text:p>
      <text:p text:style-name="zarządzenie">250. Zarządzenie nr ORG.0151-250/09 z dnia 30.06.2009 r. w sprawie: zmian w układzie wykonawczym budżetu Gminy Gorzyce na 2009 rok.</text:p>
      <text:p text:style-name="zarządzenie">251. Zarządzenie nr ORG.0151-251/09 z dnia 03.07.2009 r. w sprawie: powołania Gminnej Komisji Urbanistyczno- Architektonicznej</text:p>
      <text:p text:style-name="zarządzenie">252. Zarządzenie nr ORG.0151-252/09 z dnia 21.07.2009 r. w sprawie: zmian w budżecie Gminy Gorzyce na 2009 rok.</text:p>
      <text:p text:style-name="zarządzenie">253. Zarządzenie nr ORG.0151-253/09 z dnia 21.07.2009 r. w sprawie: zmian w układzie wykonawczym budżetu Gminy Gorzyce na 2009 rok.</text:p>
      <text:p text:style-name="zarządzenie">254. Zarządzenie nr ORG.0151-254/09 z dnia 24.07.2009 r. w sprawie: ustalania wysokości cen i opłat za usługi komunalne świadczone na cmentarzu komunalnym w Rogowie.</text:p>
      <text:p text:style-name="zarządzenie">255. Zarządzenie nr ORG.0151-255/09 z dnia 28.07.2009 r. w sprawie: powołania Komisji Przetargowej do przeprowadzenia postępowania o udzielenie zamówienia publicznego o nazwie: „Pełnienie funkcji inspektora nadzoru branży wodno- kanalizacujnej”. </text:p>
      <text:p text:style-name="zarządzenie">256. Zarządzenie nr ORG.0151-256/09 z dnia 28.07.2009 r. w sprawie: powołania Komisji Przetargowej do przeprowadzenia postępowania o udzielenie zamówienia publicznego o nazwie: „Udzielenie kredytu na zadania inwestycyjne gminy”.</text:p>
      <text:p text:style-name="zarządzenie">257. Zarządzenie nr ORG.0151-257/09 z dnia 28.07.2009 r. w sprawie: oznakowania drogi wewnętrznej łączącej Bełsznicę z Czyżowicami w związku ze zniszczeniem jej na skutek intensywnych opadów deszczu.</text:p>
      <text:p text:style-name="zarządzenie">258. Zarządzenie nr ORG.0151-258/09 z dnia 31.07.2009 r. w sprawie: zmian w budżecie Gminy Gorzyce na 2009 rok.</text:p>
      <text:p text:style-name="zarządzenie">259. Zarządzenie nr ORG.0151-259/09 z dnia 31.07.2009 r. w sprawie: zmian w układzie wykonawczym budżetu Gminy Gorzyce na 2009 rok.</text:p>
      <text:p text:style-name="zarządzenie">260. Zarządzenie nr ORG.0151-260/09 z dnia 31.07.2009 r. w sprawie: ustalenia wysokości minimalnej stawki czynszu za dzierżawę gruntu będącego mieniem komunalnym Gminy Gorzyce na 2009 rok.</text:p>
      <text:p text:style-name="zarządzenie"><text:soft-page-break/>261. Zarządzenie nr ORG.0151-261/09 z dnia 31.07.2009 r. w sprawie: przeznaczenia do sprzedaży niezabudowanej nieruchomości gruntowej stanowiącej własność Gminy Gorzyce.</text:p>
      <text:p text:style-name="zarządzenie">262. Zarządzenie nr ORG.0151-262/09 z dnia 31.07.2009 r. w sprawie: zmiany zarządzenia nr 103/07 Wójta Gminy Gorzyce z dnia 28.06.2007 r.</text:p>
      <text:p text:style-name="zarządzenie">263. Zarządzenie nr ORG.0151-263/09 z dnia 31.07.2009 r. w sprawie: informacji o przebiegu wykonania budżetu Gminy Gorzyce na I półrocze 2009 roku.</text:p>
      <text:p text:style-name="zarządzenie">264. Zarządzenie nr ORG.0151-264/09 z dnia 10.08.2009 r. w sprawie: zmian w budżecie Gminy Gorzyce na 2009 rok.</text:p>
      <text:p text:style-name="zarządzenie">265. Zarządzenie nr ORG.0151-265/09 z dnia 10.08.2009 r. w sprawie: zmian w układzie wykonawczym budżetu Gminy Gorzyce na 2009 rok.</text:p>
      <text:p text:style-name="zarządzenie">266. Zarządzenie nr ORG.0151-266/09 z dnia 17.08.2009 r. w sprawie: powierzenia stanowiska Dyrektora Gimnazjum w Turzy Śl.</text:p>
      <text:p text:style-name="zarządzenie">267. Zarządzenie nr ORG.0151-267/09 z dnia 17.08.2009 r. w sprawie: powierzenia stanowiska Dyrektora Szkoły Podstawowej im. Powstańców Śląskich w Bluszczowie</text:p>
      <text:p text:style-name="zarządzenie">268. Zarządzenie nr ORG.0151-268/09 z dnia 17.08.2009 r. w sprawie: powierzenia stanowiska Dyrektora Szkoły Podstawowej Nr 2 im. „Marcelego” Józefa Kolorza w Gorzycach</text:p>
      <text:p text:style-name="zarządzenie">269. Zarządzenie nr ORG.0151-269/09 z dnia 17.08.2009 r. w sprawie: powierzenia stanowiska Dyrektora Szkoły Podstawowej im. Karola Miarki w Olzie</text:p>
      <text:p text:style-name="zarządzenie">270. Zarządzenie nr ORG.0151-270/09 z dnia 17.08.2009 r. w sprawie: powierzenia stanowiska Dyrektora Szkoły Podstawowej im. ks. Ewalda Kasperczyka w Turzy Śl.</text:p>
      <text:p text:style-name="zarządzenie">271. Zarządzenie nr ORG.0151-271/09 z dnia 17.08.2009 r. w sprawie: powierzenia stanowiska Dyrektora powierzenia stanowiska Dyrektora Gimnazjum w Czyżowicach.</text:p>
      <text:p text:style-name="zarządzenie">272. Zarządzenie nr ORG.0151-272/09 z dnia 17.08.2009 r. w sprawie: powierzenia stanowiska Dyrektora Gimnazjum w Gorzycach.</text:p>
      <text:p text:style-name="zarządzenie">273. Zarządzenie nr ORG.0151-273/09 z dnia 17.08.2009 r. w sprawie: powierzenia stanowiska Dyrektora Gimnazjum w Rogowie.</text:p>
      <text:p text:style-name="zarządzenie">274. Zarządzenie nr ORG.0151-274/09 z dnia 18.08.2009 r. w sprawie: powołania Komisji Przetargowej do przeprowadzenia postępowania o udzielenie zamówienia publicznego o nazwie „Przebudowa drogi gminnej odnoga ul. Mszańskiej<text:line-break/>w Turzy Śląskiej”</text:p>
      <text:p text:style-name="zarządzenie">275. Zarządzenie nr ORG.0151-275/09 z dnia 18.08.2009 r. w sprawie: powołania Komisji Przetargowej do przeprowadzenia postępowania o udzielenie zamówienia publicznego o nazwie „Zakup rozścielacza do asfaltu”</text:p>
      <text:p text:style-name="zarządzenie">276. Zarządzenie nr ORG.0151-276/09 z dnia 18.08.2009 r. w sprawie: powołania Komisji Przetargowej do przeprowadzenia postępowania o udzielenie zamówienia publicznego o nazwie „Przebudowa drogi dojazdowej do gruntów rolnych w Gorzycach (boczna ulicy Ogrodowej)”.</text:p>
      <text:p text:style-name="zarządzenie">277. Zarządzenie nr ORG.0151-277/09 z dnia 19.08.2009 r. w sprawie: przejęcia działki nr 780 k.m. 2 obręb Bluszczów stanowiącej własność Skarbu Państwa.</text:p>
      <text:p text:style-name="zarządzenie">278. Zarządzenie nr ORG.0151-278/09 z dnia 21.08.2009 r. w sprawie: zmian w układzie wykonawczym budżetu Gminy Gorzyce na 2009 rok.</text:p>
      <text:p text:style-name="zarządzenie"><text:soft-page-break/>279. Zarządzenie nr ORG.0151-279/09 z dnia 26.08.2009 r. w sprawie: powierzenia stanowiska Dyrektora Zespołu Szkolno- Przedszkolnego w Gorzyczkach.</text:p>
      <text:p text:style-name="zarządzenie">280. Zarządzenie nr ORG.0151-280/09 z dnia 31.08.2009 r. w sprawie: zmian w układzie wykonawczym budżetu Gminy Gorzyce na 2009 rok.</text:p>
      <text:p text:style-name="zarządzenie">281. Zarządzenie nr ORG.0151-281/09 z dnia 31.08.2009 r. w sprawie: zmian w budżecie Gminy Gorzyce na 2009 rok.</text:p>
      <text:p text:style-name="zarządzenie">282. Zarządzenie nr ORG.0151-282/09 z dnia 31.08.2009 r. w sprawie: zmian w układzie wykonawczym budżetu Gminy Gorzyce na 2009 rok.</text:p>
      <text:p text:style-name="zarządzenie">283. Zarządzenie nr ORG.0151-283/09 z dnia 02.09.2009 r. w sprawie: ustalenia składu osobowego Komisji ds. weryfikacji wniosków stypendialnych w ramach projektu systemowego Poddziałania 9.1.3 Programu Operacyjnego Kapitał Ludzki „Pomoc stypendialna dla uczniów szczególnie uzdolnionych”</text:p>
      <text:p text:style-name="zarządzenie">284.Zarządzenie nr ORG.0151-284/09 z dnia 04.09.2009 r. w sprawie: powołania Komisji Przetargowej do przeprowadzenia postępowania o udzielenie zamówienia publicznego o nazwie „Budowa odnogi drogi śródpolnej Gorzyce – Uchylsko”</text:p>
      <text:p text:style-name="zarządzenie">285. Zarządzenie nr ORG.0151-285/09 z dnia 04.09.2009 r. w sprawie: powołania Komisji Przetargowej do przeprowadzenia postępowania o udzielenie zamówienia publicznego o nazwie „Przebudowa drogi gminnej – ul. B. Prusa w Gorzycach”.</text:p>
      <text:p text:style-name="zarządzenie">286. Zarządzenie nr ORG.0151-286/09 z dnia 07.09.2009 r. w sprawie: wyznaczenia nauczycieli zastępujących dyrektorów szkół i placówek oświatowych.</text:p>
      <text:p text:style-name="zarządzenie">287. Zarządzenie nr ORG.0151-287/09 z dnia 09.09.2009 r. w sprawie: powołania Komisji Przetargowej do przeprowadzenia postępowania o udzielenie zamówienia publicznego o nazwie „Zakup wraz z dostawą rozścielacza do asfaltu”</text:p>
      <text:p text:style-name="zarządzenie">288. Zarządzenie nr ORG.0151-288/09 z dnia 09.09.2009 r. w sprawie: zmian w budżecie Gminy Gorzyce na 2009 rok.</text:p>
      <text:p text:style-name="zarządzenie">289. Zarządzenie nr ORG.0151-289/09 z dnia 09.09.2009 r. w sprawie: zmian w układzie wykonawczym budżetu Gminy Gorzyce na 2009 rok. </text:p>
      <text:p text:style-name="zarządzenie">290. Zarządzenie nr ORG.0151-290/09 z dnia 09.09.2009 r. w sprawie: powołania komisji przetargowej do przeprowadzenia w dniu 21.09.2009 r. przetargu na sprzedaż nieruchomości będących własnością Gminy Gorzyce</text:p>
      <text:p text:style-name="zarządzenie">291. Zarządzenie nr ORG.0151-291/09 z dnia 09.09.2009 r. w sprawie: oznakowania drogi oraz wykonania progu zwalniającego na drodze wewnętrznej zlokalizowanej na terenach rekreacyjno- wypoczynkowych w Olzie w rejonie ul. Kolejowej.</text:p>
      <text:p text:style-name="zarządzenie">292. Zarządzenie nr ORG.0151-292/09 z dnia 15.09.2009 r. w sprawie: powołania Komisji Przetargowej do przeprowadzenia postępowania o udzielenie zamówienia publicznego o nazwie „Wykonanie usług w ramach odśnieżania i posypywania dróg gminnych na terenie Gminy Gorzyce podczas akcji zimowej”.</text:p>
      <text:p text:style-name="zarządzenie">293. Zarządzenie nr ORG.0151-293/09 z dnia 15.09.2009 r. w sprawie: powołania Komisji Przetargowej do przeprowadzenia postępowania o udzielenie zamówienia publicznego o nazwie „Dostawa węgla opałowego oraz mułu- flotokoncentratu do budynków gminnych”.</text:p>
      <text:p text:style-name="zarządzenie">294. Zarządzenie nr ORG.0151-294/09 z dnia 15.09.2009 r. w sprawie: przeprowadzenia kontroli w miejscu realizacji zadania</text:p>
      <text:p text:style-name="zarządzenie"><text:soft-page-break/>295. Zarządzenie nr ORG.0151-295/09 z dnia 15.09.2009 r. w sprawie: przeprowadzenia kontroli w miejscu realizacji zadania</text:p>
      <text:p text:style-name="zarządzenie">296. Zarządzenie nr ORG.0151-296/09 z dnia 22.09.2009 r. w sprawie: zmian w budżecie Gminy Gorzyce na 2009 rok.</text:p>
      <text:p text:style-name="zarządzenie">297. Zarządzenie nr ORG.0151-297/09 z dnia 22.09.2009 r. w sprawie: zmian w układzie wykonawczym budżetu Gminy Gorzyce na 2009 rok.</text:p>
      <text:p text:style-name="zarządzenie">298. Zarządzenie nr ORG.0151-298/09 z dnia 22.09.2009 r. w sprawie: zmiany zarządzenia nr ORG.0151-161/09 Wójta Gminy Gorzyce z dnia 30.01.2009 r. w sprawie planu kontroli wewnętrznej za 2008 rok w jednostkach organizacyjnych Gminy Gorzyce na okres od 01.02.2009 r. do 31.12.2009 r.</text:p>
      <text:p text:style-name="zarządzenie">299. Zarządzenie nr ORG.0151-299/09 z dnia 29.09.2009 r. w sprawie: zmian w budżecie Gminy Gorzyce na 2009 rok.</text:p>
      <text:p text:style-name="zarządzenie">300. Zarządzenie nr ORG.0151-300/09 z dnia 29.09.2009 r. w sprawie: zmian w układzie wykonawczym budżetu Gminy Gorzyce na 2009 rok.</text:p>
      <text:p text:style-name="zarządzenie">301. Zarządzenie nr ORG.0151-301/09 z dnia 30.09.2009 r. w sprawie: powołania komisji przetargowej do przeprowadzenia postępowania o udzielenie zamówienia publicznego o nazwie: Pogłębienie i umocnienie rowu przy ul. Dworcowej w Olzie.</text:p>
      <text:p text:style-name="zarządzenie">302. Zarządzenie nr ORG.0151-302/09 z dnia 01.10.2009 r. w sprawie: przeznaczenia do sprzedaży zabudowanej nieruchomości stanowiącej własność Gminy Gorzyce.</text:p>
      <text:p text:style-name="zarządzenie">303. Zarządzenie nr ORG.0151-303/09 z dnia 01.10.2009 r. w sprawie: ustalenia wykazu nieruchomości będących własnością Gminy Wiejskiej Gorzyce przeznaczonych do oddania w najem w 2009 i 2010 roku.</text:p>
      <text:p text:style-name="zarządzenie">304. Zarządzenie nr ORG.0151-304/09 z dnia 06.10.2009 r. w sprawie: nieodpłatnego nabycia działek położonych w Czyżowicach, zajętych pod drogę. </text:p>
      <text:p text:style-name="zarządzenie">305. Zarządzenie nr ORG.0151-305/09 z dnia 06.10.2009 r. w sprawie: nieodpłatnego nabycia działki położonej w Czyżowicach, zajętej pod drogę. </text:p>
      <text:p text:style-name="zarządzenie">306. Zarządzenie nr ORG.0151-306/09 z dnia 06.10.2009 r. w sprawie: nieodpłatnego nabycia działki położonej w Czyżowicach, zajętej pod drogę.</text:p>
      <text:p text:style-name="zarządzenie">307. Zarządzenie nr ORG.0151-307/09 z dnia 09.10.2009 r. w sprawie: powołania komisji przetargowej do przeprowadzenia postępowania o udzielenie zamówienia publicznego o nazwie: Wykonanie usług w ramach odśnieżania i posypywania dróg gminnych na terenie sołectwa Rogów w gminie Gorzyce podczas akcji zimowej.</text:p>
      <text:p text:style-name="zarządzenie">308. Zarządzenie nr ORG.0151-308/09 z dnia 13.10.2009 r. w sprawie: zmian w budżecie Gminy Gorzyce na 2009 rok.</text:p>
      <text:p text:style-name="zarządzenie">309. Zarządzenie nr ORG.0151-309/09 z dnia 13.10.2009 r. w sprawie: odpłatnego nabycia nieruchomości niezabudowanej stanowiącej działki nr 45 i 46 k.m. 2 obręb Gorzyce</text:p>
      <text:p text:style-name="zarządzenie">310. Zarządzenie nr ORG.0151-310/09 z dnia 13.10.2009 r. w sprawie: ustalenia kwoty zwrotu kosztów przejazdu dzieci i uczniów niepełnosprawnych do najbliższej szkoły, przedszkola lub ośrodka umożliwiającego realizację obowiązku rocznego przygotowania przedszkolnego, obowiązku szkolnego i obowiązku nauki oraz dzieci i uczniów, których droga do przedszkola i szkoły, w obwodzie <text:soft-page-break/>której dziecko mieszka przekracza 3 km, jeżeli dowożenie i opiekę zapewniają rodzice, opiekunowie lub opiekunowie prawni.</text:p>
      <text:p text:style-name="zarządzenie">311. Zarządzenie nr ORG.0151-311/09 z dnia 13.10.2009 r. w sprawie: zmian w układzie wykonawczym budżetu Gminy Gorzyce na 2009 rok</text:p>
      <text:p text:style-name="zarządzenie">312. Zarządzenie nr ORG.0151-312/09 z dnia 13.10.2009 r. w sprawie: zmiany zarządzenia nr ORG.0151-307/09 z dnia 09.10.2009 r. Wójta Gminy Gorzyce w sprawie powołania Komisji Przetargowej do przygotowania i przeprowadzenia postępowania o udzielenie zamówienia publicznego o nazwie: Wykonanie usług w ramach odśnieżania i posypywania dróg gminnych na terenie sołectwa Rogów w gminie Gorzyce podczas akcji zimowej.</text:p>
      <text:p text:style-name="zarządzenie">313. Zarządzenie nr ORG.0151-313/09 z dnia 15.10.2009 r. w sprawie: zmian w układzie wykonawczym budżetu Gminy Gorzyce na 2009 rok</text:p>
      <text:p text:style-name="zarządzenie">314. Zarządzenie nr ORG.0151-314/09 z dnia 15.10.2009 r. w sprawie: odpłatnego nabycia nieruchomości stanowiącej działkę nr 207/8 k.m. 6 obręb Gorzyce</text:p>
      <text:p text:style-name="zarządzenie">315. Zarządzenie nr ORG.0151-315/09 z dnia 15.10.2009 r. w sprawie: odpłatnego nabycia nieruchomości stanowiącej działkę nr 209/8 k.m. 6 obręb Gorzyce</text:p>
      <text:p text:style-name="zarządzenie">316. Zarządzenie nr ORG.0151-316/09 z dnia 15.10.2009 r. w sprawie: odpłatnego nabycia nieruchomości stanowiącej działkę nr 520/6 k.m. 5 obręb Gorzyce</text:p>
      <text:p text:style-name="zarządzenie">317. Zarządzenie nr ORG.0151-317/09 z dnia 15.10.2009 r. w sprawie: zmiany zarządzenia Wójta Gminy Gorzyce nr ORG.0151-213/09 z dnia 25.05.2009 r. w sprawie przyjęcia „Regulaminu udziału w Programie ograniczenia niskiej emisji w Gminie Gorzyce, dotyczącego wymiany kotłów c.o. i założenia instalacji solarnych w budynkach zgłoszonych do użytkowania”.</text:p>
      <text:p text:style-name="zarządzenie">318. Zarządzenie nr ORG.0151-318/09 z dnia 16.10.2009 r. w sprawie: zmian w budżecie Gminy Gorzyce na 2009 rok.</text:p>
      <text:p text:style-name="zarządzenie">319. Zarządzenie nr ORG.0151-319/09 z dnia 16.10.2009 r. w sprawie: zmian w układzie wykonawczym budżetu Gminy Gorzyce na 2009 rok.</text:p>
      <text:p text:style-name="zarządzenie">320. Zarządzenie nr ORG.0151-320/09 z dnia 22.10.2009 r. w sprawie: zmian w budżecie Gminy Gorzyce na 2009 rok.</text:p>
      <text:p text:style-name="zarządzenie">321. Zarządzenie nr ORG.0151-321/09 z dnia 22.10.2009 r. w sprawie: zmian w układzie wykonawczym budżetu Gminy Gorzyce na 2009 rok.</text:p>
      <text:p text:style-name="zarządzenie">322. Zarządzenie nr ORG.0151-322/09 z dnia 29.10.2009 r. w sprawie: powołania komisji przetargowej do przeprowadzenia postępowania o udzielenie zamówienia publicznego o nazwie: „Zagospodarowanie terenu wokół Gimnazjum w Czyżowicach”.</text:p>
      <text:p text:style-name="zarządzenie">323. Zarządzenie nr ORG.0151-323/09 z dnia 30.10.2009 r. w sprawie: zmian w budżecie Gminy Gorzyce na 2009 rok.</text:p>
      <text:p text:style-name="zarządzenie">324. Zarządzenie nr ORG.0151-324/09 z dnia 30.10.2009 r. w sprawie: zmian w układzie wykonawczym budżetu Gminy Gorzyce na 2009 rok.</text:p>
      <text:p text:style-name="zarządzenie">325. Zarządzenie nr ORG.0151-325/09 z dnia 02.11.2009 r. w sprawie: powołania komisji przetargowej do przeprowadzenia w dniu 12.11.2009 r. przetargu na sprzedaż zabudowanej nieruchomości położonej w Czyżowicach przy ul. Dworcowej 3, będącej własnością Gminy Gorzyce.</text:p>
      <text:p text:style-name="zarządzenie"><text:soft-page-break/>326. Zarządzenie nr ORG.0151-326/09 z dnia 13.11.2009 r. w sprawie: przyjęcia projektu uchwały budżetowej Gminy Gorzyce na 2010 rok.</text:p>
      <text:p text:style-name="zarządzenie">327. Zarządzenie nr ORG.0151-327/09 z dnia 16.11.2009 r. w sprawie: opracowania gminnego planu ewakuacji (przyjęcia) na wypadek zagrożenia bezpieczeństwa państwa i wojny (ewakuacja III stopnia).</text:p>
      <text:p text:style-name="zarządzenie">328. Zarządzenie nr ORG.0151-328/09 z dnia 16.11.2009 r. w sprawie: zmiany planu wykorzystania gminnego zasobu nieruchomości Gminy Gorzyce.</text:p>
      <text:p text:style-name="zarządzenie">329. Zarządzenie nr ORG.0151-329/09 z dnia 26.11.2009 r. w sprawie: zmian w układzie wykonawczym budżetu Gminy Gorzyce na 2009 rok.</text:p>
      <text:p text:style-name="zarządzenie">330. Zarządzenie nr ORG.0151-330/09 z dnia 27.11.2009 r. w sprawie: zmian w budżecie Gminy Gorzyce na 2009 rok.</text:p>
      <text:p text:style-name="zarządzenie">331. Zarządzenie nr ORG.0151-331/09 z dnia 27.11.2009 r. w sprawie: zmian w układzie wykonawczym budżetu Gminy Gorzyce na 2009 rok.</text:p>
      <text:p text:style-name="zarządzenie">332. Zarządzenie nr ORG.0151-332/09 z dnia 30.11.2009 r. w sprawie: wyznaczenia nauczycieli zastępujących dyrektorów szkół i placówek oświatowych.</text:p>
      <text:p text:style-name="zarządzenie">333. Zarządzenie nr ORG.0151-333/09 z dnia 30.11.2009 r. w sprawie: wprowadzenia promocyjnych cen biletów wstępu w krytej pływalni Gminnego Ośrodka Turystyki, Sportu i Rekreacji „Nautica” w Gorzycach w dniu 6 grudnia 2009 roku.</text:p>
      <text:p text:style-name="zarządzenie">334. Zarządzenie nr ORG.0151-334/09 z dnia 30.11.2009 r. w sprawie: powołania komisji przetargowej do przeprowadzenia postępowania o udzielenie zamówienia publicznego o nazwie: „Remont istniejących dróg wewnętrznych wokół budynków mieszkalnych przy ul. Leśnej i ul. Kopalnianej w Gorzyczkach”</text:p>
      <text:p text:style-name="zarządzenie">335. Zarządzenie nr ORG.0151-335/09 z dnia 30.11.2009 r. w sprawie: powołania komisji przetargowej do przeprowadzenia postępowania o udzielenie zamówienia publicznego o nazwie: „Dostawa maszyny wielofunkcyjnej do czyszczenia i konserwacji płyty boiska ze sztuczną nawierzchnią”</text:p>
      <text:p text:style-name="zarządzenie">336. Zarządzenie nr ORG.0151-336/09 z dnia 30.11.2009 r. w sprawie: zmian w budżecie Gminy Gorzyce na 2009 rok.</text:p>
      <text:p text:style-name="zarządzenie">337. Zarządzenie nr ORG.0151-337/09 z dnia 30.11.2009 r. w sprawie: zmian w układzie wykonawczym budżetu Gminy Gorzyce na 2009 rok.</text:p>
      <text:p text:style-name="zarządzenie">338. Zarządzenie nr ORG.0151-338/09 z dnia 30.11.2009 r. w sprawie: „Regulaminu udziału w Programie ograniczenia niskiej emisji w Gminie Gorzyce, dotyczącego wymiany kotłów c.o. i założenia instalacji solarnych w budynkach zgłoszonych do użytkowania”. </text:p>
      <text:p text:style-name="zarządzenie">339. Zarządzenie nr ORG.0151-339/09 z dnia 04.12.2009 r. w sprawie: zmiany Zarządzenia nr ORG.0151-165/09 Wójta Gminy Gorzyce z dnia 04.02.2009 r. w sprawie ustalenia wynagrodzenia miesięcznego dla dyrektorów samorządowych instytucji kultury Gminy Gorzyce.</text:p>
      <text:p text:style-name="zarządzenie">340. Zarządzenie nr ORG.0151-340/09 z dnia 04.12.2009 r. w sprawie: wyrażenia zgody na ustanowienie odpłatnej służebności gruntowej.</text:p>
      <text:p text:style-name="zarządzenie">341. Zarządzenie nr ORG.0151-341/09 z dnia 04.12.2009 r. w sprawie: ustalenia wykazu nieruchomości będących własnością Gminy Wiejskiej Gorzyce przeznaczonych do oddania w najem w 2010 roku.</text:p>
      <text:p text:style-name="zarządzenie"><text:soft-page-break/>342. Zarządzenie nr ORG.0151-342/09 z dnia 04.12.2009 r. w sprawie: „Regulaminu udziału w Programie ograniczenia niskiej emisji w gminie Gorzyce, dotyczącego montażu kotłów c.o. i założenia instalacji solarnych w budynkach nowych lub będących w trakcie budowy”</text:p>
      <text:p text:style-name="zarządzenie">343. Zarządzenie nr ORG.0151-343/09 z dnia 07.12.2009 r. w sprawie: zmian w budżecie Gminy Gorzyce na 2009 rok.</text:p>
      <text:p text:style-name="P4">344. Zarządzenie nr ORG.0151-344/09 z dnia 07.12.2009 r. w sprawie: zmian w układzie wykonawczym budżetu Gminy Gorzyce na 2009 rok.</text:p>
      <text:p text:style-name="P4">345. Zarządzenie nr ORG.0151-345/09 z dnia 11.12.2009 r. w sprawie: wyrażenia zgody na ustanowienie odpłatnej służebności gruntowej.</text:p>
      <text:p text:style-name="P4">346. Zarządzenie nr ORG.0151-346/09 z dnia 14.12.2009 r. w sprawie: ustalenia minimalnych stawek czynszu za najem komunalnych lokali użytkowych na terenie Gminy Gorzyce na 2010 rok.</text:p>
      <text:p text:style-name="zarządzenie">347. Zarządzenie nr ORG.0151-347/09 z dnia 14.12.2009 r. w sprawie: ustalenia na terenie Gminy Gorzyce minimalnej stawki czynszu za dzierżawę gruntu na 2010 rok.</text:p>
      <text:p text:style-name="zarządzenie">348. Zarządzenie nr ORG.0151-348/09 z dnia 14.12.2009 r. w sprawie: ustalenia wysokości minimalnej stawki czynszu dzierżawnego na 2010 rok, za powierzchnię gruntów i budynków stanowiących mienie komunalne Gminy Gorzyce, wydzierżawianych w celach reklamowych </text:p>
      <text:p text:style-name="zarządzenie">349. Zarządzenie nr ORG.0151-349/09 z dnia 17.12.2009 r. w sprawie: zmian w budżecie Gminy Gorzyce na 2009 rok.</text:p>
      <text:p text:style-name="zarządzenie">350. Zarządzenie nr ORG.0151-350/09 z dnia 17.12.2009 r. w sprawie: zmian w układzie wykonawczym budżetu Gminy Gorzyce na 2009 rok.</text:p>
      <text:p text:style-name="zarządzenie">351. Zarządzenie nr ORG.0151-351/09 z dnia 22.12.2009 r. w sprawie: ustalenia wykazów nieruchomości będących własnością Gminy Wiejskiej Gorzyce przeznaczonych do oddania w dzierżawę w 2010 r.</text:p>
      <text:p text:style-name="zarządzenie">352. Zarządzenie nr ORG.0151-352/09 z dnia 28.12.2009 r. w sprawie: reorganizacji terenowych formacji obrony cywilnej działających na terenie gminy Gorzyce</text:p>
      <text:p text:style-name="zarządzenie">353. Zarządzenie nr ORG.0151-353/09 z dnia 29.12.2009 r. w sprawie: zmian w układzie wykonawczym budżetu Gminy Gorzyce na 2009 rok.</text:p>
      <text:p text:style-name="zarządzenie">354. Zarządzenie nr ORG.0151-354/09 z dnia 29.12.2009 r. w sprawie: ustalenia cen i opłat za korzystanie z obiektu i urządzeń krytej pływalni Gminnego Ośrodka Turystyki, Sportu i Rekreacji „Nautica” w Gorzycach</text:p>
      <text:p text:style-name="zarządzenie">355. Zarządzenie nr ORG.0151-355/09 z dnia 29.12.2009 r. w sprawie: oznakowania drogi oraz wykonania progów zwalniających na drodze wewnętrznej zlokalizowanej na terenach rekreacyjno- wypoczynkowych w Olzie w rejonie ul. Kolejowej.</text:p>
      <text:p text:style-name="zarządzenie">356. Zarządzenie nr ORG.0151-356/09 z dnia 29.12.2009 r. w sprawie: oznakowania drogi wewnętrznej łączącej Bełsznicę z Czyżowicami w związku ze zniszczeniem jej na skutek intensywnych opadów deszczu</text:p>
      <text:p text:style-name="zarządzenie">357. Zarządzenie nr ORG.0151-357/09 z dnia 30.12.2009 r. w sprawie: zmian w budżecie Gminy Gorzyce na 2009 rok.</text:p>
      <text:p text:style-name="zarządzenie">358. Zarządzenie nr ORG.0151-358/09 z dnia 30.12.2009 r. w sprawie: zmian w układzie wykonawczym budżetu Gminy Gorzyce na 2009 rok.</text:p>
      <text:p text:style-name="zarządzenie"><text:soft-page-break/>359. Zarządzenie nr ORG.0151-359/09 z dnia 31.12.2009 r. w sprawie: regulaminu dofinansowania zakupu kotła do systemu centralnego ogrzewania budynków w gminie Gorzyce</text:p>
      <text:p text:style-name="zarządzenie">360. Zarządzenie nr ORG.0151-360/09 z dnia 31.12.2009 r. w sprawie: zmian w budżecie Gminy Gorzyce na 2009 rok</text:p>
      <text:p text:style-name="zarządzenie">361. Zarządzenie nr ORG.0151-361/09 z dnia 31.12.2009 r. w sprawie: zmian w układzie wykonawczym budżetu Gminy Gorzyce na 2009 rok</text:p>
      <text:p text:style-name="zarządzenie">362. Zarządzenie nr ORG.0151-361a/09 z dnia 31.12.2009 r. w sprawie: zmian w budżecie Gminy Gorzyce na 2009 rok</text:p>
      <text:p text:style-name="zarządzenie">363. Zarządzenie nr ORG.0151-361b/09 z dnia 31.12.2009 r. w sprawie: zmian w układzie wykonawczym budżetu Gminy Gorzyce na 2009 rok</text:p>
      <text:p text:style-name="zarządzenie">364. Zarządzenie nr ORG.0151-362/10 z dnia 04.01.2010 r. w sprawie: powołania komisji przetargowej do przeprowadzenia postępowania o udzielenie zamówienia publicznego o nazwie: „Adaptacja budynku przy ulicy Bogumińskiej 13 w Gorzycach dla potrzeb instytucji samorządowych Gminy Gorzyce – III etap – wykonanie robót budowlanych wewnątrz budynku wraz z zagospodarowaniem terenu wokół”</text:p>
      <text:p text:style-name="zarządzenie">365. Zarządzenie nr ORG.0151-363/10 z dnia 11.01.2010 r. w sprawie: powołania komisji przetargowej do przeprowadzenia postępowania o udzielenie zamówienia publicznego o nazwie: „Wywóz i unieszkodliwienie odpadów komunalnych stałych z budynków stanowiących własność Gminy Gorzyce oraz z cmentarza komunalnego i z ośrodka wypoczynkowego w Olzie”</text:p>
      <text:p text:style-name="zarządzenie">366. Zarządzenie nr ORG.0151-364/10 z dnia 11.01.2010 r. w sprawie: powołania Komisji Konkursowej do oceny ofert złożonych w otwartym konkursie ofert na realizację zadań publicznych w dziedzinie upowszechniania kultury fizycznej i sportu w 2010 r.</text:p>
      <text:p text:style-name="zarządzenie">367. Zarządzenie nr ORG.0151-365/10 z dnia 11.01.2010 r. w sprawie: powołania Komisji Konkursowej do oceny ofert złożonych w otwartym konkursie ofert na realizację zadań publicznych w dziedzinie ochrony i promocji zdrowia, działań na rzecz osób niepełnosprawnych, a także pomocy społecznej w tym pomocy rodzinom w trudnej sytuacji życiowej oraz wyrównania szans tych rodzin i osób w 2010 r.</text:p>
      <text:p text:style-name="zarządzenie">368. Zarządzanie nr ORG.0151-366/10 z dnia 13.01.2010 r. w sprawie planu finansowego dochodów i wydatków Gminy Gorzyce na 2010 rok realizowanych w ramach dotacji celowych na zadania zlecone ustawami</text:p>
      <text:p text:style-name="zarządzenie">369. Zarządzenie nr ORG.0151-367/10 z dnia 18.01.2010 r. w sprawie ustalenia wykazu nieruchomości będących własnością Gminy Wiejskiej Gorzyce przeznaczonych do oddania w dzierżawę w 2010 r.</text:p>
      <text:p text:style-name="zarządzenie">370. Zarządzenie nr ORG.0151-368/10 z dnia 19.01.2010 r. w sprawie: powołania komisji przetargowej do przeprowadzenia postępowania o udzielenie zamówienia publicznego o nazwie: „Dostawa wyposażenia dla Gimnazjum w Czyżowicach”.</text:p>
      <text:p text:style-name="zarządzenie">371. Zarządzenie nr ORG.0151-369/10 z dnia 19.01.2010 r. w sprawie: powołania komisji przetargowej do przeprowadzenia postępowania o udzielenie zamówienia publicznego o nazwie: Przebudowa drogi gminnej ul. Powstańców w Turzy Śl.”</text:p>
      <text:p text:style-name="zarządzenie"><text:soft-page-break/>372. Zarządzenie nr ORG.0151-370/10 z dnia 19.01.2010 r. w sprawie: powierzenia Gminnej Komisji Urbanistyczno- Architektonicznej powołanej przez Prezydenta Miasta Racibórz funkcji organu doradczego Wójta Gminy Gorzyce</text:p>
      <text:p text:style-name="zarządzenie">373. Zarządzenie nr ORG.0151-371/10 z dnia 21.01.2010 r. w sprawie: przyznania dotacji na realizację zadań publicznych w dziedzinie ochrony i promocji zdrowia, działań na rzecz osób niepełnosprawnych, a także pomocy społecznej,w <text:s/>tym rodzinom w trudnej sytuacji życiowej oraz wyrównania szans tych rodzin i osób.</text:p>
      <text:p text:style-name="zarządzenie">374. Zarządzenie nr ORG.0151-372/10 z dnia 21.01.2010 r. w sprawie: przyznania dotacji na realizację zadań publicznych w dziedzinie upowszechniania kultury fizycznej i sportu. </text:p>
      <text:p text:style-name="zarządzenie">375. Zarządzenie nr ORG.0151-373/10 z dnia 21.01.2010 r. w sprawie: wydzielenia z zasobów mieszkaniowych Gminy Gorzyce lokalu przeznaczonego na wynajem jako lokal socjalny, a znajdującego się w budynku w Gorzyczkach ul. Kopalniana 59.</text:p>
      <text:p text:style-name="zarządzenie">376. Zarządzenie nr ORG.0151-374/10 z dnia 26.01.2010 r. w sprawie: zmian w budżecie Gminy Gorzyce na 2010 rok.</text:p>
      <text:p text:style-name="zarządzenie">377. Zarządzenie nr ORG.0151-375/10 z dnia 12.02.2010 r. w sprawie: wprowadzenia promocyjnych cen biletów wstępu w krytej pływalni Gminnego Ośrodka Turystyki, Sportu i Rekreacji "Nautica" w Gorzycach na okres ferii zimowych 2010 r. </text:p>
      <text:p text:style-name="zarządzenie">378. Zarządzenie nr ORG.0151-376/10 z dnia 12.02.2010 r. w sprawie: powołania Komisji Przetargowej do przeprowadzenia postępowania o udzielenie zamówienia publicznego o nazwie "Dostarczenie i zamontowanie czterech elektronicznych syren alarmowych wraz z centralą sterowniczą, oprogramowaniem i osprzętem"</text:p>
      <text:p text:style-name="zarządzenie">379. Zarządzenie nr ORG.0151-377/10 z dnia 12.02.2010 r. w sprawie: powołania Komisji Przetargowej do przeprowadzenie postępowania o udzielenie zamówienia publicznego o nazwie:" Budowa kanalizacji sanitarnej w sołectwie Bełsznica - Etap I zad. 4"</text:p>
      <text:p text:style-name="zarządzenie">380. Zarządzenie nr ORG.0151-378/10 z dnia 12.02.2010 r. w sprawie: powołania Komisji Przetargowej do przeprowadzenia postępowania o udzielenie zamówienia publicznego o nazwie "Sprzedaż energii elektrycznej oraz świadczenie usług dystrybucji do oświetlenia ulicznego, budynków mieszkalnych i użytkowych oraz pozostałych obiektów administrowanych przez Urząd Gminy Gorzyce"</text:p>
      <text:p text:style-name="zarządzenie">381. Zarządzenie nr ORG.0151-379/10 z dnia 16.02.2010 r. w sprawie: odpłatnego nabycia działki nr 739/321 k.m. 2 obręb Gorzyczki</text:p>
      <text:p text:style-name="zarządzenie">382. Zarządzenie nr ORG.0151-380/10 z dnia 16.02.2010 r. w sprawie: odpłatnego nabycia działki nr 1535/395 k.m. 2 obręb Gorzyczki </text:p>
      <text:p text:style-name="zarządzenie">383. Zarządzenie nr ORG.0151-381/10 z dnia 19.02.2010 r. w sprawie: powołania Komisji Konkursowej do oceny ofert złożonych w otwartym konkursie ofert na realizację zadań z zakresu pomocy społecznej - "Wsparcie dystrybucji żywności wśród najuboższych mieszkańców Gminy Gorzyce w ramach Europejskiego Programu Pomocy Najbardziej Potrzebującym PEAD" </text:p>
      <text:p text:style-name="zarządzenie">384. Zarządzenie nr ORG.0151-382/10 z dnia 26.02.2010 r. w sprawie: zmian w budżecie Gminy Gorzyce na 2010 rok.</text:p>
      <text:p text:style-name="zarządzenie">385. Zarządzenie nr ORG.0151-383/10 z dnia 26.02.2010 r. w sprawie: przyznania dotacji na realizację zadań z zakresu pomocy społecznej - "Wsparcie dystrybucji <text:soft-page-break/>żywności wśród najuboższych mieszkańców Gminy Gorzyce w ramach Europejskiego Programu Pomocy Najbardziej Potrzebującym PEAD"</text:p>
      <text:p text:style-name="zarządzenie">386. Zarządzenie nr ORG.0151-384/10 z dnia 12.03.2010 r. w sprawie: zmian w budżecie Gminy Gorzyce na 2010 rok.</text:p>
      <text:p text:style-name="zarządzenie">387. Zarządzenie nr ORG.0151-385/10 z dnia 15.03.2010 r. w sprawie: zwiększenia liczby godzin zajęć edukacyjnych dla szkół podstawowych i gimnazjów prowadzonych przez Gminę Gorzyce</text:p>
      <text:p text:style-name="zarządzenie">388. Zarządzenie nr ORG.0151-386/10 z dnia 15.03.2010 r. w sprawie: powołania Komisji Przetargowej do przeprowadzenia postępowania o udzielenie zamówienia publicznego o nazwie: "Zakup masy asfaltowej, bitumiczno- grysowej (warstwa ścieralna i wiążąca) do budowy dróg gminnych oraz remontów cząstkowych, w łącznej ilości 3386 ton".</text:p>
      <text:p text:style-name="zarządzenie">389. Zarządzenie nr ORG.0151-387/10 z dnia 15.03.2010 r. w sprawie: przedłożenia Radzie Gminy Gorzyce oraz Regionalnej Izbie Obrachunkowej w Katowicach rocznego sprawozdania z wykonania budżetu Gminy Gorzyce za 2009 rok.</text:p>
      <text:p text:style-name="zarządzenie">390. Zarządzenie nr ORG.0151-388/10 z dnia 15.03.2010 r. w sprawie: wprowadzenie procedur i karty audytu wewnętrznego w Gminie Gorzyce.</text:p>
      <text:p text:style-name="zarządzenie">391. Zarządzenie nr ORG.0151-389/10 z dnia 15.03.2010 r. w sprawie: przeznaczenia do sprzedaży zabudowanej nieruchomości stanowiącej własność Gminy Gorzyce.</text:p>
      <text:p text:style-name="zarządzenie">392. Zarządzenie nr ORG.0151-390/10 z dnia 18.03.2010 r. w sprawie: nieodpłatnego nabycia działki położonej w Czyżowicach, zajętej pod drogę.</text:p>
      <text:p text:style-name="zarządzenie">393. Zarządzenie nr ORG.0151-391/10 z dnia 18.03.2010 r. w sprawie: nieodpłatnego nabycia działek położonych w Bełsznicy.</text:p>
      <text:p text:style-name="zarządzenie">394. Zarządzenie nr ORG.0151-392/10 z dnia 18.03.2010 r. w sprawie: ogólnej organizacji systemu kontroli zarządczej w jednostkach organizacyjnych Gminy Gorzyce.</text:p>
      <text:p text:style-name="zarządzenie">395. Zarządzenie nr ORG.0151-393/10 z dnia 26.03.2010 r. w sprawie: wyłonienia kandydata na stanowisko dyrektora Przedszkola Publicznego w Czyżowicach prowadzonego przez Gminę Gorzyce</text:p>
      <text:p text:style-name="zarządzenie">396. Zarządzenie nr ORG.0151-394/10 z dnia 26.03.2010 r. w sprawie: powołania Komisji Przetargowej do przeprowadzenia postępowania o udzielenie zamówienia publicznego o nazwie: "Wykonanie dokumentacji projektowo- kosztorysowej dotyczącej przebudowy dróg gminnych".</text:p>
      <text:p text:style-name="zarządzenie">397. Zarządzenie nr ORG.0151-395/10 z dnia 26.03.2010 r. w sprawie: planu kontroli na 2010 r. w jednostkach organizacyjnych Gminy Gorzyce na okres od 26.03.2010 r. do 31.12.2010 r.</text:p>
      <text:p text:style-name="zarządzenie">398. Zarządzenie nr ORG.0151-396/10 z dnia 30.03.2010 r. w sprawie: zmian w budżecie Gminy Gorzyce na 2010 rok.</text:p>
      <text:p text:style-name="zarządzenie">399. Zarządzenie nr ORG.0151-397/10 z dnia 31.03.2010 r. w sprawie: nieodpłatnego nabycia działki położonej w Bluszczowie</text:p>
      <text:p text:style-name="zarządzenie">400. Zarządzenie nr ORG.0151-398/10 z dnia 31.03.2010 r. w sprawie: zmian w budżecie Gminy Gorzyce na 2010 rok.</text:p>
      <text:p text:style-name="zarządzenie">401. Zarządzenie nr nr ORG.0151-398a/10 z dnia 31.03.2010 r. w sprawie: zmian w budżecie Gminy Gorzyce na 2010 rok.</text:p>
      <text:p text:style-name="zarządzenie"><text:soft-page-break/>402. Zarządzenie nr ORG.0151-399/10 z dnia 12.04.2010 r. w sprawie: powołania Komisji Przetargowej do przeprowadzenia postępowania o udzielenie zamówienia publicznego o nazwie: "Zakup i dostawa kruszywa budowlanego".</text:p>
      <text:p text:style-name="zarządzenie">403. Zarządzenie nr ORG.0151-400/10 z dnia 12.04.2010 r. w sprawie: zatrudnienia logopedów i psychologów w przedszkolach, szkołach podstawowych i gimnazjach prowadzonych przez Gminę Gorzyce. </text:p>
      <text:p text:style-name="zarządzenie">404. Zarządzenie nr ORG.0151-401/10 z dnia 12.04.2010 r. w sprawie: powołania Komisji Konkursowej w celu przeprowadzenia konkursu na stanowisko dyrektora Przedszkola Publicznego w Czyżowicach.</text:p>
      <text:p text:style-name="P5">405. Zarządzenie nr ORG.0151-402/10 z dnia 12.04.2010 r. w sprawie: powołania Komisji przetargowej do przeprowadzenia w dniu 26.04.2010 r. przetargu na sprzedaż nieruchomości położonej w Bełsznicy, będącej własnością Gminy Gorzyce.</text:p>
      <text:p text:style-name="P5">406. Zarządzenie nr ORG.0151-402a/10 z dnia 12.04.2010 r. w sprawie: ustalenia stawki czynszu za 1 m<text:span text:style-name="T2">2</text:span><text:span text:style-name="T3"> powierzchni użytkowej lokali mieszkalnych stanowiących mieszkaniowy zasób Gminy Gorzyce wraz z procentowymi czynnikami podwyższającymi i obniżającymi stawkę czynszu.</text:span></text:p>
      <text:p text:style-name="zarządzenie">407. Zarządzenie nr ORG.0151-403/10 z dnia 14.04.2010 r. w sprawie: zmian w budżecie Gminy Gorzyce na 2010 rok.</text:p>
      <text:p text:style-name="zarządzenie">408. Zarządzenie nr ORG.0151-404/10 z dnia 16.04.2010 r. w sprawie: zatrudnienia pedagogów i nauczycieli bibliotekarzy w szkołach prowadzonych przez Gminę Gorzyce</text:p>
      <text:p text:style-name="zarządzenie">409. Zarządzenie nr ORG.0151-405/10 z dnia 16.04.2010 r. w sprawie: zatrudnienia sekretarek w przedszkolach publicznych prowadzonych przez Gminę Gorzyce.</text:p>
      <text:p text:style-name="zarządzenie">410. Zarządzenie nr ORG.0151-406/10 z dnia 19.04.2010 r. w sprawie: powołania Komisji Przetargowej do przeprowadzenia postępowania o udzielenie zamówienia publicznego o nazwie: "Zbiórka odpadów wielkogabarytowych z terenu Gminy Gorzyce".</text:p>
      <text:p text:style-name="zarządzenie">411. Zarządzenie nr ORG.0151-407/10 z dnia 20.04.2010 r. w sprawie: przygotowania i przeprowadzenia gminnego ćwiczenia obronnego.</text:p>
      <text:p text:style-name="zarządzenie">412. Zarządzenie nr ORG.0151-408/10 z dnia 23.04.2010 r. w sprawie: powołania Komisji Przetargowej do przeprowadzenia postępowania o udzielenie zamówienia publicznego o nazwie: "Wykonanie dokumentacji projektowo- kosztorysowej linii oświetlenia ulicznego".</text:p>
      <text:p text:style-name="zarządzenie">413. Zarządzenie nr ORG.0151-409/10 z dnia 23.04.2010 r. w sprawie: powołania Komisji Przetargowej do przeprowadzenia postępowania o udzielenie zamówienia publicznego o nazwie: "Remont drogi wewnętrznej w Gorzyczkach".</text:p>
      <text:p text:style-name="zarządzenie">414. Zarządzenie nr ORG.0151-410/10 z dnia 28.04.2010 r. w sprawie: przyjęcia "Regulaminu udziału w programie związanym z usuwaniem eternitu z terenu gminy Gorzyce". </text:p>
      <text:p text:style-name="zarządzenie">415. Zarządzenie nr ORG.0151-411/10 z dnia 28.04.2010 r. w sprawie: zmian w budżecie Gminy Gorzyce na 2010 rok.</text:p>
      <text:p text:style-name="zarządzenie">416. Zarządzenie nr ORG.0151-412/10 z dnia 05.05.2010 r. w sprawie: upoważnienia pracowników Urzędu Gminy w Gorzycach do sporządzania aktów pełnomocnictwa do głosowania w wyborach Prezydenta Rzeczypospolitej Polskiej zarządzonych na dzień 20 czerwca 2010 r.</text:p>
      <text:p text:style-name="zarządzenie"><text:soft-page-break/>417. Zarządzenie nr ORG.0151-413/10 z dnia 05.05.2010 r. w sprawie: ustalenia zasad wydzierżawiania nieruchomości gruntowych na czas oznaczony do 3 lat </text:p>
      <text:p text:style-name="zarządzenie">418. Zarządzenie nr ORG.0151-414/10 z dnia 12.05.2010 r. w sprawie: przeznaczenia do sprzedaży niezabudowanej nieruchomości stanowiącej własność Gminy Gorzyce</text:p>
      <text:p text:style-name="zarządzenie">419. Zarządzenie nr ORG.0151-415/10 z dnia 14.05.2010 r. w sprawie: zmian w budżecie Gminy Gorzyce na 2010 rok.</text:p>
      <text:p text:style-name="zarządzenie">420. Zarządzenie nr ORG.0151-416/10 z dnia 17.05.2010 r. w sprawie: zmian w budżecie Gminy Gorzyce na 2010 rok. <text:s/></text:p>
      <text:p text:style-name="zarządzenie">421. Zarządzenie nr ORG.0151-417/10 z dnia 19.05.2010 r. w sprawie: zmian w budżecie Gminy Gorzyce na 2010 rok.</text:p>
      <text:p text:style-name="zarządzenie">422. Zarządzenie nr ORG.0151-418/10 z dnia 20.05.2010 r. w sprawie: powierzenia stanowiska Dyrektora Przedszkola Publicznego w Czyżowicach. <text:s/></text:p>
      <text:p text:style-name="zarządzenie">423. Zarządzenie nr ORG.0151-419/10 z dnia 20.05.2010 r. w sprawie: odwołania alarmu / utrzymania stanu pogotowia przeciwpowodziowego</text:p>
      <text:p text:style-name="zarządzenie">424. Zarządzenie nr ORG.0151-420/10 z dnia 20.05.2010 r. w sprawie: powołania Komisji Przetargowej do przeprowadzenia postępowania o udzielenie zamówienia publicznego o nazwie: "Budowa kanalizacji sanitarnej w Gminie Gorzyce - Zad. 5 EtapI Odra".</text:p>
      <text:p text:style-name="zarządzenie">425. Zarządzenie nr ORG.0151-421/10 z dnia 20.05.2010 r. w sprawie: powołania Komisji Przetargowej do przeprowadzenia postępowania o udzielenie zamówienia publicznego o nazwie: "Przebudowa drogi gminnej, ulicy Wiejskiej w Uchylsku - wykonanie kanalizacji deszczowej i chodnika drogowego".</text:p>
      <text:p text:style-name="zarządzenie">426. Zarządzenie nr ORG.0151-422/10 z dnia 21.05.2010 r. w sprawie: powołania lidera gminnego do spraw Powszechnego Spisu Rolnego w 2010 r.</text:p>
      <text:p text:style-name="P5">427. Zarządzenie nr ORG.0151-423/10 z dnia 26.05.2010 r. w sprawie: zmiany zarządzenia nr ORG.0151-407/10 Wójta Gminy Gorzyce z dnia 20.04.2010 r. w sprawie przygotowania i przeprowadzenia gminnego ćwiczenia obronnego.</text:p>
      <text:p text:style-name="P5">428. Zarządzenie nr ORG.0151-424/10 z dnia 26.05.2010 r. w sprawie: zmian w budżecie Gminy Gorzyce na 2010 rok. </text:p>
      <text:p text:style-name="P5">429. Zarządzenie nr ORG.0151-425/10 z dnia 26.05.2010 r. w sprawie: wprowadzenia promocyjnych cen biletów wstępu w krytej pływalni Gminnego Ośrodka Turystyki, Sportu i Rekreacji "Nautica" w Gorzycach w dniu 1 czerwca 2010 roku </text:p>
      <text:p text:style-name="P5">430. Zarządzenie nr ORG.0151-426/10 z dnia 31.05.2010 r. w sprawie: powołania Obwodowych Komisji Wyborczych w celu przeprowadzenia na terenie Gminy Gorzyce głosowania w wyborach Prezydenta Rzeczypospolitej Polskiej, zarządzonych na dzień 20 czerwca 2010 r.</text:p>
      <text:p text:style-name="P5">431. Zarządzenie nr ORG.0151-427/10 z dnia 31.05.2010 r. w sprawie: zmian w budżecie Gminy Gorzyce na 2010 rok. </text:p>
      <text:p text:style-name="P5">432. Zarządzenie nr ORG.0151-428/10 z dnia 01.06.2010 r. w sprawie: powołania Gminnego Biura Spisowego do wykonywania prac spisowych w ramach Powszechnego Spisu Rolnego w 2010 r. </text:p>
      <text:p text:style-name="P5">433. Zarządzenie nr ORG.0151-429/10 z dnia 04.06.2010 r. w sprawie: zmian w budżecie Gminy Gorzyce na 2010 rok. </text:p>
      <text:p text:style-name="P5"><text:soft-page-break/>434. Zarządzenie nr ORG.0151-430/10 z dnia 08.06.2010 r. w sprawie: odpłatnego nabycia działek położonych w Bełsznicy. </text:p>
      <text:p text:style-name="P5">435. Zarządzenie nr ORG.0151-431/10 z dnia 10.06.2010 r. w sprawie: powołania komisji przetargowej do przeprowadzenia postępowania o udzielenie zamówienia publicznego o nazwie: ”Przebudowa drogi gminnej – ulicy Jesionowej i Kasztanowej w Gorzycach”. </text:p>
      <text:p text:style-name="P5">436. Zarządzenie nr ORG.0151-432/10 z dnia 14.06.2010 r. w sprawie: upoważnienia Kierownika OPS w Gorzycach do wykonywania w imieniu Wójta Gminy Gorzyce zadań wynikających z ustawy o pomocy osobom uprawnionym do alimentów. </text:p>
      <text:p text:style-name="P5">437. Zarządzenie nr ORG.0151-433/10 z dnia 14.06.2010 r. w sprawie: upoważnienia Zastępcy Kierownika OPS w Gorzycach do wykonywania w imieniu Wójta Gminy Gorzyce zadań wynikających z ustawy o pomocy osobom uprawnionym do alimentów. </text:p>
      <text:p text:style-name="P5">438. Zarządzenie nr ORG.0151-434/10 z dnia 14.06.2010 r. w sprawie: upoważnienia pracownika OPS w Gorzycach do wykonywania w imieniu Wójta Gminy Gorzyce zadań wynikających z ustawy o pomocy osobom uprawnionym do alimentów. </text:p>
      <text:p text:style-name="P5">439. Zarządzenie nr ORG.0151-435/10 z dnia 14.06.2010 r. w sprawie: upoważnienia pracownika OPS w Gorzycach do wykonywania w imieniu Wójta Gminy Gorzyce zadań wynikających z ustawy o pomocy osobom uprawnionym do alimentów.</text:p>
      <text:p text:style-name="P5">440. Zarządzenie nr ORG.0151-436/10 z dnia 14.06.2010 r. w sprawie: upoważnienia pracownika OPS w Gorzycach do wykonywania w imieniu Wójta Gminy Gorzyce zadań wynikających z ustawy o pomocy osobom uprawnionym do alimentów.</text:p>
      <text:p text:style-name="P5">441. Zarządzenie nr ORG.0151-437/10 z dnia 15.06.2010 r. w sprawie: wprowadzenia regulaminu określającego sposób przeprowadzania przetargów ustnych nieograniczonych na dzierżawę gruntów stanowiących mienie komunalne Gminy Gorzyce</text:p>
      <text:p text:style-name="P5">442. Zarządzenie nr ORG.0151-438/10 z dnia 15.06.2010 r. w sprawie: zmian w budżecie Gminy Gorzyce na 2010 rok. </text:p>
      <text:p text:style-name="P5">443. Zarządzenie nr ORG.0151-439/10 z dnia 16.06.2010 r. w sprawie: ustalenia terminu składania wniosków o dofinansowanie zakupu podręczników. </text:p>
      <text:p text:style-name="P5">444. Zarządzenie nr ORG.0151-440/10 z dnia 16.06.2010 r. w sprawie:upoważnienia pracownika OPS w Gorzycach do wykonywania w imieniu Wójta Gminy Gorzyce zadań wynikających z ustawy o pomocy osobom uprawnionym do alimentów. </text:p>
      <text:p text:style-name="P5">445. Zarządzenie nr ORG.0151-441/10 z dnia 17.06.2010 r. w sprawie: powołania komisji przetargowej do przeprowadzenia postępowania o udzielenie zamówienia publicznego o nazwie: „Rewitalizacja budynku pokopalnianego w sołectwie Kolonia Fryderyk przy ul. Leśnej 1”. </text:p>
      <text:p text:style-name="P5">446. Zarządzenie nr ORG.0151-442/10 z dnia 18.06.2010 r. w sprawie: powołania Komisji Egzaminacyjnej dla nauczyciela ubiegającego się o awans na stopień nauczyciela mianowanego. </text:p>
      <text:p text:style-name="P5">447. Zarządzenie nr ORG.0151-443/10 z dnia 18.06.2010 r. w sprawie: powołania Komisji Egzaminacyjnej dla nauczyciela ubiegającego się o awans na stopień nauczyciela mianowanego. </text:p>
      <text:p text:style-name="P5">448. Zarządzenie nr ORG.0151-444/10 z dnia 18.06.2010 r. w sprawie: powołania Komisji Konkursowej do oceny ofert złożonych w otwartym konkursie ofert na <text:soft-page-break/>realizację zadań publicznych w dziedzinie przeciwdziałania patologiom społecznym w 2010 r.</text:p>
      <text:p text:style-name="P5">449. Zarządzenie nr ORG.0151-445/10 z dnia 18.06.2010 r. w sprawie: odwołania członka Obwodowej Komisji Wyborczej Nr 8 w Gorzyczkach. </text:p>
      <text:p text:style-name="P5">450. Zarządzenie nr ORG.0151-446/10 z dnia 21.06.2010 r. w sprawie: powołania Komisji Egzaminacyjnej dla nauczyciela ubiegającego się o awans na stopień nauczyciela mianowanego. </text:p>
      <text:p text:style-name="P5">451. Zarządzenie nr ORG.0151-447/10 z dnia 21.06.2010 r. w sprawie: powołania Komisji Egzaminacyjnej dla nauczyciela ubiegającego się o awans na stopień nauczyciela mianowanego. </text:p>
      <text:p text:style-name="P5">452. Zarządzenie nr ORG.0151-448/10 z dnia 21.06.2010 r. w sprawie: powołania Komisji Egzaminacyjnej dla nauczyciela ubiegającego się o awans na stopień nauczyciela mianowanego. </text:p>
      <text:p text:style-name="P5">453. Zarządzenie nr ORG.0151-449/10 z dnia 21.06.2010 r. w sprawie: powołania Komisji Egzaminacyjnej dla nauczyciela ubiegającego się o awans na stopień nauczyciela mianowanego. </text:p>
      <text:p text:style-name="P5">454. Zarządzenie nr ORG.0151-450/10 z dnia 23.06.2010 r. w sprawie: powołania Komisji przetargowej do przeprowadzenia postępowania o udzielenie zamówienia publicznego o nazwie: Opracowanie koncepcji architektonicznych wraz wykonaniem projektów budowlano- wykonawczych budynków gminnych. </text:p>
      <text:p text:style-name="P5">455. Zarządzenie nr ORG.0151-451/10 z dnia 23.06.2010 r. w sprawie: „Regulaminu udziału w Programie ograniczenia niskiej emisji w Gminie Gorzyce, dotyczącego wymiany kotłów c.o. I założenia instalacji solarnych w budynkach zgłoszonych do użytkowania”.</text:p>
      <text:p text:style-name="P5">456. Zarządzenie nr ORG.0151-452/10 z dnia 23.06.2010 r. w sprawie: „Regulaminu udziału w Programie ograniczenia niskiej emisji w Gminie Gorzyce, dotyczącego montażu kotłów c.o. I założenia instalacji solarnych w budynkach nowych lub będących w trakcie budowy”.</text:p>
      <text:p text:style-name="P5">457. Zarządzenie nr ORG.0151-453/10 z dnia 23.06.2010 r. w sprawie: Komisji ds. Ograniczenia niskiej emisji w Gminie Gorzyce oraz ustalenia zasad jej działania. </text:p>
      <text:p text:style-name="P5">458. Zarządzenie nr ORG.0151-454/10 z dnia 24.06.2010 r. w sprawie: przyznania dotacji na realizację zadań publicznych w dziedzinie przeciwdziałania patologiom społecznym, głównie alkoholizmowi i narkomanii poprzez propagowanie zdrowego stylu życia. </text:p>
      <text:p text:style-name="P5">459. Zarządzenie nr ORG.0151-455/10 z dnia 25.06.2010 r. w sprawie: wprowadzenia promocyjnych cen biletów wstępu w krytej pływalni Gminnego Ośrodka Turystyki, Sportu i Rekreacji „Nautica” w Gorzycach w miesiącach lipiec i sierpień 2010 r. </text:p>
      <text:p text:style-name="P5">460. Zarządzenie nr ORG.0151-456/10 z dnia 25.06.2010 r. w sprawie: odwołania członków Obwodowej Komisji Wyborczej Nr 8 w Gorzyczkach. </text:p>
      <text:p text:style-name="P5">461. Zarządzenie nr ORG.0151-457/10 z dnia 25.06.2010 r. w sprawie: uzupełnienia składu Obwodowej Komisji Wyborczej Nr 8 w Gorzyczkach.</text:p>
      <text:p text:style-name="P5">462. Zarządzenie nr ORG.0151-458/10 z dnia 29.06.2010 r. w sprawie: powołania komisji przetargowej do przeprowadzenia postępowania o udzielenie zamówienia publicznego o nazwie: „Zakup wraz z dostawą materiałów wodno- kanalizacyjnych, kruszywa budowlanego oraz materiałów brukarskich”.</text:p>
      <text:p text:style-name="P5"><text:soft-page-break/>463. Zarządzenie nr ORG.0151-459/10 z dnia 30.06.2010 r. w sprawie: zmiany zarządzenia nr ORG.0151-450/10 z dnia 23.06.2010 r. Wójta Gminy Gorzyce w sprawie powołania komisji przetargowej do przygotowania i przeprowadzenia postępowania o udzielenie zamówienia publicznego o nazwie: opracowanie koncepcji architektonicznych wraz z wykonaniem projektów budowlano- wykonawczych budynków gminnych</text:p>
      <text:p text:style-name="P5">464. Zarządzenie nr ORG.0151-460/10 z dnia 30.06.2010 r. w sprawie: ustalenia wykazów nieruchomości będących własnością Gminy Wiejskiej Gorzyce przeznaczonych do oddania w dzierżawę w 2010 r. </text:p>
      <text:p text:style-name="P5">465. Zarządzenie nr ORG.0151-461/10 z dnia 30.06.2010 r. w sprawie: zmian w budżecie Gminy Gorzyce na 2010 rok.</text:p>
      <text:p text:style-name="P5">466. Zarządzenie nr ORG.0151-462/10 z dnia 30.06.2010 r. w sprawie: „Regulaminu konkursu na najpiękniejszy ogród gminy Gorzyce 2010 r.”</text:p>
      <text:p text:style-name="P5">467. Zarządzenie nr ORG.0151-463/10 z dnia 04.07.2010 r. w sprawie:uzupełnienia składu Obwodowej Komisji Wyborczej nr 4 w Czyżowicach.</text:p>
      <text:p text:style-name="P5">468. Zarządzenie nr ORG.0151-464/10 z dnia 08.07.2010 r. w sprawie: zmian w budżecie Gminy Gorzyce na 2010 rok.</text:p>
      <text:p text:style-name="P5">469. Zarządzenie nr ORG.0151-465/10 z dnia 13.07.2010 r. w sprawie: ustalenia wykazu nieruchomości będących własnością Gminy Wiejskiej Gorzyce przeznaczonych do sprzedaży.</text:p>
      <text:p text:style-name="P5">470. Zarządzenie nr ORG.0151-466/10 z dnia 13.07.2010 r. w sprawie: przeznaczenia do sprzedaży niezabudowanych działek położonych w Gorzyczkach, stanowiących własność Gminy Gorzyce.</text:p>
      <text:p text:style-name="P5">471. Zarządzenie nr ORG.0151-467/10 z dnia 15.07.2010 r. w sprawie: zmian w budżecie Gminy Gorzyce na 2010 rok.</text:p>
      <text:p text:style-name="P5">472. Zarządzenie nr ORG.0151-468/10 z dnia 23.07.2010 r. w sprawie: powołania Komisji Przetargowej do przeprowadzenia postępowania o udzielenie zamówienia publicznego o nazwie: Udzielenie kredytu na pokrycie deficytu w budżecie gminy oraz spłatę wcześniej zaciągniętych i kredytów i pożyczek.</text:p>
      <text:p text:style-name="P5">473. Zarządzenie nr ORG.0151-469/10 z dnia 29.07.2010 r. w sprawie: ustalania wysokości cen i opłat za usługi komunalne świadczone na cmentarzu komunalnym w Rogowie.</text:p>
      <text:p text:style-name="P5">474. Zarządzenie nr ORG.0151-470/10 z dnia 30.07.2010 r. w sprawie: zmian w budżecie Gminy Gorzyce na 2010 rok.</text:p>
      <text:p text:style-name="P5">475. Zarządzenie nr ORG.0151-471/10 z dnia 03.08.2010 r. w sprawie: powołania Komisji Przetargowej do przeprowadzenia postępowania o udzielenie zamówienia publicznego o nazwie: Budowa dróg wewnętrznych na terenie przeznaczonym pod zagospodarowanie sportowo- rekreacyjne przy krytej pływalni w Gorzycach.</text:p>
      <text:p text:style-name="P5">476. Zarządzenie nr ORG.0151-472/10 z dnia 04.08.2010 r. w sprawie: zmian w budżecie Gminy Gorzyce na 2010 rok.</text:p>
      <text:p text:style-name="P5">477. Zarządzenie nr ORG.0151-473/10 z dnia 06.08.2010 r. w sprawie: informacji o przebiegu wykonania budżetu Gminy Gorzyce za I półrocze 2010 roku</text:p>
      <text:p text:style-name="P5">478. Zarządzenie nr ORG.0151-474/10 z dnia 16.08.2010 r. w sprawie: odpłatnego nabycia działki położonej w Rogowie. </text:p>
      <text:p text:style-name="P5"><text:soft-page-break/>479. Zarządzenie nr ORG.0151-475/10 z dnia 17.08.2010 r. w sprawie: nieodpłatnego nabycia działki położonej w Czyżowicach.</text:p>
      <text:p text:style-name="P5">480. Zarządzenie nr ORG.0151-476/10 z dnia 18.08.2010 r. w sprawie: powołania Komisji Przetargowej do przeprowadzenia postępowania o udzielenie zamówienia publicznego o nazwie: „Bełsznica – remont fragmentu rowu w rejonie ul. Raciborskiej w Bełsznicy”.</text:p>
      <text:p text:style-name="P5">481. Zarządzenie nr ORG.0151-477/10 z dnia 18.08.2010 r. w sprawie: powołania Komisji Przetargowej do przeprowadzenia postępowania o udzielenie zamówienia publicznego o nazwie: „Remont budynku sportu, kultury i rekreacji wraz z boiskiem i infrastrukturą towarzyszącą w Turzy Śl. Przy ul. Bogumińskiej”</text:p>
      <text:p text:style-name="P5">482. Zarządzenie nr ORG.0151-478/10 z dnia 19.08.2010 r. w sprawie: odpłatnego nabycia działek położonych w Bełsznicy</text:p>
      <text:p text:style-name="P5">483. Zarządzenie nr ORG.0151-479/10 z dnia 20.08.2010 r. w sprawie: powołania Komisji Przetargowej do przeprowadzenia postępowania o udzielenie zamówienia publicznego o nazwie: „Dostawa węgla opałowego w ilości 61 ton, eko- groszku w ilości 74 ton oraz mułu- flotokoncentratu w ilości 146 ton, do budynków gminnych”</text:p>
      <text:p text:style-name="P5">484. Zarządzenie nr ORG.0151-480/10 z dnia 20.08.2010 r. w sprawie: powołania Komisji Przetargowej do przeprowadzenia w dniu 02.09.2010 r. przetargu na dzierżawę części nieruchomości położonej w Olzie, będącej własnością Gminy Gorzyce</text:p>
      <text:p text:style-name="P5">485. Zarządzenie nr ORG.0151-481/10 z dnia 25.08.2010 r. w sprawie: zmiany zarządzenia nr ORG.0151-462/10 z dnia 30.06.2010 r. w sprawie: „Regulaminu konkursu na najpiękniejszy ogród gminy Gorzyce 2010 r.”</text:p>
      <text:p text:style-name="P5">486. Zarządzenie nr ORG.0151-482/10 z dnia 27.08.2010 r. w sprawie: zmian w budżecie Gminy Gorzyce na 2010 rok.</text:p>
      <text:p text:style-name="P5">487. Zarządzenie nr ORG.0151-483/10 z dnia 31.08.2010 r. w sprawie: zmian w budżecie Gminy Gorzyce na 2010 rok.</text:p>
      <text:p text:style-name="P5">488. Zarządzenie nr ORG.0151-484/10 z dnia 01.09.2010 r. w sprawie: wyznaczenia nauczycieli zastępujących dyrektorów szkół i placówek oświatowych</text:p>
      <text:p text:style-name="P5">489. Zarządzenie nr ORG.0151-485/10 z dnia 13.09.2010 r. w sprawie: zmian w budżecie Gminy Gorzyce na 2010 rok.</text:p>
      <text:p text:style-name="P5">490. Zarządzenie nr ORG.0151-486/10 z dnia 15.09.2010 r. w sprawie: powołania Komisji Przetargowej do przeprowadzenia postępowania o udzielenie zamówienia publicznego o nazwie: „Odbudowa odwodnienia ulicy Czyżowickiej w Bełsznicy”</text:p>
      <text:p text:style-name="P5">491. Zarządzenie nr ORG.0151-487/10 z dnia 15.09.2010 r. w sprawie: zmiany Zarządzenia nr 470 Wójta Gminy Gorzyce w sprawie określenia obszaru gruntów będących własnością Gminy Gorzyce, stanowiących ogólnodostępne zorganizowane tereny wypoczynkowe.</text:p>
      <text:p text:style-name="P5">492. Zarządzenie nr ORG.0151-488/10 z dnia 15.09.2010 r. w sprawie: powołania komisji konkursowej do przeprowadzenia konkursu na najpiękniejszy ogród Gminy Gorzyce 2010 r.</text:p>
      <text:p text:style-name="P5">493. Zarządzenie nr ORG.0151-489/10 z dnia 23.09.2010 r. w sprawie: wprowadzenia promocyjnych cen biletów wstępu w krytej pływalni Gminnego Ośrodka Turystyki, Sportu i <text:soft-page-break/>Rekreacji „NAUTICA” w Gorzycach w okresie 27 września do 1 października 2010 r.</text:p>
      <text:p text:style-name="P5">494. Zarządzenie nr ORG.0151-490/10 z dnia 29.09.2010 r. w sprawie: zgłoszenia uzupełniającego kandydatów do składu Gminnej Komisji Wyborczej w Gorzycach.</text:p>
      <text:p text:style-name="P5">495. Zarządzenie nr ORG.0151-491/10 z dnia 29.09.2010 r. w sprawie: ustalenia składu osobowego Komisji ds. weryfikacji wniosków stypendialnych w ramach projektu systemowego Poddziałania 9.1.3. Programu Operacyjnego Kapitał Ludzki „Pomoc stypendialna dla uczniów szczególnie uzdolnionych”</text:p>
      <text:p text:style-name="P5">496. Zarządzenie nr ORG.0151-492/10 z dnia 30.09.2010 r. w sprawie: zmian w budżecie Gminy Gorzyce na 2010 rok</text:p>
      <text:p text:style-name="P7">497. Zarządzenie nr ORG.0151-493/10 z dnia 30.09.2010 r. w sprawie: określenia wzoru oferty, umowy oraz sprawozdania z wykonania zadania publicznego, innego niż określone w ustawie z dnia 24 kwietnia 2003 roku o działalności pożytku publicznego i o wolontariacie, zleconego do realizacji podmiotom niezaliczanym do sektora finansów publicznych i niedziałających w celu osiągnięcia zysku</text:p>
      <text:p text:style-name="P7">498. Zarządzenie nr ORG.0151-494/10 z dnia 1.10.2010 r. w sprawie: wprowadzenia promocyjnych cen biletów wstępu w krytej pływalni Gminnego Ośrodka Turystyki Sportu i Rekreacji „Nautica” w Gorzycach w okresie 2 października do 8 października</text:p>
      <text:p text:style-name="P7">499. Zarządzenie nr ORG.0151-495/10 z dnia 07.10.2010 r. w sprawie: powołania Komisji Przetargowej do przeprowadzenia postępowania o udzielenie zamówienia publicznego o nazwie; „Wykonanie usług w ramach odśnieżania i posypywania dróg gminnych na terenie Gminy Gorzyce podczas akcji zimowej”</text:p>
      <text:p text:style-name="P7">500. Zarządzenie nr ORG.0151-496/10 z dnia 07.10.2010 r. w sprawie: zmian w budżecie Gminy Gorzyce na 2010 rok</text:p>
      <text:p text:style-name="P7">501. Zarządzenie nr ORG.0151-497/10 z dnia 14.10.2010 r. w sprawie: powołania Komisji Przetargowej do przeprowadzenia postępowania o udzielanie zamówienia publicznego o nazwie „Kompleksowe ubezpieczenia majątkowe wraz z odpowiedzialnością cywilną, ubezpieczenia komunikacyjne i ubezpieczeniowe członków ochotniczej straży pożarnej”</text:p>
      <text:p text:style-name="P7">502. Zarządzenie nr ORG.0151-498/10 z dnia 15.10.2010 r. w sprawie: zmian w budżecie Gminy Gorzyce na 2010 rok</text:p>
      <text:p text:style-name="P7">503. Zarządzenie nr ORG.0151-499/10 z dnia 15.10.2010 r. w sprawie: zapewnienia na obszarze Gminy Gorzyce miejsc przeznaczonych na bezpłatne umieszczanie urzędowych obwieszczeń wyborczych i plakatów komitetów wyborczych w związku z wyborami zarządzonymi na dzień 21 listopada 2010 r.</text:p>
      <text:p text:style-name="P7">504. Zarządzenie nr ORG.0151-500/10 z dnia 19.10.2010 r. w sprawie: ustalenia wykazu nieruchomości będących własnością Gminy Gorzyce przeznaczonych do oddania w użytkowanie</text:p>
      <text:p text:style-name="P7">505.<text:span text:style-name="T4"> Zarządzenie nr ORG.0151-501/10 z dnia 19.10.2010 r. w sprawie: przeprowadzenia powszechnej obowiązkowej akcji odszczurzania na terenie Gminy Gorzyce</text:span></text:p>
      <text:p text:style-name="P8">506. Zarządzenie nr ORG.0151-502/10 z dnia 22.10.2010 r. w sprawie: zmian w budżecie Gminy Gorzyce na 2010 rok</text:p>
      <text:p text:style-name="P8">507. Zarządzenie nr ORG.0151-503/10 z dnia 27.10.2010 r. w sprawie: odpłatnego nabycia działek położonych w Turzy Śląskiej</text:p>
      <text:p text:style-name="P8">508. Zarządzenie nr ORG.0151-504/10 z dnia 29.10.2010 r. w sprawie: zmian w budżecie Gminy Gorzyce na 2010 rok</text:p>
      <text:p text:style-name="P8"><text:soft-page-break/>509. Zarządzenie nr ORG.0151-505/10 z dnia 03.11.2010 r. w sprawie: powołania Komisji Przetargowej do przeprowadzenia postępowania o udzielenie zamówienia publicznego o nazwie: „Usługi transportowe dla potrzeb realizacji zadań gminnych”</text:p>
      <text:p text:style-name="P8">510. Zarządzenie nr ORG.0151-506/10 z dnia 03.11.2010 r. w sprawie odpłatnego nabycia działek położonych w Czyżowicach</text:p>
      <text:p text:style-name="P8">511. <text:s/>Zarządzenie nr ORG.0151-507/10 z dnia 03.11.2010 r. w sprawie powołania Komisji przetargowej do przeprowadzenia przetargów pisemnych nieograniczonych na sprzedaż nieruchomości położonych w Gorzyczkach, będących własnością Gminy Gorzyce.</text:p>
      <text:p text:style-name="P8">512. <text:s/>Zarządzenie nr ORG.0151-508/10 z dnia 09.11.2010 r. w sprawie upoważnienia pracowników Urzędu Gminy w Gorzycach do sporządzania aktów pełnomocnictwa do głosowania w wyborach samorządowych zarządzonych na dzień 21 listopada 2010 r.</text:p>
      <text:p text:style-name="P8">513. <text:s/>Zarządzenie nr ORG.0151-509/10 z dnia 10.11.2010 r. w sprawie przyjęcia projektu uchwały budżetowej Gminy Gorzyce na 2011 rok</text:p>
      <text:p text:style-name="P8">514. <text:s/>Zarządzenie nr ORG.0151-510/10 z dnia 10.11.2010 r. w sprawie przyjęcia projektu uchwały w sprawie Wieloletniej Prognozy Finansowej Gminy Gorzyce na lata 2011-2023</text:p>
      <text:p text:style-name="P8">515. <text:s/>Zarządzenie nr ORG.0151-511/10 z dnia 12.11.2010 r. w sprawie zmian w budżecie Gminy Gorzyce na 2010 rok</text:p>
      <text:p text:style-name="P8">516. <text:s/>Zarządzenie nr ORG.0151-512/10 z dnia 16.11.2010 r. w sprawie przeprowadzenia inwentaryzacji należności metodą uzgodnienia sald z kontrahentami.</text:p>
      <text:p text:style-name="P8">517. <text:s/>Zarządzenie nr ORG.0151-513/10 z dnia 16.11.2010 r. w sprawie zmiany Zarządzenia Nr ORG.0151-395/10 Wójta Gminy Gorzyce z dnia 26 marca 2009 r. w sprawie planu kontroli na 2010 r. w jednostkach organizacyjnych Gminy Gorzyce na okres od 26.03.2010 r. do 31.12.2010 r.</text:p>
      <text:p text:style-name="P8">518. <text:s/>Zarządzenie nr ORG.0151-514/10 z dnia 22.11.2010 r. w sprawie zmian w budżecie Gminy Gorzyce na 2010 rok</text:p>
      <text:p text:style-name="P8">519. Zarządzenie nr ORG.0151-515/10 z dnia 23.11.2010 r. w sprawie powołania Komisji Negocjacyjnej do przeprowadzenia negocjacji w postępowaniu o udzielanie zamówienia publicznego prowadzonym w trybie z wolnej ręki, o nazwie „Dostarczanie wody pitnej do budynków gminnych na terenie Gminy Gorzyce”</text:p>
      <text:p text:style-name="P8">520. Zarządzenie nr ORG.0151-516/10 z dnia 30.11.2010 r. w sprawie w sprawie zmian w budżecie Gminy Gorzyce na 2010 rok</text:p>
      <text:p text:style-name="P8">521. Zarządzenie nr ORG.0151-517/10 z dnia 30.11.2010 r. w sprawie powołania Komisji Przetargowej do przeprowadzenia postępowania o udzielenie zamówienia publicznego o nazwie bankowa obsługa budżetu Gminy Gorzyce w latach 2011-2015.</text:p>
      <text:p text:style-name="P8">522. Zarządzenie nr ORG.0151-518/10 z dnia 30.11.2010 r. w sprawie powołania Komisji Przetargowej do przeprowadzenia postępowania o udzielenie zamówienia publicznego o nazwie udzielenie kredytu na pokrycie deficytu w budżecie Gminy Gorzyce.</text:p>
      <text:p text:style-name="P8">523. Zarządzenie nr ORG.0151-519/10 z dnia 30.11.2010 r. w sprawie ustalenia minimalnych stawek czynszu na najem komunalnych lokali użytkowych na teranie Gminy Gorzyce na 2011 rok.</text:p>
      <text:p text:style-name="P8">524. Zarządzenie nr ORG.0151-520/10 z dnia 06.12.2010 r. w sprawie powołania Gminnego Biura Spisowego do wykonywania prac spisowych w ramach Narodowego Spisu Powszechnego Ludności i Mieszkań w 2011 r. </text:p>
      <text:p text:style-name="P8">525. Zarządzenie nr ORG.0151-521/10 z dnia 08.12.2010 r. w sprawie ustalenia wysokości minimalnej stawki czynszu dzierżawnego na 2011 rok, za powierzchnię gruntów i budynków stanowiących mienie komunalne Gminy Gorzyce, wydzierżawianych w celach reklamowych.</text:p>
      <text:p text:style-name="P8"><text:soft-page-break/>526. Zarządzenie nr ORG.0151-522/10 z dnia 08.12.2010 r. w sprawie ustalenia wysokości minimalnej stawki czynszu za dzierżawę gruntu będącego mieniem komunalnym Gminy Gorzyce na 2011 rok.</text:p>
      <text:p text:style-name="P8">527. Zarządzenie nr ORG.0151-523/10 z dnia 10.12.2010 r. w sprawie ustalenia wykazów nieruchomości będących mieniem komunalnym Gminy Gorzyce przeznaczonych do oddania w dzierżawę w 2011 r. </text:p>
      <text:p text:style-name="P8">528.Zarządzenie nr ORG.0151-524/10 z dnia 10.12.2010 r. w sprawie zmian w budżecie Gminy Gorzyce na 2010 rok.</text:p>
      <text:p text:style-name="P8">529. Zarządzenie nr ORG.0151-525/10 z dnia 10.12.2010 r. w sprawie wprowadzenia promocyjnych cen biletów wstępu w krytej pływalni Gminnego Ośrodka Turystyki, Sportu i Rekreacji „NAUTICA” w Gorzycach w dniu 12 grudnia 2010 roku</text:p>
      <text:p text:style-name="P8">530. Zarządzenie nr ORG.0151-526/10 z dnia 13.12.2010 r. w sprawie wykazu nieruchomości będących własnością Gminy Wiejskiej Gorzyce przeznaczonych do oddania w najem w 2011 roku.</text:p>
      <text:p text:style-name="P8"/>
      <text:p text:style-name="P8"/>
      <text:p text:style-name="P8"/>
      <text:p text:style-name="P6"/>
      <text:p text:style-name="P5"/>
      <text:p text:style-name="zarządzenie"/>
      <text:p text:style-name="zarządze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rie" svg:font-family="Eri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Erie" fo:font-size="12pt" fo:font-weight="bold" style:font-size-asian="12pt" style:font-weight-asian="bold"/>
    </style:style>
    <style:style style:name="zarządzenie" style:family="paragraph" style:parent-style-name="Standard">
      <style:paragraph-properties fo:margin-left="4.001cm" fo:margin-right="0cm" fo:margin-top="0cm" fo:margin-bottom="0.423cm" fo:text-align="justify" style:justify-single-word="false" fo:text-indent="-4.001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5"><draw:text-box fo:min-height="0.37cm"><text:p text:style-name="Footer"><text:span text:style-name="Page_20_Number"><text:span text:style-name="MT1"><text:page-number text:select-page="current">4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Sesja RG Gorzyce</dc:title>
    <meta:initial-creator>Langrzyk Wioletta</meta:initial-creator>
    <meta:creation-date>2008-11-14T08:48:00</meta:creation-date>
    <dc:date>2011-01-19T14:55:14.57</dc:date>
    <meta:print-date>2006-07-26T12:03:00</meta:print-date>
    <meta:editing-cycles>195</meta:editing-cycles>
    <meta:editing-duration>PT38H02M03S</meta:editing-duration>
    <meta:generator>OpenOffice.org/3.2$Win32 OpenOffice.org_project/320m18$Build-9502</meta:generator>
    <dc:creator>Jambor Aleksandra</dc:creator>
    <meta:document-statistic meta:table-count="0" meta:image-count="0" meta:object-count="0" meta:page-count="48" meta:paragraph-count="726" meta:word-count="18847" meta:character-count="132175"/>
  </office:meta>
</office:document-meta>
</file>