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arządzenie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zarządzenie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zarządzeni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zarządzenie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zarządzenie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zarządzenie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master-page-name="">
      <style:paragraph-properties fo:margin-left="4.128cm" fo:margin-right="0cm" fo:text-align="justify" style:justify-single-word="false" fo:text-indent="-4.128cm" style:auto-text-indent="false" style:page-number="auto"/>
      <style:text-properties style:font-name="Arial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4.128cm" fo:margin-right="0cm" fo:text-align="justify" style:justify-single-word="false" fo:text-indent="-4.101cm" style:auto-text-indent="false"/>
      <style:text-properties style:font-name="Arial" fo:font-weight="normal" style:font-weight-asian="normal" style:font-weight-complex="normal"/>
    </style:style>
    <style:style style:name="P10" style:family="paragraph" style:parent-style-name="Standard" style:list-style-name="L2" style:master-page-name="">
      <style:paragraph-properties fo:margin-left="4.524cm" fo:margin-right="0cm" fo:text-align="justify" style:justify-single-word="false" fo:text-indent="-0.291cm" style:auto-text-indent="false" style:page-number="auto"/>
      <style:text-properties style:font-name="Arial" fo:font-weight="normal" style:font-weight-asian="normal" style:font-weight-complex="normal"/>
    </style:style>
    <style:style style:name="P11" style:family="paragraph" style:parent-style-name="Standard" style:list-style-name="L2" style:master-page-name="">
      <style:paragraph-properties fo:margin-left="5.371cm" fo:margin-right="0cm" fo:text-align="justify" style:justify-single-word="false" fo:text-indent="-0.423cm" style:auto-text-indent="false" style:page-number="auto"/>
      <style:text-properties style:font-name="Arial" fo:font-weight="normal" style:font-weight-asian="normal" style:font-weight-complex="normal"/>
    </style:style>
    <style:style style:name="P12" style:family="paragraph" style:parent-style-name="Standard" style:list-style-name="L2">
      <style:paragraph-properties fo:margin-left="5.371cm" fo:margin-right="0cm" fo:text-align="justify" style:justify-single-word="false" fo:text-indent="-0.423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zarządzenie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Arial" fo:background-color="transparent"/>
    </style:style>
    <style:style style:name="T4" style:family="text">
      <style:text-properties fo:color="#000000" fo:background-color="transparent"/>
    </style:style>
    <style:style style:name="T5" style:family="text">
      <style:text-properties style:font-name="Arial"/>
    </style:style>
    <text:list-style style:name="L1">
      <text:list-level-style-number text:level="1" text:style-name="Numbering_20_Symbols" style:num-suffix="." style:num-format="1" text:start-value="3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6"/>Rejestr Zarządzeń Kierownika Urzędu Gminy Gorzyce VI kadencji</text:p>
      <text:p text:style-name="P5"/>
      <text:p text:style-name="P6">1. Zarządzenie nr ORG.120.1.2013 Wójta Gminy Gorzyce z dnia 4.01.2013 r. <text:s/>w sprawie planu wykonawczego budżetu Gminy Gorzyce na 2013 rok.</text:p>
      <text:p text:style-name="P6">2. Zarządzenie nr ORG.120.2.2013 Wójta Gminy Gorzyce z dnia 4.01.2013 r. <text:s/>w sprawie planu finansowego dochodów i wydatków budżetowych Gminy Gorzyce na 2013 r.</text:p>
      <text:p text:style-name="P6">3. Zarządzenie nr ORG.120.3.2013 Wójta Gminy Gorzyce z dnia 4.01.2013 r. w sprawie planu finansowego dochodów i wydatków budżetowych Gminy Gorzyce na 2013 rok realizowanych w ramach dotacji celowych na zadania zlecone ustawami.</text:p>
      <text:p text:style-name="P6">4. Zarządzenie nr ORG.120.4.2013 Wójta Gminy Gorzyce z dnia 4.01.2013 r. w sprawie planu finansowego dochodów i wydatków budżetowych Gminy Gorzyce na 2013 rok realizowanych w ramach dotacji celowych na zadania zlecone ustawami.</text:p>
      <text:p text:style-name="P6">5. Zarządzenie nr ORG.120.5.2013 Wójta Gminy Gorzyce z dnia 10.01.2013 r. w sprawie zmian w planie wykonawczym budżetu Gminy Gorzyce na 2013 rok.</text:p>
      <text:p text:style-name="P6">6. Zarządzenie nr ORG.120.6.2013 Wójta Gminy Gorzyce z dnia 10.01.2013 r w sprawie zmian w planie finansowym dochodów i wydatków budżetowych Gminy Gorzyce na 2013 rok.</text:p>
      <text:p text:style-name="P6">7. Zarządzenie nr ORG.120.7.2013 Wójta Gminy Gorzyce z dnia <text:s/>14.01.2013 r. w sprawie zmiany Regulaminu zakładowego Funduszu Świadczeń Socjalnych Urzędu Gminy w Gorzycach.</text:p>
      <text:p text:style-name="P6">8. Zarządzenie nr ORG.120.8.2013 Wójta Gminy Gorzyce z dnia 28.01.2013 r. w sprawie zmian w planie wykonawczym budżetu Gminy Gorzyce na 2013 rok.</text:p>
      <text:p text:style-name="P6">9. Zarządzenie nr ORG.120.9.2013 Wójta Gminy Gorzyce z dnia 28.01.2013 r. w sprawie zmian w planie finansowym dochodów i wydatków budżetowych Gminy Gorzyce na 2013 rok.</text:p>
      <text:p text:style-name="P6">10. Zarządzenie nr ORG.120.10.2013 Wójta Gminy Gorzyce z dnia 06.02.2013 r. w sprawie ...</text:p>
      <text:p text:style-name="P6">11. Zarządzenie nr ORG.120.11.2013 Wójta Gminy Gorzyce z dnia 06.02.2013 r. w sprawie zmian w planie wykonawczym budżetu Gminy Gorzyce na 2013 rok.</text:p>
      <text:p text:style-name="P6">12. Zarządzenie nr ORG.120.12.2013 Wójta Gminy Gorzyce z dnia 06.02.2013 r. w sprawie zmian w planie finansowym dochodów i wydatków budżetowych Gminy Gorzyce na 2013 rok.</text:p>
      <text:p text:style-name="P6">13. Zarządzenie nr ORG.120.13.2013 Wójta Gminy Gorzyce z dnia 11.02.2013 r. w sprawie powołania Zespołu ds. badania satysfakcji klientów Urzędu Gminy w Gorzycach.</text:p>
      <text:p text:style-name="P6"><text:soft-page-break/>14. Zarządzenie nr ORG.120.14.2013 Wójta Gminy Gorzyce z dnia 28.02.2013 r. w sprawie zmian w planie wykonawczym budżetu Gminy Gorzyce na 2013 rok.</text:p>
      <text:p text:style-name="P6">15. Zarządzenie nr ORG.120.15.2013 Wójta Gminy Gorzyce z dnia 28.02.2013 r. w sprawie zmian w planie finansowym dochodów i wydatków budżetowych Gminy Gorzyce na 2013 rok.</text:p>
      <text:p text:style-name="P6">16. Zarządzenie nr ORG.120.16. 2013 Wójta Gminy Gorzyce z dnia 28.02.2013 r. w sprawie zmian w planie wykonawczym budżetu Gminy Gorzyce na 2013 rok.</text:p>
      <text:p text:style-name="P6">17. Zarządzenie nr ORG.120.17.2013 Wójta Gminy Gorzyce z dnia 28.02.2013 r. w sprawie zmian w planie finansowym dochodów i wydatków budżetowych Gminy Gorzyce na 2013 rok.</text:p>
      <text:p text:style-name="P6">18. Zarządzenie nr ORG.120.18.2013 Wójta Gminy Gorzyce z dnia 13.03.2013 r. <text:s/>w sprawie zmian w planie wykonawczym budżetu Gminy Gorzyce na 2013 rok.</text:p>
      <text:p text:style-name="P6">19. Zarządzenie nr ORG.120.19.2013 Wójta Gminy Gorzyce z dnia 13.03.2013 r. w sprawie zmian w planie finansowym dochodów i wydatków budżetowych Gminy Gorzyce na 2013 rok.</text:p>
      <text:p text:style-name="P6">20. Zarządzenie nr ORG.120.20.2013 Wójta Gminy Gorzyce z dnia 13.03.2013 r. w sprawie określenia wysokości opłaty z tytułu pokrycia kosztów udostępnienia aktów normatywnych i innych aktów prawnych.</text:p>
      <text:p text:style-name="P6">21. Zarządzenie nr ORG.120.21.2013 Wójta Gminy Gorzyce z dnia 13.03.2013 r. w sprawie zmiany regulaminu pracy Urzędu Gminy w Gorzycach.</text:p>
      <text:p text:style-name="P6">22. Zarządzenie nr ORG.120.22.2013 Wójta Gminy Gorzyce z dnia 20.03.2013 r. w sprawie powołania Komisji Egzaminacyjnej do przeprowadzenia egzaminu kończącego służbę przygotowawczą dla pracownika Urzędu Gminy w Gorzycach.</text:p>
      <text:p text:style-name="P6">23. Zarządzenie nr ORG.120.23.2013 Wójta Gminy Gorzyce z dnia 25.03.2013 r. w sprawie zmian w planie wykonawczym budżetu Gminy Gorzyce na 2013 r.</text:p>
      <text:p text:style-name="P6">24. Zarządzenie nr ORG.120.24.2013 Wójta Gminy Gorzyce z dnia 25.03.2013 r. w sprawie zmian w planie finansowym dochodów i wydatków budżetowych Gminy Gorzyce na 2013 r.</text:p>
      <text:p text:style-name="P6">25. Zarządzenie nr ORG.120.25.2013 Wójta Gminy Gorzyce z dnia 26.03.2013 r. w sprawie zmian w planie wykonawczym budżetu Gminy Gorzyce na 2013 r.</text:p>
      <text:p text:style-name="P6">26. Zarządzenie nr ORG.120.26.2013 Wójta Gminy Gorzyce z dnia 26.03.2013 r. w sprawie zmian w planie finansowym dochodów i wydatków budżetowych Gminy Gorzyce na 2013 r.</text:p>
      <text:p text:style-name="P6">27. Zarządzenie nr ORG.120.27.2013 Wójta Gminy Gorzyce z dnia 28.03.2013 r. w sprawie wprowadzenia regulaminu udzielana zamówień <text:soft-page-break/>publicznych, których wartość nie przekracza wyrażonej w złotych równowartość kwoty 14.000 euro netto w Urzędzie Gminy w Gorzycach.</text:p>
      <text:p text:style-name="P6">28. Zarządzenie nr ORG.120.28.2013 Wójta Gminy Gorzyce z dnia 04.04.2013 r. w sprawie zmian w planie wykonawczym budżetu Gminy Gorzyce na 2013 r.</text:p>
      <text:p text:style-name="P6">29. Zarządzenie nr ORG.120.29.2013 Wójta Gminy Gorzyce z dnia 04.04.2013 r. w sprawie zmian w planie finansowym dochodów i wydatków budżetowych Gminy Gorzyce na 2013 r.</text:p>
      <text:p text:style-name="P6">30. Zarządzenie nr ORG.120.30.2013 <text:s/>Wójta Gminy Gorzyce z dnia 10.04.2013 r. w sprawie powołania Komisji Egzaminacyjnej do przeprowadzenia egzaminu kończącego służbę przygotowawczą dla pracowników Urzędu Gminy w Gorzycach.</text:p>
      <text:p text:style-name="P6">31. Zarządzenie nr ORG.120.31.2013 Wójta Gminy Gorzyce z dnia 10.04.2013 r. w sprawie zmian w Regulaminie Organizacyjnym Urzędu Gminy w Gorzycach.</text:p>
      <text:p text:style-name="P6">32. Zarządzenie nr ORG.120.32.2013 Wójta Gminy Gorzyce z dnia 29.04.2013 r. w sprawie zmian w planie finansowym dochodów i wydatków budżetowych Gminy Gorzyce na 2013 r.</text:p>
      <text:p text:style-name="P6">33. Zarządzenie nr ORG.120.33.2013 Wójta Gminy Gorzyce z dnia 29.04.2013 r. w sprawie zmian w planie wykonawczym budżetu Gminy Gorzyce na 2013 r.</text:p>
      <text:p text:style-name="P8">34. Zarządzenie nr ORG.120.34.2013 Wójta Gminy Gorzyce z dnia 30.04.2013 r. w sprawie polityki rachunkowości oraz planu kont dla budżetu Gminy Gorzyce oraz jednostki – Urząd Gminy Gorzyce wyodrębnionej dla ewidencji operacji finansowych dotyczących zadania - „Gimnazjum – Rozbudowa budynku gimnazjum w Czyżowicach, ul. Wodzisławska 111” - umowa o dofinansowanie projektu Nr UDA-RPSL.08.02.00-00-094/08-00 w ramach Regionalngo Programu Operacyjnego Województwa Śląskiego na lata 2007-2013.</text:p>
      <text:p text:style-name="P6"/>
      <text:list xml:id="list5514331582713436339" text:style-name="L1">
        <text:list-item>
          <text:p text:style-name="P9">Zarządzenie nr ORG.120.35.2013 Wójta Gminy Gorzyce z dnia 30.04.2013 r. w sprawie zatwierdzenia instrukcji obiegu dokumentów finansowo-księgowych oraz procedur kontroli finansowej Urzędu Gminy Gorzyce dla projektu:</text:p>
        </text:list-item>
      </text:list>
      <text:list xml:id="list6133414879533561649" text:style-name="L2">
        <text:list-item>
          <text:p text:style-name="P10">„Gimnazjum – Rozbudowa budynku gimnazjum w Czyżowicach, ul. Wodzisławska 111”: nr UDA-RPSL.08.02.00-00-094/08-00, współfinansowanego ze środków Unii Europejskiej:</text:p>
        </text:list-item>
        <text:list-item>
          <text:p text:style-name="P11">Regionalnego Programu Operacyjnego Województwa Śląskiego na lata 2007-2013,</text:p>
        </text:list-item>
        <text:list-item>
          <text:p text:style-name="P12">priorytet VIII „Infrastruktura edukacyjna”,</text:p>
        </text:list-item>
        <text:list-item>
          <text:p text:style-name="P12">działanie 8.2. „Infrastruktura placówek oświaty”,</text:p>
        </text:list-item>
        <text:list-item>
          <text:p text:style-name="P12">nr projektu – 1422.</text:p>
        </text:list-item>
      </text:list>
      <text:p text:style-name="P7"/>
      <text:p text:style-name="P6"/>
      <text:p text:style-name="P6"><text:soft-page-break/>35a. Zarządzenie nr ORG.120.35a.2013 Wójta Gminy Gorzyce z dnia 30.04.2013 r. w sprawie zmian w planie wykonawczym budżetu Gminy w <text:span text:style-name="T5">Gorzycach na 2013 r.</text:span></text:p>
      <text:p text:style-name="P6">35b. Zarządzenie nr ORG.120.35b.2013 Wójta Gminy Gorzyce z dnia 30.04.2013 r. w sprawie zmian w planie finansowym dochodów i wydatków budżetowych Gminy Gorzyce na 2013 r.</text:p>
      <text:p text:style-name="P6">36. Zarządzenie nr ORG.120.36.2013 Wójta Gminy Gorzyce z dnia 7.05.2013 r. w sprawie zmian w planie wykonawczym budżetu Gminy Gorzyce na 2013 r.</text:p>
      <text:p text:style-name="P6">37. Zarządzenie nr ORG.120.37.2013 Wójta Gminy Gorzyce z dnia 7.05.2013 r. w sprawie zmian w planie finansowym dochodów i wydatków budżetowych Gminy Gorzyce na 2013 r.</text:p>
      <text:p text:style-name="P6">38. Zarządzenie nr ORG.120.38.2013 Wójta Gminy Gorzyce z dnia 20.05.2013 r. w sprawie zmian w planie wykonawczym budżetu Gminy Gorzyce na 2013 r.</text:p>
      <text:p text:style-name="P6">39. Zarządzenie nr ORG.120.39.2013 Wójta Gminy Gorzyce z dnia 20.05.2013 r. w sprawie zmian w planie finansowym dochodów i wydatków budżetowych Gminy Gorzyce na 2013 r.</text:p>
      <text:p text:style-name="P6">40. Zarządzenie nr ORG.120.40.2013 Wójta Gminy Gorzyce z dnia 28.05.2013 r. w sprawie zmian w planie wykonawczym budżetu Gminy Gorzyce na 2013 r.</text:p>
      <text:p text:style-name="P6">41. Zarządzenie nr ORG.120.41.2013 Wójta Gminy Gorzyce z dnia 28.05.2013 r w sprawie zmian w planie finansowym dochodów i wydatków budżetowych Gminy Gorzyce na 2013 r.</text:p>
      <text:p text:style-name="P6">42. Zarządzenie nr ORG.120.42.2013 Wójta Gminy Gorzyce z dnia 3.06.2013 r. w sprawie zmian w planie wykonawczym budżetu Gminy Gorzyce na 2013 r.</text:p>
      <text:p text:style-name="P6">43. Zarządzenie nr ORG.120.43.2013 Wójta Gminy Gorzyce z dnia 3.06.2013 r. w sprawie zmian w planie finansowym dochodów i wydatków budżetowych Gminy Gorzyce na 2013 r.</text:p>
      <text:p text:style-name="P6">44. Zarządzenie nr ORG.120.44.2013 Wójta Gminy Gorzyce z dnia 3.05.2013 r. w sprawie <text:s/>planu kont dla budżetu Gminy Gorzyce oraz jednostki – Urząd Gminy Gorzyce.</text:p>
      <text:p text:style-name="P6">45. Zarządzenie nr ORG.120.45.2013 Wójta Gminy Gorzyce z dnia 05.06.2013 r. w sprawie zmian w planie wykonawczym budżetu Gminy Gorzyce na 2013 r.</text:p>
      <text:p text:style-name="P6">46. Zarządzenie nr ORG.120.46.2013 Wójta Gminy Gorzyce z dnia 05.06.2013 r. w sprawie zmian w planie finansowym dochodów i wydatków budżetowych Gminy Gorzyce na 2013 r.</text:p>
      <text:p text:style-name="P6">47. Zarządzenie nr ORG.120.47.2013 Wójta Gminy Gorzyce z dnia 17.06.2013 r. w sprawie zmian w planie wykonawczym budżetu Gminy Gorzyce na 2013 r.</text:p>
      <text:p text:style-name="P6"><text:soft-page-break/>48. Zarządzenie nr ORG.120.48.2013 Wójta Gminy Gorzyce z dnia 17.06.2013 r. w sprawie zmian w planie finansowym dochodów i wydatków budżetowych Gminy Gorzyce na 2013 r.</text:p>
      <text:p text:style-name="P6">49. Zarządzenie nr ORG.120.49.2013 Wójta Gminy Gorzyce z dnia 27.06.2013 r. w sprawie zmian w planie wykonawczym budżetu Gminy Gorzyce na 2013 r.</text:p>
      <text:p text:style-name="P6">50. Zarządzenie nr ORG.120.50.2013 Wójta Gminy Gorzyce z dnia 27.06.2013 r. w sprawie zmian w planie finansowym dochodów i wydatków budżetowych Gminy Gorzyce na 2013 r.</text:p>
      <text:p text:style-name="P6">51. Zarządzenie nr ORG.120.51.2013 Wójta Gminy Gorzyce z dnia 28.06.2013 r. w sprawie zmian w planie wykonawczym budżetu Gminy Gorzyce na 2013 r.</text:p>
      <text:p text:style-name="P6">52. Zarządzenie nr ORG.120.52.2013 Wójta Gminy Gorzyce z dnia 28.06.2013 r. w sprawie zmian w planie finansowym dochodów i wydatków budżetowych Gminy Gorzyce na 2013 r.</text:p>
      <text:p text:style-name="P6">53. Zarządzenie nr ORG.120.53.2013 Wójta Gminy Gorzyce z dnia 28.06.2013 r. w sprawie zmiany Zarządzenia nr ORG.120.57.2012 Wójta Gminy Gorzyce z dnia 21.06.2013 r. w sprawie ustalenia wielkości zatrudnienia w poszczególnych komórkach organizacyjnych Urzędu Gminy w Gorzycach z późniejszymi zmianami.</text:p>
      <text:p text:style-name="P6">54. Zarządzenie nr ORG.120.54.2013 Wójta Gminy Gorzyce z dnia 28.06.2013 r. w sprawie zmian w Regulaminie Organizacyjnym Urzędu Gminy w Gorzycach.</text:p>
      <text:p text:style-name="P6">55. Zarządzenie nr ORG.120.55.2013 Wójta Gminy Gorzyce z dnia 15.07.2013 r. w sprawie zmian w planie wykonawczym budżetu Gminy Gorzyce na 2013 r.</text:p>
      <text:p text:style-name="P6">56. Zarządzenie nr ORG.120.56.2013 Wójta Gminy Gorzyce z dnia 15.07.2013 r. w sprawie zmian w planie finansowym dochodów i wydatków budżetowych Gminy Gorzyce na 2013 r.</text:p>
      <text:p text:style-name="P6">57. Zarządzenie nr ORG.120.57.2013 Wójta Gminy Gorzyce z dnia 19.07.2013 r. w sprawie powołania Komisji do oceny przydatności składników majątku ruchomego, nabytego przez Gminę Gorzyce jako spadek z mocy ustawy – pochodzący z nieruchomości położonej w Czyżowicach przy ul. Dworcowej 3, do dalszego użytkowania.</text:p>
      <text:p text:style-name="P6">58. Zarządzenie nr ORG.120.58.2013 Wójta Gminy Gorzyce z dnia 19.07.2013 r. w sprawie zmiany regulaminu pracy Urzędu Gminy w Gorzycach.</text:p>
      <text:p text:style-name="P1">59. Zarządzenie nr ORG.120.59.2013 <text:s/>Wójta Gminy Gorzyce z dnia 12.08.2013 r. <text:span text:style-name="T1">w sprawie zmian w</text:span><text:span text:style-name="T1"> planie wykonawczym budżetu Gminy Gorzyce na 2013 rok</text:span></text:p>
      <text:p text:style-name="P1"><text:span text:style-name="T1">60. </text:span><text:span text:style-name="T1">Zarządzenie</text:span><text:span text:style-name="T1"> nr ORG.120.60.2013 Wójta Gminy Gorzyce z dnia 29.07.2013 r. </text:span><text:span text:style-name="T2">w sprawie zmian w planie finansowym dochodów i wydatków budżetowych Gminy Gorzyce na 2013 rok </text:span></text:p>
      <text:p text:style-name="P1"><text:soft-page-break/><text:span text:style-name="T1">61. Zarządzenie nr ORG.120.61.2013 Wójta Gminy Gorzyce z dnia 29.07.2013 r. </text:span><text:span text:style-name="T1">w sprawie powołania Komisji do oceny przydatności do dalszego użytkowania składników majątku ruchomego Urzędu Gminy w Gorzycach.</text:span></text:p>
      <text:p text:style-name="P3">62. Zarządzenie nr ORG.120.62.2013 Wójta Gminy Gorzyce z dnia 12.08.2013 r. w sprawie zmian w planie wykonawczym budżetu Gminy Gorzyce na 2013 rok.</text:p>
      <text:p text:style-name="P1"><text:span text:style-name="T1">63. Zarządzenie nr ORG.120.63.2013 Wójta Gminy Gorzyce z dnia 12.08.2013 r. </text:span><text:span text:style-name="T2">w sprawie zmian w planie finansowym dochodów i wydatków budżetowych Gminy Gorzyce na 2013 rok .</text:span></text:p>
      <text:p text:style-name="P1"><text:span text:style-name="T1">64. Zarządzenie nr ORG.120.64.2013 Wójta Gminy Gorzyce z dnia 12.08.2013 r. </text:span><text:span text:style-name="T1">w sprawie powołania komisji do brakowania i zniszczenia dokumentacji niearchiwalnej.</text:span></text:p>
      <text:p text:style-name="P1"><text:span text:style-name="T1">65. Zarządzenie nr ORG.120.65.2013 Wójta Gminy Gorzyce z dnia </text:span><text:span text:style-name="T1">12.08.2013 r. </text:span><text:span text:style-name="T1">w sprawie wprowadzenia regulaminu pracy Urzędu Gminy w Gorzycach.</text:span></text:p>
      <text:p text:style-name="P1"><text:span text:style-name="T1">66. Zarządzenie nr ORG.120.66.2013 Wójta Gminy Gorzyce z dnia 20.08.2013 r. </text:span><text:span text:style-name="T1">w sprawie powołania Komisji do oceny przydatności do dalszego użytkowania składników majątku ruchomego Urzędu Gminy w Gorzycach.</text:span></text:p>
      <text:p text:style-name="P1"><text:span text:style-name="T1">67. Zarządzenie nr ORG.120.67.2013 Wójta Gminy Gorzyce z dnia 30.08.2013 r. </text:span><text:span text:style-name="T1">w sprawie zmian w planie wykonawczym budżetu Gminy Gorzyce na 2013 ro</text:span><text:span text:style-name="T1">k.</text:span></text:p>
      <text:p text:style-name="P1"><text:span text:style-name="T1">68. Zarządzenie nr ORG.120.68.2013 Wójta Gminy Gorzyce z dnia 30.08.2013 r. </text:span><text:span text:style-name="T2">w sprawie zmian w planie finansowym dochodów i wydatków budżetowych Gminy Gorzyce na 2013 rok.</text:span></text:p>
      <text:p text:style-name="P1"><text:span text:style-name="T2">69. Zarządzenie nr ORG.120.69.2013 Wójta Gminy Gorzyce z dnia 30.08.2013 r. w sprawie zmiany Zarz</text:span><text:span text:style-name="T1">ądzenia nr ORG.120.57.2012 Wójta Gminy Gorzyce z dnia 21.06.2012 r. w sprawie ustalenia wielkości zatrudnienia w poszczególnych komórkach organizacyjnych Urzędu Gminy w Gorzycach z późniejszymi zmianami.</text:span></text:p>
      <text:p text:style-name="P1"><text:span text:style-name="T2">70. Zarządzenie nr ORG.120.70.2013 Wójta Gminy Gorzyce z dnia 9.09.2013 r. w sprawie: regulaminu korzystania z</text:span><text:span text:style-name="T1"> Punktu Selektywnej Zbiórki Odpadów Komunalnych zlokalizowanego w Gorzycach przy ul. Bogumińskiej 13.</text:span></text:p>
      <text:p text:style-name="P1"><text:span text:style-name="T1">71. Zarządzenie nr ORG.1</text:span><text:span text:style-name="T1">2</text:span><text:span text:style-name="T1">0.71.2013 Wójta Gminy Gorzyce z dnia 11.09.2013 r. </text:span><text:span text:style-name="T1">w sprawie zmian w planie wykonawczym budżetu Gminy Gorzyce na 2013 rok.</text:span></text:p>
      <text:p text:style-name="P1"><text:span text:style-name="T1">72. Zarządzenie nr ORG.1</text:span><text:span text:style-name="T1">2</text:span><text:span text:style-name="T1">0.72.2013 Wójta Gminy Gorzyce z dnia 11.09.2013 r. </text:span><text:span text:style-name="T2">w sprawie zmian w planie finansowym dochodów i wydatków budżetowych Gminy Gorzyce na 2013 rok.</text:span></text:p>
      <text:p text:style-name="P1"><text:span text:style-name="T2">73. Zarządzenie nr ORG.120.73.2013 Wójta Gminy Gorzyce z dnia 17.09.2013 r. </text:span><text:soft-page-break/><text:span text:style-name="T2">w sprawie zmiany Zarz</text:span><text:span text:style-name="T1">ądzenia nr ORG.120.83.2011 Wójta Gminy Gorzyce z dnia 18.10.2011 r. w sprawie zasad rozliczania ścieków pomiędzy Gminnym Zakładem Kanalizacyjnym w Gorzycach - odbiorcą ścieków z obiektów użyteczności publicznej administrowanych przez Urząd Gminy Gorzyce, a także obowiązki dostawcy i odbiorcy w tym zakresie.</text:span></text:p>
      <text:p text:style-name="P1"><text:span text:style-name="T1">74. Zarządzenie nr ORG.120.74.2013 Wójta Gminy Gorzyce z dnia 25.09.2013 r. </text:span><text:span text:style-name="T1">w sprawie wprowadzenia zmiany do regulaminu korzystania z Punktu Selektywnej Zbiórki Odpadów Komunalnych zlokalizowanego w Gorzycach przy ul. Bogumińskiej 13 przyjętego zarządzeniem nr ORG.120.70.2013 Wójta Gminy Gorzyce z dnia 9 września 2013r.</text:span></text:p>
      <text:p text:style-name="P1"><text:span text:style-name="T1">75. Zarządzenie nr ORG.120.75.2013 Wójta Gminy Gorzyce z dnia 26.09.2013 r. </text:span><text:span text:style-name="T1">w sprawie zmian w planie wykonawczym budżetu Gminy Gorzyce na 2013 rok.</text:span></text:p>
      <text:p text:style-name="P1"><text:span text:style-name="T1">76. Zarządzenie nr ORG.120.76.2013 Wójta Gminy Gorzyce z dnia 26.09.2013 r. </text:span><text:span text:style-name="T2">w sprawie zmian w planie finansowym dochodów i wydatków budżetowych Gminy Gorzyce na 2013 rok.</text:span></text:p>
      <text:p text:style-name="P1"><text:span text:style-name="T2">77. Zarządzenie nr ORG.120.77.2013 Wójta Gminy Gorzyce z dnia 27.09.2013 r. w sprawie zmian w</text:span><text:span text:style-name="T1"> planie wykonawczym budżetu Gminy Gorzyce na 2013 rok.</text:span></text:p>
      <text:p text:style-name="P1"><text:span text:style-name="T1">78. Zarządzenie nr ORG.120.78.2013 Wójta Gminy Gorzyce z dnia 27.09.2013 r. </text:span><text:span text:style-name="T2">w sprawie zmian w planie finansowym dochodów i wydatków budżetowych Gminy Gorzyce na 2013 rok.</text:span></text:p>
      <text:p text:style-name="P1"><text:span text:style-name="T2">79. </text:span><text:span text:style-name="T2">Zarządzenie nr ORG.120.79.2013 Wójta Gminy Gorzyce z dnia 14.10.2013 r. </text:span><text:span text:style-name="T1">w sprawie zmian w planie wykonawczym budżetu Gminy Gorzyce na 2013 rok.</text:span></text:p>
      <text:p text:style-name="P1"><text:span text:style-name="T2">80. Zarządzenie nr ORG.120.80.2013 Wójta Gminy Gorzyce z dnia 14.10.2013 r. </text:span><text:span text:style-name="T2">w sprawie zmian w planie finansowym dochodów i wydatków budżetowych Gminy Gorzyce na 2013 rok.</text:span></text:p>
      <text:p text:style-name="P2"><text:span text:style-name="T1">81. Zarządzenie nr ORG.120.81.2013 Wójta Gminy Gorzyce z dnia </text:span><text:span text:style-name="T1">21.10.2013 r. w sprawie wyra</text:span><text:span text:style-name="T1">żenia zgody na odstąpienie od zastosowania przepisów określonych w zarządzeniu Nr ORG.120.27.2013 Wójta Gminy Gorzyce z dnia 28 marca 2013 r. w sprawie wprowadzenia regulaminu udzielania zamówień, których wartość nie przekracza wyrażonej w złotych równowartości kwoty 14.000 euro netto w Urzędzie Gminy w Gorzycach do zlecenia opracowania Strategii Rozwoju Gminy Gorzyce na lata 2014-2020.</text:span></text:p>
      <text:p text:style-name="P1"><text:span text:style-name="T2">82. Zarządzenie nr ORG.120.82.2013 Wójta Gminy Gorzyce z dnia 29.10.2013 r. </text:span><text:span text:style-name="T2">w sprawie zmian w</text:span><text:span text:style-name="T1"> planie wykonawczym budżetu Gminy Gorzyce na 2013 rok.</text:span></text:p>
      <text:p text:style-name="P1"><text:span text:style-name="T1">83. Zarządzenie nr ORG.120.83.2013 Wójta Gminy Gorzyce z dnia 29.10.2013 r. </text:span><text:span text:style-name="T2">w sprawie zmian w planie finansowym dochodów i wydatków budżetowych Gminy Gorzyce na 2013 rok.</text:span></text:p>
      <text:p text:style-name="P1"><text:soft-page-break/><text:span text:style-name="T2">84. Zarządzenie nr ORG.120.84.2013 Wójta Gminy Gorzyce z dnia 30.10.2013 r. </text:span><text:span text:style-name="T2">w sprawie zmian w</text:span><text:span text:style-name="T1"> planie wykonawczym budżetu Gminy Gorzyce na 2013 rok.</text:span></text:p>
      <text:p text:style-name="P1"><text:span text:style-name="T1">85. Zarządzenie nr ORG.120.85.2013 Wójta Gminy Gorzyce z dnia 30.10.2013 r. </text:span><text:span text:style-name="T2">w sprawie zmian w planie finansowym dochodów i wydatków budżetowych Gminy Gorzyce na 2013 rok.</text:span></text:p>
      <text:p text:style-name="P1"><text:span text:style-name="T2">86. <text:s/>Zarządzenie nr ORG.120.86.2013 Wójta Gminy Gorzyce z dnia 12.11.2013 r. </text:span><text:span text:style-name="T1">w sprawie zmian w planie wykonawczym budżetu Gminy Gorzyce na 2013 rok</text:span></text:p>
      <text:p text:style-name="P1"><text:span text:style-name="T2">87. <text:s/>Zarządzenie nr ORG.120.87.2013 Wójta Gminy Gorzyce z dnia 12.11.2013 r. </text:span><text:span text:style-name="T2">w sprawie zmian w planie finansowym dochodów i wydatków budżetowych Gminy Gorzyce na 2013 rok</text:span></text:p>
      <text:p text:style-name="P1"><text:span text:style-name="T2">88. </text:span><text:span text:style-name="T2">Zarządzenie nr ORG.120.8</text:span><text:span text:style-name="T2">8.</text:span><text:span text:style-name="T2">2013 Wójta Gminy Gorzyce z dnia 1</text:span><text:span text:style-name="T2">9</text:span><text:span text:style-name="T2">.11.2013 r. </text:span><text:span text:style-name="T1">w sprawie zmiany Regulaminu Zakładowego Funduszu Świadczeń Socjalnych Urzędu Gminy w Gorzycach</text:span><text:span text:style-name="T2">.</text:span></text:p>
      <text:p text:style-name="P1"><text:span text:style-name="T2">8</text:span><text:span text:style-name="T2">9. </text:span><text:span text:style-name="T2">Zarządzenie nr ORG.120.8</text:span><text:span text:style-name="T2">9</text:span><text:span text:style-name="T2">.2013 Wójta Gminy Gorzyce z dnia 12.11.2013 r. </text:span><text:span text:style-name="T1">w sprawie zmiany rozkładu</text:span><text:span text:style-name="T3"> czasu pracy Urzędu Gminy w Gorzycach w miesiącu grudniu 2013 r.</text:span></text:p>
      <text:p text:style-name="P2"><text:span text:style-name="T1">90. <text:s/></text:span><text:span text:style-name="T1">Zarządzenie nr ORG.120.</text:span><text:span text:style-name="T1">90</text:span><text:span text:style-name="T1">.2013 Wójta Gminy Gorzyce z dnia </text:span><text:span text:style-name="T1">20.11.2013 r. </text:span><text:span text:style-name="T1">21.10.2013 r. </text:span><text:span text:style-name="T1">w sprawie powo</text:span><text:span text:style-name="T1">łania składu osobowego Komisji </text:span><text:span text:style-name="T1">kwalifikacyjnej do przeprowadzenia likwidacji środków trwałych oraz pozostałych środków trwałych w użytkowaniu Urzędu Gminy w Gorzycach.</text:span></text:p>
      <text:p text:style-name="P1"><text:span text:style-name="T2">9</text:span><text:span text:style-name="T2">1. </text:span><text:span text:style-name="T2">Zarządzenie nr ORG.120.</text:span><text:span text:style-name="T2">91</text:span><text:span text:style-name="T2">.2013 Wójta Gminy Gorzyce z dnia </text:span><text:span text:style-name="T2">28.11.2013 r. w sprawie zmian w</text:span><text:span text:style-name="T1"> planie wykonawczym budżetu Gminy Gorzyce na 2013 rok.</text:span></text:p>
      <text:p text:style-name="P1"><text:span text:style-name="T2">9</text:span><text:span text:style-name="T2">2. </text:span><text:span text:style-name="T2">Zarządzenie nr ORG.120.</text:span><text:span text:style-name="T2">92</text:span><text:span text:style-name="T2">.2013 Wójta Gminy Gorzyce z dnia </text:span><text:span text:style-name="T2">28.11.2013 r. w sprawie zmian w</text:span><text:span text:style-name="T2"> planie finansowym dochodów i wydatków budżetowych Gminy Gorzyce na 2013 rok.</text:span></text:p>
      <text:p text:style-name="P1"><text:span text:style-name="T2">9</text:span><text:span text:style-name="T2">3. </text:span><text:span text:style-name="T2">Zarządzenie nr ORG.120.</text:span><text:span text:style-name="T2">93</text:span><text:span text:style-name="T2">.2013 Wójta Gminy Gorzyce z dnia </text:span><text:span text:style-name="T2">29.11.2013 r. w sprawie zmian w</text:span><text:span text:style-name="T1"> planie wykonawczym budżetu Gminy Gorzyce na 2013 rok.</text:span></text:p>
      <text:p text:style-name="P1"><text:span text:style-name="T2">9</text:span><text:span text:style-name="T2">4. </text:span><text:span text:style-name="T2">Zarządzenie nr ORG.120.</text:span><text:span text:style-name="T2">94</text:span><text:span text:style-name="T2">.2013 Wójta Gminy Gorzyce z dnia </text:span><text:span text:style-name="T2">29.11.2013 r. w sprawie zmian w</text:span><text:span text:style-name="T2"> planie finansowym dochodów i wydatków budżetowych Gminy Gorzyce na 2013 rok.</text:span></text:p>
      <text:p text:style-name="P1"><text:span text:style-name="T2">9</text:span><text:span text:style-name="T2">5. </text:span><text:span text:style-name="T2">Zarządzenie nr ORG.120.</text:span><text:span text:style-name="T2">95</text:span><text:span text:style-name="T2">.2013 Wójta Gminy Gorzyce z dnia </text:span><text:span text:style-name="T2">29.11.2013 r. w sprawie powo</text:span><text:span text:style-name="T1">łania komisji do przeprowadzenia przeglądu otrzymanych i wytworzonych w Urzędzie Gminy Gorzyce materiałów zawierających informacje niejawne.</text:span></text:p>
      <text:p text:style-name="P1"><text:span text:style-name="T2">96. Zarządzenie nr ORG.120.96.2013 Wójta Gminy Gorzyce z dnia 29.11.2013 r. w sprawie zmiany Zarz</text:span><text:span text:style-name="T1">ądzenia nr ORG.120.57.2012 Wójta Gminy Gorzyce z dnia 21.06.2012 r. w sprawie ustalenia wielkości </text:span><text:soft-page-break/><text:span text:style-name="T1">zatrudnienia w poszczególnych komórkach organizacyjnych Urzędu Gminy w Gorzycach z późniejszymi zmianami.</text:span></text:p>
      <text:p text:style-name="P1"><text:span text:style-name="T2">9</text:span><text:span text:style-name="T2">7. </text:span><text:span text:style-name="T2">Zarządzenie nr ORG.120.</text:span><text:span text:style-name="T2">97</text:span><text:span text:style-name="T2">.2013 Wójta Gminy Gorzyce z dnia </text:span><text:span text:style-name="T2">29.11.2013 r. </text:span></text:p>
      <text:p text:style-name="P1"><text:span text:style-name="T2">9</text:span><text:span text:style-name="T2">8. </text:span><text:span text:style-name="T2">Zarządzenie nr ORG.120.</text:span><text:span text:style-name="T2">98</text:span><text:span text:style-name="T2">.2013 Wójta Gminy Gorzyce z dnia </text:span><text:span text:style-name="T2">29.11.2013 r. w sprawie zmiany Regulaminu wynagradzania obowi</text:span><text:span text:style-name="T1">ązującego w Urzędzie Gminy w Gorzycach.</text:span></text:p>
      <text:p text:style-name="P1"><text:span text:style-name="T2">9</text:span><text:span text:style-name="T2">9. </text:span><text:span text:style-name="T2">Zarządzenie nr ORG.120.</text:span><text:span text:style-name="T2">99</text:span><text:span text:style-name="T2">.2013 Wójta Gminy Gorzyce z dnia </text:span><text:span text:style-name="T2">04.12.2013 r. w sprawie procedury post</text:span><text:span text:style-name="T1">ępowania w przypadku wydatków niewygasających w Urzędzie Gminy Gorzyce.</text:span></text:p>
      <text:p text:style-name="P1"><text:span text:style-name="T2">1</text:span><text:span text:style-name="T2">00. </text:span><text:span text:style-name="T2">Zarządzenie nr ORG.120.</text:span><text:span text:style-name="T2">100</text:span><text:span text:style-name="T2">.2013 Wójta Gminy Gorzyce z dnia </text:span><text:span text:style-name="T2">09.12.2013 r. w sprawie zmian w</text:span><text:span text:style-name="T1"> planie wykonawczym budżetu Gminy Gorzyce na 2013 rok.</text:span></text:p>
      <text:p text:style-name="P1"><text:span text:style-name="T1">101. <text:s/></text:span><text:span text:style-name="T2">Zarządzenie nr ORG.120.</text:span><text:span text:style-name="T2">10</text:span><text:span text:style-name="T2">1.</text:span><text:span text:style-name="T2">2013 Wójta Gminy Gorzyce z dnia </text:span><text:span text:style-name="T2">09.12.2013 r. w sprawie zmian w</text:span><text:span text:style-name="T2"> planie finansowym dochodów i wydatków budżetowych Gminy Gorzyce na 2013 rok.</text:span></text:p>
      <text:p text:style-name="P1"><text:span text:style-name="T2">1</text:span><text:span text:style-name="T2">02. <text:s/></text:span><text:span text:style-name="T2">Zarządzenie nr ORG.120.</text:span><text:span text:style-name="T2">10</text:span><text:span text:style-name="T2">2</text:span><text:span text:style-name="T2">.2013 Wójta Gminy Gorzyce z dnia </text:span><text:span text:style-name="T2">09.12.2013 r. w sprawie ustalenia sk</text:span><text:span text:style-name="T1">ładu Komisji Rekrutacyjnej do przeprowadzenia procedury naboru na wolne stanowiska urzędnicze w Urzędzie Gminy w Gorzycach.</text:span></text:p>
      <text:p text:style-name="P1"><text:span text:style-name="T2">1</text:span><text:span text:style-name="T2">03. <text:s/></text:span><text:span text:style-name="T2">Zarządzenie nr ORG.120.</text:span><text:span text:style-name="T2">10</text:span><text:span text:style-name="T2">3</text:span><text:span text:style-name="T2">.2013 Wójta Gminy Gorzyce z dnia </text:span><text:span text:style-name="T2">16.12.2013 r. w sprawie przeprowadzenia inwentaryzacji w drodze spisu z natury </text:span><text:span text:style-name="T1">środków pieniężnych w kasie, druków ścisłego zarachowania, innych środków pieniężnych oraz magazynu.</text:span></text:p>
      <text:p text:style-name="P1"><text:span text:style-name="T2">1</text:span><text:span text:style-name="T2">04. <text:s/></text:span><text:span text:style-name="T2">Zarządzenie nr ORG.120.</text:span><text:span text:style-name="T2">10</text:span><text:span text:style-name="T2">4</text:span><text:span text:style-name="T2">.2013 Wójta Gminy Gorzyce z dnia </text:span><text:span text:style-name="T2">16.12.2013 r. w sprawie przeprowadzenia inwentaryzacji rachunk</text:span><text:span text:style-name="T1">ów bankowych przeprowadzonych metod uzgodnienia sald.</text:span></text:p>
      <text:p text:style-name="P1"><text:span text:style-name="T2">1</text:span><text:span text:style-name="T2">05. <text:s/></text:span><text:span text:style-name="T2">Zarządzenie nr ORG.120.</text:span><text:span text:style-name="T2">10</text:span><text:span text:style-name="T2">5</text:span><text:span text:style-name="T2">.2013 Wójta Gminy Gorzyce z dnia </text:span><text:span text:style-name="T2">16.12.2013 r. w sprawie przeprowadzenia inwentaryzacji metod</text:span><text:span text:style-name="T1">ą weryfikacji sald.</text:span></text:p>
      <text:p text:style-name="P1"><text:span text:style-name="T2">1</text:span><text:span text:style-name="T2">06. <text:s/></text:span><text:span text:style-name="T2">Zarządzenie nr ORG.120.</text:span><text:span text:style-name="T2">10</text:span><text:span text:style-name="T2">6</text:span><text:span text:style-name="T2">.2013 Wójta Gminy Gorzyce z dnia </text:span><text:span text:style-name="T2">16.12.2013 r. w </text:span><text:span text:style-name="T2">sprawie przeprowadzenia inwentaryzacji </text:span><text:span text:style-name="T2">zobowiązań metodą uzgodnienia sald z kontrahentami. </text:span></text:p>
      <text:p text:style-name="P1"><text:span text:style-name="T2">1</text:span><text:span text:style-name="T2">07. <text:s/></text:span><text:span text:style-name="T2">Zarządzenie nr ORG.120.</text:span><text:span text:style-name="T2">10</text:span><text:span text:style-name="T2">7</text:span><text:span text:style-name="T2">.2013 Wójta Gminy Gorzyce z dnia </text:span><text:span text:style-name="T2">19.12.2013 r. w sprawie zmian w</text:span><text:span text:style-name="T1"> planie wykonawczym budżetu Gminy Gorzyce na 2013 rok.</text:span></text:p>
      <text:p text:style-name="P1"><text:span text:style-name="T2">1</text:span><text:span text:style-name="T2">08. <text:s/></text:span><text:span text:style-name="T2">Zarządzenie nr ORG.120.</text:span><text:span text:style-name="T2">10</text:span><text:span text:style-name="T2">8</text:span><text:span text:style-name="T2">.2013 Wójta Gminy Gorzyce z dnia </text:span><text:span text:style-name="T2">19.12.2013 r. w sprawie zmian w</text:span><text:span text:style-name="T2"> planie finansowym dochodów i wydatków budżetowych Gminy Gorzyce na 2013 rok.</text:span></text:p>
      <text:p text:style-name="P1"><text:span text:style-name="T2">1</text:span><text:span text:style-name="T2">09. <text:s/></text:span><text:span text:style-name="T2">Zarządzenie nr ORG.120.</text:span><text:span text:style-name="T2">10</text:span><text:span text:style-name="T2">9</text:span><text:span text:style-name="T2">.2013 Wójta Gminy Gorzyce z dnia </text:span><text:span text:style-name="T2">20.12.2013 r. w sprawie zmian w</text:span><text:span text:style-name="T1"> planie wykonawczym budżetu Gminy Gorzyce na 2013 rok.</text:span></text:p>
      <text:p text:style-name="P1"><text:soft-page-break/><text:span text:style-name="T2">1</text:span><text:span text:style-name="T2">10. <text:s/></text:span><text:span text:style-name="T2">Zarządzenie nr ORG.120.</text:span><text:span text:style-name="T2">1</text:span><text:span text:style-name="T2">1</text:span><text:span text:style-name="T2">0</text:span><text:span text:style-name="T2">.2013 Wójta Gminy Gorzyce z dnia </text:span><text:span text:style-name="T2">20.12.2013 r. w sprawie zmian w</text:span><text:span text:style-name="T2"> planie finansowym dochodów i wydatków budżetowych Gminy Gorzyce na 2013 rok.</text:span></text:p>
      <text:p text:style-name="P1"><text:span text:style-name="T2">1</text:span><text:span text:style-name="T2">11. <text:s/></text:span><text:span text:style-name="T2">Zarządzenie nr ORG.120.</text:span><text:span text:style-name="T2">1</text:span><text:span text:style-name="T2">11</text:span><text:span text:style-name="T2">.2013 Wójta Gminy Gorzyce z dnia </text:span><text:span text:style-name="T2">30.12.203 r. w sprawie przeprowadzenia inwentaryzacji nale</text:span><text:span text:style-name="T1">żności metodą uzgodnienia sald z kontrahentami.</text:span></text:p>
      <text:p text:style-name="P1"><text:span text:style-name="T2">1</text:span><text:span text:style-name="T2">12. <text:s/></text:span><text:span text:style-name="T2">Zarządzenie nr ORG.120.</text:span><text:span text:style-name="T2">1</text:span><text:span text:style-name="T2">12</text:span><text:span text:style-name="T2">.2013 Wójta Gminy Gorzyce z dnia </text:span><text:span text:style-name="T2">30.12.2013 r. w sprawie wprowadzenia planu audytu na rok 2014.</text:span></text:p>
      <text:p text:style-name="P2"><text:span text:style-name="T1">1</text:span><text:span text:style-name="T1">13. <text:s/></text:span><text:span text:style-name="T1">Zarządzenie nr ORG.120.</text:span><text:span text:style-name="T1">1</text:span><text:span text:style-name="T1">13</text:span><text:span text:style-name="T1">.2013 Wójta Gminy Gorzyce z dnia </text:span><text:span text:style-name="T1">31.12.2013 r. </text:span><text:span text:style-name="T1">w sprawie zatwierdzenia instrukcji obiegu i kontroli dokumentów finansowo-księgowych Urzędu Gminy Gorzyce.</text:span></text:p>
      <text:p text:style-name="P2"><text:span text:style-name="T1">1</text:span><text:span text:style-name="T1">14. <text:s/></text:span><text:span text:style-name="T1">Zarządzenie nr ORG.120.</text:span><text:span text:style-name="T1">1</text:span><text:span text:style-name="T1">14</text:span><text:span text:style-name="T1">.2013 Wójta Gminy Gorzyce z dnia </text:span><text:span text:style-name="T1">31.12.2013 r. </text:span><text:span text:style-name="T1">w sprawie przyjęcia zasad rachunkowości dla jednostki budżetowej – Urząd Gminy Gorzyce.</text:span></text:p>
      <text:p text:style-name="P1"><text:span text:style-name="T4">1</text:span><text:span text:style-name="T4">15. <text:s/></text:span><text:span text:style-name="T4">Zarządzenie nr ORG.120.</text:span><text:span text:style-name="T4">1</text:span><text:span text:style-name="T4">15</text:span><text:span text:style-name="T4">.2013 Wój</text:span><text:span text:style-name="T2">ta Gminy Gorzyce z dnia </text:span><text:span text:style-name="T2">31.12.2013 r. w sprawie zmian w</text:span><text:span text:style-name="T1"> planie wykonawczym budżetu Gminy Gorzyce na 2013 rok.</text:span></text:p>
      <text:p text:style-name="P1"><text:span text:style-name="T2">1</text:span><text:span text:style-name="T2">16. </text:span><text:span text:style-name="T2">Zarządzenie nr ORG.120.</text:span><text:span text:style-name="T2">1</text:span><text:span text:style-name="T2">16</text:span><text:span text:style-name="T2">.2013 Wójta Gminy Gorzyce z dnia </text:span><text:span text:style-name="T2">31.12.2013 r. w sprawie zmian w</text:span><text:span text:style-name="T2"> planie finansowym dochodów i wydatków budżetowych Gminy Gorzyce na 2013 rok.</text:span></text:p>
      <text:p text:style-name="P1"><text:span text:style-name="T2">1</text:span><text:span text:style-name="T2">17. </text:span><text:span text:style-name="T2">Zarządzenie nr ORG.120.</text:span><text:span text:style-name="T2">1</text:span><text:span text:style-name="T2">1</text:span><text:span text:style-name="T2">7</text:span><text:span text:style-name="T2">.2013 Wójta Gminy Gorzyce z dnia </text:span><text:span text:style-name="T2">31.12.2013 r. </text:span><text:span text:style-name="T2">w sprawie wprowadzenia „Instrukcji podatków i opłat oraz należności Gminy, do których nie stosuje się przepisów ustawy – Ordynacja Podatkowa”.</text:span></text:p>
      <text:p text:style-name="P1"><text:span text:style-name="T2">1</text:span><text:span text:style-name="T2">18. </text:span><text:span text:style-name="T2">Zarządzenie nr ORG.120.</text:span><text:span text:style-name="T2">1</text:span><text:span text:style-name="T2">1</text:span><text:span text:style-name="T2">8</text:span><text:span text:style-name="T2">.2013 Wójta Gminy Gorzyce z dnia </text:span><text:span text:style-name="T2">31.12.2013 r. w sprawie zmian w</text:span><text:span text:style-name="T1"> planie wykonawczym budżetu Gminy Gorzyce na 2013 rok.</text:span></text:p>
      <text:p text:style-name="P1"><text:span text:style-name="T2">1</text:span><text:span text:style-name="T2">19. </text:span><text:span text:style-name="T2">Zarządzenie nr ORG.120.</text:span><text:span text:style-name="T2">1</text:span><text:span text:style-name="T2">1</text:span><text:span text:style-name="T2">9</text:span><text:span text:style-name="T2">.2013 Wójta Gminy Gorzyce z dnia </text:span><text:span text:style-name="T2">31.12.2013 r. w sprawie zmian w</text:span><text:span text:style-name="T2"> planie finansowym dochodów i wydatków budżetowych Gminy Gorzyce na 2013 rok. 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zarządzenie" style:family="paragraph" style:parent-style-name="Standard">
      <style:paragraph-properties fo:margin="100%" fo:margin-left="4.001cm" fo:margin-right="0cm" fo:margin-top="0cm" fo:margin-bottom="0.423cm" fo:text-align="justify" style:justify-single-word="false" fo:text-indent="-4.001cm" style:auto-text-indent="false">
        <style:tab-stops>
          <style:tab-stop style:position="0.501cm"/>
        </style:tab-stops>
      </style:paragraph-properties>
      <style:text-properties fo:color="#000000" style:font-name="Arial" style:font-name-complex="Aria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0:14:00.20</meta:creation-date>
    <dc:date>2014-09-29T08:40:35.07</dc:date>
    <meta:editing-duration>PT4H48M40S</meta:editing-duration>
    <meta:editing-cycles>62</meta:editing-cycles>
    <meta:generator>OpenOffice/4.0.1$Win32 OpenOffice.org_project/401m5$Build-9714</meta:generator>
    <meta:document-statistic meta:table-count="0" meta:image-count="0" meta:object-count="0" meta:page-count="10" meta:paragraph-count="127" meta:word-count="3217" meta:character-count="22036"/>
  </office:meta>
</office:document-meta>
</file>