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953cm"/>
    </style:style>
    <style:style style:name="Tabela1.C" style:family="table-column">
      <style:table-column-properties style:column-width="1.842cm"/>
    </style:style>
    <style:style style:name="Tabela1.D" style:family="table-column">
      <style:table-column-properties style:column-width="2.312cm"/>
    </style:style>
    <style:style style:name="Tabela1.E" style:family="table-column">
      <style:table-column-properties style:column-width="2.106cm"/>
    </style:style>
    <style:style style:name="Tabela1.F" style:family="table-column">
      <style:table-column-properties style:column-width="3.9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164aa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4aa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64aa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1861f6" officeooo:paragraph-rsid="00164aa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260798" officeooo:paragraph-rsid="00164aa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60798" officeooo:paragraph-rsid="00164aaf" style:font-size-asian="10pt" style:font-weight-asian="bold" style:font-size-complex="10pt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"/>
    </style:style>
    <style:style style:name="P8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164aaf" style:font-name-complex="Times New Roman"/>
    </style:style>
    <style:style style:name="P9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officeooo:rsid="00149b9f" officeooo:paragraph-rsid="00149b9f" style:font-name-complex="Times New Roman"/>
    </style:style>
    <style:style style:name="P10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style:text-underline-style="solid" style:text-underline-width="auto" style:text-underline-color="font-color" fo:font-weight="bold" officeooo:rsid="00149b9f" style:font-weight-asian="bold" style:font-name-complex="Times New Roman"/>
    </style:style>
    <style:style style:name="P11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_20__28_Web_29_">
      <style:paragraph-properties fo:margin-top="0cm" fo:margin-bottom="0cm" style:contextual-spacing="false" fo:line-height="200%" fo:text-align="justify" style:justify-single-word="false"/>
    </style:style>
    <style:style style:name="P13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officeooo:paragraph-rsid="00164aaf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paragraph-rsid="00164aa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97500" officeooo:paragraph-rsid="00164aa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b7b31" officeooo:paragraph-rsid="001b7b3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d8c64" officeooo:paragraph-rsid="001d8c6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26bf3f" officeooo:paragraph-rsid="0026bf3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60798" officeooo:paragraph-rsid="00164aaf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260798" officeooo:paragraph-rsid="00164aa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97500" officeooo:paragraph-rsid="00164aa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164aa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c5e54" officeooo:paragraph-rsid="00164aa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61037" officeooo:paragraph-rsid="00164aaf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officeooo:rsid="00161037" officeooo:paragraph-rsid="00164aa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97f1f" officeooo:paragraph-rsid="00164aa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75304" officeooo:paragraph-rsid="00164aaf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paragraph-rsid="00164aaf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paragraph-rsid="00164aaf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officeooo:rsid="00260798" officeooo:paragraph-rsid="00164aaf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2pt" fo:font-weight="bold" officeooo:rsid="00260798" officeooo:paragraph-rsid="00164aaf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bold" officeooo:rsid="0028cd1e" officeooo:paragraph-rsid="00164aaf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2pt" fo:font-weight="bold" officeooo:rsid="0028cd1e" officeooo:paragraph-rsid="00164aaf" style:font-size-asian="12pt" style:font-weight-asian="bold" style:font-size-complex="12pt" style:font-weight-complex="bold"/>
    </style:style>
    <style:style style:name="P34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officeooo:paragraph-rsid="00164aaf" style:font-size-asian="10pt" style:font-name-complex="Times New Roman" style:font-size-complex="10pt"/>
    </style:style>
    <style:style style:name="P36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fo:font-weight="normal" officeooo:paragraph-rsid="00164aaf" style:font-size-asian="10pt" style:font-weight-asian="normal" style:font-name-complex="Times New Roman" style:font-size-complex="10pt" style:font-weight-complex="normal"/>
    </style:style>
    <style:style style:name="P37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Normalny_20__28_Web_29_" style:master-page-name="">
      <style:paragraph-properties fo:margin-left="0cm" fo:margin-right="1.058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39" style:family="paragraph" style:parent-style-name="Normalny_20__28_Web_29_" style:master-page-name="">
      <style:paragraph-properties fo:margin-left="0cm" fo:margin-right="1.138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officeooo:rsid="00161037" officeooo:paragraph-rsid="00164aaf" style:font-size-asian="10pt" style:font-weight-asian="bold" style:font-size-complex="10pt" style:font-weight-complex="bold"/>
    </style:style>
    <style:style style:name="P41" style:family="paragraph" style:parent-style-name="Normalny_20__28_Web_29_" style:master-page-name="Standard">
      <style:paragraph-properties fo:margin-top="0cm" fo:margin-bottom="0cm" style:contextual-spacing="false" fo:line-height="200%"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9b9f" style:font-weight-asian="bold" style:font-weight-complex="bold"/>
    </style:style>
    <style:style style:name="T5" style:family="text">
      <style:text-properties fo:font-weight="bold" officeooo:rsid="001d8c64" style:font-weight-asian="bold" style:font-weight-complex="bold"/>
    </style:style>
    <style:style style:name="T6" style:family="text">
      <style:text-properties fo:font-weight="bold" officeooo:rsid="001f004f" style:font-weight-asian="bold" style:font-weight-complex="bold"/>
    </style:style>
    <style:style style:name="T7" style:family="text">
      <style:text-properties fo:font-weight="normal" officeooo:rsid="001f004f" style:font-weight-asian="normal" style:font-weight-complex="normal"/>
    </style:style>
    <style:style style:name="T8" style:family="text">
      <style:text-properties officeooo:rsid="00149b9f"/>
    </style:style>
    <style:style style:name="T9" style:family="text">
      <style:text-properties officeooo:rsid="0014f35b"/>
    </style:style>
    <style:style style:name="T10" style:family="text">
      <style:text-properties officeooo:rsid="002c5e54"/>
    </style:style>
    <style:style style:name="T11" style:family="text">
      <style:text-properties officeooo:rsid="00161037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2c5e54"/>
    </style:style>
    <style:style style:name="T14" style:family="text">
      <style:text-properties officeooo:rsid="001861f6"/>
    </style:style>
    <style:style style:name="T15" style:family="text">
      <style:text-properties officeooo:rsid="001d8c64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49b9f" style:font-weight-asian="bold"/>
    </style:style>
    <style:style style:name="T18" style:family="text">
      <style:text-properties officeooo:rsid="002433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6">OFERTA WYKONAWC</text:span><text:span text:style-name="T17">Y</text:span></text:p>
      <text:p text:style-name="P10"/>
      <text:p text:style-name="P7">Ofertę należy sporządzić w formie pisemnej, w języku polskim.</text:p>
      <text:p text:style-name="P39">1. Treść oferty: <text:span text:style-name="T3">Wywóz i unieszkodliwienie odpadów komunalnych stałych </text:span><text:span text:style-name="T4">zgodnie<text:line-break/>z kalkulacją stanowiącą załącznik nr 1 do niniejszej oferty.</text:span></text:p>
      <text:p text:style-name="P7">1.1. Nazwa wykonawcy................................................................................................................</text:p>
      <text:p text:style-name="P7">1.2. Adres wykonawcy..................................................................................................................</text:p>
      <text:p text:style-name="P7">1.3. NIP …....................................................................................................................................</text:p>
      <text:p text:style-name="P7">1.4. Regon.....................................................................................................................................</text:p>
      <text:p text:style-name="P7">1.5. Nr rachunku bankowego........................................................................................................</text:p>
      <text:p text:style-name="P7">1.6. Oferuję wykonanie przedmiotu zamówienia za:</text:p>
      <text:p text:style-name="P11">ZADANIE <text:span text:style-name="T8">1</text:span>. </text:p>
      <text:p text:style-name="P9">Cenę brutto …....................................................... zł (słownie złotych …...................................</text:p>
      <text:p text:style-name="P9">….................................................................................................................................................)</text:p>
      <text:p text:style-name="P7"><text:span text:style-name="T4">Z</text:span><text:span text:style-name="T3">ADANIE 2.</text:span></text:p>
      <text:p text:style-name="P9">Cenę brutto …....................................................... zł (słownie złotych …...................................</text:p>
      <text:p text:style-name="P9">….................................................................................................................................................)</text:p>
      <text:p text:style-name="P38">1.7.Oświadczam, że zapoznałem się z opisem przedmiotu zamówienia oraz załącznikam<text:span text:style-name="T18">i<text:line-break/></text:span>i nie wnoszę do nich zastrzeżeń.</text:p>
      <text:p text:style-name="P7">1.8. Okres gwarancji – nie dotyczy</text:p>
      <text:p text:style-name="P7">1.9. Potwierdzam termin realizacji zamówienia do dnia ............................................................</text:p>
      <text:p text:style-name="P7">1.10. Wyrażam zgodę na warunki płatności określone w zapytaniu cenowym.</text:p>
      <text:p text:style-name="P7">1.11. Inne informacje <text:span text:style-name="T8">W</text:span>ykonawcy................................................................................................</text:p>
      <text:p text:style-name="P7"/>
      <text:p text:style-name="P12"><text:span text:style-name="T2">…</text:span><text:span text:style-name="T1">......................................, dnia ............................</text:span></text:p>
      <text:p text:style-name="P7"/>
      <text:p text:style-name="P37"/>
      <text:p text:style-name="P34"/>
      <text:p text:style-name="P34">…..............................................................................</text:p>
      <text:p text:style-name="P34"><text:s text:c="6"/>podpis wykonawcy lub osoby upoważnionej</text:p>
      <text:p text:style-name="P34"/>
      <text:p text:style-name="P1"><text:soft-page-break/>Załącznik nr 1 <text:span text:style-name="T14">do oferty Wykonawcy</text:span></text:p>
      <text:p text:style-name="P4"/>
      <text:p text:style-name="P2">KALKULACJA CEN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4">Jednostk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<text:span text:style-name="T9">a brutto</text:span></text:p>
          </table:table-cell>
          <table:table-cell table:style-name="Tabela1.F1" office:value-type="string">
            <text:p text:style-name="P14">Wartość brutto</text:p>
          </table:table-cell>
        </table:table-row>
        <table:table-row table:style-name="Tabela1.2">
          <table:table-cell table:style-name="Tabela1.A2" table:number-columns-spanned="6" office:value-type="string">
            <text:p text:style-name="P31">ZADANIE 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1.</text:p>
            <text:p text:style-name="P20"/>
          </table:table-cell>
          <table:table-cell table:style-name="Tabela1.A3" office:value-type="string">
            <text:p text:style-name="P5">Wywóz odpadów zmieszanych z 1 pojemnika o pojemności 1100 l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40">670</text:p>
            <text:p text:style-name="P21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A3" office:value-type="string">
            <text:p text:style-name="P5">Wywóz odpadów z 1 kosza ulicznego o pojemności 80 l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23">86x12 m-cy = <text:span text:style-name="T3">1032</text:span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3.</text:p>
            <text:p text:style-name="P20"/>
          </table:table-cell>
          <table:table-cell table:style-name="Tabela1.A3" office:value-type="string">
            <text:p text:style-name="P5">Wywóz odpadów z 1 pojemnika o pojemności 120 l</text:p>
          </table:table-cell>
          <table:table-cell table:style-name="Tabela1.A3" office:value-type="string">
            <text:p text:style-name="P19"><text:span text:style-name="T13">s</text:span><text:span text:style-name="T12">zt/</text:span><text:span text:style-name="T13">rok</text:span></text:p>
          </table:table-cell>
          <table:table-cell table:style-name="Tabela1.A3" office:value-type="string">
            <text:p text:style-name="P15">6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4.</text:p>
          </table:table-cell>
          <table:table-cell table:style-name="Tabela1.A3" office:value-type="string">
            <text:p text:style-name="P6">Dzierżawa 1 pojemnika 1100 l</text:p>
          </table:table-cell>
          <table:table-cell table:style-name="Tabela1.A3" office:value-type="string">
            <text:p text:style-name="P23">szt/rok</text:p>
          </table:table-cell>
          <table:table-cell table:style-name="Tabela1.A3" office:value-type="string">
            <text:p text:style-name="P21">27x12 m-cy = <text:span text:style-name="T3">324</text:span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5.</text:p>
          </table:table-cell>
          <table:table-cell table:style-name="Tabela1.A3" office:value-type="string">
            <text:p text:style-name="P6">Dzierżawa 1 pojemnika 240 l</text:p>
          </table:table-cell>
          <table:table-cell table:style-name="Tabela1.A3" office:value-type="string">
            <text:p text:style-name="P23">szt/rok</text:p>
          </table:table-cell>
          <table:table-cell table:style-name="Tabela1.A3" office:value-type="string">
            <text:p text:style-name="P21"><text:span text:style-name="T11">2</text:span>x12 m-cy = <text:span text:style-name="T3">24</text:span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6.</text:p>
          </table:table-cell>
          <table:table-cell table:style-name="Tabela1.A3" office:value-type="string">
            <text:p text:style-name="P6">Wywóz odpadów z następujących frakcji: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">szkło</text:p>
          </table:table-cell>
          <table:table-cell table:style-name="Tabela1.A3" office:value-type="string">
            <text:p text:style-name="P19">Mg/<text:span text:style-name="T10">rok</text:span></text:p>
          </table:table-cell>
          <table:table-cell table:style-name="Tabela1.A3" office:value-type="string">
            <text:p text:style-name="P18">1,5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">papier</text:p>
          </table:table-cell>
          <table:table-cell table:style-name="Tabela1.A3" office:value-type="string">
            <text:p text:style-name="P19">Mg/<text:span text:style-name="T10">rok</text:span></text:p>
          </table:table-cell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">tworzywa sztuczne</text:p>
          </table:table-cell>
          <table:table-cell table:style-name="Tabela1.A3" office:value-type="string">
            <text:p text:style-name="P19">Mg/<text:span text:style-name="T10">rok</text:span></text:p>
          </table:table-cell>
          <table:table-cell table:style-name="Tabela1.A3" office:value-type="string">
            <text:p text:style-name="P18">1,5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>7.</text:p>
          </table:table-cell>
          <table:table-cell table:style-name="Tabela1.A3" office:value-type="string">
            <text:p text:style-name="P6">Zakup worka wraz z wywozem: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">szkło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15">350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">papier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15">0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6">tworzywa sztuczne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15">750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8.</text:p>
          </table:table-cell>
          <table:table-cell table:style-name="Tabela1.A3" office:value-type="string">
            <text:p text:style-name="P6">Dezynfekcja pojemnika na odpady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21">24<text:span text:style-name="T15">x12 = </text:span><text:span text:style-name="T6">288</text:span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9.</text:p>
          </table:table-cell>
          <table:table-cell table:style-name="Tabela1.A3" office:value-type="string">
            <text:p text:style-name="P6">Wywóz z miejsc wskazanych w opisie danego sołectwa - worek 120 l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15">190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table:number-columns-spanned="5" office:value-type="string">
            <text:p text:style-name="P32">OGÓŁEM WARTOŚĆ ZADANIA 1. BRUTT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9"/>
          </table:table-cell>
        </table:table-row>
        <table:table-row>
          <table:table-cell table:style-name="Tabela1.A2" table:number-columns-spanned="6" office:value-type="string">
            <text:p text:style-name="P30">ZADANIE 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1.</text:p>
          </table:table-cell>
          <table:table-cell table:style-name="Tabela1.A3" office:value-type="string">
            <text:p text:style-name="P6">Wywóz odpadów biodegradowalnych</text:p>
          </table:table-cell>
          <table:table-cell table:style-name="Tabela1.A3" office:value-type="string">
            <text:p text:style-name="P19">Mg/<text:span text:style-name="T10">rok</text:span></text:p>
          </table:table-cell>
          <table:table-cell table:style-name="Tabela1.A3" office:value-type="string">
            <text:p text:style-name="P18">38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A3" office:value-type="string">
            <text:p text:style-name="P6">Wywóz odpadów w czasie akcji „Dzień ziemi – Sprzątanie świata” - worek 120 l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18">400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3.</text:p>
          </table:table-cell>
          <table:table-cell table:style-name="Tabela1.A3" office:value-type="string">
            <text:p text:style-name="P6">Wywóz odpadów w czasie akcji „Dzień ziemi – Sprzątanie świata”</text:p>
          </table:table-cell>
          <table:table-cell table:style-name="Tabela1.A3" office:value-type="string">
            <text:p text:style-name="P19">Mg/<text:span text:style-name="T10">rok</text:span>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4.</text:p>
          </table:table-cell>
          <table:table-cell table:style-name="Tabela1.A3" office:value-type="string">
            <text:p text:style-name="P6">Dzierżawa pojemnika 1100 l</text:p>
          </table:table-cell>
          <table:table-cell table:style-name="Tabela1.A3" office:value-type="string">
            <text:p text:style-name="P19"><text:span text:style-name="T10">s</text:span>zt/<text:span text:style-name="T10">rok</text:span></text:p>
          </table:table-cell>
          <table:table-cell table:style-name="Tabela1.A3" office:value-type="string">
            <text:p text:style-name="P26"><text:span text:style-name="T15">6x8 = <text:s/></text:span><text:span text:style-name="T5">48</text:span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0">5.</text:p>
          </table:table-cell>
          <table:table-cell table:style-name="Tabela1.A3" office:value-type="string">
            <text:p text:style-name="P6">Dezynfekcja pojemnika na odpady</text:p>
          </table:table-cell>
          <table:table-cell table:style-name="Tabela1.A3" office:value-type="string">
            <text:p text:style-name="P27"><text:span text:style-name="T10">s</text:span>zt/<text:span text:style-name="T10">rok</text:span></text:p>
          </table:table-cell>
          <table:table-cell table:style-name="Tabela1.A3" office:value-type="string">
            <text:p text:style-name="P16"><text:span text:style-name="T7">6x12 = </text:span>72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table:number-columns-spanned="5" office:value-type="string">
            <text:p text:style-name="P33">OGÓŁEM WARTOŚĆ ZADANIA 2. BRUTT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/>
          </table:table-cell>
        </table:table-row>
      </table:table>
      <text:p text:style-name="P3"/>
      <text:p text:style-name="P3"/>
      <text:p text:style-name="P13"><text:span text:style-name="T2">…</text:span><text:span text:style-name="T1">......................................, dnia ............................</text:span></text:p>
      <text:p text:style-name="P8"/>
      <text:p text:style-name="P35"/>
      <text:p text:style-name="P35"/>
      <text:p text:style-name="P35">…..............................................................................</text:p>
      <text:p text:style-name="P36"><text:s text:c="6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fo:font-size="12pt" style:font-size-asian="12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99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4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8T11:51:41</meta:creation-date>
    <meta:print-date>2013-12-19T10:05:13.974000000</meta:print-date>
    <meta:editing-duration>P23DT23H36M17S</meta:editing-duration>
    <dc:date>2014-01-03T08:50:06.933000000</dc:date>
    <meta:editing-cycles>13</meta:editing-cycles>
    <meta:generator>LibreOffice/4.1.1.2$Windows_x86 LibreOffice_project/7e4286b58adc75a14f6d83f53a03b6c11fa2903</meta:generator>
    <meta:document-statistic meta:table-count="1" meta:image-count="0" meta:object-count="0" meta:page-count="2" meta:paragraph-count="108" meta:word-count="334" meta:character-count="3464" meta:non-whitespace-character-count="3221"/>
  </office:meta>
</office:document-meta>
</file>