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text-transform="uppercase"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11.24cm" fo:margin-right="0cm" fo:text-indent="0cm" style:auto-text-indent="false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style:font-name="Arial" fo:font-style="italic" style:font-style-asian="italic" style:font-name-complex="Arial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 style:list-style-name="L1">
      <style:paragraph-properties fo:margin-left="1.244cm" fo:margin-right="0cm" fo:line-height="150%" fo:text-align="justify" style:justify-single-word="false" fo:text-indent="-0.609cm" style:auto-text-indent="false"/>
      <style:text-properties style:font-name="Arial" style:font-name-complex="Arial"/>
    </style:style>
    <style:style style:name="P12" style:family="paragraph" style:parent-style-name="Title" style:master-page-name="Standard">
      <style:paragraph-properties fo:line-height="150%" style:page-number="auto"/>
      <style:text-properties fo:text-transform="uppercase" style:font-name="Arial" fo:font-size="20pt" style:font-size-asian="20pt" style:font-name-complex="Arial" style:font-size-complex="20pt"/>
    </style:style>
    <style:style style:name="T1" style:family="text">
      <style:text-properties style:font-name="Arial" fo:font-style="italic" style:font-name-asian="Arial" style:font-style-asian="italic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-asian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N<text:span text:style-name="T3"> </text:span>PRACY<text:span text:style-name="T3"> </text:span></text:p>
      <text:p text:style-name="P2">Komisji<text:span text:style-name="T3"> </text:span>Rodziny,<text:span text:style-name="T3"> </text:span></text:p>
      <text:p text:style-name="P2">Spraw<text:span text:style-name="T3"> </text:span>Społecznych<text:span text:style-name="T3"> </text:span>i<text:span text:style-name="T3"> </text:span>Zdrowia<text:span text:style-name="T3"> </text:span></text:p>
      <text:p text:style-name="P3">na<text:span text:style-name="T3"> </text:span>rok<text:span text:style-name="T3"> </text:span>2012</text:p>
      <text:p text:style-name="P4"/>
      <text:p text:style-name="P4"/>
      <text:p text:style-name="P1">Komisja<text:span text:style-name="T3"> </text:span>Rodziny<text:span text:style-name="T3"> </text:span>Spraw<text:span text:style-name="T3"> </text:span>Społecznych<text:span text:style-name="T3"> </text:span>i<text:span text:style-name="T3"> </text:span>Zdrowia<text:span text:style-name="T3"> </text:span>będzie<text:span text:style-name="T3"> </text:span>odbywała<text:span text:style-name="T3"> </text:span>swoje<text:span text:style-name="T3"> </text:span>posiedzenia<text:span text:style-name="T3"> </text:span>co<text:span text:style-name="T3"> </text:span>najmniej<text:span text:style-name="T3"> </text:span>raz w<text:span text:style-name="T3"> </text:span>kwartale.<text:span text:style-name="T3"> </text:span></text:p>
      <text:p text:style-name="P6">Głównymi<text:span text:style-name="T3"> </text:span>tematami<text:span text:style-name="T3"> </text:span>posiedzeń<text:span text:style-name="T3"> </text:span>komisji<text:span text:style-name="T3"> </text:span>będzie<text:span text:style-name="T3"> </text:span>analiza<text:span text:style-name="T3"> </text:span>i<text:span text:style-name="T3"> </text:span>opiniowanie<text:span text:style-name="T3"> </text:span>projektów<text:span text:style-name="T3"> </text:span>uchwał<text:span text:style-name="T3"> </text:span>przed<text:span text:style-name="T3"> </text:span>sesjami<text:span text:style-name="T3"> </text:span>Rady<text:span text:style-name="T3"> </text:span>Gminy,<text:span text:style-name="T3"> </text:span>a<text:span text:style-name="T3"> </text:span>także<text:span text:style-name="T3"> </text:span>tematyka<text:span text:style-name="T3"> </text:span>wynikająca<text:span text:style-name="T3"> </text:span>z<text:span text:style-name="T3"> </text:span>zadań<text:span text:style-name="T3"> </text:span>i<text:span text:style-name="T3"> </text:span>kompetencji<text:span text:style-name="T3"> </text:span>Komisji.<text:span text:style-name="T3"> </text:span></text:p>
      <text:p text:style-name="P6">Komisja<text:span text:style-name="T3"> </text:span>Rodziny,<text:span text:style-name="T3"> </text:span>spraw<text:span text:style-name="T3"> </text:span>społecznych<text:span text:style-name="T3"> </text:span>i<text:span text:style-name="T3"> </text:span>zdrowia<text:span text:style-name="T3"> </text:span>planuje<text:span text:style-name="T3"> </text:span>odbyć:<text:span text:style-name="T3"> </text:span></text:p>
      <text:list xml:id="list28235550" text:style-name="WW8Num1">
        <text:list-item>
          <text:p text:style-name="P10">Posiedzenia<text:span text:style-name="T3"> </text:span>dotyczące<text:span text:style-name="T3"> </text:span>problemów<text:span text:style-name="T3"> </text:span>rodziny<text:span text:style-name="T3"> </text:span>(w<text:span text:style-name="T3"> </text:span>szerokim<text:span text:style-name="T3"> </text:span>pojęciu)<text:span text:style-name="T3"> </text:span>i<text:span text:style-name="T3"> </text:span>opieki<text:span text:style-name="T3"> </text:span>społecznej</text:p>
        </text:list-item>
        <text:list-item>
          <text:p text:style-name="P10">Posiedzenia<text:span text:style-name="T3"> </text:span>dotyczące<text:span text:style-name="T3"> </text:span>problemów<text:span text:style-name="T3"> </text:span>alkoholizmu,<text:span text:style-name="T3"> </text:span>narkomanii<text:span text:style-name="T3"> </text:span>oraz<text:span text:style-name="T3"> </text:span>bezdomności<text:span text:style-name="T3"> </text:span>(zaproszenie<text:span text:style-name="T3"> </text:span>Przewodniczącego<text:span text:style-name="T3"> </text:span>Komisji<text:span text:style-name="T3"> </text:span>Rozwiązywania<text:span text:style-name="T3"> </text:span>Problemów<text:span text:style-name="T3"> </text:span>Alkoholowych<text:span text:style-name="T3"> </text:span>i<text:span text:style-name="T3"> </text:span>Kierownika<text:span text:style-name="T3"> </text:span>Ośrodka<text:span text:style-name="T3"> </text:span>Pomocy<text:span text:style-name="T3"> </text:span>Społecznej<text:span text:style-name="T3"> </text:span>w<text:span text:style-name="T3"> </text:span>Gorzycach).</text:p>
        </text:list-item>
        <text:list-item>
          <text:p text:style-name="P10">Posiedzenia<text:span text:style-name="T3"> </text:span>dotyczące<text:span text:style-name="T3"> </text:span>spraw<text:span text:style-name="T3"> </text:span>mieszkaniowych<text:span text:style-name="T3"> </text:span>i<text:span text:style-name="T3"> </text:span>lokalowych<text:span text:style-name="T3"> </text:span>Gminy<text:span text:style-name="T3"> </text:span>Gorzyce-<text:span text:style-name="T3"> </text:span>opiniowanie<text:span text:style-name="T3"> </text:span>wniosków<text:span text:style-name="T3"> </text:span>o<text:span text:style-name="T3"> </text:span>przydział<text:span text:style-name="T3"> </text:span>mieszkań<text:span text:style-name="T3"> </text:span>(w<text:span text:style-name="T3"> </text:span>ramach<text:span text:style-name="T3"> </text:span>prac<text:span text:style-name="T3"> </text:span>w<text:span text:style-name="T3"> </text:span>komisji<text:span text:style-name="T3"> </text:span>społecznej)</text:p>
        </text:list-item>
        <text:list-item>
          <text:p text:style-name="P10">Spotkania<text:span text:style-name="T3"> </text:span>z<text:span text:style-name="T3"> </text:span>organizacjami<text:span text:style-name="T3"> </text:span>pozarządowymi<text:span text:style-name="T3"> </text:span>w<text:span text:style-name="T3"> </text:span>sprawie<text:span text:style-name="T3"> </text:span>pozyskiwania<text:span text:style-name="T3"> </text:span>środków.</text:p>
        </text:list-item>
      </text:list>
      <text:list xml:id="list28242630" text:style-name="L1">
        <text:list-item>
          <text:p text:style-name="P11">Spotkanie<text:span text:style-name="T3"> </text:span>z<text:span text:style-name="T3"> </text:span>komendantem<text:span text:style-name="T3"> </text:span>komisariatu<text:span text:style-name="T3"> </text:span>Policji,<text:span text:style-name="T3"> </text:span>dzielnicowymi,<text:span text:style-name="T3"> </text:span>przedstawicielami<text:span text:style-name="T3"> </text:span>Straży<text:span text:style-name="T3"> </text:span>Miejskiej<text:span text:style-name="T3"> </text:span>,<text:span text:style-name="T3"> </text:span>Straży<text:span text:style-name="T3"> </text:span>Granicznej,<text:span text:style-name="T3"> </text:span>Powiatowej<text:span text:style-name="T3"> </text:span>Straży<text:span text:style-name="T3"> </text:span>Pożarnej,<text:span text:style-name="T3"> </text:span>Komendanta<text:span text:style-name="T3"> </text:span>Gminnego<text:span text:style-name="T3"> </text:span>OSP<text:span text:style-name="T3"> </text:span>oraz<text:span text:style-name="T3"> </text:span>sołtysami<text:span text:style-name="T3"> </text:span>w<text:span text:style-name="T3"> </text:span>sprawie<text:span text:style-name="T3"> </text:span>bezpieczeństwa<text:span text:style-name="T3"> </text:span>na<text:span text:style-name="T3"> </text:span>terenie<text:span text:style-name="T3"> </text:span>Gminy<text:span text:style-name="T3"> </text:span>Gorzyce.</text:p>
        </text:list-item>
        <text:list-item>
          <text:p text:style-name="P11">Spotkanie z kierownikiem świetlic profilaktyczno–wychowawczych oraz zapoznanie się z działalnością świetlic profilaktyczno-wychowawczych (komisja objazdowa)</text:p>
        </text:list-item>
        <text:list-item>
          <text:p text:style-name="P11">Posiedzenia dotyczące spraw związanych z pokonywaniem barier architektonicznych dla osób niepełnosprawnych i starszych wiekiem (windy i podjazdy w ośrodkach zdrowia) – komisja objazdowa.</text:p>
        </text:list-item>
      </text:list>
      <text:p text:style-name="P6"/>
      <text:p text:style-name="P7"/>
      <text:p text:style-name="P5"/>
      <text:p text:style-name="P9">Przewodniczący<text:span text:style-name="T3"> </text:span>Komisji<text:span text:style-name="T3"> </text:span></text:p>
      <text:p text:style-name="P9"/>
      <text:p text:style-name="P8"><text:span text:style-name="T1"><text:s text:c="6"/></text:span><text:span text:style-name="T2">Ryszard</text:span><text:span text:style-name="T1"> </text:span><text:span text:style-name="T2">Niela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bor Aleksandra</meta:initial-creator>
    <meta:creation-date>2012-02-13T14:32:05.46</meta:creation-date>
    <dc:date>2012-02-14T08:13:59.06</dc:date>
    <dc:creator>Jambor Aleksandra</dc:creator>
    <meta:editing-duration>PT10M10S</meta:editing-duration>
    <meta:editing-cycles>2</meta:editing-cycles>
    <meta:generator>LibreOffice/3.4$Win32 LibreOffice_project/340m1$Build-203</meta:generator>
    <meta:document-statistic meta:table-count="0" meta:image-count="0" meta:object-count="0" meta:page-count="1" meta:paragraph-count="16" meta:word-count="189" meta:character-count="1526" meta:non-whitespace-character-count="1347"/>
  </office:meta>
</office:document-meta>
</file>