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04d8f3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04d8f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8bae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9325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86ca1" officeooo:paragraph-rsid="0008bae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04d8f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08bae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4d8f3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0b50b6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0b50b6" style:font-size-asian="14pt" style:font-style-asian="italic" style:font-size-complex="14pt" style:font-style-complex="italic"/>
    </style:style>
    <style:style style:name="T1" style:family="text">
      <style:text-properties officeooo:rsid="00086ca1"/>
    </style:style>
    <style:style style:name="T2" style:family="text">
      <style:text-properties officeooo:rsid="0008bae4"/>
    </style:style>
    <style:style style:name="T3" style:family="text">
      <style:text-properties officeooo:rsid="00093256"/>
    </style:style>
    <style:style style:name="T4" style:family="text">
      <style:text-properties officeooo:rsid="000b5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ERTA WYKONAWCY</text:p>
      <text:p text:style-name="P6"/>
      <text:p text:style-name="P2">Ofertę należy sporządzić w formie pisemnej, w języku polskim.</text:p>
      <text:p text:style-name="P5">1. Przedmiot zamówienia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2</text:span>. Treść ofert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2</text:span>.1. Nazwa wykonawcy :</text:p>
      <text:p text:style-name="P2">….....................................................................................................................................</text:p>
      <text:p text:style-name="P3"><text:span text:style-name="T1">2</text:span>.2. Adres wykonawcy</text:p>
      <text:p text:style-name="P3">.........................................................................................................................................</text:p>
      <text:p text:style-name="P2"><text:span text:style-name="T1">2</text:span>.3. NIP: …..................................................................................................................... <text:s text:c="16"/></text:p>
      <text:p text:style-name="P3"><text:span text:style-name="T2">Tel. …...................................................... e mail:...........................................................</text:span></text:p>
      <text:p text:style-name="P3"><text:span text:style-name="T2">2</text:span>.<text:span text:style-name="T1">4</text:span>. Oferuję wykonanie przedmiotu zamówienia za:</text:p>
      <text:p text:style-name="P9">Cenę netto...................................zł (słownie złotych : …...........................................</text:p>
      <text:p text:style-name="P9">…...................................................................................................................................)</text:p>
      <text:p text:style-name="P9">Podatek VAT................................zł (słownie złotych. : …............................................</text:p>
      <text:p text:style-name="P9">.......................................................................................................................................)</text:p>
      <text:p text:style-name="P9">Cenę brutto..................................zł (słownie złotych.: ….............................................</text:p>
      <text:p text:style-name="P10"><text:s text:c="3"/><text:span text:style-name="T4">W tym za : </text:span></text:p>
      <text:p text:style-name="P3"><text:s text:c="7"/><text:span text:style-name="T4">1.</text:span> <text:span text:style-name="T4">całość zakresu za wyjątkiem przyłączy </text:span></text:p>
      <text:p text:style-name="P3">Cenę netto...................................zł (słownie złotych : …...........................................</text:p>
      <text:p text:style-name="P2">…...................................................................................................................................)</text:p>
      <text:p text:style-name="P2">Podatek VAT................................zł </text:p>
      <text:p text:style-name="P2">Cenę brutto..................................zł (słownie złotych.: ….............................................</text:p>
      <text:p text:style-name="P2">........................................................................................................................................)</text:p>
      <text:p text:style-name="P9"><text:s text:c="3"/><text:span text:style-name="T4">2.przyłącza kanalizacji sanitarnej fi 160 </text:span></text:p>
      <text:p text:style-name="P9">Cenę netto...................................zł (słownie złotych : …...........................................</text:p>
      <text:p text:style-name="P9">…...................................................................................................................................)</text:p>
      <text:p text:style-name="P9">Podatek VAT................................zł </text:p>
      <text:p text:style-name="P9">Cenę brutto..................................zł (słownie złotych.: ….............................................</text:p>
      <text:p text:style-name="P9">........................................................................................................................................)</text:p>
      <text:p text:style-name="P2">1.7.Oświadczam, że zapoznałem się z opisem przedmiotu zamówienia i nie wnoszę do niego zastrzeżeń.</text:p>
      <text:p text:style-name="P2">1.8. Okres gwarancji............................................................................................... </text:p>
      <text:p text:style-name="P4">1.9. Potwierdzam termin realizacji zamówienia do <text:span text:style-name="T3">dnia : ….................................</text:span></text:p>
      <text:p text:style-name="P2">1.10. Wyrażam zgodę na warunki płatności określone w zapytaniu cenowym.</text:p>
      <text:p text:style-name="P2">1.11. Inne informacje wykonawcy................................................................. …........</text:p>
      <text:p text:style-name="P2"/>
      <text:p text:style-name="P2">….................dnia....................</text:p>
      <text:p text:style-name="P2"><text:tab/><text:tab/><text:tab/><text:tab/><text:tab/><text:tab/><text:tab/></text:p>
      <text:p text:style-name="P2"><text:tab/><text:tab/><text:tab/><text:tab/><text:tab/><text:tab/>podpis wykonawcy lub osoby upoważnio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4:04:17.406000000</meta:creation-date>
    <dc:date>2014-05-14T15:06:07.859000000</dc:date>
    <meta:editing-duration>PT7M39S</meta:editing-duration>
    <meta:editing-cycles>5</meta:editing-cycles>
    <meta:generator>LibreOffice/4.2.0.4$Windows_x86 LibreOffice_project/05dceb5d363845f2cf968344d7adab8dcfb2ba71</meta:generator>
    <meta:print-date>2014-05-14T14:12:33.171000000</meta:print-date>
    <meta:document-statistic meta:table-count="0" meta:image-count="0" meta:object-count="0" meta:page-count="1" meta:paragraph-count="39" meta:word-count="152" meta:character-count="3659" meta:non-whitespace-character-count="3496"/>
  </office:meta>
</office:document-meta>
</file>