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953cm"/>
    </style:style>
    <style:style style:name="Tabela1.C" style:family="table-column">
      <style:table-column-properties style:column-width="1.842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1.702cm"/>
    </style:style>
    <style:style style:name="Tabela1.F" style:family="table-column">
      <style:table-column-properties style:column-width="1.843cm"/>
    </style:style>
    <style:style style:name="Tabela1.G" style:family="table-column">
      <style:table-column-properties style:column-width="1.558cm"/>
    </style:style>
    <style:style style:name="Tabela1.H" style:family="table-column">
      <style:table-column-properties style:column-width="2.2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row-height="0.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7cd8e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64b1b" style:font-size-asian="10.5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paragraph-rsid="0017cd8e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64b1b" officeooo:paragraph-rsid="00277f8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paragraph-rsid="00277f8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officeooo:rsid="00264b1b" officeooo:paragraph-rsid="00277f8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paragraph-rsid="00277f8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77f82" officeooo:paragraph-rsid="00277f8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14f35b" officeooo:paragraph-rsid="0014f35b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officeooo:rsid="00277f82" officeooo:paragraph-rsid="00277f82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1c355c" officeooo:paragraph-rsid="001c355c" style:font-size-asian="10.5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officeooo:paragraph-rsid="00264b1b" style:font-size-asian="10.5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officeooo:rsid="00264b1b" officeooo:paragraph-rsid="00264b1b" style:font-size-asian="10.5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officeooo:paragraph-rsid="002c5ebc" style:font-size-asian="10.5pt" style:font-weight-asian="bold" style:font-size-complex="12pt" style:font-weight-complex="bold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4f35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4b1b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277f8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01ba" style:font-weight-asian="bold" style:font-weight-complex="bold"/>
    </style:style>
    <style:style style:name="T8" style:family="text">
      <style:text-properties fo:font-weight="bold" officeooo:rsid="0014f35b" style:font-weight-asian="bold" style:font-weight-complex="bold"/>
    </style:style>
    <style:style style:name="T9" style:family="text">
      <style:text-properties fo:font-weight="bold" officeooo:rsid="00264b1b" style:font-weight-asian="bold" style:font-weight-complex="bold"/>
    </style:style>
    <style:style style:name="T10" style:family="text">
      <style:text-properties fo:font-weight="bold" officeooo:rsid="00277f82" style:font-weight-asian="bold" style:font-weight-complex="bold"/>
    </style:style>
    <style:style style:name="T11" style:family="text">
      <style:text-properties fo:font-weight="bold" officeooo:rsid="002aa371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fo:font-weight="bold" officeooo:rsid="001401ba" style:font-weight-asian="bold" style:font-weight-complex="bold"/>
    </style:style>
    <style:style style:name="T15" style:family="text">
      <style:text-properties style:font-name="Times New Roman1" fo:font-weight="bold" officeooo:rsid="00264b1b" style:font-weight-asian="bold" style:font-weight-complex="bold"/>
    </style:style>
    <style:style style:name="T16" style:family="text">
      <style:text-properties style:font-name="Times New Roman1" officeooo:rsid="001401ba"/>
    </style:style>
    <style:style style:name="T17" style:family="text">
      <style:text-properties style:font-name="Times New Roman1" officeooo:rsid="00264b1b"/>
    </style:style>
    <style:style style:name="T18" style:family="text">
      <style:text-properties style:font-name="Times New Roman1" officeooo:rsid="00277f82"/>
    </style:style>
    <style:style style:name="T19" style:family="text">
      <style:text-properties fo:font-size="12pt" style:font-size-asian="10.5pt" style:font-size-complex="12pt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14f35b" style:font-size-asian="12pt" style:font-style-asian="normal" style:font-size-complex="12pt" style:font-style-complex="normal"/>
    </style:style>
    <style:style style:name="T22" style:family="text">
      <style:text-properties fo:font-size="12pt" fo:font-weight="bold" style:font-size-asian="10.5pt" style:font-weight-asian="bold" style:font-size-complex="12pt" style:font-weight-complex="bold"/>
    </style:style>
    <style:style style:name="T23" style:family="text">
      <style:text-properties fo:font-size="12pt" fo:font-weight="bold" officeooo:rsid="00264b1b" style:font-size-asian="10.5pt" style:font-weight-asian="bold" style:font-size-complex="12pt" style:font-weight-complex="bold"/>
    </style:style>
    <style:style style:name="T24" style:family="text">
      <style:text-properties fo:font-size="12pt" fo:font-weight="bold" officeooo:rsid="002c5ebc" style:font-size-asian="10.5pt" style:font-weight-asian="bold" style:font-size-complex="12pt" style:font-weight-complex="bold"/>
    </style:style>
    <style:style style:name="T25" style:family="text">
      <style:text-properties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7" style:family="text">
      <style:text-properties officeooo:rsid="0014f35b"/>
    </style:style>
    <style:style style:name="T28" style:family="text">
      <style:text-properties officeooo:rsid="00161037"/>
    </style:style>
    <style:style style:name="T29" style:family="text">
      <style:text-properties officeooo:rsid="00264b1b"/>
    </style:style>
    <style:style style:name="T30" style:family="text">
      <style:text-properties officeooo:rsid="002c5eb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orzyce, dnia <text:span text:style-name="T29">21.10.2013 r.</text:span></text:p>
      <text:p text:style-name="P28">GK.7234.2.00009.2013</text:p>
      <text:p text:style-name="P3"/>
      <text:p text:style-name="P3"/>
      <text:p text:style-name="P3"><text:tab/><text:tab/><text:tab/><text:tab/><text:tab/><text:tab/><text:tab/><text:tab/></text:p>
      <text:p text:style-name="P6">ZAPYTANIE CENOWE GMINY GORZYCE</text:p>
      <text:p text:style-name="P3"/>
      <text:p text:style-name="P3"/>
      <text:p text:style-name="P3">1.Zamawiający: <text:span text:style-name="T4">Wójt Gminy Gorzyce, </text:span><text:span text:style-name="T5">44-350 Gorzyce ul. Kościelna 15, tel/fax (32)4513056</text:span></text:p>
      <text:p text:style-name="P10"/>
      <text:p text:style-name="P17"><text:span text:style-name="T26">2. </text:span><text:span text:style-name="T25">P</text:span><text:span text:style-name="T19">rzedmiot zamówienia: </text:span><text:span text:style-name="T22">Zakup wraz z dostawą do Zamawiającego </text:span><text:span text:style-name="T6">materiałów brukarskich oraz </text:span><text:span text:style-name="T22">wodno-kanalizacyjnych </text:span><text:span text:style-name="T24">dla potrzeb realizacji zadania pn.: „Czyżowice – remont<text:line-break/>ul. Nowej”</text:span></text:p>
      <text:list xml:id="list8732365007188969301" text:style-name="L1">
        <text:list-header>
          <text:p text:style-name="P31"/>
          <text:p text:style-name="P33"><text:span text:style-name="T22">- Krawężnik najazdowy 15x22</text:span><text:span text:style-name="T23">x100</text:span><text:span text:style-name="T22"> – </text:span><text:span text:style-name="T23">104 szt</text:span></text:p>
          <text:p text:style-name="P29"><text:span text:style-name="T13">- Krawężnik </text:span><text:span text:style-name="T14">betonowy</text:span><text:span text:style-name="T13"> 3</text:span><text:span text:style-name="T15">0</text:span><text:span text:style-name="T13">x</text:span><text:span text:style-name="T14">15</text:span><text:span text:style-name="T13">x1</text:span><text:span text:style-name="T14">00</text:span><text:span text:style-name="T13"> – </text:span><text:span text:style-name="T15">230</text:span><text:span text:style-name="T13"> szt</text:span></text:p>
          <text:p text:style-name="P29"><text:span text:style-name="T6">- Beton B-1</text:span><text:span text:style-name="T9">5</text:span><text:span text:style-name="T6"> – </text:span><text:span text:style-name="T7">8</text:span><text:span text:style-name="T6"> m</text:span><text:span text:style-name="T13">³</text:span></text:p>
          <text:p text:style-name="P29"><text:span text:style-name="T13">- </text:span><text:span text:style-name="T15">Studzienka ściekowa Ø500 – 1 szt</text:span></text:p>
          <text:p text:style-name="P30"><text:span text:style-name="T13">- Studzienka kanalizacyjna „VAWIN” Ø315 – 1 szt</text:span></text:p>
          <text:p text:style-name="P30"><text:span text:style-name="T13">- Rura PVC Ø160 kl. N lub S – 3 m</text:span></text:p>
          <text:p text:style-name="P34"/>
        </text:list-header>
      </text:list>
      <text:p text:style-name="P17"><text:span text:style-name="T19">3. Termin realizacji zamówienia:<text:tab/></text:span><text:span text:style-name="T22">Od dnia podpisania umowy materiał będzie </text:span><text:span text:style-name="T6">dostarczany sukcesywnie w miarę potrzeb </text:span><text:span text:style-name="T11">zgłaszanych przez </text:span><text:span text:style-name="T6">Zamawiającego.</text:span></text:p>
      <text:p text:style-name="P12">Termin zakończenia przedmiotu zamówienia <text:span text:style-name="T20">ustala się na dzień </text:span><text:span text:style-name="T21">31</text:span><text:span text:style-name="T20">.12.201</text:span><text:span text:style-name="T21">3</text:span><text:span text:style-name="T20"> r.</text:span></text:p>
      <text:p text:style-name="P11"/>
      <text:p text:style-name="P3">4. Okres gwarancji: …............................................................................................................................</text:p>
      <text:p text:style-name="P3"/>
      <text:p text:style-name="P4">5. Miejsce i termin złożenia oferty: <text:tab/><text:span text:style-name="T6">Urząd Gminy w Gorzycac</text:span><text:span text:style-name="T10">h </text:span><text:span text:style-name="T6">44-350 Gorzyce<text:line-break/>ul. Kościelna 15 - Biuro Obsługi Interesanta (parter) </text:span><text:span text:style-name="T1">DO DNIA </text:span><text:span text:style-name="T3">30</text:span><text:span text:style-name="T1">.</text:span><text:span text:style-name="T3">10</text:span><text:span text:style-name="T1">.201</text:span><text:span text:style-name="T2">3</text:span><text:span text:style-name="T1"> r.</text:span></text:p>
      <text:p text:style-name="P7"/>
      <text:p text:style-name="P3">6. Warunki płatności: <text:tab/><text:span text:style-name="T6">przelewem w terminie 30 dni od dnia otrzymania faktury</text:span></text:p>
      <text:p text:style-name="P3"/>
      <text:p text:style-name="P3">7. Osoba upoważniona do kontaktów: <text:span text:style-name="T6">Władysław Sikorski – Główny specjalista<text:line-break/>ds. drogownictwa, tel. (32) 4513056 wew. </text:span><text:span text:style-name="T8">5</text:span><text:span text:style-name="T6">9</text:span></text:p>
      <text:p text:style-name="P3"/>
      <text:p text:style-name="P3">8. Jeżeli zostaną złożone oferty o takiej samej cenie, w którym jedyne kryterium oceny ofert była cena, Zamawiający wezwie wykonawców do złożenia ofert dodatkowych. Oferowana cena będzie musiała być równa bądź niższa niż cena złożona w ofercie pierwotnej.</text:p>
      <text:p text:style-name="P3"/>
      <text:p text:style-name="P3">9. Inne informacje: </text:p>
      <text:p text:style-name="P7">Dostarczony przedmiot zamówienia winien odpowiadać co do jakości wymogom wyrobów dopuszczonych do obrotu i stosowania w budownictwie określonym w prawie budowlanym.</text:p>
      <text:p text:style-name="P7">Dokumenty takie jak atesty, świadectwa dopuszczania do obrotu i stosowania <text:s text:c="27"/>w budownictwie, certyfikaty na znak bezpieczeństwa, deklaracje zgodności lub certyfikaty zgodności z PN, Wykonawca dostarczy Zamawiającemu w dniu dostawy.</text:p>
      <text:p text:style-name="P7"/>
      <text:p text:style-name="P7">Rozpatrywane będą tylko oferty kompletne czyli takie, które będą zawierać wszystkie wyszczególnione materiały (zgodnie z załącznikiem nr 1). Oferty niekompletne (nie posiadające co najmniej 1 pozycji materiałów) zostaną odrzucone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OFERTA WYKONAWCY</text:p>
      <text:p text:style-name="P1"/>
      <text:p text:style-name="P1">Ofertę należy sporządzić w formie pisemnej, w języku polskim.</text:p>
      <text:p text:style-name="P1"/>
      <text:p text:style-name="P1">1. Treść oferty: </text:p>
      <text:p text:style-name="P32">Oferuję dostawę materiałów brukarskich oraz wodno-kanalizacyjnych <text:s/><text:span text:style-name="T30">dla potrzeb realizacji zadania pn.: „Czyżowice – remont ul. Nowej” </text:span>zgodnie z kalkulacją stanowiącą załącznik nr 1 do niniejszej oferty.</text:p>
      <text:p text:style-name="P8"/>
      <text:p text:style-name="P1">1.1. Nazwa wykonawcy..........................................................................................................................</text:p>
      <text:p text:style-name="P1"/>
      <text:p text:style-name="P1">1.2. Adres wykonawcy............................................................................................................................</text:p>
      <text:p text:style-name="P1"/>
      <text:p text:style-name="P1">1.3. NIP …..............................................................................................................................................</text:p>
      <text:p text:style-name="P1"/>
      <text:p text:style-name="P1">1.4. Regon...............................................................................................................................................</text:p>
      <text:p text:style-name="P1"/>
      <text:p text:style-name="P1">1.5. Nr rachunku bankowego..................................................................................................................</text:p>
      <text:p text:style-name="P1"/>
      <text:p text:style-name="P5">1.6. Oferuję wykonanie przedmiotu zamówienia za:</text:p>
      <text:p text:style-name="P5">Cenę netto...................................zł (słownie złotych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)</text:p>
      <text:p text:style-name="P5">Podatek VAT................................zł (słownie złotych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)</text:p>
      <text:p text:style-name="P5">Cenę brutto..................................zł (słownie złotych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)</text:p>
      <text:p text:style-name="P3">1.7.Oświadczam, że zapoznałem się z opisem przedmiotu zamówienia i nie wnoszę do niego zastrzeżeń.</text:p>
      <text:p text:style-name="P1"/>
      <text:p text:style-name="P1">1.8. Okres gwarancji...............................................................................................................................</text:p>
      <text:p text:style-name="P1"/>
      <text:p text:style-name="P1">1.9. Potwierdzam termin realizacji zamówienia do dnia........................................................................</text:p>
      <text:p text:style-name="P1"/>
      <text:p text:style-name="P1">1.10. Wyrażam zgodę na warunki płatności określone w zapytaniu cenowym.</text:p>
      <text:p text:style-name="P1"/>
      <text:p text:style-name="P1">1.11. Inne informacje Wykonawcy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…........................., dnia ...........................</text:p>
      <text:p text:style-name="P1"/>
      <text:p text:style-name="P1"><text:tab/><text:tab/><text:tab/><text:tab/><text:tab/><text:tab/><text:tab/></text:p>
      <text:p text:style-name="P1"><text:tab/><text:tab/><text:tab/><text:tab/><text:tab/><text:tab/><text:tab/>….........................................................................</text:p>
      <text:p text:style-name="P1"><text:tab/><text:tab/><text:tab/><text:tab/><text:tab/><text:tab/> <text:s text:c="14"/>podpis wykonawcy lub osoby upoważnionej</text:p>
      <text:p text:style-name="P13"/>
      <text:p text:style-name="P13"><text:soft-page-break/></text:p>
      <text:p text:style-name="P13"/>
      <text:p text:style-name="P13">Załącznik nr 1</text:p>
      <text:p text:style-name="P14">KALKULACJA CENY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</text:p>
          </table:table-cell>
          <table:table-cell table:style-name="Tabela1.A1" office:value-type="string">
            <text:p text:style-name="P25">Jednostka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<text:span text:style-name="T27">a netto</text:span></text:p>
          </table:table-cell>
          <table:table-cell table:style-name="Tabela1.A1" office:value-type="string">
            <text:p text:style-name="P26">Wartość netto</text:p>
          </table:table-cell>
          <table:table-cell table:style-name="Tabela1.A1" office:value-type="string">
            <text:p text:style-name="P26">Podatek VAT</text:p>
          </table:table-cell>
          <table:table-cell table:style-name="Tabela1.H1" office:value-type="string">
            <text:p text:style-name="P25">Wartość brutto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9">Krawężnik najazdowy 15x22x100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4">10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0"><text:span text:style-name="T12">Krawężnik </text:span><text:span text:style-name="T16">betonowy</text:span><text:span text:style-name="T12"> 3</text:span><text:span text:style-name="T17">0</text:span><text:span text:style-name="T12">x</text:span><text:span text:style-name="T16">15</text:span><text:span text:style-name="T12">x1</text:span><text:span text:style-name="T16">00</text:span>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4"><text:span text:style-name="T28">2</text:span>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0">Beton B-1<text:span text:style-name="T29">5</text:span></text:p>
          </table:table-cell>
          <table:table-cell table:style-name="Tabela1.A2" office:value-type="string">
            <text:p text:style-name="P23">m<text:span text:style-name="T12">³</text:span></text:p>
          </table:table-cell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0"><text:span text:style-name="T17">Studzienka ściekowa Ø500</text:span>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1"><text:span text:style-name="T18">Studzienka kanalizacyjna „VAWIN” Ø315</text:span>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18">Rura PVC <text:span text:style-name="T12">Ø</text:span>160 kl. N lub S</text:p>
          </table:table-cell>
          <table:table-cell table:style-name="Tabela1.A2" office:value-type="string">
            <text:p text:style-name="P24">m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</table:table>
      <text:p text:style-name="P14"/>
      <text:p text:style-name="P14"/>
      <text:p text:style-name="P15">Ogółem wartość zamówienia brutto: 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2">…......................................., dnia ...........................</text:p>
      <text:p text:style-name="P2"><text:tab/><text:tab/></text:p>
      <text:p text:style-name="P2"/>
      <text:p text:style-name="P2"><text:tab/><text:tab/><text:tab/><text:tab/><text:tab/><text:tab/><text:tab/>….........................................................................</text:p>
      <text:p text:style-name="P16"><text:span text:style-name="T19"><text:tab/><text:tab/><text:tab/><text:tab/><text:tab/></text:span><text:span text:style-name="T25"><text:tab/> <text:s text:c="14"/>podpis wykonawcy lub osoby upoważnionej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7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08:26:47.87</meta:creation-date>
    <dc:date>2013-10-22T09:23:43.902000000</dc:date>
    <meta:editing-duration>PT7H25M18S</meta:editing-duration>
    <meta:editing-cycles>83</meta:editing-cycles>
    <meta:generator>LibreOffice/4.1.1.2$Windows_x86 LibreOffice_project/7e4286b58adc75a14f6d83f53a03b6c11fa2903</meta:generator>
    <meta:print-date>2013-03-04T10:32:10.35</meta:print-date>
    <meta:document-statistic meta:table-count="1" meta:image-count="0" meta:object-count="0" meta:page-count="3" meta:paragraph-count="87" meta:word-count="482" meta:character-count="5597" meta:non-whitespace-character-count="5087"/>
  </office:meta>
</office:document-meta>
</file>