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1464ff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464ff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1464ff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d8666" officeooo:paragraph-rsid="000d8666" style:font-size-asian="10.5pt" style:font-size-complex="12pt"/>
    </style:style>
    <style:style style:name="T1" style:family="text">
      <style:text-properties officeooo:rsid="000e4a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FERTA WYKONAWCY</text:p>
      <text:p text:style-name="P4">(<text:span text:style-name="T1">w punkcie 1.6 należy podać cenę netto, podatek VAT, cenę brutto oddzielnie dla każdej pozycji <text:s/>opisanej w punkcie 2 podpunkt a-j zapytania cenowego <text:s/></text:span>)</text:p>
      <text:p text:style-name="P2"/>
      <text:p text:style-name="P1">Ofertę należy sporządzić w formie pisemnej, w języku polskim.</text:p>
      <text:p text:style-name="P1">1. Treść oferty:</text:p>
      <text:p text:style-name="P1">1.1. Nazwa wykonawcy.................................................................................................................</text:p>
      <text:p text:style-name="P1">1.2. Adres wykonawcy...................................................................................................................</text:p>
      <text:p text:style-name="P1">1.3. NIP …....................................................................................................................................</text:p>
      <text:p text:style-name="P1">1.4. Regon......................................................................................................................................</text:p>
      <text:p text:style-name="P1">1.5. Nr rachunku bankowego.........................................................................................................</text:p>
      <text:p text:style-name="P1">1.6. Oferuję wykonanie przedmiotu zamówienia za:</text:p>
      <text:p text:style-name="P1">Cenę netto...................................zł (słownie złotych.......................................................................</text:p>
      <text:p text:style-name="P1">…....................................................................................................................................................)</text:p>
      <text:p text:style-name="P1">Podatek VAT................................zł (słownie złotych.....................................................................</text:p>
      <text:p text:style-name="P1">…....................................................................................................................................................)</text:p>
      <text:p text:style-name="P1">Cenę brutto..................................zł (słownie złotych.....................................................................</text:p>
      <text:p text:style-name="P1">…....................................................................................................................................................)</text:p>
      <text:p text:style-name="P1">1.7.Oświadczam, że zapoznałem się z opisem przedmiotu zamówienia i nie wnoszę do niego zastrzeżeń.</text:p>
      <text:p text:style-name="P1">1.8. Okres gwarancji.....................................................................................................................</text:p>
      <text:p text:style-name="P1">1.9. Potwierdzam termin realizacji zamówienia do dnia............................................................</text:p>
      <text:p text:style-name="P1">1.10. Wyrażam zgodę na warunki płatności określone w zapytaniu cenowym.</text:p>
      <text:p text:style-name="P1">1.11. Inne informacje wykonawcy...................................................................................................</text:p>
      <text:p text:style-name="P1"/>
      <text:p text:style-name="P1">….................dnia....................</text:p>
      <text:p text:style-name="P1"/>
      <text:p text:style-name="P1"><text:tab/><text:tab/><text:tab/><text:tab/><text:tab/><text:tab/><text:tab/></text:p>
      <text:p text:style-name="P1"/>
      <text:p text:style-name="P1"><text:tab/><text:tab/><text:tab/><text:tab/><text:tab/><text:tab/>podpis wykonawcy lub osoby upoważnionej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15.002cm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48:24.233000000</meta:creation-date>
    <meta:print-date>2014-03-21T08:52:56.795000000</meta:print-date>
    <dc:date>2014-03-21T09:07:20.710000000</dc:date>
    <meta:editing-duration>PT14M27S</meta:editing-duration>
    <meta:editing-cycles>2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24" meta:word-count="118" meta:character-count="2469" meta:non-whitespace-character-count="2359"/>
  </office:meta>
</office:document-meta>
</file>