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zarządzenie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zarządzenie">
      <style:paragraph-properties fo:text-align="start" style:justify-single-word="false"/>
      <style:text-properties fo:font-weight="normal" officeooo:rsid="001ce3af" officeooo:paragraph-rsid="001ce3af" style:font-weight-asian="normal" style:font-weight-complex="normal"/>
    </style:style>
    <style:style style:name="P3" style:family="paragraph" style:parent-style-name="zarządzenie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zarządzenie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zarządzenie">
      <style:paragraph-properties fo:text-align="justify" style:justify-single-word="false"/>
      <style:text-properties fo:font-weight="normal" officeooo:rsid="001e0e7e" officeooo:paragraph-rsid="001e0e7e" style:font-weight-asian="normal" style:font-weight-complex="normal"/>
    </style:style>
    <style:style style:name="P6" style:family="paragraph" style:parent-style-name="zarządzenie">
      <style:paragraph-properties fo:text-align="justify" style:justify-single-word="false"/>
      <style:text-properties fo:font-weight="normal" officeooo:rsid="001e0e7e" officeooo:paragraph-rsid="0021c71b" style:font-weight-asian="normal" style:font-weight-complex="normal"/>
    </style:style>
    <style:style style:name="P7" style:family="paragraph" style:parent-style-name="zarządzenie">
      <style:paragraph-properties fo:text-align="justify" style:justify-single-word="false"/>
      <style:text-properties fo:font-weight="normal" officeooo:rsid="001e0e7e" officeooo:paragraph-rsid="002210c0" style:font-weight-asian="normal" style:font-weight-complex="normal"/>
    </style:style>
    <style:style style:name="P8" style:family="paragraph" style:parent-style-name="zarządzenie">
      <style:paragraph-properties fo:text-align="justify" style:justify-single-word="false"/>
      <style:text-properties fo:font-weight="normal" officeooo:rsid="001e0e7e" officeooo:paragraph-rsid="002380dd" style:font-weight-asian="normal" style:font-weight-complex="normal"/>
    </style:style>
    <style:style style:name="P9" style:family="paragraph" style:parent-style-name="zarządzenie">
      <style:paragraph-properties fo:text-align="justify" style:justify-single-word="false"/>
      <style:text-properties fo:font-weight="normal" officeooo:rsid="001e0e7e" officeooo:paragraph-rsid="0023ce59" style:font-weight-asian="normal" style:font-weight-complex="normal"/>
    </style:style>
    <style:style style:name="P10" style:family="paragraph" style:parent-style-name="zarządzenie">
      <style:paragraph-properties fo:text-align="justify" style:justify-single-word="false"/>
      <style:text-properties fo:font-weight="normal" officeooo:rsid="001ce3af" officeooo:paragraph-rsid="001ce3af" style:font-weight-asian="normal" style:font-weight-complex="normal"/>
    </style:style>
    <style:style style:name="T1" style:family="text">
      <style:text-properties officeooo:rsid="001ce3af"/>
    </style:style>
    <style:style style:name="T2" style:family="text">
      <style:text-properties officeooo:rsid="0021c71b"/>
    </style:style>
    <style:style style:name="T3" style:family="text">
      <style:text-properties officeooo:rsid="002210c0"/>
    </style:style>
    <style:style style:name="T4" style:family="text">
      <style:text-properties officeooo:rsid="002380dd"/>
    </style:style>
    <style:style style:name="T5" style:family="text">
      <style:text-properties officeooo:rsid="0023ce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jestr Zarządzeń Kierownika Urzędu Gminy Gorzyce VI kadencji</text:p>
      <text:p text:style-name="P3"/>
      <text:p text:style-name="P1">1. Zarządzenie nr ORG.120.1.2012 Wójta Gminy Gorzyce z dnia 2.01.2012 r. <text:s/>w sprawie planu wykonawczego budżetu Gminy Gorzyce na 2012 rok.</text:p>
      <text:p text:style-name="P1">2. Zarządzenie nr ORG.120.2.2012 Wójta Gminy Gorzyce z dnia 2.01.2012 r. <text:s/>w sprawie planu finansowego dochodów i wydatków budżetowych Gminy Gorzyce na 2012 r.</text:p>
      <text:p text:style-name="P1">3. Zarządzenie nr ORG.120.3.2012 Wójta Gminy Gorzyce z dnia 2.01.2012 r. w sprawie zmian w planie wykonawczym budżetu Gminy Gorzyce na 2012 r.</text:p>
      <text:p text:style-name="P1">4. Zarządzenie nr ORG.120.4.2012 Wójta Gminy Gorzyce z dnia 2.01.2012 r. w sprawie zmian w planie finansowym dochodów i wydatków budżetowych Gminy Gorzyce na 2012 r.</text:p>
      <text:p text:style-name="P1">5. Zarządzenie nr ORG.120.5.2012 Wójta Gminy Gorzyce z dnia 12.01.2012 r. w sprawie realizacji zadań w zakresie obrony cywilnej i ochrony ludności oraz zarządzenia kryzysowego na terenie gminy Gorzyce w 2012 r.</text:p>
      <text:p text:style-name="P1">6. Zarządzenie nr ORG.120.6.2012 Wójta Gminy Gorzyce z dnia 9.01.2012 r w sprawie planu finansowego dochodów i wydatków Gminy Gorzyce na 2012 r. realizowanych w ramach dotacji celowych na zadania zlecone ustawami.</text:p>
      <text:p text:style-name="P1">7. Zarządzenie nr ORG.120.7.2012 Wójta Gminy Gorzyce z dnia 9.01.2012 r. w sprawie planu finansowego dochodów i wydatków Gminy Gorzyce na 2012 r. realizowanych w ramach dotacji celowych na zadania zlecone ustawami.</text:p>
      <text:p text:style-name="P1">8. Zarządzenie nr ORG.120.8.2012 Wójta Gminy Gorzyce z dnia 17.01.2012 r. w sprawie zmian w planie wykonawczym budżetu Gminy Gorzyce na 2012 rok.</text:p>
      <text:p text:style-name="P1">9. Zarządzenie nr ORG.120.9.2012 Wójta Gminy Gorzyce z dnia 17.01.2012 r. w sprawie zmian w planie finansowym dochodów i wydatków budżetowych Gminy Gorzyce na 2012 rok.</text:p>
      <text:p text:style-name="P1">10. Zarządzenie nr ORG.120.10.2012 Wójta Gminy Gorzyce z dnia 20.01.2012 r w sprawie powołania Komisji Egzaminacyjnej do przeprowadzenia egzaminu kończącego służbę przygotowawczą dla pracownika Urzędu Gminy w Gorzycach.</text:p>
      <text:p text:style-name="P1">11. Zarządzenie nr ORG.120.11.2012 Wójta Gminy Gorzyce z dnia 20.01.2012 r. w sprawie powołania Komisji Egzaminacyjnej do przeprowadzenia egzaminu kończącego służbę przygotowawczą dla pracownika Urzędu Gminy w Gorzycach.</text:p>
      <text:p text:style-name="P1">12. Zarządzenie nr ORG.120.12.2012 Wójta Gminy Gorzyce z dnia 30.01.2012 r. w sprawie zmian w planie wykonawczym budżetu Gminy Gorzyce na 2012 rok.</text:p>
      <text:p text:style-name="P1">13. Zarządzenie nr ORG.120.13.2012 Wójta Gminy Gorzyce z dnia 30.01.2012 r. w <text:soft-page-break/>sprawie zmian w planie finansowym dochodów i wydatków budżetowych Gminy Gorzyce na 2012 rok.</text:p>
      <text:p text:style-name="P1">14. Zarządzenie nr ORG.120.14.2012 Wójta Gminy Gorzyce z dnia 31.01.2012 r. w sprawie zmian w planie wykonawczym budżetu Gminy Gorzyce na 2012 rok.</text:p>
      <text:p text:style-name="P1">15. Zarządzenie nr ORG.120.15.2012 Wójta Gminy Gorzyce z dnia 31.01.2012 r. w sprawie zmian w planie finansowym dochodów i wydatków budżetowych Gminy Gorzyce na 2012 rok.</text:p>
      <text:p text:style-name="P1">16. Zarządzenie nr ORG.120.16. 2012 Wójta Gminy Gorzyce z dnia 9.02.2012 r. w sprawie zmian w planie wykonawczym budżetu Gminy Gorzyce na 2012 rok.</text:p>
      <text:p text:style-name="P1">17. Zarządzenie nr ORG.120.17.2012 Wójta Gminy Gorzyce z dnia 9.02.2012 r. w sprawie zmian w planie finansowym dochodów i wydatków budżetowych Gminy Gorzyce na 2012 rok.</text:p>
      <text:p text:style-name="P1">18. Zarządzenie nr ORG.120.18.2012 Wójta Gminy Gorzyce z dnia 9.02.2012 r. <text:s/>w sprawie powołania Komisji Egzaminacyjnej do przeprowadzenia egzaminu kończącego służbę przygotowawczą dla pracownika Urzędu Gminy w Gorzycach.</text:p>
      <text:p text:style-name="P1">19. Zarządzenie nr ORG.120.19.2012 Wójta Gminy Gorzyce z dnia 20.02.2012 r. w sprawie zmiany Regulaminu Zakładowego Funduszu Świadczeń Socjalnych Urzędu Gminy w Gorzycach.</text:p>
      <text:p text:style-name="P1">20. Zarządzenie nr ORG.120.20.2012 Wójta Gminy Gorzyce z dnia 20.02.2012 r. w sprawie zmian w planie wykonawczym budżetu Gminy Gorzyce na 2012 rok.</text:p>
      <text:p text:style-name="P1">21. Zarządzenie nr ORG.120.21.2012 Wójta Gminy Gorzyce z dnia 20.02.2012 r. w sprawie zmian w planie finansowym dochodów i wydatków budżetowych Gminy Gorzyce na 2012 rok.</text:p>
      <text:p text:style-name="P1">22. Zarządzenie nr ORG.120.22.2012 Wójta Gminy Gorzyce z dnia 27.02.2012 r. w sprawie zmian w planie wykonawczym budżetu Gminy Gorzyce na 2012 rok.</text:p>
      <text:p text:style-name="P1">23. Zarządzenie nr ORG.120.23.2012 Wójta Gminy Gorzyce z dnia 27.02.2012 r. w sprawie zmian w planie finansowym dochodów i wydatków budżetowych Gminy Gorzyce na 2012 rok.</text:p>
      <text:p text:style-name="P1">24. Zarządzenie nr ORG.120.24.2012 Wójta Gminy Gorzyce z dnia 05.03.2012 r w sprawie zmiany w planie kont Urzędu Gminy w Gorzycach.</text:p>
      <text:p text:style-name="P1">25. Zarządzenie nr ORG.0050.25.2012 Wójta Gminy Gorzyce z dnia 5.03.2012 r. w sprawie instrukcji sporządzenia zbiorczych sprawozdań finansowych Gminy Gorzyce.</text:p>
      <text:p text:style-name="P1">26. Zarządzenie nr ORG.120.26.2012 Wójta Gminy Gorzyce z dnia 13.03.2012 r. w sprawie zmian w planie wykonawczym budżetu Gminy Gorzyce na 2012 r.</text:p>
      <text:p text:style-name="P1"><text:soft-page-break/>27. Zarządzenie nr ORG.120.27.2012 Wójta Gminy Gorzyce z dnia 13.03.2012 r. w sprawie zmian w planie finansowym dochodów i wydatków budżetowych Gminy Gorzyce na 2012 r.</text:p>
      <text:p text:style-name="P1">28. Zarządzenie nr ORG.120.28.2012 Wójta Gminy Gorzyce z dnia 22.03.2012 r. w sprawie zmian w planie wykonawczym budżetu Gminy Gorzyce na 2012 r.</text:p>
      <text:p text:style-name="P1">29. Zarządzenie nr ORG.120.29.2012 Wójta Gminy Gorzyce z dnia 22.03.2012 r. w sprawie zmian w planie finansowym dochodów i wydatków <text:s/>budżetowych Gminy Gorzyce na 2012 r.</text:p>
      <text:p text:style-name="P1">30. Zarządzenie nr ORG.120.30.2012 Wójta Gminy Gorzyce z dnia 23.03.2012 r. w sprawie zmian w planie wykonawczym budżetu Gminy Gorzyce na 2012 r.</text:p>
      <text:p text:style-name="P1">31. Zarządzenie nr ORG.120.31.2012 Wójta Gminy Gorzyce z dnia 23.03.2012 r. w sprawie zmian w planie finansowym dochodów i wydatków budżetowych Gminy Gorzyce na 2012 r.</text:p>
      <text:p text:style-name="P1">32. Zarządzenie nr ORG.120.32.2012 Wójta Gminy Gorzyce z dnia 23.03.2012 r. w sprawie wykorzystywania w Urzędzie Gminy w Gorzycach urządzeń technicznych do odbioru programu radiowego i telewizyjnego.</text:p>
      <text:p text:style-name="P1">33. Zarządzenie nr ORG.120.33.2012 Wójta Gminy Gorzyce z dnia 30.03.2012 r. w sprawie zmian w planie wykonawczym budżetu Gminy Gorzyce na 2012 r.</text:p>
      <text:p text:style-name="P1">34. Zarządzenie nr ORG.120.34.2012 Wójta Gminy Gorzyce z dnia 30.03.2012 r. w sprawie zmian w planie finansowym dochodów i wydatków budżetowych Gminy Gorzyce na 2012 r.</text:p>
      <text:p text:style-name="P1">35. Zarządzenie nr ORG.120.35.2012 Wójta Gminy Gorzyce z dnia 30.03.2012 r. w sprawie zmiany Wieloletniej Prognozy Finansowej Gminy Gorzyce na lata 2012 – 2023.</text:p>
      <text:p text:style-name="P1">36. Zarządzenie nr ORG.120.36.2012 Wójta Gminy Gorzyce z dnia 30.03.2012 r. w sprawie powołania składu osobowego komisji likwidacyjnej do przeprowadzenia likwidacji środków trwałych oraz pozostałych środków trwałych w użytkowaniu Urzędu Gminy w Gorzycach.</text:p>
      <text:p text:style-name="P1">37. Zarządzenie nr ORG.120.37.2012 Wójta Gminy Gorzyce z dnia 10.04.2012 r. <text:s/>w sprawie zmian w planie wykonawczym budżetu Gminy Gorzyce na 2012 r.</text:p>
      <text:p text:style-name="P1">38. Zarządzenie nr ORG.120.38.2012 Wójta Gminy Gorzyce z dnia 10.04.2012 r. w sprawie zmian w planie finansowym dochodów i wydatków budżetowych Gminy Gorzyce na 2012 r. </text:p>
      <text:p text:style-name="P1">39. Zarządzenie nr ORG.120.38.2012 Wójta Gminy Gorzyce z dnia 26.04.2012 r. w sprawie zmian w planie wykonawczym budżetu Gminy Gorzyce na 2012 rok.</text:p>
      <text:p text:style-name="P1">40. Zarządzenie nr ORG.120.39.2012 Wójta Gminy Gorzyce z dnia 26.04.2012 r. w <text:soft-page-break/>sprawie zmian w planie finansowym dochodów i wydatków Gminy Gorzyce na 2012 rok.</text:p>
      <text:p text:style-name="P1">41. Zarządzenie nr ORG.120.41.2012 Wójta Gminy Gorzyce z dnia 27.04.2012 r w sprawie zmian w planie wykonawczym budżetu Gminy Gorzyce na 2012 r.</text:p>
      <text:p text:style-name="P1">42. Zarządzenie nr ORG.120.42.2012 Wójta Gminy Gorzyce z dnia 27.04.2012 r. w sprawie zmian w planie finansowym dochodów i wydatków <text:s/>budżetowych Gminy Gorzyce na 2012 rok.</text:p>
      <text:p text:style-name="P1">43. Zarządzenie nr ORG.120.43.2012 Wójta Gminy Gorzyce z dnia 14.05.2012 r. w sprawie zmian w planie wykonawczym budżetu Gminy Gorzyce na 2012 rok.</text:p>
      <text:p text:style-name="P1">44. Zarządzenie nr ORG.120.44.2012 Wójta Gminy Gorzyce z dnia 14.05.2012 r. w sprawie zmian w planie wykonawczym budżetu Gminy Gorzyce na 2012 rok.</text:p>
      <text:p text:style-name="P1">45. Zarządzenie nr ORG.120.45.2012 Wójta Gminy Gorzyce z dnia 14.05.2012 r. w sprawie zmian w planie finansowym dochodów i wydatków budżetowych Gminy Gorzyce na 2012 rok.</text:p>
      <text:p text:style-name="P1">46. Zarządzenie nr ORG.120.46.2012 Wójta Gminy Gorzyce z dnia 15.05.2012 r. w sprawie powołania komisji do spraw postępowania z dokumentami z wyborów do Sejmu Rzeczypospolitej Polskiej i do Senatu Rzeczypospolitej Polskiej, przeprowadzonych w dniu 9 października 2011 roku.</text:p>
      <text:p text:style-name="P1">47. Zarządzenie nr ORG.120.47.2012 Wójta Gminy Gorzyce z dnia 21.05.2012 r. w sprawie zmiany Regulaminu Zakładowego Funduszu Świadczeń Socjalnych Urzędu Gminy w Gorzycach.</text:p>
      <text:p text:style-name="P1">48. Zarządzenie nr ORG.120.48.2012 Wójta Gminy Gorzyce z dnia 28.05.2012 r. w sprawie zmian w planie wykonawczym budżetu Gminy Gorzyce na 2012 rok.</text:p>
      <text:p text:style-name="P1">49. Zarządzenie nr ORG.120.49.2012 Wójta Gminy Gorzyce z dnia 28.05.2012 r. w sprawie zmian w planie finansowym dochodów i wydatków budżetowych Gminy Gorzyce na 2012 rok.</text:p>
      <text:p text:style-name="P1">50. Zarządzenie nr ORG.120.50.2012 Wójta Gminy Gorzyce z dnia 29.05.2012 r. <text:s/>w sprawie zmian w planie wykonawczym budżetu Gminy Gorzyce na 2012 rok.</text:p>
      <text:p text:style-name="P1">51. Zarządzenie nr ORG.120.51.2012 Wójta Gminy Gorzyce z dnia 29.05.2012 r. w sprawie zmian w planie finansowym dochodów i wydatków budżetowych Gminy Gorzyce na 2012 rok.</text:p>
      <text:p text:style-name="P1">52. Zarządzenie nr ORG.120.52.2012 Wójta Gminy Gorzyce z dnia 6.06.2012 r. w sprawie zmian w planie wykonawczym budżetu Gminy Gorzyce na 2012 rok.</text:p>
      <text:p text:style-name="P1">53. Zarządzenie nr ORG.120.53.2012 Wójta Gminy Gorzyce z dnia 6.06.2012 r. w sprawie zmian w planie finansowym dochodów i wydatków budżetowych <text:soft-page-break/>Gminy Gorzyce na 2012 rok.</text:p>
      <text:p text:style-name="P1">54. Zarządzenie nr ORG.120.54.2012 Wójta Gminy Gorzyce z dnia 15.06.2012 r. w sprawie zmian w Regulaminie Organizacyjnym Urzędu Gminy w Gorzycach.</text:p>
      <text:p text:style-name="P1">55. Zarządzenie nr ORG.120.55.2012 Wójta Gminy Gorzyce z dnia 19.06.2012 r . w sprawie zmian w planie wykonawczym budżetu Gminy Gorzyce na 2012 rok.</text:p>
      <text:p text:style-name="P1">56. Zarządzenie nr ORG.120.56.2012 Wójta Gminy Gorzyce z dnia 19.06.2012 r. w sprawie zmian w planie finansowym dochodów i wydatków budżetowych Gminy Gorzyce na 2012 rok.</text:p>
      <text:p text:style-name="P1">57. Zarządzenie nr ORG.120.57.2012 Wójta Gminy Gorzyce z dnia 21.06.2012 r. w sprawie ustalenia wielkości zatrudnienia w poszczególnych komórkach organizacyjnych Urzędu Gminy w Gorzycach.</text:p>
      <text:p text:style-name="P1">58. Zarządzenie nr ORG.120.58.2012 <text:s/>Wójta Gminy Gorzyce z dnia 25.06.2012 r. w sprawie zmian w planie wykonawczym budżetu Gminy Gorzyce na 2012 r.</text:p>
      <text:p text:style-name="P1">59. Zarządzenie nr ORG.120.59.2012 Wójta Gminy Gorzyce z dnia 25.06.2012 r. w sprawie nadania Regulaminu Zakładowego Funduszu Świadczeń Socjalnych Urzędu Gminy w Gorzycach.</text:p>
      <text:p text:style-name="P1">60. Zarządzenie nr ORG.120.60.2012 Wójta Gminy Gorzyce z dnia 25.06.2012 r. w sprawie …</text:p>
      <text:p text:style-name="P1">61. Zarządzenie nr ORG.120.61.2012 Wójta Gminy Gorzyce z dnia 28.06.2012 r. w sprawie zmian w planie finansowym dochodów i wydatków budżetowych Gminy Gorzyce na 2012 r.</text:p>
      <text:p text:style-name="P1">62. Zarządzenie nr ORG.120.62.2012 Wójta Gminy Gorzyce z dnia 28.06.2012 r. w sprawie zmian w planie finansowym dochodów i wydatków budżetowych Gminy Gorzyce na 2012 r.</text:p>
      <text:p text:style-name="P1">63. Zarządzenie nr ORG.120.63.2012 Wójta Gminy Gorzyce z dnia 29.06.2012 r. w sprawie wdrożenia polityki bezpieczeństwa przetwarzania danych osobowych oraz instrukcji zarządzania systemem informatycznym służącym do przetwarzania danych osobowych w Urzędzie Gminy w Gorzycach.</text:p>
      <text:p text:style-name="P1">64. Zarządzenie nr ORG.120.64.2012 Wójta Gminy Gorzyce z dnia 29.06.2012 r. w sprawie zmian w planie wykonawczym budżetu Gminy Gorzyce na 2012 r.</text:p>
      <text:p text:style-name="P1">65. Zarządzenie nr ORG.120.65.2012 Wójta Gminy Gorzyce z dnia 29.06.2012 r. w sprawie zmian w planie finansowym dochodów i wydatków budżetowych Gminy Gorzyce na 2012 r.</text:p>
      <text:p text:style-name="P1">66. Zarządzenie nr ORG.120.66.2012 Wójta Gminy Gorzyce z dnia 29.06.2012 r. w sprawie zmiany w planie kont Urzędu Gminy w Gorzycach.</text:p>
      <text:p text:style-name="P1"><text:soft-page-break/>67. Zarządzenie nr ORG.120.67.2012 Wójta Gminy Gorzyce z dnia 6.07.2012 r. w sprawie <text:s/>zmian w planie wykonawczym budżetu Gminy Gorzyce na 2012 r.</text:p>
      <text:p text:style-name="P1">68. Zarządzenie nr ORG.120.68.2012 Wójta Gminy Gorzyce z dnia 6.07.2012 r. w sprawie zmian w planie finansowym dochodów i wydatków budżetowych Gminy Gorzyce na 2012 r.</text:p>
      <text:p text:style-name="P1">69. Zarządzenie nr ORG.120.69.2012 Wójta Gminy Gorzyce z dnia 18.07.2012 r. w sprawie zmian w planie wykonawczym budżetu Gminy Gorzyce na 2012 r.</text:p>
      <text:p text:style-name="P1">70. Zarządzenie nr ORG.120.70.2012 Wójta Gminy Gorzyce z dnia 18.07.2012 r. w sprawie zmian w planie finansowym dochodów i wydatków budżetowych Gminy Gorzyce na 2012 r. </text:p>
      <text:p text:style-name="P1">71. Zarządzenie nr ORG.120.71.2012 Wójta Gminy Gorzyce z dnia 31.07.2012 r. w sprawie zmian w planie wykonawczym budżetu Gminy Gorzyce na 2012 r.</text:p>
      <text:p text:style-name="P1">72. Zarządzenie nr ORG.120.72.2012 Wójta Gminy Gorzyce z dnia 31.07.2012 r. w sprawie zmian w planie finansowym dochodów i wydatków budżetowych Gminy Gorzyce na 2012 r.</text:p>
      <text:p text:style-name="P1">73. Zarządzenie nr ORG.120.73.2012 Wójta Gminy Gorzyce z dnia 8.08.2012 r. w sprawie zmian w planie wykonawczym budżetu Gminy Gorzyce na 2012 r.</text:p>
      <text:p text:style-name="P1">74. Zarządzenie nr ORG.120.74.2012 Wójta Gminy Gorzyce z dnia 8.08.2012 r. w sprawie zmian w planie finansowym dochodów i wydatków budżetowych Gminy Gorzyce na 2012 r.</text:p>
      <text:p text:style-name="P1">75. Zarządzenie nr ORG.120.75.2012 Wójta Gminy Gorzyce z dnia 22.08.2012 r. w sprawie zmian w planie wykonawczym budżetu Gminy Gorzyce na 2012 r.</text:p>
      <text:p text:style-name="P1">76. Zarządzenie nr ORG.120.76.2012 Wójta Gminy Gorzyce z dnia 22.08.2012 r. w sprawie zmian w planie finansowym dochodów i wydatków budżetowych Gminy Gorzyce na 2012 r.</text:p>
      <text:p text:style-name="P1">77. Zarządzenie nr ORG.120.77.2012 Wójta Gminy Gorzyce z dnia 30.08.2012 r. <text:s/>w sprawie zmian w planie wykonawczym budżetu Gminy Gorzyce na 2012 r.</text:p>
      <text:p text:style-name="P1">78. Zarządzenie nr ORG.120.78.2012 Wójta Gminy Gorzyce z dnia 30.08.2012 r. w sprawie zmian w planie finansowym dochodów i wydatków budżetowych Gminy Gorzyce na 2012 r.</text:p>
      <text:p text:style-name="P1">79. Zarządzenie nr ORG.120.79.2012 Wójta Gminy Gorzyce z dnia 31.08.2012 r. w sprawie zmian w planie wykonawczym budżetu Gminy Gorzyce na 2012 r.</text:p>
      <text:p text:style-name="P1">80. Zarządzenie nr ORG.120.80.2012 Wójta Gminy Gorzyce z dnia 31.08.2012 r. w sprawie zmian w planie finansowym dochodów i wydatków budżetowych Gminy Gorzyce na 2012 r.</text:p>
      <text:p text:style-name="P1"><text:soft-page-break/></text:p>
      <text:p text:style-name="P1"/>
      <text:p text:style-name="P1">81. Zarządzenie nr ORG.120.81.2012 Wójta Gminy Gorzyce z dnia 11.09.2012 r. w sprawie zmian w planie wykonawczym budżetu Gminy Gorzyce na 2012 r.</text:p>
      <text:p text:style-name="P1">82. Zarządzenie nr ORG.120.82.2012 Wójta Gminy Gorzyce z dnia 11.09.2012 r. w sprawie zmian w planie finansowym dochodów i wydatków budżetowych Gminy Gorzyce na 2012 r.</text:p>
      <text:p text:style-name="P1">83. Zarządzenie nr ORG.120.83.2012 Wójta Gminy Gorzyce z dnia 27.09.2012 r. w sprawie zmian w planie wykonawczym budżetu Gminy Gorzyce na 2012 r.</text:p>
      <text:p text:style-name="P1">84. Zarządzenie nr ORG.120.84.2012 Wójta Gminy Gorzyce z dnia 27.09.2012 r. w sprawie zmian w planie finansowym dochodów i wydatków budżetowych Gminy Gorzyce na 2012 r.</text:p>
      <text:p text:style-name="P1">85. Zarządzenie nr ORG.120.85.2012 Wójta Gminy Gorzyce z dnia 28.09.2012 r. w sprawie zmian w planie wykonawczym budżetu Gminy Gorzyce na 2012 r.</text:p>
      <text:p text:style-name="P1">86. Zarządzenie nr ORG.120.86.2012 <text:s/><text:span text:style-name="T1">Wójta Gminy Gorzyce z dnia 28.09.2013 r. </text:span>w sprawie zmian w planie finansowym dochodów i wydatków budżetowych Gminy Gorzyce na 2012 rok.</text:p>
      <text:p text:style-name="P2">87. Zarządzenie nr ORG.120.87.2012. Wójta Gminy Gorzyce z dnia 12.10.2012 r. w sprawie zmian w Regulaminie Organizacyjnym Urzędu Gminy w Gorzycach.</text:p>
      <text:p text:style-name="P2">88. Zarządzenie nr ORG.120.88.2012 Wójta Gminy Gorzyce z dnia 12.10.2013 r. w sprawie zmiany Zarządzenia nr ORG.120.57.2012 Wójta Gminy Gorzyce z dnia 21.06.2012 r. w sprawie ustalenia wielkości zatrudnienia w poszczególnych komórkach organizacyjnych Urzędu Gminy w Gorzycach.</text:p>
      <text:p text:style-name="P2">89. Zarządzenie nr ORG.120.89.2012 Wójta Gminy Gorzyce z dnia 12.10.2013 r. w sprawie zmian w planie wykonawczym budżetu Gminy Gorzyce na 2012 rok.</text:p>
      <text:p text:style-name="P2">90. Zarządzenie nr ORG.120.90.2012 Wójta Gminy Gorzyce z dnia 12.10.2012 r. w sprawie zmian w planie finansowym dochodów i wydatków budżetowych Gminy Gorzyce na 2012 rok.</text:p>
      <text:p text:style-name="P2">91. Zarządzenie nr ORG.120.91.2012 Wójta Gminy Gorzyce z dnia 15.10.2012 r. w sprawie wprowadzenia kodeksu etyki pracowników Urzędu Gminy w Gorzycach.</text:p>
      <text:p text:style-name="P2">92. Zarządzenie nr ORG.120.92.2012 Wójta Gminy Gorzyce z dnia 23.10.2012 r. w sprawie zmian w planie wykonawczym budżetu Gminy Gorzyce na 2012 rok.</text:p>
      <text:p text:style-name="P10"><text:soft-page-break/>93. Zarządzenie nr ORG.120.93.2012 Wójta Gminy Gorzyce z dnia 23.10.2012 r. w sprawie zmian w planie finansowym dochodów i wydatków budżetowych Gminy Gorzyce na 2012 rok.</text:p>
      <text:p text:style-name="P10">94. Zarządzenie nr ORG.120.94.2013 Wójta Gminy Gorzyce z dnia 23.10.2012 r. w sprawie ustalenia składu Komisji Rekrutacyjnej do przeprowadzenia procedury naboru na wolne stanowiska urzędnicze.</text:p>
      <text:p text:style-name="P10">95. Zarządzenie nr ORG.120.95.2012 Wójta Gminy Gorzyce z dnia 29.10.2012 r. w sprawie zmian w planie wykonawczym budżetu Gminy Gorzyce na 2012 rok.</text:p>
      <text:p text:style-name="P10">96. Zarządzenie nr ORG.120.96.2012 Wójta Gminy Gorzyce z dnia 29.10.2012 r. w sprawie zmian w planie finansowym dochodów i wydatków budżetowych Gminy Gorzyce na 2012 rok.</text:p>
      <text:p text:style-name="P10">97. Zarządzenie nr ORG.120.97.2012 Wójta Gminy Gorzyce z dnia 30.10.2012 r. w sprawie zmian w planie wykonawczym budżetu Gminy Gorzyce na 2012 rok.</text:p>
      <text:p text:style-name="P10">98. Zarządzenie nr ORG.120.98.2012 Wójta Gminy Gorzyce z dnia 30.10.2012 r. w sprawie zmian w planie finansowym dochodów i wydatków budżetowych Gminy Gorzyce na 2012 rok</text:p>
      <text:p text:style-name="P10">99. Zarządzenie nr ORG.120.99.2012 Wójta Gminy Gorzyce z dnia 08.11.2012 r. w sprawie zmian w planie wykonawczym budżetu Gminy Gorzyce na 2012 rok.</text:p>
      <text:p text:style-name="P10">100. Zarządzenie nr ORG.120.100.2012 Wójta Gminy Gorzyce z dnia 08.11.2012 r. w sprawie zmian w planie finansowym dochodów i wydatków budżetowych Gminy Gorzyce na 2012 rok.</text:p>
      <text:p text:style-name="P5">101. Zarządzenie nr ORG.120.101.2012 Wójta Gminy Gorzyce z dnia 21.11.2012 r. w sprawie zmian w planie wykonawczym budżetu Gminy Gorzyce na 2013 r. </text:p>
      <text:p text:style-name="P5">102. Zarządzenie nr ORG.120.102.2012 Wójta Gminy Gorzyce <text:span text:style-name="T2">z dnia 21.11.2012 r. w sprawie zmian w planie finansowym dochodów i wydatków budżetowych Gminy Gorzyce na 2012 r.</text:span></text:p>
      <text:p text:style-name="P6"><text:span text:style-name="T2">103, Zarządzenie nr ORG.120.103.2012 Wójta Gminy Gorzyce z dnia 23.11.2012 r. w sprawie zmian godzin pracy Urzędu Gminy w Gorzycach w miesiącu grudniu 2012 r. </text:span></text:p>
      <text:p text:style-name="P6"><text:span text:style-name="T2">104. Zarządzenie nr ORG.120.104.2012 Wójta Gminy Gorzyce z dnia 26.11.2012 r. w sprawie zmian w planie wykonawczym budżetu Gminy Gorzyce na 2012 r. </text:span></text:p>
      <text:p text:style-name="P6"><text:span text:style-name="T2">105. Zarządzenie nr ORG.120.105.2012 Wójta Gminy Gorzyce z dnia 26.11.2012 r. w sprawie zmian w planie finansowym dochodów i wydatków budżetowych Gminy Gorzyce na 2012 r. </text:span></text:p>
      <text:p text:style-name="P6"><text:span text:style-name="T2"/></text:p>
      <text:p text:style-name="P6"><text:soft-page-break/><text:span text:style-name="T2">106. Zarządzenie nr ORG.120.106.2012 Wójta Gminy Gorzyce z dnia 29.11.2012 r. w sprawie zmian w planie wykonawczym budżetu Gminy Gorzyce na 2012 r. </text:span></text:p>
      <text:p text:style-name="P6"><text:span text:style-name="T2">107. Zarządzenie nr ORG.120.107.2012 Wójta Gminy Gorzyce z dnia 29.11.2012 r. w sprawie zmian w planie finansowym dochodów i wydatków budżetowych Gminy Gorzyce na 2012 r. </text:span></text:p>
      <text:p text:style-name="P6"><text:span text:style-name="T2">108. Zarządzenie nr ORG.120.108.2012 Wójta Gminy Gorzyce z dnia 20.11.2012 r. w sprawie ustalenia składu Komisji Rekrutacyjnej do przeprowadzenia procedury naboru na wolne stanowisko urzędnicze-referent ds. obsługi rady gminy.</text:span></text:p>
      <text:p text:style-name="P6"><text:span text:style-name="T2">109. Zarządzenie nr ORG.120.109.2012 Wójta Gminy Gorzyce z dnia 7.12.2012 r. w sprawie zmian w planie wykonawczym budżetu Gminy Gorzyce na 2012 r. </text:span></text:p>
      <text:p text:style-name="P6"><text:span text:style-name="T2">110. Zarządzenie nr ORG.120.110.2012 Wójta Gminy Gorzyce z dnia </text:span><text:span text:style-name="T3">7.12.2012 r. w sprawie zmian w planie finansowym dochodów i wydatków <text:s/>budżetowych Gminy Gorzyce na 2012 r. </text:span></text:p>
      <text:p text:style-name="P7"><text:span text:style-name="T3">111. Zarządzenie nr ORG.120.111.2012 Wójta Gminy Gorzyce z dnia 12.12.2012 r. w sprawie przeprowadzenia inwentaryzacji należności metodą uzgodnienia sald z kontrahentami.</text:span></text:p>
      <text:p text:style-name="P7"><text:span text:style-name="T3">112. Zarządzenie nr ORG.120.112.2012 Wójta Gminy Gorzyce z dnia 18.12.2012 r. w sprawie przeprowadzenia inwentaryzacji zobowiązań metodą uzgodnienia sald z kontrahentami.</text:span></text:p>
      <text:p text:style-name="P7"><text:span text:style-name="T3">113. Zarządzenie nr ORG.120.113.2012 Wójta Gminy Gorzyce z dnia 18.12.2012 r. w sprawie </text:span><text:span text:style-name="T4">przeprowadzenia inwentaryzacji rachunków bankowych przeprowadzonych metodą uzgodnienia sald.</text:span></text:p>
      <text:p text:style-name="P8"><text:span text:style-name="T4">114. Zarządzenie nr ORG.120.114.2012 Wójta Gminy Gorzyce z dnia 18.12.2012 r. w sprawie przeprowadzenia inwentaryzacji metodą weryfikacji sald.</text:span></text:p>
      <text:p text:style-name="P8"><text:span text:style-name="T4">115. Zarządzenie nr ORG.120.115.2012 Wójta Gminy Gorzyce z dnia 18.12.2012 r. w sprawie przeprowadzenia inwentaryzacji w drodze <text:s/>spisu z natury <text:s/>środków pieniężnych w kasie, czeków, druków ścisłego zarachowania oraz magazynu. </text:span></text:p>
      <text:p text:style-name="P8"><text:span text:style-name="T4">116. Zarządzenie nr ORG.120.116.2012 Wójta Gminy Gorzyce z dnia 19.12.2012 r. w sprawie wprowadzenia regulaminu badania satysfakcji klienta Urzędu Gminy w Gorzycach.</text:span></text:p>
      <text:p text:style-name="P8"><text:span text:style-name="T4">117. Zarządzenie nr ORG.120.117.2012 Wójta Gminy Gorzyce z dnia 19.12.2012 r. w sprawie procedury udzielania informacji publicznej na wniosek za pośrednictwem platformy ePUAP.</text:span></text:p>
      <text:p text:style-name="P8"><text:span text:style-name="T4">118. Zarządzenie nr ORG.120.118.2012 Wójta Gminy Gorzyce z dnia 20.12.2012 r. w sprawie zmian w planie wykonawczym budżetu Gminy Gorzyce na 2012 rok.</text:span></text:p>
      <text:p text:style-name="P8"><text:span text:style-name="T4">119. Zarządzenie nr ORG.120.119.2012 Wójta Gminy Gorzyce z dnia 20.12.2012 r. w </text:span><text:soft-page-break/><text:span text:style-name="T4">sprawie zmian w planie finansowym dochodów i wydatków budżetowych Gminy Gorzyce na 2012 rok.</text:span></text:p>
      <text:p text:style-name="P8"><text:span text:style-name="T4">120. <text:s/>Zarządzenie nr ORG.120.120.2012 Wójta Gminy Gorzyce z dnia 21.12.2012 r. w sprawie zmian w planie wykonawczym budżetu Gminy Gorzyce na 2012 rok.</text:span></text:p>
      <text:p text:style-name="P8"><text:span text:style-name="T4">121. Zarządzenie nr ORG.120.121.2012 Wójta Gminy Gorzyce z dnia 21.12.2012 r. w sprawie zmian w planie finansowym dochodów i wydatków budżetowych Gminy Gorzyce na 2012 rok.</text:span></text:p>
      <text:p text:style-name="P8"><text:span text:style-name="T4">122. Zarządzenie nr ORG.120.122.2012 Wójta Gminy Gorzyce z dnia 31.12.2012 r. w sprawie zmian w planie wykonawczym budżetu Gminy Gorzyce na 2012 rok.</text:span></text:p>
      <text:p text:style-name="P9"><text:span text:style-name="T5">123. Zarządzenie nr ORG.120.123.2012 Wójta Gminy Gorzyce z dnia 31.12.2012 r. w sprawie zmian w planie finansowym dochodów i wydatków budżetowych Gminy Gorzyce na 2012 rok.</text:span></text:p>
      <text:p text:style-name="P9"><text:span text:style-name="T5">124. Zarządzenie nr ORG.120.124.2012 Wójta Gminy Gorzyce z dnia 31.12.2012 r. w sprawie planu kont dla budżetu Gminy Gorzyce oraz jednostki – Urząd Gminy Gorzyce.</text:span></text:p>
      <text:p text:style-name="P9"><text:span text:style-name="T5">125. Zarządzenie nr ORG.120.125.2012 Wójta Gminy Gorzyce z dnia 31.12.2012 r. w sprawie przyjęcia zasad rachunkowości dla jednostki budżetowej – Urząd Gminy Gorzy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arządzenie" style:family="paragraph" style:parent-style-name="Standard">
      <style:paragraph-properties fo:margin="100%" fo:margin-left="4.001cm" fo:margin-right="0cm" fo:margin-top="0cm" fo:margin-bottom="0.423cm" style:contextual-spacing="false" fo:text-align="justify" style:justify-single-word="false" fo:text-indent="-4.001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bor Aleksandra</meta:initial-creator>
    <meta:creation-date>2012-04-06T11:29:04.35</meta:creation-date>
    <dc:date>2013-07-18T11:41:51.71</dc:date>
    <meta:editing-duration>PT2M20S</meta:editing-duration>
    <meta:editing-cycles>7</meta:editing-cycles>
    <meta:generator>LibreOffice/3.6$Windows_x86 LibreOffice_project/da8c1e6-fd468f4-454e206-f42a4a9-143cfd</meta:generator>
    <meta:document-statistic meta:table-count="0" meta:image-count="0" meta:object-count="0" meta:page-count="10" meta:paragraph-count="126" meta:word-count="3098" meta:character-count="20750" meta:non-whitespace-character-count="17752"/>
  </office:meta>
</office:document-meta>
</file>