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11c6b3" style:font-size-asian="10.5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fo:font-size="12pt" officeooo:paragraph-rsid="0011c6b3" style:font-size-asian="10.5pt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fo:font-size="12pt" officeooo:paragraph-rsid="0019f0bc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officeooo:paragraph-rsid="0027f4ea" style:font-size-asian="10.5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paragraph-rsid="0011c6b3" style:font-size-asian="10.5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officeooo:paragraph-rsid="001741cb" style:font-size-asian="10.5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officeooo:paragraph-rsid="0011c6b3" style:font-size-asian="10.5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paragraph-rsid="0011c6b3" style:font-size-asian="10.5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1741cb" officeooo:paragraph-rsid="001741cb" style:font-size-asian="10.5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officeooo:paragraph-rsid="0011c6b3" style:font-size-asian="10.5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paragraph-rsid="0026799b" style:font-size-asian="10.5pt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fo:font-size="12pt" style:text-underline-style="solid" style:text-underline-width="auto" style:text-underline-color="font-color" fo:font-weight="bold" officeooo:paragraph-rsid="0011c6b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11c6b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fo:font-weight="normal" officeooo:rsid="001c9e63" officeooo:paragraph-rsid="0027f4e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fo:font-weight="bold" officeooo:rsid="001c9e63" officeooo:paragraph-rsid="0027f4e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fo:font-weight="bold" officeooo:rsid="0027f4ea" officeooo:paragraph-rsid="0027f4e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02bc97b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bc97b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280f46" officeooo:paragraph-rsid="00280f46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2b0704" officeooo:paragraph-rsid="002b0704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2e10e3" officeooo:paragraph-rsid="002e10e3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280f46" officeooo:paragraph-rsid="00280f46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622" style:font-weight-asian="bold" style:font-weight-complex="bold"/>
    </style:style>
    <style:style style:name="T3" style:family="text">
      <style:text-properties fo:font-weight="bold" officeooo:rsid="00166a14" style:font-weight-asian="bold" style:font-weight-complex="bold"/>
    </style:style>
    <style:style style:name="T4" style:family="text">
      <style:text-properties fo:font-weight="bold" officeooo:rsid="0019f0bc" style:font-weight-asian="bold" style:font-weight-complex="bold"/>
    </style:style>
    <style:style style:name="T5" style:family="text">
      <style:text-properties fo:font-weight="bold" officeooo:rsid="001a6013" style:font-weight-asian="bold" style:font-weight-complex="bold"/>
    </style:style>
    <style:style style:name="T6" style:family="text">
      <style:text-properties fo:font-weight="bold" officeooo:rsid="001c90e5" style:font-weight-asian="bold" style:font-weight-complex="bold"/>
    </style:style>
    <style:style style:name="T7" style:family="text">
      <style:text-properties fo:font-weight="bold" officeooo:rsid="00240370" style:font-weight-asian="bold" style:font-weight-complex="bold"/>
    </style:style>
    <style:style style:name="T8" style:family="text">
      <style:text-properties fo:font-weight="bold" officeooo:rsid="0027f4ea" style:font-weight-asian="bold" style:font-weight-complex="bold"/>
    </style:style>
    <style:style style:name="T9" style:family="text">
      <style:text-properties fo:font-weight="bold" officeooo:rsid="00324387" style:font-weight-asian="bold" style:font-weight-complex="bold"/>
    </style:style>
    <style:style style:name="T10" style:family="text">
      <style:text-properties officeooo:rsid="001c90e5"/>
    </style:style>
    <style:style style:name="T11" style:family="text">
      <style:text-properties fo:font-size="12pt" fo:font-style="normal" fo:font-weight="normal" officeooo:rsid="00244c9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officeooo:rsid="00244c9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officeooo:rsid="0024e77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weight="bold" officeooo:rsid="001c9e63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e803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bc97b" style:font-size-asian="12pt" style:font-weight-asian="bold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6799b" style:font-weight-asian="normal" style:font-weight-complex="normal"/>
    </style:style>
    <style:style style:name="T19" style:family="text">
      <style:text-properties officeooo:rsid="0027f4ea"/>
    </style:style>
    <style:style style:name="T20" style:family="text">
      <style:text-properties officeooo:rsid="002b0704"/>
    </style:style>
    <style:style style:name="T21" style:family="text">
      <style:text-properties officeooo:rsid="002e1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ERTA WYKONAWCY</text:p>
      <text:p text:style-name="P2">Ofertę należy sporządzić w formie pisemnej, w języku polskim.</text:p>
      <text:p text:style-name="P11">1. Treść oferty: <text:span text:style-name="T3">Z</text:span><text:span text:style-name="T2">akup </text:span><text:span text:style-name="T7">wraz z dostawą do Zamawiającego </text:span><text:span text:style-name="T6">zamiatarki przeznaczonej do oczyszczania utwardzonych powierzchni.</text:span></text:p>
      <text:p text:style-name="P2">1.1. Nazwa wykonawcy.................................................................................................................</text:p>
      <text:p text:style-name="P2">1.2. Adres wykonawcy...................................................................................................................</text:p>
      <text:p text:style-name="P2">1.3. NIP …....................................................................................................................................</text:p>
      <text:p text:style-name="P2">1.4. Regon......................................................................................................................................</text:p>
      <text:p text:style-name="P2">1.5. Nr rachunku bankowego.........................................................................................................</text:p>
      <text:p text:style-name="P2">1.6. Oferuję wykonanie przedmiotu zamówienia za:</text:p>
      <text:p text:style-name="P2">Cenę netto...................................zł (słownie złotych.......................................................................</text:p>
      <text:p text:style-name="P2">…....................................................................................................................................................)</text:p>
      <text:p text:style-name="P2">Podatek VAT................................zł (słownie złotych.....................................................................</text:p>
      <text:p text:style-name="P2">…....................................................................................................................................................)</text:p>
      <text:p text:style-name="P2">Cenę brutto..................................zł (słownie złotych.....................................................................</text:p>
      <text:p text:style-name="P2">…....................................................................................................................................................)</text:p>
      <text:p text:style-name="P2">1.7.Oświadczam, że zapoznałem się z opisem przedmiotu zamówienia i nie wnoszę do niego zastrzeżeń.</text:p>
      <text:p text:style-name="P2">1.8. Okres gwarancji.....................................................................................................................</text:p>
      <text:p text:style-name="P2">1.9. Potwierdzam termin realizacji za<text:span text:style-name="T17">mówienia </text:span><text:span text:style-name="T18">w terminie 21 dni od dnia podpisania umowy.</text:span></text:p>
      <text:p text:style-name="P2">1.10. Wyrażam zgodę na warunki płatności określone w zapytaniu cenowym.</text:p>
      <text:p text:style-name="P2">1.11. Inne informacje wykonawcy...................................................................................................</text:p>
      <text:p text:style-name="P2"/>
      <text:p text:style-name="P2">…...............................................dnia....................</text:p>
      <text:p text:style-name="P5"/>
      <text:p text:style-name="P7"/>
      <text:p text:style-name="P8"><text:tab/><text:tab/><text:tab/><text:tab/><text:tab/>…...................................................................................</text:p>
      <text:p text:style-name="P6"><text:tab/><text:tab/><text:tab/><text:tab/><text:tab/><text:tab/> <text:s text:c="2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7cm" fo:margin-bottom="2.0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3:08:59.39</meta:creation-date>
    <dc:date>2014-03-10T13:47:21.637000000</dc:date>
    <meta:editing-duration>PT2H23M5S</meta:editing-duration>
    <meta:editing-cycles>30</meta:editing-cycles>
    <meta:generator>LibreOffice/4.2.0.4$Windows_x86 LibreOffice_project/05dceb5d363845f2cf968344d7adab8dcfb2ba71</meta:generator>
    <meta:print-date>2014-03-10T11:06:50.788000000</meta:print-date>
    <meta:document-statistic meta:table-count="0" meta:image-count="0" meta:object-count="0" meta:page-count="1" meta:paragraph-count="23" meta:word-count="113" meta:character-count="2514" meta:non-whitespace-character-count="2410"/>
  </office:meta>
</office:document-meta>
</file>