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3.699cm"/>
    </style:style>
    <style:style style:name="Tabela1.C" style:family="table-column">
      <style:table-column-properties style:column-width="1.753cm"/>
    </style:style>
    <style:style style:name="Tabela1.D" style:family="table-column">
      <style:table-column-properties style:column-width="2.438cm"/>
    </style:style>
    <style:style style:name="Tabela1.E" style:family="table-column">
      <style:table-column-properties style:column-width="2.111cm"/>
    </style:style>
    <style:style style:name="Tabela1.F" style:family="table-column">
      <style:table-column-properties style:column-width="2.355cm"/>
    </style:style>
    <style:style style:name="Tabela1.G" style:family="table-column">
      <style:table-column-properties style:column-width="1.558cm"/>
    </style:style>
    <style:style style:name="Tabela1.H" style:family="table-column">
      <style:table-column-properties style:column-width="2.27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row-height="1.61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row-height="0.85cm"/>
    </style:style>
    <style:style style:name="Tabela1.5" style:family="table-row">
      <style:table-row-properties style:row-height="1.214cm"/>
    </style:style>
    <style:style style:name="Tabela1.6" style:family="table-row">
      <style:table-row-properties style:row-height="1.307cm"/>
    </style:style>
    <style:style style:name="Tabela1.9" style:family="table-row">
      <style:table-row-properties style:row-height="2.967cm"/>
    </style:style>
    <style:style style:name="Tabela1.10" style:family="table-row">
      <style:table-row-properties style:row-height="1.094cm"/>
    </style:style>
    <style:style style:name="Tabela1.11" style:family="table-row">
      <style:table-row-properties style:row-height="2.327cm"/>
    </style:style>
    <style:style style:name="P1" style:family="paragraph" style:parent-style-name="Standard">
      <style:paragraph-properties fo:text-align="start" style:justify-single-word="false"/>
      <style:text-properties fo:font-size="12pt" officeooo:paragraph-rsid="0011c6b3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68587a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1c6b3" style:font-size-asian="10.5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fo:font-size="12pt" officeooo:paragraph-rsid="0011c6b3" style:font-size-asian="10.5pt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officeooo:paragraph-rsid="0019f0bc" style:font-size-asian="10.5pt" style:font-size-complex="12pt"/>
    </style:style>
    <style:style style:name="P6" style:family="paragraph" style:parent-style-name="Standard">
      <style:paragraph-properties fo:line-height="200%" fo:text-align="start" style:justify-single-word="false"/>
      <style:text-properties fo:font-size="12pt" officeooo:paragraph-rsid="002363ce" style:font-size-asian="10.5pt" style:font-size-complex="12pt"/>
    </style:style>
    <style:style style:name="P7" style:family="paragraph" style:parent-style-name="Standard">
      <style:paragraph-properties fo:line-height="200%" fo:text-align="start" style:justify-single-word="false"/>
      <style:text-properties fo:font-size="12pt" officeooo:paragraph-rsid="001e63bb" style:font-size-asian="10.5pt" style:font-size-complex="12pt"/>
    </style:style>
    <style:style style:name="P8" style:family="paragraph" style:parent-style-name="Standard">
      <style:paragraph-properties fo:line-height="200%" fo:text-align="start" style:justify-single-word="false"/>
      <style:text-properties fo:font-size="12pt" officeooo:paragraph-rsid="005f02d2" style:font-size-asian="10.5pt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fo:font-size="12pt" officeooo:paragraph-rsid="0011c6b3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1741cb" officeooo:paragraph-rsid="0011c6b3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251093" officeooo:paragraph-rsid="00251093" style:font-size-asian="10.5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officeooo:paragraph-rsid="0011c6b3" style:font-size-asian="10.5pt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officeooo:paragraph-rsid="001741cb" style:font-size-asian="10.5pt" style:font-size-complex="12pt"/>
    </style:style>
    <style:style style:name="P14" style:family="paragraph" style:parent-style-name="Standard">
      <style:paragraph-properties fo:line-height="200%" fo:text-align="center" style:justify-single-word="false"/>
      <style:text-properties fo:font-size="12pt" style:text-underline-style="solid" style:text-underline-width="auto" style:text-underline-color="font-color" fo:font-weight="bold" officeooo:paragraph-rsid="0011c6b3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1c6b3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fo:font-weight="bold" officeooo:paragraph-rsid="0068587a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200%" fo:text-align="start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067337" officeooo:paragraph-rsid="001e63bb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d4d7f" officeooo:paragraph-rsid="003d4d7f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40ba8" officeooo:paragraph-rsid="00540ba8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0540ba8" officeooo:paragraph-rsid="00540ba8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style:paragraph-properties fo:text-align="end" style:justify-single-word="false"/>
      <style:text-properties fo:font-weight="bold" officeooo:paragraph-rsid="0068587a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68587a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paragraph-rsid="0068587a" style:font-weight-asian="bold" style:font-weight-complex="bold"/>
    </style:style>
    <style:style style:name="P24" style:family="paragraph" style:parent-style-name="Standard">
      <style:text-properties fo:font-weight="bold" officeooo:rsid="006941c6" officeooo:paragraph-rsid="006941c6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0pt" fo:font-weight="bold" officeooo:rsid="006941c6" officeooo:paragraph-rsid="006941c6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0pt" fo:font-weight="bold" officeooo:rsid="006be72f" officeooo:paragraph-rsid="006be72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fo:font-weight="bold" officeooo:rsid="0069f64a" officeooo:paragraph-rsid="0069f64a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rsid="0070d012" officeooo:paragraph-rsid="0070d012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officeooo:paragraph-rsid="0068587a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0pt" fo:font-weight="bold" officeooo:rsid="0014f35b" officeooo:paragraph-rsid="0068587a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0pt" fo:font-weight="bold" officeooo:rsid="006941c6" officeooo:paragraph-rsid="006941c6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0pt" fo:font-weight="bold" officeooo:rsid="00161037" officeooo:paragraph-rsid="0068587a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officeooo:paragraph-rsid="0068587a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6941c6" officeooo:paragraph-rsid="006941c6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fo:font-size="10pt" officeooo:rsid="0069f64a" officeooo:paragraph-rsid="0069f64a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font-size="10pt" officeooo:rsid="006be72f" officeooo:paragraph-rsid="006be72f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officeooo:rsid="0070d012" officeooo:paragraph-rsid="0070d012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0pt" officeooo:rsid="006941c6" officeooo:paragraph-rsid="006941c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0pt" officeooo:rsid="006be72f" officeooo:paragraph-rsid="006be72f" style:font-size-asian="10pt" style:font-size-complex="10pt"/>
    </style:style>
    <style:style style:name="P40" style:family="paragraph" style:parent-style-name="Standard" style:list-style-name="L1">
      <style:paragraph-properties fo:line-height="100%"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540ba8" officeooo:paragraph-rsid="00540ba8" style:font-size-asian="10.5pt" style:font-style-asian="normal" style:font-weight-asian="bold" style:font-size-complex="12pt" style:font-style-complex="normal" style:font-weight-complex="bold"/>
    </style:style>
    <style:style style:name="P41" style:family="paragraph" style:parent-style-name="Standard" style:list-style-name="L3">
      <style:paragraph-properties fo:line-height="100%"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41fe64" officeooo:paragraph-rsid="0041fe64" style:font-size-asian="10.5pt" style:font-style-asian="normal" style:font-weight-asian="bold" style:font-size-complex="12pt" style:font-style-complex="normal" style:font-weight-complex="bold"/>
    </style:style>
    <style:style style:name="P42" style:family="paragraph" style:parent-style-name="Standard" style:list-style-name="L3">
      <style:paragraph-properties fo:line-height="100%" fo:text-align="justify" style:justify-single-word="false"/>
      <style:text-properties fo:font-size="12pt" fo:font-style="normal" style:text-underline-style="solid" style:text-underline-width="auto" style:text-underline-color="font-color" fo:font-weight="bold" officeooo:rsid="0045e28c" officeooo:paragraph-rsid="0045e28c" style:font-size-asian="10.5pt" style:font-style-asian="normal" style:font-weight-asian="bold" style:font-size-complex="12pt" style:font-style-complex="normal" style:font-weight-complex="bold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fo:font-size="12pt" fo:font-style="normal" style:text-underline-style="none" fo:font-weight="bold" officeooo:rsid="00540ba8" officeooo:paragraph-rsid="00540ba8" style:font-size-asian="10.5pt" style:font-style-asian="normal" style:font-weight-asian="bold" style:font-size-complex="12pt" style:font-style-complex="normal" style:font-weight-complex="bold"/>
    </style:style>
    <style:style style:name="P44" style:family="paragraph" style:parent-style-name="Standard" style:list-style-name="L3">
      <style:paragraph-properties fo:line-height="100%" fo:text-align="justify" style:justify-single-word="false"/>
      <style:text-properties fo:font-size="12pt" fo:font-style="normal" style:text-underline-style="none" fo:font-weight="bold" officeooo:rsid="0045e28c" officeooo:paragraph-rsid="0045e28c" style:font-size-asian="10.5pt" style:font-style-asian="normal" style:font-weight-asian="bold" style:font-size-complex="12pt" style:font-style-complex="normal" style:font-weight-complex="bold"/>
    </style:style>
    <style:style style:name="P45" style:family="paragraph" style:parent-style-name="Standard" style:list-style-name="L1">
      <style:paragraph-properties fo:line-height="100%" fo:text-align="justify" style:justify-single-word="false"/>
      <style:text-properties fo:font-size="12pt" fo:font-style="normal" fo:font-weight="bold" officeooo:paragraph-rsid="00258033" style:font-size-asian="10.5pt" style:font-style-asian="normal" style:font-weight-asian="bold" style:font-size-complex="12pt" style:font-style-complex="normal" style:font-weight-complex="bold"/>
    </style:style>
    <style:style style:name="P46" style:family="paragraph" style:parent-style-name="Standard" style:list-style-name="L3">
      <style:paragraph-properties fo:line-height="100%" fo:text-align="justify" style:justify-single-word="false"/>
      <style:text-properties fo:font-size="12pt" fo:font-style="normal" fo:font-weight="bold" officeooo:rsid="0041fe64" officeooo:paragraph-rsid="0041fe64" style:font-size-asian="10.5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L3">
      <style:paragraph-properties fo:line-height="100%" fo:text-align="justify" style:justify-single-word="false"/>
      <style:text-properties fo:font-size="12pt" fo:font-style="normal" fo:font-weight="bold" officeooo:rsid="0045e28c" officeooo:paragraph-rsid="0045e28c" style:font-size-asian="10.5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list-style-name="L1">
      <style:paragraph-properties fo:line-height="100%" fo:text-align="justify" style:justify-single-word="false"/>
      <style:text-properties fo:font-size="12pt" fo:font-style="normal" fo:font-weight="bold" officeooo:rsid="00258033" officeooo:paragraph-rsid="00258033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 style:list-style-name="L1">
      <style:paragraph-properties fo:line-height="100%" fo:text-align="justify" style:justify-single-word="false"/>
      <style:text-properties fo:font-size="12pt" fo:font-style="normal" fo:font-weight="bold" officeooo:rsid="002c4575" officeooo:paragraph-rsid="002c4575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 style:list-style-name="L1">
      <style:paragraph-properties fo:line-height="100%" fo:text-align="justify" style:justify-single-word="false"/>
      <style:text-properties fo:font-size="12pt" fo:font-style="normal" fo:font-weight="bold" officeooo:rsid="002cbd93" officeooo:paragraph-rsid="00310a66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 style:list-style-name="L1">
      <style:paragraph-properties fo:line-height="100%" fo:text-align="justify" style:justify-single-word="false"/>
      <style:text-properties fo:font-size="12pt" fo:font-style="normal" fo:font-weight="bold" officeooo:rsid="00310a66" officeooo:paragraph-rsid="00310a66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5dd2a" officeooo:paragraph-rsid="00540ba8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5dd2a" officeooo:paragraph-rsid="0055dd2a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4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d3149" officeooo:paragraph-rsid="005d3149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5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31e8a" officeooo:paragraph-rsid="0055dd2a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258033" officeooo:paragraph-rsid="00258033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7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27106e" officeooo:paragraph-rsid="00258033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8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2c4575" officeooo:paragraph-rsid="002c4575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59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2f9111" officeooo:paragraph-rsid="002f9111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0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10a66" officeooo:paragraph-rsid="00310a66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1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1931e" officeooo:paragraph-rsid="00310a66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2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2e169" officeooo:paragraph-rsid="0032e169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3" style:family="paragraph" style:parent-style-name="Standard" style:list-style-name="L2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d5267" officeooo:paragraph-rsid="005d5267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4" style:family="paragraph" style:parent-style-name="Standard" style:list-style-name="L2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66260" officeooo:paragraph-rsid="00385c1e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5" style:family="paragraph" style:parent-style-name="Standard" style:list-style-name="L2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eae8a" officeooo:paragraph-rsid="00385c1e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6" style:family="paragraph" style:parent-style-name="Standard" style:list-style-name="L4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eae8a" officeooo:paragraph-rsid="004e8df6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7" style:family="paragraph" style:parent-style-name="Standard" style:list-style-name="L2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a57c4" officeooo:paragraph-rsid="003a57c4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8" style:family="paragraph" style:parent-style-name="Standard" style:list-style-name="L2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a57c4" officeooo:paragraph-rsid="003b452d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69" style:family="paragraph" style:parent-style-name="Standard" style:list-style-name="L2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b452d" officeooo:paragraph-rsid="003b452d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0" style:family="paragraph" style:parent-style-name="Standard" style:list-style-name="L2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b5e95" officeooo:paragraph-rsid="003b5e95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1" style:family="paragraph" style:parent-style-name="Standard" style:list-style-name="L2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d4d7f" officeooo:paragraph-rsid="003d4d7f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2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d9a0c" officeooo:paragraph-rsid="003d9a0c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3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f205f" officeooo:paragraph-rsid="003d9a0c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4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3f205f" officeooo:paragraph-rsid="003f205f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5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08854" officeooo:paragraph-rsid="003f205f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6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1fe64" officeooo:paragraph-rsid="0041fe64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7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420a4" officeooo:paragraph-rsid="0041fe64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8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62cbd" officeooo:paragraph-rsid="0045e28c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9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62cbd" officeooo:paragraph-rsid="00462cbd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0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672e0" officeooo:paragraph-rsid="00462cbd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1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862a3" officeooo:paragraph-rsid="004862a3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2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96deb" officeooo:paragraph-rsid="004862a3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3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96deb" officeooo:paragraph-rsid="004b7bb3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4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ca70a" officeooo:paragraph-rsid="004b7bb3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5" style:family="paragraph" style:parent-style-name="Standard" style:list-style-name="L5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15ce0" officeooo:paragraph-rsid="004eb6da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6" style:family="paragraph" style:parent-style-name="Standard" style:list-style-name="L5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40ba8" officeooo:paragraph-rsid="0052b6bb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7" style:family="paragraph" style:parent-style-name="Standard" style:list-style-name="L5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40ba8" officeooo:paragraph-rsid="00540ba8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8" style:family="paragraph" style:parent-style-name="Standard" style:list-style-name="L5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d5279" officeooo:paragraph-rsid="005d5279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89" style:family="paragraph" style:parent-style-name="Standard" style:list-style-name="L5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2b6bb" officeooo:paragraph-rsid="0052b6bb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0" style:family="paragraph" style:parent-style-name="Standard" style:list-style-name="L1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02cbd93" officeooo:paragraph-rsid="002f9111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1" style:family="paragraph" style:parent-style-name="Standard" style:list-style-name="L2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0338b07" officeooo:paragraph-rsid="00338b07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2" style:family="paragraph" style:parent-style-name="Standard" style:list-style-name="L2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03a57c4" officeooo:paragraph-rsid="003a57c4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3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03d9a0c" officeooo:paragraph-rsid="003d9a0c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4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03f205f" officeooo:paragraph-rsid="003f205f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5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041fe64" officeooo:paragraph-rsid="0041fe64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6" style:family="paragraph" style:parent-style-name="Standard" style:list-style-name="L3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0462cbd" officeooo:paragraph-rsid="00462cbd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7" style:family="paragraph" style:parent-style-name="Standard" style:list-style-name="L5">
      <style:paragraph-properties fo:line-height="100%" fo:text-align="justify" style:justify-single-word="false"/>
      <style:text-properties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officeooo:rsid="005d5279" officeooo:paragraph-rsid="005d5279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8" style:family="paragraph" style:parent-style-name="Standard" style:list-style-name="L1">
      <style:paragraph-properties fo:line-height="100%" fo:text-align="justify" style:justify-single-word="false"/>
      <style:text-properties officeooo:paragraph-rsid="00540ba8"/>
    </style:style>
    <style:style style:name="P99" style:family="paragraph" style:parent-style-name="Standard" style:list-style-name="L3">
      <style:paragraph-properties fo:line-height="100%" fo:text-align="justify" style:justify-single-word="false"/>
      <style:text-properties officeooo:paragraph-rsid="004b7bb3"/>
    </style:style>
    <style:style style:name="P100" style:family="paragraph" style:parent-style-name="Standard" style:list-style-name="L4">
      <style:paragraph-properties fo:line-height="100%" fo:text-align="justify" style:justify-single-word="false"/>
      <style:text-properties officeooo:paragraph-rsid="004e8df6"/>
    </style:style>
    <style:style style:name="P101" style:family="paragraph" style:parent-style-name="Standard" style:list-style-name="L3">
      <style:paragraph-properties fo:line-height="100%" fo:text-align="justify" style:justify-single-word="false"/>
      <style:text-properties officeooo:rsid="004b7bb3" officeooo:paragraph-rsid="004ca70a"/>
    </style:style>
    <style:style style:name="P102" style:family="paragraph" style:parent-style-name="Standard" style:list-style-name="L3">
      <style:paragraph-properties fo:line-height="100%" fo:text-align="justify" style:justify-single-word="false"/>
      <style:text-properties style:text-underline-style="solid" style:text-underline-width="auto" style:text-underline-color="font-color" officeooo:rsid="004e8df6" officeooo:paragraph-rsid="004e8df6"/>
    </style:style>
    <style:style style:name="P103" style:family="paragraph" style:parent-style-name="Standard" style:list-style-name="L5">
      <style:paragraph-properties fo:line-height="100%" fo:text-align="justify" style:justify-single-word="false"/>
      <style:text-properties style:text-underline-style="solid" style:text-underline-width="auto" style:text-underline-color="font-color" officeooo:rsid="004eb6da" officeooo:paragraph-rsid="004eb6da"/>
    </style:style>
    <style:style style:name="P104" style:family="paragraph" style:parent-style-name="Standard" style:list-style-name="L5">
      <style:paragraph-properties fo:line-height="100%" fo:text-align="justify" style:justify-single-word="false"/>
      <style:text-properties style:text-underline-style="solid" style:text-underline-width="auto" style:text-underline-color="font-color" officeooo:rsid="0052b6bb" officeooo:paragraph-rsid="0052b6bb"/>
    </style:style>
    <style:style style:name="P105" style:family="paragraph" style:parent-style-name="Standard" style:list-style-name="L5">
      <style:paragraph-properties fo:line-height="100%" fo:text-align="justify" style:justify-single-word="false"/>
      <style:text-properties style:text-underline-style="none" officeooo:rsid="004eb6da" officeooo:paragraph-rsid="004eb6da"/>
    </style:style>
    <style:style style:name="P106" style:family="paragraph" style:parent-style-name="Standard" style:list-style-name="L5">
      <style:paragraph-properties fo:line-height="100%" fo:text-align="justify" style:justify-single-word="false"/>
      <style:text-properties style:text-underline-style="none" officeooo:rsid="0052b6bb" officeooo:paragraph-rsid="00540ba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0622" style:font-weight-asian="bold" style:font-weight-complex="bold"/>
    </style:style>
    <style:style style:name="T3" style:family="text">
      <style:text-properties fo:font-weight="bold" officeooo:rsid="0019f0bc" style:font-weight-asian="bold" style:font-weight-complex="bold"/>
    </style:style>
    <style:style style:name="T4" style:family="text">
      <style:text-properties fo:font-weight="bold" officeooo:rsid="001a6013" style:font-weight-asian="bold" style:font-weight-complex="bold"/>
    </style:style>
    <style:style style:name="T5" style:family="text">
      <style:text-properties fo:font-weight="bold" officeooo:rsid="001e1f00" style:font-weight-asian="bold" style:font-weight-complex="bold"/>
    </style:style>
    <style:style style:name="T6" style:family="text">
      <style:text-properties fo:font-weight="bold" officeooo:rsid="00258033" style:font-weight-asian="bold" style:font-weight-complex="bold"/>
    </style:style>
    <style:style style:name="T7" style:family="text">
      <style:text-properties fo:font-weight="bold" officeooo:rsid="0028bf40" style:font-weight-asian="bold" style:font-weight-complex="bold"/>
    </style:style>
    <style:style style:name="T8" style:family="text">
      <style:text-properties fo:font-weight="bold" officeooo:rsid="004bea34" style:font-weight-asian="bold" style:font-weight-complex="bold"/>
    </style:style>
    <style:style style:name="T9" style:family="text">
      <style:text-properties fo:font-weight="bold" officeooo:rsid="005a936d" style:font-weight-asian="bold" style:font-weight-complex="bold"/>
    </style:style>
    <style:style style:name="T10" style:family="text">
      <style:text-properties fo:font-weight="bold" officeooo:rsid="00623797" style:font-weight-asian="bold" style:font-weight-complex="bold"/>
    </style:style>
    <style:style style:name="T11" style:family="text">
      <style:text-properties fo:font-weight="bold" officeooo:rsid="0065b48b" style:font-weight-asian="bold" style:font-weight-complex="bold"/>
    </style:style>
    <style:style style:name="T12" style:family="text">
      <style:text-properties fo:font-weight="bold" officeooo:rsid="00672336" style:font-weight-asian="bold" style:font-weight-complex="bold"/>
    </style:style>
    <style:style style:name="T13" style:family="text">
      <style:text-properties style:text-outline="false" style:text-line-through-style="none" style:text-position="0% 100%" style:font-name="Times New Roman" fo:text-shadow="none" style:text-underline-style="none" style:font-name-asian="Arial1" style:font-size-asian="10.5pt" style:font-name-complex="Arial1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position="0% 100%" style:font-name="Times New Roman" fo:text-shadow="none" style:text-underline-style="none" officeooo:rsid="001e63bb" style:font-name-asian="Arial1" style:font-size-asian="10.5pt" style:font-name-complex="Arial1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position="0% 100%" style:font-name="Times New Roman" fo:text-shadow="none" style:text-underline-style="none" officeooo:rsid="0027106e" style:font-name-asian="Arial1" style:font-size-asian="10.5pt" style:font-name-complex="Arial1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position="0% 100%" style:font-name="Times New Roman" fo:text-shadow="none" style:text-underline-style="none" officeooo:rsid="002dac20" style:font-name-asian="Arial1" style:font-size-asian="10.5pt" style:font-name-complex="Arial1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position="0% 100%" style:font-name="Times New Roman" fo:text-shadow="none" style:text-underline-style="none" officeooo:rsid="002f9111" style:font-name-asian="Arial1" style:font-size-asian="10.5pt" style:font-name-complex="Arial1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position="0% 100%" style:font-name="Times New Roman" fo:text-shadow="none" style:text-underline-style="none" officeooo:rsid="0031931e" style:font-name-asian="Arial1" style:font-size-asian="10.5pt" style:font-name-complex="Arial1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position="0% 100%" style:font-name="Times New Roman" fo:text-shadow="none" style:text-underline-style="none" officeooo:rsid="0032e169" style:font-name-asian="Arial1" style:font-size-asian="10.5pt" style:font-name-complex="Arial1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position="0% 100%" style:font-name="Times New Roman" fo:text-shadow="none" style:text-underline-style="none" style:font-name-asian="Arial1" style:font-name-complex="Arial1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position="0% 100%" style:font-name="Times New Roman" fo:text-shadow="none" style:text-underline-style="none" officeooo:rsid="0042a9c2" style:font-name-asian="Arial1" style:font-name-complex="Arial1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position="0% 100%" style:font-name="Times New Roman" fo:text-shadow="none" style:text-underline-style="none" officeooo:rsid="004420a4" style:font-name-asian="Arial1" style:font-name-complex="Arial1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position="0% 100%" style:font-name="Times New Roman" fo:text-shadow="none" style:text-underline-style="none" officeooo:rsid="00462cbd" style:font-name-asian="Arial1" style:font-name-complex="Arial1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position="0% 100%" style:font-name="Times New Roman" fo:text-shadow="none" style:text-underline-style="none" officeooo:rsid="00258033" style:font-name-asian="Arial1" style:font-name-complex="Arial1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position="0% 100%" style:font-name="Times New Roman" fo:text-shadow="none" style:text-underline-style="none" officeooo:rsid="004bea34" style:font-name-asian="Arial1" style:font-name-complex="Arial1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position="0% 100%" style:font-name="Times New Roman" fo:text-shadow="none" style:text-underline-style="none" officeooo:rsid="004c8023" style:font-name-asian="Arial1" style:font-name-complex="Arial1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position="0% 100%" style:font-name="Times New Roman" fo:text-shadow="none" style:font-name-asian="Arial1" style:font-name-complex="Arial1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position="0% 100%" style:font-name="Times New Roman" fo:text-shadow="none" officeooo:rsid="00408854" style:font-name-asian="Arial1" style:font-name-complex="Arial1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position="0% 100%" style:font-name="Times New Roman" fo:text-shadow="none" officeooo:rsid="004420a4" style:font-name-asian="Arial1" style:font-name-complex="Arial1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position="0% 100%" style:font-name="Times New Roman" fo:text-shadow="none" officeooo:rsid="004c8023" style:font-name-asian="Arial1" style:font-name-complex="Arial1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position="0% 100%" style:font-name="Times New Roman" fo:text-shadow="none" officeooo:rsid="00258033" style:font-name-asian="Arial1" style:font-name-complex="Arial1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position="0% 100%" style:font-name="Times New Roman" fo:text-shadow="none" officeooo:rsid="0055dd2a" style:font-name-asian="Arial1" style:font-name-complex="Arial1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position="0% 100%" style:font-name="Times New Roman" fo:text-shadow="none" officeooo:rsid="002cbd93" style:font-name-asian="Arial1" style:font-name-complex="Arial1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position="0% 100%" style:font-name="Times New Roman" fo:text-shadow="none" officeooo:rsid="005d5267" style:font-name-asian="Arial1" style:font-name-complex="Arial1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96deb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bea34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c8023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ca70a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e8df6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4eae8a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31e8a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5dd2a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6523e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c7965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5d5279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bold" officeooo:rsid="00753a54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48" style:family="text">
      <style:text-properties style:text-outline="false" style:text-line-through-style="none" style:text-position="0% 100%" style:font-name="Times New Roman" fo:font-size="12pt" fo:font-style="normal" fo:text-shadow="none" fo:font-weight="bold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position="0% 100%" style:font-name="Times New Roman" fo:font-size="12pt" fo:font-style="normal" fo:text-shadow="none" fo:font-weight="bold" officeooo:rsid="004ca70a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position="0% 100%" style:font-name="Times New Roman" fo:font-size="12pt" fo:font-style="normal" fo:text-shadow="none" fo:font-weight="bold" officeooo:rsid="004eae8a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position="0% 100%" style:font-name="Times New Roman" fo:font-size="12pt" fo:font-style="normal" fo:text-shadow="none" fo:font-weight="bold" officeooo:rsid="00506e01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position="0% 100%" style:font-name="Times New Roman" fo:font-size="12pt" fo:font-style="normal" fo:text-shadow="none" fo:font-weight="bold" officeooo:rsid="00515ce0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position="0% 100%" style:font-name="Times New Roman" fo:font-size="12pt" fo:font-style="normal" fo:text-shadow="none" fo:font-weight="bold" officeooo:rsid="00531e8a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position="0% 100%" style:font-name="Times New Roman" fo:font-size="12pt" fo:font-style="normal" fo:text-shadow="none" fo:font-weight="bold" officeooo:rsid="00540ba8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position="0% 100%" style:font-name="Times New Roman1" fo:font-size="12pt" fo:font-style="normal" fo:text-shadow="none" style:text-underline-style="none" fo:font-weight="bold" style:font-name-asian="Arial1" style:font-size-asian="10.5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56" style:family="text">
      <style:text-properties officeooo:rsid="0023ca95"/>
    </style:style>
    <style:style style:name="T57" style:family="text">
      <style:text-properties officeooo:rsid="0032e169"/>
    </style:style>
    <style:style style:name="T58" style:family="text">
      <style:text-properties officeooo:rsid="00348abb"/>
    </style:style>
    <style:style style:name="T59" style:family="text">
      <style:text-properties officeooo:rsid="003d4d7f"/>
    </style:style>
    <style:style style:name="T60" style:family="text">
      <style:text-properties officeooo:rsid="003e08b6"/>
    </style:style>
    <style:style style:name="T61" style:family="text">
      <style:text-properties officeooo:rsid="003f205f"/>
    </style:style>
    <style:style style:name="T62" style:family="text">
      <style:text-properties officeooo:rsid="00408854"/>
    </style:style>
    <style:style style:name="T63" style:family="text">
      <style:text-properties officeooo:rsid="004672e0"/>
    </style:style>
    <style:style style:name="T64" style:family="text">
      <style:text-properties officeooo:rsid="00496deb"/>
    </style:style>
    <style:style style:name="T65" style:family="text">
      <style:text-properties style:font-name="Times New Roman1" officeooo:rsid="004eae8a"/>
    </style:style>
    <style:style style:name="T66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67" style:family="text">
      <style:text-properties style:font-name="Times New Roman1" fo:font-size="10pt" fo:font-weight="bold" officeooo:rsid="0070d012" style:font-size-asian="10pt" style:font-weight-asian="bold" style:font-size-complex="10pt" style:font-weight-complex="bold"/>
    </style:style>
    <style:style style:name="T68" style:family="text">
      <style:text-properties style:font-name="Times New Roman1" fo:font-size="10pt" fo:font-weight="bold" officeooo:rsid="0074d114" style:font-size-asian="10pt" style:font-weight-asian="bold" style:font-size-complex="10pt" style:font-weight-complex="bold"/>
    </style:style>
    <style:style style:name="T69" style:family="text">
      <style:text-properties officeooo:rsid="004bea34"/>
    </style:style>
    <style:style style:name="T70" style:family="text">
      <style:text-properties officeooo:rsid="004c8023"/>
    </style:style>
    <style:style style:name="T71" style:family="text">
      <style:text-properties officeooo:rsid="004eae8a"/>
    </style:style>
    <style:style style:name="T72" style:family="text">
      <style:text-properties officeooo:rsid="00531e8a"/>
    </style:style>
    <style:style style:name="T73" style:family="text">
      <style:text-properties officeooo:rsid="005b75b4"/>
    </style:style>
    <style:style style:name="T74" style:family="text">
      <style:text-properties officeooo:rsid="005d5267"/>
    </style:style>
    <style:style style:name="T75" style:family="text">
      <style:text-properties officeooo:rsid="00610f15"/>
    </style:style>
    <style:style style:name="T76" style:family="text">
      <style:text-properties officeooo:rsid="0065b48b"/>
    </style:style>
    <style:style style:name="T77" style:family="text">
      <style:text-properties officeooo:rsid="00672336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officeooo:rsid="0014f35b"/>
    </style:style>
    <style:style style:name="T80" style:family="text">
      <style:text-properties officeooo:rsid="00161037"/>
    </style:style>
    <style:style style:name="T81" style:family="text">
      <style:text-properties officeooo:rsid="0075debc"/>
    </style:style>
    <style:style style:name="T82" style:family="text">
      <style:text-properties officeooo:rsid="0077b8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ERTA WYKONAWCY</text:p>
      <text:p text:style-name="P4">Ofertę należy sporządzić w formie pisemnej, w języku polskim.</text:p>
      <text:p text:style-name="P8">1. Treść oferty: <text:span text:style-name="T9">W</text:span><text:span text:style-name="T6">drożenie systemu umożliwiającego monitorowanie i zarządzanie flotą pojazdów przy wykorzystaniu technologii GPS wraz z transmisją danych o lokalizacji<text:line-break/>i stanie monitorowanych </text:span><text:span text:style-name="T8">pojazdów.</text:span></text:p>
      <text:p text:style-name="P4">1.1. Nazwa wykonawcy.................................................................................................................</text:p>
      <text:p text:style-name="P4">1.2. Adres wykonawcy...................................................................................................................</text:p>
      <text:p text:style-name="P4">1.3. NIP …....................................................................................................................................</text:p>
      <text:p text:style-name="P4">1.4. Regon......................................................................................................................................</text:p>
      <text:p text:style-name="P4">1.5. Nr rachunku bankowego.........................................................................................................</text:p>
      <text:p text:style-name="P4">1.6. Oferuję wykonanie przedmiotu zamówienia za:</text:p>
      <text:p text:style-name="P4">Cenę netto...................................zł (słownie złotych.......................................................................</text:p>
      <text:p text:style-name="P4">…....................................................................................................................................................)</text:p>
      <text:p text:style-name="P4">Podatek VAT................................zł (słownie złotych.....................................................................</text:p>
      <text:p text:style-name="P4">…....................................................................................................................................................)</text:p>
      <text:p text:style-name="P4">Cenę brutto..................................zł (słownie złotych.....................................................................</text:p>
      <text:p text:style-name="P4">…....................................................................................................................................................)</text:p>
      <text:p text:style-name="P4">1.7.Oświadczam, że zapoznałem się z opisem przedmiotu zamówienia i nie wnoszę do niego zastrzeżeń.</text:p>
      <text:p text:style-name="P4">1.8. Okres gwarancji: ….................................................................................................................</text:p>
      <text:p text:style-name="P4">1.9. Potwierdzam termin realizacji zamówienia do dnia <text:span text:style-name="T12">31.12.2014 r.</text:span></text:p>
      <text:p text:style-name="P4">1.10. Wyrażam zgodę na warunki płatności określone w zapytaniu cenowym.</text:p>
      <text:p text:style-name="P4">1.11. Inne informacje wykonawcy...................................................................................................</text:p>
      <text:p text:style-name="P4"/>
      <text:p text:style-name="P4">…...............................................dnia....................</text:p>
      <text:p text:style-name="P4"/>
      <text:p text:style-name="P12"><text:tab/><text:tab/><text:tab/><text:tab/><text:tab/>…...................................................................................</text:p>
      <text:p text:style-name="P13"><text:tab/><text:tab/><text:tab/><text:tab/><text:tab/><text:tab/> <text:s text:c="2"/>podpis wykonawcy lub osoby upoważnionej</text:p>
      <text:p text:style-name="P21"><text:soft-page-break/>Załącznik nr 1</text:p>
      <text:p text:style-name="P22">KALKULACJA CENY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Nazwa</text:p>
          </table:table-cell>
          <table:table-cell table:style-name="Tabela1.A1" office:value-type="string">
            <text:p text:style-name="P29">Jednostka</text:p>
          </table:table-cell>
          <table:table-cell table:style-name="Tabela1.A1" office:value-type="string">
            <text:p text:style-name="P29">Ilość</text:p>
          </table:table-cell>
          <table:table-cell table:style-name="Tabela1.A1" office:value-type="string">
            <text:p text:style-name="P29">Cena jednostkow<text:span text:style-name="T79">a netto</text:span></text:p>
          </table:table-cell>
          <table:table-cell table:style-name="Tabela1.A1" office:value-type="string">
            <text:p text:style-name="P30">Wartość netto</text:p>
          </table:table-cell>
          <table:table-cell table:style-name="Tabela1.A1" office:value-type="string">
            <text:p text:style-name="P30">Podatek VAT</text:p>
          </table:table-cell>
          <table:table-cell table:style-name="Tabela1.H1" office:value-type="string">
            <text:p text:style-name="P29">Wartość brutto</text:p>
          </table:table-cell>
        </table:table-row>
        <table:table-row table:style-name="Tabela1.2">
          <table:table-cell table:style-name="Tabela1.A2" office:value-type="string">
            <text:p text:style-name="P31">1.</text:p>
          </table:table-cell>
          <table:table-cell table:style-name="Tabela1.B2" table:number-columns-spanned="7" office:value-type="string">
            <text:p text:style-name="P24">Pojazdy (ciągniki) wykorzystywane w ramach Akcji „ZIMA”</text:p>
            <text:p text:style-name="P24">okres 01.11.2013 r. - 30.04.2014 r.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34">a)</text:p>
          </table:table-cell>
          <table:table-cell table:style-name="Tabela1.A2" office:value-type="string">
            <text:p text:style-name="P25">Dzierżawa urządzeń</text:p>
            <text:p text:style-name="P25"/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34"><text:span text:style-name="T80">1</text:span>6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34">b)</text:p>
          </table:table-cell>
          <table:table-cell table:style-name="Tabela1.A2" office:value-type="string">
            <text:p text:style-name="P25">Montaż urządzeń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34">16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5">
          <table:table-cell table:style-name="Tabela1.A2" office:value-type="string">
            <text:p text:style-name="P34">c)</text:p>
          </table:table-cell>
          <table:table-cell table:style-name="Tabela1.A2" office:value-type="string">
            <text:p text:style-name="P25">Abonament miesięczny</text:p>
          </table:table-cell>
          <table:table-cell table:style-name="Tabela1.A2" office:value-type="string">
            <text:p text:style-name="P38">miesiąc</text:p>
          </table:table-cell>
          <table:table-cell table:style-name="Tabela1.A2" office:value-type="string">
            <text:p text:style-name="P34">16 x 6 miesięcy = 96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6">
          <table:table-cell table:style-name="Tabela1.A2" office:value-type="string">
            <text:p text:style-name="P35"><text:span text:style-name="T1">2.</text:span> </text:p>
          </table:table-cell>
          <table:table-cell table:style-name="Tabela1.B2" table:number-columns-spanned="7" office:value-type="string">
            <text:p text:style-name="P27">Pojazdy wykorzystywane przez brygadę komunalną</text:p>
            <text:p text:style-name="P27">okres 01.11.2013 r. - 31.12.2014 r.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34">a)</text:p>
          </table:table-cell>
          <table:table-cell table:style-name="Tabela1.A2" office:value-type="string">
            <text:p text:style-name="P25">Dzierżawa urządzeń</text:p>
            <text:p text:style-name="P25"/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3">
          <table:table-cell table:style-name="Tabela1.A2" office:value-type="string">
            <text:p text:style-name="P34">b)</text:p>
          </table:table-cell>
          <table:table-cell table:style-name="Tabela1.A2" office:value-type="string">
            <text:p text:style-name="P25">Montaż urządzeń</text:p>
          </table:table-cell>
          <table:table-cell table:style-name="Tabela1.A2" office:value-type="string">
            <text:p text:style-name="P34">szt</text:p>
          </table:table-cell>
          <table:table-cell table:style-name="Tabela1.A2" office:value-type="string">
            <text:p text:style-name="P36">3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9">
          <table:table-cell table:style-name="Tabela1.A2" office:value-type="string">
            <text:p text:style-name="P34">c)</text:p>
          </table:table-cell>
          <table:table-cell table:style-name="Tabela1.A2" office:value-type="string">
            <text:p text:style-name="P26">Montaż <text:span text:style-name="T81">urządzeń do </text:span>pomiaru zużycia paliwa <text:span text:style-name="T82">(umożliwiających pomiar zużycia paliwa bez montowania sondy w baku)</text:span></text:p>
          </table:table-cell>
          <table:table-cell table:style-name="Tabela1.A2" office:value-type="string">
            <text:p text:style-name="P39">szt</text:p>
          </table:table-cell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10">
          <table:table-cell table:style-name="Tabela1.A2" office:value-type="string">
            <text:p text:style-name="P36">d)</text:p>
          </table:table-cell>
          <table:table-cell table:style-name="Tabela1.A2" office:value-type="string">
            <text:p text:style-name="P25">Abonament miesięczny</text:p>
          </table:table-cell>
          <table:table-cell table:style-name="Tabela1.A2" office:value-type="string">
            <text:p text:style-name="P38">miesiąc</text:p>
          </table:table-cell>
          <table:table-cell table:style-name="Tabela1.A2" office:value-type="string">
            <text:p text:style-name="P37">1 x 14 miesięcy = 14</text:p>
            <text:p text:style-name="P37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11">
          <table:table-cell table:style-name="Tabela1.A2" office:value-type="string">
            <text:p text:style-name="P37">e)</text:p>
          </table:table-cell>
          <table:table-cell table:style-name="Tabela1.A2" office:value-type="string">
            <text:p text:style-name="P28"><text:span text:style-name="T67">A</text:span><text:span text:style-name="T66">bonament miesięczny dla pojazdów, </text:span><text:span text:style-name="T68">w których dodatkowo będzie dokonywany pomiar zużycia paliwa</text:span></text:p>
          </table:table-cell>
          <table:table-cell table:style-name="Tabela1.A2" office:value-type="string">
            <text:p text:style-name="P37">miesiąc</text:p>
          </table:table-cell>
          <table:table-cell table:style-name="Tabela1.A2" office:value-type="string">
            <text:p text:style-name="P37">2 x 14 miesięcy = 28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</table:table>
      <text:p text:style-name="P22"/>
      <text:p text:style-name="P22"/>
      <text:p text:style-name="P23">Ogółem wartość zamówienia brutto: .................................................................................................</text:p>
      <text:p text:style-name="P23"/>
      <text:p text:style-name="P23"/>
      <text:p text:style-name="P23"/>
      <text:p text:style-name="P23"/>
      <text:p text:style-name="P2">…........................., dnia ...........................</text:p>
      <text:p text:style-name="P2"><text:tab/><text:tab/></text:p>
      <text:p text:style-name="P2"/>
      <text:p text:style-name="P2"><text:tab/><text:tab/><text:tab/><text:tab/><text:tab/><text:tab/><text:tab/>….........................................................................</text:p>
      <text:p text:style-name="P16"><text:tab/><text:tab/><text:tab/><text:tab/><text:tab/><text:span text:style-name="T78"><text:tab/> <text:s text:c="14"/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7cm" fo:margin-bottom="1.72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13:08:59.39</meta:creation-date>
    <dc:date>2013-10-21T15:03:12.882000000</dc:date>
    <meta:editing-duration>PT17H28M57S</meta:editing-duration>
    <meta:editing-cycles>77</meta:editing-cycles>
    <meta:generator>LibreOffice/4.1.1.2$Windows_x86 LibreOffice_project/7e4286b58adc75a14f6d83f53a03b6c11fa2903</meta:generator>
    <meta:print-date>2013-09-16T16:18:01.10</meta:print-date>
    <meta:document-statistic meta:table-count="1" meta:image-count="0" meta:object-count="0" meta:page-count="2" meta:paragraph-count="76" meta:word-count="256" meta:character-count="3620" meta:non-whitespace-character-count="3394"/>
  </office:meta>
</office:document-meta>
</file>