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e30c0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e4953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02e13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2f748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5026f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e30c0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e4953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paragraph-rsid="0012f74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e4953" officeooo:paragraph-rsid="000e30c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e4953" officeooo:paragraph-rsid="000e495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fda1c" officeooo:paragraph-rsid="000e30c0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3daba" officeooo:paragraph-rsid="00102e13" style:font-size-asian="10.5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12f748" officeooo:paragraph-rsid="0012f748" style:font-size-asian="10.5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e30c0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weight="bold" officeooo:paragraph-rsid="00102e1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officeooo:rsid="000e4953" officeooo:paragraph-rsid="000e30c0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officeooo:paragraph-rsid="0019d315" style:font-weight-asian="bold" style:font-name-complex="Ari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bold" officeooo:paragraph-rsid="0019d315" style:font-weight-asian="bold" style:font-weight-complex="bold"/>
    </style:style>
    <style:style style:name="P19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/>
      <style:text-properties fo:font-weight="bold" officeooo:paragraph-rsid="00102e13" style:font-weight-asian="bold" style:font-weight-complex="bold"/>
    </style:style>
    <style:style style:name="P20" style:family="paragraph" style:parent-style-name="Normalny_20__28_Web_29_">
      <style:paragraph-properties fo:margin-top="0cm" fo:margin-bottom="0cm" style:contextual-spacing="false"/>
      <style:text-properties style:font-name="Times New Roman" fo:font-weight="bold" officeooo:paragraph-rsid="0015026f" style:font-name-asian="Times New Roman" style:font-weight-asian="bold" style:font-name-complex="Times New Roman" style:font-weight-complex="bold"/>
    </style:style>
    <style:style style:name="P21" style:family="paragraph" style:parent-style-name="Normalny_20__28_Web_29_">
      <style:paragraph-properties fo:margin-top="0cm" fo:margin-bottom="0cm" style:contextual-spacing="false"/>
      <style:text-properties style:font-name="Times New Roman" fo:font-weight="bold" officeooo:paragraph-rsid="0015db57" style:font-name-asian="Times New Roman" style:font-weight-asian="bold" style:font-name-complex="Times New Roman" style:font-weight-complex="bold"/>
    </style:style>
    <style:style style:name="P22" style:family="paragraph" style:parent-style-name="Normalny_20__28_Web_29_">
      <style:paragraph-properties fo:margin-top="0cm" fo:margin-bottom="0cm" style:contextual-spacing="false"/>
      <style:text-properties style:font-name="Times New Roman" fo:font-weight="bold" officeooo:paragraph-rsid="0019d315" style:font-weight-asian="bold" style:font-name-complex="Times New Roman" style:font-weight-complex="bold"/>
    </style:style>
    <style:style style:name="P23" style:family="paragraph" style:parent-style-name="Normalny_20__28_Web_29_">
      <style:paragraph-properties fo:margin-top="0cm" fo:margin-bottom="0cm" style:contextual-spacing="false"/>
      <style:text-properties officeooo:paragraph-rsid="0015026f"/>
    </style:style>
    <style:style style:name="P24" style:family="paragraph" style:parent-style-name="Normalny_20__28_Web_29_">
      <style:paragraph-properties fo:margin-left="0.801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weight="bold" officeooo:paragraph-rsid="0015026f" style:font-weight-asian="bold" style:font-name-complex="Times New Roman" style:font-weight-complex="bold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5026f" style:font-size-asian="10.5pt" style:font-name-complex="Times New Roman" style:font-size-complex="12pt"/>
    </style:style>
    <style:style style:name="P26" style:family="paragraph" style:parent-style-name="Standard" style:list-style-name="WW8Num3">
      <style:paragraph-properties fo:margin-left="2.498cm" fo:margin-right="0cm" fo:text-align="justify" style:justify-single-word="false" fo:orphans="0" fo:widows="0" fo:text-indent="-2.498cm" style:auto-text-indent="false"/>
      <style:text-properties fo:font-weight="bold" officeooo:rsid="0003e685" officeooo:paragraph-rsid="0012f748" style:font-weight-asian="bold" style:font-weight-complex="bold"/>
    </style:style>
    <style:style style:name="P27" style:family="paragraph" style:parent-style-name="Normalny_20__28_Web_29_" style:list-style-name="L1">
      <style:paragraph-properties fo:margin-top="0cm" fo:margin-bottom="0cm" style:contextual-spacing="false"/>
      <style:text-properties officeooo:paragraph-rsid="0015db57"/>
    </style:style>
    <style:style style:name="P28" style:family="paragraph" style:parent-style-name="Normalny_20__28_Web_29_" style:list-style-name="L1">
      <style:paragraph-properties fo:margin-top="0cm" fo:margin-bottom="0cm" style:contextual-spacing="false"/>
      <style:text-properties style:font-name="Times New Roman" fo:font-weight="bold" officeooo:rsid="0015db57" officeooo:paragraph-rsid="0015db57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e8e94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28edb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97e8a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e9427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7b836" style:font-name-asian="Times New Roman" style:font-weight-asian="bold" style:font-name-complex="Times New Roman" style:font-weight-complex="bold"/>
    </style:style>
    <style:style style:name="T8" style:family="text">
      <style:text-properties officeooo:rsid="000e495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4953" style:font-weight-asian="bold" style:font-weight-complex="bold"/>
    </style:style>
    <style:style style:name="T12" style:family="text">
      <style:text-properties fo:font-weight="bold" officeooo:rsid="000fda1c" style:font-weight-asian="bold" style:font-weight-complex="bold"/>
    </style:style>
    <style:style style:name="T13" style:family="text">
      <style:text-properties fo:font-weight="bold" officeooo:rsid="0003daba" style:font-weight-asian="bold" style:font-weight-complex="bold"/>
    </style:style>
    <style:style style:name="T14" style:family="text">
      <style:text-properties fo:font-weight="bold" officeooo:rsid="00102e13" style:font-weight-asian="bold" style:font-weight-complex="bold"/>
    </style:style>
    <style:style style:name="T15" style:family="text">
      <style:text-properties fo:font-weight="bold" officeooo:rsid="0003e685" style:font-weight-asian="bold" style:font-weight-complex="bold"/>
    </style:style>
    <style:style style:name="T16" style:family="text">
      <style:text-properties fo:font-weight="bold" officeooo:rsid="0003daba" style:font-weight-asian="bold"/>
    </style:style>
    <style:style style:name="T17" style:family="text">
      <style:text-properties fo:font-weight="bold" officeooo:rsid="00102e13" style:font-weight-asian="bold"/>
    </style:style>
    <style:style style:name="T18" style:family="text">
      <style:text-properties fo:font-size="11pt" officeooo:rsid="000e4953" style:font-size-asian="11pt" style:font-size-complex="11pt"/>
    </style:style>
    <style:style style:name="T19" style:family="text">
      <style:text-properties style:font-name-complex="Times New Roman"/>
    </style:style>
    <style:style style:name="T20" style:family="text">
      <style:text-properties officeooo:rsid="0012f748"/>
    </style:style>
    <style:style style:name="T21" style:family="text">
      <style:text-properties officeooo:rsid="000e9427"/>
    </style:style>
    <style:style style:name="T22" style:family="text">
      <style:text-properties officeooo:rsid="0015026f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officeooo:rsid="0015db57" style:font-name-asian="Times New Roman"/>
    </style:style>
    <style:style style:name="T26" style:family="text">
      <style:text-properties officeooo:rsid="001b6e73" style:font-name-asian="Times New Roman"/>
    </style:style>
    <style:style style:name="T27" style:family="text">
      <style:text-properties style:font-name-complex="Arial"/>
    </style:style>
    <style:style style:name="T28" style:family="text">
      <style:text-properties officeooo:rsid="0019d315" style:font-name-complex="Ari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22"/><text:span text:style-name="T8">Gorzyce dnia 14.05.2014 r</text:span></text:p>
      <text:p text:style-name="P16">IZP.7013.0005.2014</text:p>
      <text:p text:style-name="P1"><text:span text:style-name="T18">IZP.KW-0197/1</text:span><text:span text:style-name="T8">4</text:span><text:tab/><text:tab/><text:tab/><text:tab/><text:tab/><text:tab/><text:tab/><text:tab/><text:tab/><text:tab/><text:tab/><text:tab/></text:p>
      <text:p text:style-name="P6"/>
      <text:p text:style-name="P14">ZAPYTANIE CENOWE GMINY GORZYCE</text:p>
      <text:p text:style-name="P6"/>
      <text:p text:style-name="P1">1.Zamawiający.: <text:s/><text:span text:style-name="T11">GMINA GORZYCE</text:span></text:p>
      <text:p text:style-name="P9"/>
      <text:p text:style-name="P2">2. Przedmiot zamówienia.:</text:p>
      <text:p text:style-name="P10">BUDOWA KANALIZACJI SANITARNEJ NA TERENACH REKREACYJNYCH W OLZIE PRZY UL. DWORCOWEJ I NOWEJ</text:p>
      <text:p text:style-name="P7"/>
      <text:p text:style-name="P1">3. Termin realizacji zamówienia.:<text:span text:style-name="T10"> </text:span><text:span text:style-name="T12">od podpisania umowy do 30.09.2014 r.</text:span></text:p>
      <text:p text:style-name="P11"/>
      <text:p text:style-name="P1">4. Okres gwarancji.: <text:span text:style-name="T12">min. 3 lata</text:span></text:p>
      <text:p text:style-name="P11"/>
      <text:p text:style-name="P3">5. Miejsce i termin złożenia oferty <text:s/>: <text:span text:style-name="T10">Biuro Obsługi Interesanta (parter)</text:span></text:p>
      <text:p text:style-name="P19">Urzędzie Gminy Gorzyce</text:p>
      <text:p text:style-name="P15"><text:tab/><text:tab/><text:tab/><text:tab/><text:tab/>44-350 Gorzyce <text:s text:c="2"/>ul. Kościelna 15 </text:p>
      <text:p text:style-name="P3"><text:span text:style-name="T10"><text:tab/><text:tab/><text:tab/><text:tab/><text:tab/>W terminie do dnia </text:span><text:span text:style-name="T13">2</text:span><text:span text:style-name="T14">2.05</text:span><text:span text:style-name="T10">.2014 r</text:span><text:span text:style-name="T9"> </text:span><text:span text:style-name="T16">do godz.1</text:span><text:span text:style-name="T17">5</text:span><text:span text:style-name="T16">.00</text:span></text:p>
      <text:p text:style-name="P12"/>
      <text:p text:style-name="P5">6. Warunki płatności: <text:span text:style-name="T1"><text:s text:c="2"/>- przelew</text:span><text:span text:style-name="T3"> </text:span><text:span text:style-name="T1">z</text:span><text:span text:style-name="T3"> </text:span><text:span text:style-name="T1">terminem</text:span><text:span text:style-name="T3"> </text:span><text:span text:style-name="T1">płatności</text:span><text:span text:style-name="T3"> do </text:span><text:span text:style-name="T1">30</text:span><text:span text:style-name="T3"> </text:span><text:span text:style-name="T1">dni</text:span><text:span text:style-name="T3"> </text:span><text:span text:style-name="T1">od</text:span><text:span text:style-name="T3"> </text:span><text:span text:style-name="T1">daty</text:span><text:span text:style-name="T3"> </text:span><text:span text:style-name="T1">wpłynięcia</text:span><text:span text:style-name="T3"> </text:span><text:span text:style-name="T1">faktury</text:span></text:p>
      <text:p text:style-name="P5"><text:span text:style-name="T3"><text:s text:c="39"/></text:span><text:span text:style-name="T1">Urzęd</text:span><text:span text:style-name="T2">u.</text:span></text:p>
      <text:p text:style-name="P4"/>
      <text:p text:style-name="P4">7. Osoba upoważniona do kontaktów.: <text:span text:style-name="T15">Marek <text:s/>Bauerek – Kierownik Referatu Inwestycji i</text:span></text:p>
      <text:list xml:id="list28757738" text:style-name="WW8Num3">
        <text:list-header>
          <text:p text:style-name="P26"><text:s text:c="38"/>Zamówień Publicznych <text:s/><text:span text:style-name="T20">tel. 32 4513-056 wew.40</text:span></text:p>
        </text:list-header>
      </text:list>
      <text:p text:style-name="P8"><text:s text:c="62"/>Inga Bajer <text:s/>– insp. d/s <text:s/>inwestycji <text:span text:style-name="T19">i remontów </text:span></text:p>
      <text:p text:style-name="P13"><text:s text:c="62"/>tel. 32 4513-056 wew. 67</text:p>
      <text:p text:style-name="P1"/>
      <text:p text:style-name="P1">8. Jeżeli zostaną złożone oferty o takiej samej cenie, w którym jedyne kryterium oceny ofert była cena, zamawiający wezwie wykonawców do złożenia ofert dodatkowych. Oferowana cena będzie musiała być równa bądź niższa niż cena złożona w ofercie pierwotnej.</text:p>
      <text:p text:style-name="P1"/>
      <text:p text:style-name="P1">9. Inne informacje:</text:p>
      <text:p text:style-name="P20">- <text:span text:style-name="T21">ofertę należy opracować zgodnie z dołączonym ; projektem, przedmiarem robót i specyfikacją <text:s/>techniczną wykonania i odbioru robót,</text:span></text:p>
      <text:p text:style-name="P21">- <text:span text:style-name="T21">do oferty należy dołączyć 2 kosztorysy ofertowe tj</text:span></text:p>
      <text:list xml:id="list28757740" text:style-name="L1">
        <text:list-item>
          <text:p text:style-name="P27"><text:span text:style-name="T6"><text:s/>jeden na całość zakresu za wyjątkiem przyłączy fi 160 o dł. 60</text:span><text:span text:style-name="T7">m</text:span></text:p>
        </text:list-item>
        <text:list-item>
          <text:p text:style-name="P28">drugi na przyłącze kanalizacji sanitarnej.</text:p>
        </text:list-item>
      </text:list>
      <text:p text:style-name="P20">- <text:span text:style-name="T21">oferent powinien dysponować osobą uprawnioną do kierowania robotami w zakresie przedmiotu zamówienia,</text:span></text:p>
      <text:p text:style-name="P20">- <text:span text:style-name="T22">płatność : po zakończeniu realizacji inwestycji ; ryczałtem,</text:span></text:p>
      <text:p text:style-name="P22"><text:span text:style-name="T24">- </text:span><text:span text:style-name="T25">w ofercie: </text:span><text:span text:style-name="T26">c</text:span><text:span text:style-name="T27">eny jednostkowe za daną pozycję należy podać z narzutami bez podatku VAT. </text:span></text:p>
      <text:p text:style-name="P17">Pozycje, przy których nie zostaną podane ceny za ich wykonanie nie będą dodatkowo opłacone po wykonaniu prac, gdyż zamawiający przyjmuje, że ich koszt został pokryty przez inne ceny podane w kosztorysie wykonawcy. Po wyliczeniu wartości kosztorysowej (netto) należy obliczyć VAT i dodać do ceny netto. W całkowitej cenie ofertowej (brutto), będą zawarte wszelkie cła, podatki i inne należności płatne przez wykonawcę, wg stanu prawnego na dzień wszczęcia postępowania.</text:p>
      <text:p text:style-name="P18"><text:span text:style-name="T27">Wynagrodzenie, powinno zawierać również następujące koszty: inflacji, ubezpieczenia, dojazdu, wykonania wszelkich robót przygotowawczych, wykończeniowych i porządkowych, </text:span><text:span text:style-name="T27">zorganizowania, zagospodarowania i późniejszej likwidacji placu budowy, zabezpieczenia </text:span><text:soft-page-break/><text:span text:style-name="T27">placu budowy (ogrodzenie), zorganizowanie i utrzymanie zaplecza budowy (woda, energia elektryczna, telefon, dozorowanie budowy), koszty zużycia wody i energii i inne w okresie realizacji i na przeprowadzenie <text:s/>prób,pomiarówi rozruchu, zajęcia pasa drogowego i organizacji ruchu na czas prowadzenia robót (jeżeli dotyczy),</text:span><text:span text:style-name="T28">nadzory branżowe , </text:span><text:span text:style-name="T27"><text:s/>odwodnienia wykopów, ewentualnego pompowania wody, wywozu nadmiaru gruntu, zagęszczenia gruntu, przekopów kontrolnych, wykonania ewentualnych przekładek w przypadku kolizji z istniejącym uzbrojeniem,</text:span><text:span text:style-name="T23"> </text:span><text:span text:style-name="T27">koszt zabezpieczenia terenu budowy w trakcie wykonywania robót wykonania odpowiednich zabezpieczeń bhp, barier ochronnych, i inne nie wymienione wyżej roboty pomocnicze (nie podlegające obmiarowi) a limitujące wykonanie inwestycji zgodnie ze sztuką budowlaną i jego przeznaczeniem, odtworzenie dróg i chodników zniszczonych w trakcie prowadzenia robót, koszty doprowadzenia do stanu pierwotnego terenu bezpośrednio sąsiadującego z terenem objętym robotami, bieżące utrzymanie czystości dróg w rejonie prowadzonych robót, pełnej obsługi geodezyjnej wraz z inwentaryzacją powykonawczą, wykonania dokumentacji powykonawczej, koszty związane z odbiorami wykonanych robót.</text:span></text:p>
      <text:p text:style-name="P23"><text:span text:style-name="T3">- oferty można przesłać drogą elektroniczną na adres : </text:span><text:a xlink:type="simple" xlink:href="mailto:budownictwo@gorzyce.pl"><text:span text:style-name="Internet_20_link"><text:span text:style-name="T3">budownictwo@gorzyce.pl</text:span></text:span></text:a><text:span text:style-name="T3"> <text:s/>, </text:span><text:a xlink:type="simple" xlink:href="mailto:gorzyce@gorzyce.pl"><text:span text:style-name="Internet_20_link"><text:span text:style-name="T3">gorzyce@gorzyce.pl</text:span></text:span></text:a><text:span text:style-name="T3"> </text:span><text:span text:style-name="T4">l</text:span><text:span text:style-name="T3">ub faxem : 32 4513056 wew.22 </text:span><text:span text:style-name="T5">lub</text:span><text:span text:style-name="T3"> w formie pisemnej ( wysłać pocztą na adres zamawiającego ).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6S</meta:editing-duration>
    <meta:editing-cycles>20</meta:editing-cycles>
    <meta:generator>LibreOffice/3.6$Windows_x86 LibreOffice_project/da8c1e6-fd468f4-454e206-f42a4a9-143cfd</meta:generator>
    <dc:date>2014-05-15T09:00:37.01</dc:date>
    <meta:print-date>2014-05-14T14:50:24.750000000</meta:print-date>
    <meta:document-statistic meta:table-count="0" meta:image-count="0" meta:object-count="0" meta:page-count="2" meta:paragraph-count="31" meta:word-count="508" meta:character-count="4003" meta:non-whitespace-character-count="3256"/>
    <meta:user-defined meta:name="Info 1"/>
    <meta:user-defined meta:name="Info 2"/>
    <meta:user-defined meta:name="Info 3"/>
    <meta:user-defined meta:name="Info 4"/>
  </office:meta>
</office:document-meta>
</file>