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8.378cm" table:align="left" style:writing-mode="lr-tb"/>
    </style:style>
    <style:style style:name="Tabela1.A" style:family="table-column">
      <style:table-column-properties style:column-width="2.491cm"/>
    </style:style>
    <style:style style:name="Tabela1.B" style:family="table-column">
      <style:table-column-properties style:column-width="12.596cm"/>
    </style:style>
    <style:style style:name="Tabela1.C" style:family="table-column">
      <style:table-column-properties style:column-width="3.29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-left="0.018cm solid #000000" fo:border-right="0.002cm solid #000000" fo:border-top="0.002cm solid #000000" fo:border-bottom="0.002cm solid #000000" style:writing-mode="lr-tb"/>
    </style:style>
    <style:style style:name="Tabela1.2" style:family="table-row">
      <style:table-row-properties style:min-row-height="0.041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C2" style:family="table-cell">
      <style:table-cell-properties style:vertical-align="top" fo:padding-left="0.123cm" fo:padding-right="0.123cm" fo:padding-top="0cm" fo:padding-bottom="0cm" fo:border-left="0.018cm solid #000000" fo:border-right="0.002cm solid #000000" fo:border-top="none" fo:border-bottom="0.002cm solid #000000" style:writing-mode="lr-tb"/>
    </style:style>
    <style:style style:name="Tabela1.C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5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C5" style:family="table-cell">
      <style:table-cell-properties style:vertical-align="top" fo:padding="0.097cm" fo:border="0.002cm solid #000000" style:writing-mode="lr-tb"/>
    </style:style>
    <style:style style:name="Tabela1.A6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C6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text-properties fo:font-size="14pt" fo:font-weight="bold" style:font-size-asian="14pt" style:font-weight-asian="bold" style:font-weight-complex="bold"/>
    </style:style>
    <style:style style:name="P6" style:family="paragraph" style:parent-style-name="Standard">
      <style:text-properties fo:font-size="13pt" style:font-size-asian="13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start" style:justify-single-word="false" style:text-autospace="none"/>
    </style:style>
    <style:style style:name="P10" style:family="paragraph" style:parent-style-name="Standard">
      <style:paragraph-properties fo:text-align="start" style:justify-single-word="false" style:text-autospace="none" style:snap-to-layout-grid="false"/>
    </style:style>
    <style:style style:name="P11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13" style:family="paragraph" style:parent-style-name="Heading_20_2">
      <style:paragraph-properties fo:margin-left="0cm" fo:margin-right="0cm" fo:text-indent="0cm" style:auto-text-indent="false"/>
    </style:style>
    <style:style style:name="P14" style:family="paragraph" style:parent-style-name="Heading_20_1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name-asian="Lucida Sans Unicode1" style:font-size-asian="12pt" style:font-name-complex="Tahoma" style:font-size-complex="12pt"/>
    </style:style>
    <style:style style:name="T3" style:family="text">
      <style:text-properties style:font-name="Times New Roman1" fo:font-size="12pt" style:font-name-asian="Lucida Sans Unicode1" style:font-size-asian="12pt" style:font-name-complex="Times New Roman1" style:font-size-complex="12pt"/>
    </style:style>
    <style:style style:name="T4" style:family="text">
      <style:text-properties fo:font-size="14pt" fo:font-weight="bold" style:font-size-asian="14pt" style:font-weight-asian="bold" style:font-weight-complex="bold"/>
    </style:style>
    <style:style style:name="T5" style:family="text">
      <style:text-properties fo:font-size="14pt" fo:font-weight="normal" style:font-size-asian="14pt" style:font-weight-asian="normal" style:font-weight-complex="normal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fo:font-weight="bold" style:font-size-asian="13pt" style:font-weight-asian="bold" style:font-size-complex="13pt"/>
    </style:style>
    <style:style style:name="T8" style:family="text">
      <style:text-properties fo:color="#000000" style:font-name="Times New Roman1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T9" style:family="text">
      <style:text-properties fo:color="#000000" style:font-name="Times New Roman1" fo:font-size="13pt" style:font-name-asian="Times New Roman1" style:font-size-asian="13pt" style:font-name-complex="Times New Roman1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600660139886875030" text:style-name="WW8Num1">
        <text:list-item>
          <text:h text:style-name="P14" text:outline-level="1">OBWIESZCZENIE</text:h>
        </text:list-item>
      </text:list>
      <text:p text:style-name="P2">WÓJTA <text:s/>GMINY <text:s/>GORZYCE</text:p>
      <text:p text:style-name="P2">z dnia 3 września 2014 r.</text:p>
      <text:p text:style-name="P1"/>
      <text:p text:style-name="P11">w sprawie informacji o okręgach wyborczych, ich granicach, numerach i liczbie radnych wybieranych w każdym okręgu wyborczym oraz o wyznaczonej siedzibie Gminnej Komisji Wyborczej w Gorzycach dla wyborów do Rady Gminy Gorzyce i Wójta Gminy Gorzyce <text:s text:c="17"/>w dniu 16 listopada 2014 r.</text:p>
      <text:p text:style-name="P3"><text:span text:style-name="T1">Na podstawie art. 422, w związku z art. 475 </text:span><text:span text:style-name="T3">§</text:span><text:span text:style-name="T2"> 2 ustawy z dnia 5 stycznia 2011 r. - Kodeks wyborczy (Dz. U. Nr 21, poz. 112 z późn. zm)</text:span><text:span text:style-name="T1">, Uchwałą nr XXIII/186/12 Rady Gminy Gorzyce z dnia 27 września 2012 r. w sprawie podziału Gminy Gorzyce na okręgi wyborcze oraz ustalenia ich granic, numerów i liczby radnych wybieranych w każdym okręgu oraz Uchwałą Nr XXXIX/342/14 Rady Gminy Gorzyce z dnia 27 marca 2014 r. w sprawie zmiany uchwały w sprawie podziału Gminy Gorzyce na okręgi wyborcze oraz ustalenia ich granic, numerów i liczby radnych wybieranych w każdym okręgu</text:span></text:p>
      <text:p text:style-name="P4"/>
      <text:list xml:id="list41466020" text:continue-numbering="true" text:style-name="WW8Num1">
        <text:list-item>
          <text:list>
            <text:list-item>
              <text:h text:style-name="P13" text:outline-level="2"><text:span text:style-name="T6">Wójt Gminy Gorzyce podaje do publicznej wiadomości </text:span><text:span text:style-name="T7">informację o okręgach wyborczych, <text:s text:c="16"/>ich granicach, numerach i liczbie radnych wybieranych w każdym okręgu wyborczym oraz <text:s text:c="21"/>o wyznaczonej siedzibie Gminnej Komisji Wyborczej w Gorzycach dla wyborów do Rady Gminy Gorzyce i Wójta Gminy Gorzyce w dniu 16 listopada 2014 r.:</text:span></text:h>
            </text:list-item>
          </text:list>
        </text:list-item>
      </text:list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Nr okręgu wyborczego</text:p>
          </table:table-cell>
          <table:table-cell table:style-name="Tabela1.A1" office:value-type="string">
            <text:p text:style-name="P8"/>
            <text:p text:style-name="P8">Granice okręgu wyborczego</text:p>
          </table:table-cell>
          <table:table-cell table:style-name="Tabela1.C1" office:value-type="string">
            <text:p text:style-name="P8">Liczba radnych wybieranych </text:p>
            <text:p text:style-name="P8">w okręgu</text:p>
          </table:table-cell>
        </table:table-row>
        <table:table-row table:style-name="Tabela1.2">
          <table:table-cell table:style-name="Tabela1.A2" office:value-type="string">
            <text:p text:style-name="P7">1</text:p>
          </table:table-cell>
          <table:table-cell table:style-name="Tabela1.B2" office:value-type="string">
            <text:p text:style-name="P9"><text:span text:style-name="T8">Sołectwo Bełsznica</text:span><text:span text:style-name="T9"> </text:span><text:span text:style-name="T8">- ulice:</text:span><text:span text:style-name="T9"> Czyżowicka, Krótka, Leśna, Polna, Poprzeczna, Raciborska, Skotnica, Stawowa, Wałowa, Wiejska </text:span></text:p>
          </table:table-cell>
          <table:table-cell table:style-name="Tabela1.C2" office:value-type="string">
            <text:p text:style-name="P7">1</text:p>
          </table:table-cell>
        </table:table-row>
        <table:table-row table:style-name="Tabela1.1">
          <table:table-cell table:style-name="Tabela1.A2" office:value-type="string">
            <text:p text:style-name="P7">2</text:p>
          </table:table-cell>
          <table:table-cell table:style-name="Tabela1.A2" office:value-type="string">
            <text:p text:style-name="P10"><text:span text:style-name="T8">Sołectwo Bluszczów - ulice:</text:span><text:span text:style-name="T9"> Dąbrowy, Dworcowa, Jana, Kamieńska, Krzywa, Młyńska, Nowa, Piaskowa, Podgórze, Powstańców, Raciborska, Sosnowa, Szkolna, Środkowa, Wiejska </text:span></text:p>
          </table:table-cell>
          <table:table-cell table:style-name="Tabela1.C3" office:value-type="string">
            <text:p text:style-name="P7"/>
            <text:p text:style-name="P7">1</text:p>
          </table:table-cell>
        </table:table-row>
        <table:table-row table:style-name="Tabela1.1">
          <table:table-cell table:style-name="Tabela1.A1" office:value-type="string">
            <text:p text:style-name="P7">3</text:p>
          </table:table-cell>
          <table:table-cell table:style-name="Tabela1.A1" office:value-type="string">
            <text:p text:style-name="P10"><text:span text:style-name="T8">część Sołectwa Czyżowice – ulice: </text:span><text:span text:style-name="T9">Bełsznicka, Nowa, Rogowska </text:span></text:p>
          </table:table-cell>
          <table:table-cell table:style-name="Tabela1.C3" office:value-type="string">
            <text:p text:style-name="P7">1</text:p>
          </table:table-cell>
        </table:table-row>
        <table:table-row table:style-name="Tabela1.1">
          <table:table-cell table:style-name="Tabela1.A5" office:value-type="string">
            <text:p text:style-name="P12">4</text:p>
          </table:table-cell>
          <table:table-cell table:style-name="Tabela1.A5" office:value-type="string">
            <text:p text:style-name="P9"><text:span text:style-name="T8">część Sołectwa Czyżowice - ulice:</text:span><text:span text:style-name="T9"> Stawiska, Wiejska, Wodzisławska </text:span></text:p>
          </table:table-cell>
          <table:table-cell table:style-name="Tabela1.C5" office:value-type="string">
            <text:p text:style-name="P12">1</text:p>
          </table:table-cell>
        </table:table-row>
        <table:table-row table:style-name="Tabela1.1">
          <table:table-cell table:style-name="Tabela1.A6" office:value-type="string">
            <text:p text:style-name="P12">5</text:p>
          </table:table-cell>
          <table:table-cell table:style-name="Tabela1.A6" office:value-type="string">
            <text:p text:style-name="P9"><text:span text:style-name="T8">część Sołectwa Czyżowice - ulice:</text:span><text:span text:style-name="T9"> Gorzycka, Polna, Środkowa </text:span></text:p>
          </table:table-cell>
          <table:table-cell table:style-name="Tabela1.C6" office:value-type="string">
            <text:p text:style-name="P12">1</text:p>
          </table:table-cell>
        </table:table-row>
        <table:table-row table:style-name="Tabela1.1">
          <table:table-cell table:style-name="Tabela1.A6" office:value-type="string">
            <text:p text:style-name="P12">6</text:p>
          </table:table-cell>
          <table:table-cell table:style-name="Tabela1.A6" office:value-type="string">
            <text:p text:style-name="P9"><text:span text:style-name="T8">część Sołectwa Czyżowice - ulice:</text:span><text:span text:style-name="T9"> Dworcowa, Graniczna, Parkowa, Strażacka </text:span></text:p>
          </table:table-cell>
          <table:table-cell table:style-name="Tabela1.C6" office:value-type="string">
            <text:p text:style-name="P12">1</text:p>
          </table:table-cell>
        </table:table-row>
        <table:table-row table:style-name="Tabela1.1">
          <table:table-cell table:style-name="Tabela1.A6" office:value-type="string">
            <text:p text:style-name="P12">7</text:p>
          </table:table-cell>
          <table:table-cell table:style-name="Tabela1.A6" office:value-type="string">
            <text:p text:style-name="P9"><text:span text:style-name="T8">część Sołectwa Gorzyce - ulice:</text:span><text:span text:style-name="T9"> część ul. Adama Mickiewicza (zgodnie z granicami sołectwa), Akacjowa, Bolesława Prusa, Henryka Sienkiewicza, Jesionowa, Juliusza Słowackiego, Kasztanowa, Klonowa, Olchowa, Piaskowa, część ul. Raciborskiej (zgodnie z granicami sołectwa), część ul. Rybnickiej (zgodnie z granicami sołectwa), Wierzbowa, Wiśniowa, część ul. Wyzwolenia </text:span></text:p>
          </table:table-cell>
          <table:table-cell table:style-name="Tabela1.C6" office:value-type="string">
            <text:p text:style-name="P12">1</text:p>
          </table:table-cell>
        </table:table-row>
        <table:table-row table:style-name="Tabela1.1">
          <table:table-cell table:style-name="Tabela1.A6" office:value-type="string">
            <text:p text:style-name="P12">8</text:p>
          </table:table-cell>
          <table:table-cell table:style-name="Tabela1.A6" office:value-type="string">
            <text:p text:style-name="P9"><text:span text:style-name="T8">część Sołectwa Gorzyce - ulice:</text:span><text:span text:style-name="T9"> Bogumińska, Cicha, Jana Pawła II, Kościelna, Kozielska, Mikołaja Kopernika, Kopiec, Ogrodowa, Orzechowa, Stawowa, Strażacka, Strzelnicza, Teodora Walenty, Wiejska, Zielona </text:span></text:p>
          </table:table-cell>
          <table:table-cell table:style-name="Tabela1.C6" office:value-type="string">
            <text:p text:style-name="P12">1</text:p>
          </table:table-cell>
        </table:table-row>
        <table:table-row table:style-name="Tabela1.1">
          <table:table-cell table:style-name="Tabela1.A6" office:value-type="string">
            <text:p text:style-name="P12">9</text:p>
          </table:table-cell>
          <table:table-cell table:style-name="Tabela1.A6" office:value-type="string">
            <text:p text:style-name="P9"><text:span text:style-name="T8">Sołectwo Osiny - ulice:</text:span><text:span text:style-name="T9"> <text:line-break/></text:span><text:span text:style-name="T8">Gorzyce</text:span><text:span text:style-name="T9"> - 7 Kwietnia, Generała Sikorskiego, Kolejowa, Łąkowa, część ul. Raciborskiej (zgodnie z granicami sołectwa), część ul. Poprzecznej (zgodnie z granicami sołectwa) <text:line-break/></text:span><text:soft-page-break/><text:span text:style-name="T8">Czyżowice</text:span><text:span text:style-name="T9"> - Osińska <text:line-break/></text:span><text:span text:style-name="T8">część Sołectwa Gorzyce - ulice:</text:span><text:span text:style-name="T9"> <text:line-break/>Zamkowa, część ul. Poprzecznej (zgodnie z granicami sołectwa)</text:span></text:p>
          </table:table-cell>
          <table:table-cell table:style-name="Tabela1.C6" office:value-type="string">
            <text:p text:style-name="P12">1</text:p>
          </table:table-cell>
        </table:table-row>
        <table:table-row table:style-name="Tabela1.1">
          <table:table-cell table:style-name="Tabela1.A6" office:value-type="string">
            <text:p text:style-name="P12">10</text:p>
          </table:table-cell>
          <table:table-cell table:style-name="Tabela1.A6" office:value-type="string">
            <text:p text:style-name="P9"><text:span text:style-name="T8">część Sołectwa Gorzyczki - ulice:</text:span><text:span text:style-name="T9"> część ul. Kopalnianej (zgodnie z granicami sołectwa), Kopiec, Krótka, Łączna, Nowa, Orzechowa, Polna, Raciborska, Skowronkowa, Słowikowa, Sowia, część ul. Spacerowej (zgodnie z granicami sołectwa), Strzelnicza, Szpakowa, Wilkowiec</text:span></text:p>
          </table:table-cell>
          <table:table-cell table:style-name="Tabela1.C6" office:value-type="string">
            <text:p text:style-name="P12">1</text:p>
          </table:table-cell>
        </table:table-row>
        <table:table-row table:style-name="Tabela1.1">
          <table:table-cell table:style-name="Tabela1.A6" office:value-type="string">
            <text:p text:style-name="P12">11</text:p>
          </table:table-cell>
          <table:table-cell table:style-name="Tabela1.A6" office:value-type="string">
            <text:p text:style-name="P9"><text:span text:style-name="T8">Sołectwo Uchylsko - ulice:</text:span><text:span text:style-name="T9"> Wiejska, Zielona <text:line-break/></text:span><text:span text:style-name="T8">część Sołectwa Gorzyczki - ulice:</text:span><text:span text:style-name="T9"> Wiejska, Zielona </text:span></text:p>
          </table:table-cell>
          <table:table-cell table:style-name="Tabela1.C6" office:value-type="string">
            <text:p text:style-name="P12">1</text:p>
          </table:table-cell>
        </table:table-row>
        <table:table-row table:style-name="Tabela1.1">
          <table:table-cell table:style-name="Tabela1.A6" office:value-type="string">
            <text:p text:style-name="P12">12</text:p>
          </table:table-cell>
          <table:table-cell table:style-name="Tabela1.A6" office:value-type="string">
            <text:p text:style-name="P9"><text:span text:style-name="T8">Sołectwo Kolonia Fryderyk</text:span><text:span text:style-name="T9"> - ulice: <text:line-break/></text:span><text:span text:style-name="T8">Gorzyce</text:span><text:span text:style-name="T9"> - część ul. Adama Mickiewicza (zgodnie z granicami sołectwa), Polna, część ul. Rybnickiej (zgodnie z granicami sołectwa), Średnia, część ul. Wyzwolenia, <text:line-break/></text:span><text:span text:style-name="T8">Gorzyczki</text:span><text:span text:style-name="T9"> - część ul. Kopalnianej, Kwiatowa, Leśna, część ul. Spacerowej (zgodnie z granicami sołectwa), Zdrojowa</text:span></text:p>
          </table:table-cell>
          <table:table-cell table:style-name="Tabela1.C6" office:value-type="string">
            <text:p text:style-name="P12">1</text:p>
          </table:table-cell>
        </table:table-row>
        <table:table-row table:style-name="Tabela1.1">
          <table:table-cell table:style-name="Tabela1.A6" office:value-type="string">
            <text:p text:style-name="P12">13</text:p>
          </table:table-cell>
          <table:table-cell table:style-name="Tabela1.A6" office:value-type="string">
            <text:p text:style-name="P9"><text:span text:style-name="T8">część Sołectwa Olza - ulice:</text:span><text:span text:style-name="T9"> Bogumińska od skrzyżowania z ul. Dworcową do końca, Dworcowa od nr 1 do skrzyżowania z ul. Bogumińską, <text:line-break/>Grobla, Kościelna, Słoneczna, Stawowa, Szkolna, Wałowa, Wiejska, Wierzbowa, Zwycięstwa </text:span></text:p>
          </table:table-cell>
          <table:table-cell table:style-name="Tabela1.C6" office:value-type="string">
            <text:p text:style-name="P12">1</text:p>
          </table:table-cell>
        </table:table-row>
        <table:table-row table:style-name="Tabela1.1">
          <table:table-cell table:style-name="Tabela1.A6" office:value-type="string">
            <text:p text:style-name="P12">14</text:p>
          </table:table-cell>
          <table:table-cell table:style-name="Tabela1.A6" office:value-type="string">
            <text:p text:style-name="P9"><text:span text:style-name="T8">Sołectwo Odra - ulice:</text:span><text:span text:style-name="T9"> Główna, Krótka, Nowa, Polna, Rogowska <text:line-break/></text:span><text:span text:style-name="T8">część Sołectwa Olza - ulice:</text:span><text:span text:style-name="T9"> Bogumińska od nr 1 do skrzyżowania z ul. Dworcową, Dworcowa od skrzyżowania z ul. Bogumińską do końca, Kolejowa, Nowa, Polna, Poprzeczna </text:span></text:p>
          </table:table-cell>
          <table:table-cell table:style-name="Tabela1.C6" office:value-type="string">
            <text:p text:style-name="P12">1</text:p>
          </table:table-cell>
        </table:table-row>
        <table:table-row table:style-name="Tabela1.1">
          <table:table-cell table:style-name="Tabela1.A6" office:value-type="string">
            <text:p text:style-name="P12">15</text:p>
          </table:table-cell>
          <table:table-cell table:style-name="Tabela1.A6" office:value-type="string">
            <text:p text:style-name="P9"><text:span text:style-name="T8">część Sołectwa Rogów - ulice:</text:span><text:span text:style-name="T9"> Brzozowa, Czyżowicka, Dąbrowy, Dębowa, Polna, Poprzeczna, Słoneczna, Wyzwolenia </text:span></text:p>
          </table:table-cell>
          <table:table-cell table:style-name="Tabela1.C6" office:value-type="string">
            <text:p text:style-name="P12">1</text:p>
          </table:table-cell>
        </table:table-row>
        <table:table-row table:style-name="Tabela1.1">
          <table:table-cell table:style-name="Tabela1.A6" office:value-type="string">
            <text:p text:style-name="P12">16</text:p>
          </table:table-cell>
          <table:table-cell table:style-name="Tabela1.A6" office:value-type="string">
            <text:p text:style-name="P9"><text:span text:style-name="T8">część Sołectwa Rogów - ulice:</text:span><text:span text:style-name="T9"> Krótka, Krzywa, Powstańców, Raciborska od skrzyżowania z ul. Czyżowicką do końca, Rogowiec, Sportowa, Wytrzęsów </text:span></text:p>
          </table:table-cell>
          <table:table-cell table:style-name="Tabela1.C6" office:value-type="string">
            <text:p text:style-name="P12">1</text:p>
          </table:table-cell>
        </table:table-row>
        <table:table-row table:style-name="Tabela1.1">
          <table:table-cell table:style-name="Tabela1.A6" office:value-type="string">
            <text:p text:style-name="P12">17</text:p>
          </table:table-cell>
          <table:table-cell table:style-name="Tabela1.A6" office:value-type="string">
            <text:p text:style-name="P9"><text:span text:style-name="T8">część Sołectwa Rogów - ulice:</text:span><text:span text:style-name="T9"> Klonowa, Leśna, Lipowa, Palarni, Parkowa, Raciborska od nr 1 do skrzyżowania z ul. Czyżowicką, Szkolna, Wiejska, Wodzisławska, Wrzosowa </text:span></text:p>
          </table:table-cell>
          <table:table-cell table:style-name="Tabela1.C6" office:value-type="string">
            <text:p text:style-name="P12">1</text:p>
          </table:table-cell>
        </table:table-row>
        <table:table-row table:style-name="Tabela1.2">
          <table:table-cell table:style-name="Tabela1.A6" office:value-type="string">
            <text:p text:style-name="P12">18</text:p>
          </table:table-cell>
          <table:table-cell table:style-name="Tabela1.A6" office:value-type="string">
            <text:p text:style-name="P9"><text:span text:style-name="T8">część Sołectwa Turza ŚL. - ulice:</text:span><text:span text:style-name="T9"> 27 Marca, Graniczna od nr 1 do nr 15, Mszańska, Piaski, Polna, Wodzisławska od nr 16 do końca </text:span></text:p>
          </table:table-cell>
          <table:table-cell table:style-name="Tabela1.C6" office:value-type="string">
            <text:p text:style-name="P12">1</text:p>
          </table:table-cell>
        </table:table-row>
        <table:table-row table:style-name="Tabela1.1">
          <table:table-cell table:style-name="Tabela1.A6" office:value-type="string">
            <text:p text:style-name="P12">19</text:p>
          </table:table-cell>
          <table:table-cell table:style-name="Tabela1.A6" office:value-type="string">
            <text:p text:style-name="P9"><text:span text:style-name="T8">część Sołectwa Turza ŚL - ulice:</text:span><text:span text:style-name="T9"> Graniczna od nr 16 do końca, Kościuszki, Leśna, Wodzisławska od nr 1 do nr 15, Zwycięstwa </text:span></text:p>
          </table:table-cell>
          <table:table-cell table:style-name="Tabela1.C6" office:value-type="string">
            <text:p text:style-name="P12">1</text:p>
          </table:table-cell>
        </table:table-row>
        <table:table-row table:style-name="Tabela1.1">
          <table:table-cell table:style-name="Tabela1.A6" office:value-type="string">
            <text:p text:style-name="P12">20</text:p>
          </table:table-cell>
          <table:table-cell table:style-name="Tabela1.A6" office:value-type="string">
            <text:p text:style-name="P9"><text:span text:style-name="T8">część Sołectwa Turza ŚL. - ulice:</text:span><text:span text:style-name="T9"> Bogumińska, Dalków, Kolejowa, Rzeczna, Wojciecha Korfantego </text:span></text:p>
          </table:table-cell>
          <table:table-cell table:style-name="Tabela1.C6" office:value-type="string">
            <text:p text:style-name="P12">1</text:p>
          </table:table-cell>
        </table:table-row>
        <table:table-row table:style-name="Tabela1.1">
          <table:table-cell table:style-name="Tabela1.A6" office:value-type="string">
            <text:p text:style-name="P12">21</text:p>
          </table:table-cell>
          <table:table-cell table:style-name="Tabela1.A6" office:value-type="string">
            <text:p text:style-name="P9"><text:span text:style-name="T8">część sołectwa Turza ŚL. - ulice:</text:span><text:span text:style-name="T9"> Ligonia, Powstańców, Tysiąclecia, Wspólna </text:span></text:p>
          </table:table-cell>
          <table:table-cell table:style-name="Tabela1.C6" office:value-type="string">
            <text:p text:style-name="P12">1</text:p>
          </table:table-cell>
        </table:table-row>
      </table:table>
      <text:p text:style-name="Standard"/>
      <text:p text:style-name="P4">Siedziba Gminnej Komisji Wyborczej:</text:p>
      <text:p text:style-name="Standard"><text:span text:style-name="T4">Urząd Gminy w Gorzycach<text:tab/><text:tab/><text:tab/><text:tab/><text:tab/></text:span><text:span text:style-name="T5">Wójt Gminy Gorzyce</text:span></text:p>
      <text:p text:style-name="Standard"><text:span text:style-name="T4">ul. Kościelna 15, pok. 13<text:tab/><text:tab/><text:tab/><text:tab/><text:tab/> <text:s text:c="7"/></text:span><text:span text:style-name="T5">Piotr Oślizło</text:span><text:span text:style-name="T4"><text:tab/><text:tab/></text:span></text:p>
      <text:p text:style-name="P5">tel. 32 4513-056<text:tab/><text:tab/><text:tab/><text:tab/><text:tab/><text:tab/><text:tab/><text:tab/><text:tab/><text:tab/><text:tab/></text:p>
      <text:p text:style-name="P4"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 style:font-family-generic="roman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WW8Num1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WW8Num1" style:class="text"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WW8Num1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WW8Num1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WW8Num1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WW8Num1" style:class="text">
      <style:text-properties fo:font-size="10.5pt" fo:font-weight="bold" style:font-size-asian="10.5pt" style:font-weight-asian="bold" style:font-size-complex="10.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Default_20_Paragraph_20_Font" style:display-name="Default Paragraph Font" style:family="text">
      <style:text-properties style:font-name="Times New Roman1" style:font-name-asian="Times New Roman1" style:font-name-complex="Times New Roman1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9-20T15:22:32</meta:creation-date>
    <meta:print-date>2010-09-29T10:45:00</meta:print-date>
    <meta:editing-duration>P23DT22H11M31S</meta:editing-duration>
    <meta:generator>OpenOffice.org/3.4.1$Win32 OpenOffice.org_project/341m1$Build-9593</meta:generator>
    <meta:document-statistic meta:table-count="1" meta:image-count="0" meta:object-count="0" meta:page-count="2" meta:paragraph-count="78" meta:word-count="724" meta:character-count="4958"/>
    <dc:date>2014-09-15T21:30:24.27</dc:date>
    <meta:editing-cycles>1</meta:editing-cycles>
  </office:meta>
</office:document-meta>
</file>