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800000C6707D542DF.jpg"/>
  <manifest:file-entry manifest:media-type="image/jpeg" manifest:full-path="Pictures/10000000000009E600000D13CE85B7B1.jpg"/>
  <manifest:file-entry manifest:media-type="image/jpeg" manifest:full-path="Pictures/10000000000009E600000C573716E05D.jpg"/>
  <manifest:file-entry manifest:media-type="image/jpeg" manifest:full-path="Pictures/10000000000009E600000C57AFB0F522.jpg"/>
  <manifest:file-entry manifest:media-type="image/jpeg" manifest:full-path="Pictures/10000000000009E600000C57B3EAE4CD.jpg"/>
  <manifest:file-entry manifest:media-type="image/jpeg" manifest:full-path="Pictures/10000000000009E600000BAC1C326426.jpg"/>
  <manifest:file-entry manifest:media-type="image/jpeg" manifest:full-path="Pictures/10000000000009E600000C382D30768D.jpg"/>
  <manifest:file-entry manifest:media-type="image/jpeg" manifest:full-path="Pictures/10000000000009D600000C388A5A384F.jpg"/>
  <manifest:file-entry manifest:media-type="image/jpeg" manifest:full-path="Pictures/10000000000009D600000C382A9D80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2.454cm" draw:z-index="0"><draw:image xlink:href="Pictures/10000000000009E600000D13CE85B7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1.119cm" draw:z-index="1"><draw:image xlink:href="Pictures/10000000000009D600000C388A5A384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7cm" svg:height="21.119cm" draw:z-index="2"><draw:image xlink:href="Pictures/10000000000009D600000C382A9D808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17cm" svg:height="20.045cm" draw:z-index="3"><draw:image xlink:href="Pictures/10000000000009E600000BAC1C32642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width="17cm" svg:height="20.985cm" draw:z-index="4"><draw:image xlink:href="Pictures/10000000000009E600000C382D30768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17cm" svg:height="21.193cm" draw:z-index="5"><draw:image xlink:href="Pictures/10000000000009E600000C57B3EAE4C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width="17cm" svg:height="21.193cm" draw:z-index="6"><draw:image xlink:href="Pictures/10000000000009E600000C57AFB0F52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width="17cm" svg:height="21.193cm" draw:z-index="7"><draw:image xlink:href="Pictures/10000000000009E600000C573716E05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9" text:anchor-type="paragraph" svg:width="17cm" svg:height="21.976cm" draw:z-index="8"><draw:image xlink:href="Pictures/100000000000099800000C6707D542D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 Nowakowska</meta:initial-creator>
    <meta:creation-date>2014-11-21T15:02:51.18</meta:creation-date>
    <meta:document-statistic meta:table-count="0" meta:image-count="9" meta:object-count="0" meta:page-count="9" meta:paragraph-count="0" meta:word-count="0" meta:character-count="0"/>
    <dc:date>2014-11-21T15:06:09.07</dc:date>
    <dc:creator>Monika  Nowakowska</dc:creator>
    <meta:editing-duration>PT00H03M19S</meta:editing-duration>
    <meta:editing-cycles>1</meta:editing-cycles>
    <meta:generator>OpenOffice.org/3.2$Win32 OpenOffice.org_project/320m18$Build-9502</meta:generator>
  </office:meta>
</office:document-meta>
</file>