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.026cm" fo:margin-bottom="0.247cm" style:contextual-spacing="fals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/>
    </style:style>
    <style:style style:name="T3" style:family="text">
      <style:text-properties fo:color="#000000" style:font-name="Arial" fo:font-weight="bold" officeooo:rsid="0002aeb0"/>
    </style:style>
    <style:style style:name="T4" style:family="text">
      <style:text-properties style:font-name="Ari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</text:span><text:span text:style-name="T2">rzypominamy  o terminie płatności opłaty za gospodarowanie odpadami komunalnymi.</text:span><text:span text:style-name="T1"><text:line-break/>1) za I kwartał do 31 marca danego roku<text:line-break/>2) za II kwartał do 30 czerwca danego roku<text:line-break/>3) za III kwartał do 30 września danego roku<text:line-break/>4) za IV kwartał do 15 grudnia danego roku<text:line-break/><text:line-break/></text:span><text:span text:style-name="T2">Powyższą opłatę należy wpłacać wyłącznie na indywidualny </text:span><text:span text:style-name="T4">nr rachunku bankowego, który był wskazany w deklaracji określającej wysokość opłaty za gospodarowanie odpadami komunalnym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2:39:49.168000000</meta:creation-date>
    <dc:date>2014-03-05T12:40:29.855000000</dc:date>
    <meta:editing-duration>P0D</meta:editing-duration>
    <meta:editing-cycles>1</meta:editing-cycles>
    <meta:document-statistic meta:table-count="0" meta:image-count="0" meta:object-count="0" meta:page-count="1" meta:paragraph-count="1" meta:word-count="67" meta:character-count="435" meta:non-whitespace-character-count="366"/>
    <meta:generator>LibreOffice/4.2.0.4$Windows_x86 LibreOffice_project/05dceb5d363845f2cf968344d7adab8dcfb2ba71</meta:generator>
  </office:meta>
</office:document-meta>
</file>