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953cm"/>
    </style:style>
    <style:style style:name="Tabela1.C" style:family="table-column">
      <style:table-column-properties style:column-width="1.842cm"/>
    </style:style>
    <style:style style:name="Tabela1.D" style:family="table-column">
      <style:table-column-properties style:column-width="2.312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3.9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fo:font-weight="normal" officeooo:paragraph-rsid="0016c7c5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officeooo:paragraph-rsid="00164aa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64aaf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164aaf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weight="bold" officeooo:rsid="001861f6" officeooo:paragraph-rsid="00164aaf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rsid="00260798" officeooo:paragraph-rsid="00164aa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60798" officeooo:paragraph-rsid="00164aa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2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9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9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09cm" fo:margin-top="0cm" fo:margin-bottom="0cm" style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.09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Times New Roman" style:font-size-complex="12pt"/>
    </style:style>
    <style:style style:name="P2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30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"/>
    </style:style>
    <style:style style:name="P31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164aaf" style:font-name-complex="Times New Roman"/>
    </style:style>
    <style:style style:name="P32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officeooo:rsid="00149b9f" officeooo:paragraph-rsid="00149b9f" style:font-name-complex="Times New Roman"/>
    </style:style>
    <style:style style:name="P3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5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style:text-underline-style="solid" style:text-underline-width="auto" style:text-underline-color="font-color" fo:font-weight="bold" officeooo:rsid="00149b9f" style:font-weight-asian="bold" style:font-name-complex="Times New Roman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Normalny_20__28_Web_29_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40" style:family="paragraph" style:parent-style-name="Normalny_20__28_Web_29_">
      <style:paragraph-properties fo:margin-top="0cm" fo:margin-bottom="0cm" style:contextual-spacing="false" fo:line-height="200%" fo:text-align="justify" style:justify-single-word="false"/>
    </style:style>
    <style:style style:name="P41" style:family="paragraph" style:parent-style-name="Normalny_20__28_Web_29_">
      <style:paragraph-properties fo:margin-top="0cm" fo:margin-bottom="0cm" style:contextual-spacing="false" fo:line-height="200%" fo:text-align="justify" style:justify-single-word="false"/>
      <style:text-properties officeooo:paragraph-rsid="00164aaf"/>
    </style:style>
    <style:style style:name="P42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</style:style>
    <style:style style:name="P43" style:family="paragraph" style:parent-style-name="Standard">
      <style:paragraph-properties fo:margin-left="2.498cm" fo:margin-right="0cm" fo:text-align="justify" style:justify-single-word="false" fo:orphans="0" fo:widows="0" fo:text-indent="-2.498cm" style:auto-text-indent="false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officeooo:paragraph-rsid="00164aa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297500" officeooo:paragraph-rsid="00164aa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b7b31" officeooo:paragraph-rsid="001b7b31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01d8c64" officeooo:paragraph-rsid="001d8c6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officeooo:rsid="00297f1f" officeooo:paragraph-rsid="00164aa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260798" officeooo:paragraph-rsid="00164aaf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officeooo:rsid="00260798" officeooo:paragraph-rsid="00164aa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297500" officeooo:paragraph-rsid="00164aa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paragraph-rsid="00164aa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2c5e54" officeooo:paragraph-rsid="00164aa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161037" officeooo:paragraph-rsid="00164aaf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officeooo:rsid="00161037" officeooo:paragraph-rsid="00164aa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297f1f" officeooo:paragraph-rsid="00164aaf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275304" officeooo:paragraph-rsid="00164aaf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paragraph-rsid="00164aaf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0pt" officeooo:paragraph-rsid="00164aaf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2pt" fo:font-weight="bold" officeooo:rsid="00260798" officeooo:paragraph-rsid="00164aaf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2pt" fo:font-weight="bold" officeooo:rsid="00260798" officeooo:paragraph-rsid="00164aaf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2pt" fo:font-weight="bold" officeooo:rsid="0028cd1e" officeooo:paragraph-rsid="00164aaf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font-size="12pt" fo:font-weight="bold" officeooo:rsid="0028cd1e" officeooo:paragraph-rsid="00164aaf" style:font-size-asian="12pt" style:font-weight-asian="bold" style:font-size-complex="12pt" style:font-weight-complex="bold"/>
    </style:style>
    <style:style style:name="P64" style:family="paragraph" style:parent-style-name="Normalny_20__28_Web_29_">
      <style:paragraph-properties fo:margin-left="7.488cm" fo:margin-right="0cm" fo:margin-top="0cm" fo:margin-bottom="0cm" style:contextual-spacing="false" fo:text-align="justify" style:justify-single-word="false" fo:text-indent="-7.488cm" style:auto-text-indent="false"/>
      <style:text-properties style:font-name="Times New Roman" style:font-name-complex="Times New Roman"/>
    </style:style>
    <style:style style:name="P65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officeooo:paragraph-rsid="00164aaf" style:font-size-asian="10pt" style:font-name-complex="Times New Roman" style:font-size-complex="10pt"/>
    </style:style>
    <style:style style:name="P67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fo:font-weight="normal" officeooo:paragraph-rsid="00164aaf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 style:list-style-name="WW8Num1">
      <style:paragraph-properties fo:margin-left="0.026cm" fo:margin-right="0.09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 style:list-style-name="WW8Num1">
      <style:paragraph-properties fo:margin-left="0cm" fo:margin-right="0.09cm" fo:text-align="justify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WW8Num2">
      <style:paragraph-properties fo:margin-left="0cm" fo:margin-right="0.09cm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Standard" style:list-style-name="WW8Num1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P72" style:family="paragraph" style:parent-style-name="Standard" style:list-style-name="WW8Num2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 style:list-style-name="WW8Num3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P74" style:family="paragraph" style:parent-style-name="Standard" style:list-style-name="WW8Num3">
      <style:paragraph-properties fo:margin-left="0cm" fo:margin-right="0.09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75" style:family="paragraph" style:parent-style-name="Standard" style:list-style-name="WW8Num3">
      <style:paragraph-properties fo:margin-left="0cm" fo:margin-right="0.0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6" style:family="paragraph" style:parent-style-name="Normalny_20__28_Web_29_" style:master-page-name="Standard">
      <style:paragraph-properties fo:margin-top="0cm" fo:margin-bottom="0cm" style:contextual-spacing="false" fo:line-height="200%" fo:text-align="center" style:justify-single-word="false" style:page-number="auto"/>
      <style:text-properties style:font-name="Times New Roman" style:font-name-complex="Times New Roman"/>
    </style:style>
    <style:style style:name="P77" style:family="paragraph" style:parent-style-name="Normalny_20__28_Web_29_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Normalny_20__28_Web_29_" style:master-page-name="">
      <style:paragraph-properties fo:margin-left="0cm" fo:margin-right="1.058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79" style:family="paragraph" style:parent-style-name="Normalny_20__28_Web_29_" style:master-page-name="">
      <style:paragraph-properties fo:margin-left="0cm" fo:margin-right="1.138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b9f" style:font-weight-asian="bold" style:font-weight-complex="bold"/>
    </style:style>
    <style:style style:name="T6" style:family="text">
      <style:text-properties fo:font-weight="bold" officeooo:rsid="001d8c64" style:font-weight-asian="bold" style:font-weight-complex="bold"/>
    </style:style>
    <style:style style:name="T7" style:family="text">
      <style:text-properties fo:font-weight="bold" officeooo:rsid="001f004f" style:font-weight-asian="bold" style:font-weight-complex="bold"/>
    </style:style>
    <style:style style:name="T8" style:family="text">
      <style:text-properties fo:font-weight="bold" officeooo:rsid="001fef18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officeooo:rsid="001fcdb2" style:font-size-asian="12pt" style:font-name-complex="Times New Roman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1b7b3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weight="normal" officeooo:rsid="001f004f" style:font-weight-asian="normal" style:font-weight-complex="normal"/>
    </style:style>
    <style:style style:name="T17" style:family="text">
      <style:text-properties officeooo:rsid="00149b9f"/>
    </style:style>
    <style:style style:name="T18" style:family="text">
      <style:text-properties officeooo:rsid="0014f35b"/>
    </style:style>
    <style:style style:name="T19" style:family="text">
      <style:text-properties officeooo:rsid="002c5e54"/>
    </style:style>
    <style:style style:name="T20" style:family="text">
      <style:text-properties officeooo:rsid="00161037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officeooo:rsid="002c5e54"/>
    </style:style>
    <style:style style:name="T23" style:family="text">
      <style:text-properties officeooo:rsid="002a905c"/>
    </style:style>
    <style:style style:name="T24" style:family="text">
      <style:text-properties officeooo:rsid="0016c7c5"/>
    </style:style>
    <style:style style:name="T25" style:family="text">
      <style:text-properties officeooo:rsid="001861f6"/>
    </style:style>
    <style:style style:name="T26" style:family="text">
      <style:text-properties officeooo:rsid="001b7b31"/>
    </style:style>
    <style:style style:name="T27" style:family="text">
      <style:text-properties officeooo:rsid="001d8c64"/>
    </style:style>
    <style:style style:name="T28" style:family="text">
      <style:text-properties officeooo:rsid="001fcdb2"/>
    </style:style>
    <style:style style:name="T29" style:family="text">
      <style:text-properties officeooo:rsid="001fef18"/>
    </style:style>
    <style:style style:name="T30" style:family="text">
      <style:text-properties officeooo:rsid="0021d3ee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149b9f" style:font-weight-asian="bold"/>
    </style:style>
    <style:style style:name="T33" style:family="text">
      <style:text-properties officeooo:rsid="002433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31">OFERTA WYKONAWC</text:span><text:span text:style-name="T32">Y</text:span></text:p>
      <text:p text:style-name="P35"/>
      <text:p text:style-name="P30">Ofertę należy sporządzić w formie pisemnej, w języku polskim.</text:p>
      <text:p text:style-name="P79">1. Treść oferty: <text:span text:style-name="T4">Wywóz i unieszkodliwienie odpadów komunalnych stałych </text:span><text:span text:style-name="T5">zgodnie<text:line-break/>z kalkulacją stanowiącą załącznik nr 1 do niniejszej oferty.</text:span></text:p>
      <text:p text:style-name="P30">1.1. Nazwa wykonawcy................................................................................................................</text:p>
      <text:p text:style-name="P30">1.2. Adres wykonawcy..................................................................................................................</text:p>
      <text:p text:style-name="P30">1.3. NIP …....................................................................................................................................</text:p>
      <text:p text:style-name="P30">1.4. Regon.....................................................................................................................................</text:p>
      <text:p text:style-name="P30">1.5. Nr rachunku bankowego........................................................................................................</text:p>
      <text:p text:style-name="P30">1.6. Oferuję wykonanie przedmiotu zamówienia za:</text:p>
      <text:p text:style-name="P38">ZADANIE <text:span text:style-name="T17">1</text:span>. </text:p>
      <text:p text:style-name="P32">Cenę brutto …....................................................... zł (słownie złotych …...................................</text:p>
      <text:p text:style-name="P32">….................................................................................................................................................)</text:p>
      <text:p text:style-name="P30"><text:span text:style-name="T5">Z</text:span><text:span text:style-name="T4">ADANIE 2.</text:span></text:p>
      <text:p text:style-name="P32">Cenę brutto …....................................................... zł (słownie złotych …...................................</text:p>
      <text:p text:style-name="P32">….................................................................................................................................................)</text:p>
      <text:p text:style-name="P78">1.7.Oświadczam, że zapoznałem się z opisem przedmiotu zamówienia oraz załącznikam<text:span text:style-name="T33">i<text:line-break/></text:span>i nie wnoszę do nich zastrzeżeń.</text:p>
      <text:p text:style-name="P30">1.8. Okres gwarancji – nie dotyczy</text:p>
      <text:p text:style-name="P30">1.9. Potwierdzam termin realizacji zamówienia do dnia ............................................................</text:p>
      <text:p text:style-name="P30">1.10. Wyrażam zgodę na warunki płatności określone w zapytaniu cenowym.</text:p>
      <text:p text:style-name="P30">1.11. Inne informacje <text:span text:style-name="T17">W</text:span>ykonawcy................................................................................................</text:p>
      <text:p text:style-name="P30"/>
      <text:p text:style-name="P40"><text:span text:style-name="T3">…</text:span><text:span text:style-name="T1">......................................, dnia ............................</text:span></text:p>
      <text:p text:style-name="P30"/>
      <text:p text:style-name="P77"/>
      <text:p text:style-name="P65"/>
      <text:p text:style-name="P65">…..............................................................................</text:p>
      <text:p text:style-name="P65"><text:s text:c="6"/>podpis wykonawcy lub osoby upoważnionej</text:p>
      <text:p text:style-name="P65"/>
      <text:p text:style-name="P14"><text:soft-page-break/>Załącznik nr 1 <text:span text:style-name="T25">do oferty Wykonawcy</text:span></text:p>
      <text:p text:style-name="P17"/>
      <text:p text:style-name="P15">KALKULACJA CENY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a</text:p>
          </table:table-cell>
          <table:table-cell table:style-name="Tabela1.A1" office:value-type="string">
            <text:p text:style-name="P44">Jednostka</text:p>
          </table:table-cell>
          <table:table-cell table:style-name="Tabela1.A1" office:value-type="string">
            <text:p text:style-name="P44">Ilość</text:p>
          </table:table-cell>
          <table:table-cell table:style-name="Tabela1.A1" office:value-type="string">
            <text:p text:style-name="P44">Cena jednostkow<text:span text:style-name="T18">a brutto</text:span></text:p>
          </table:table-cell>
          <table:table-cell table:style-name="Tabela1.F1" office:value-type="string">
            <text:p text:style-name="P44">Wartość brutto</text:p>
          </table:table-cell>
        </table:table-row>
        <table:table-row table:style-name="Tabela1.2">
          <table:table-cell table:style-name="Tabela1.A2" table:number-columns-spanned="6" office:value-type="string">
            <text:p text:style-name="P61">ZADANIE 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0">1.</text:p>
            <text:p text:style-name="P50"/>
          </table:table-cell>
          <table:table-cell table:style-name="Tabela1.A3" office:value-type="string">
            <text:p text:style-name="P18">Wywóz odpadów zmieszanych z 1 pojemnika o pojemności 1100 l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5"><text:span text:style-name="T20">6</text:span>8<text:span text:style-name="T26">6</text:span></text:p>
            <text:p text:style-name="P51"/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2.</text:p>
          </table:table-cell>
          <table:table-cell table:style-name="Tabela1.A3" office:value-type="string">
            <text:p text:style-name="P18">Wywóz odpadów z 1 kosza ulicznego o pojemności 80 l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53">86x12 m-cy = <text:span text:style-name="T4">1032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3.</text:p>
            <text:p text:style-name="P50"/>
          </table:table-cell>
          <table:table-cell table:style-name="Tabela1.A3" office:value-type="string">
            <text:p text:style-name="P18">Wywóz odpadów z 1 pojemnika o pojemności 120 l</text:p>
          </table:table-cell>
          <table:table-cell table:style-name="Tabela1.A3" office:value-type="string">
            <text:p text:style-name="P49"><text:span text:style-name="T22">s</text:span><text:span text:style-name="T21">zt/</text:span><text:span text:style-name="T22">rok</text:span></text:p>
          </table:table-cell>
          <table:table-cell table:style-name="Tabela1.A3" office:value-type="string">
            <text:p text:style-name="P45">6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4.</text:p>
          </table:table-cell>
          <table:table-cell table:style-name="Tabela1.A3" office:value-type="string">
            <text:p text:style-name="P19">Dzierżawa 1 pojemnika 1100 l</text:p>
          </table:table-cell>
          <table:table-cell table:style-name="Tabela1.A3" office:value-type="string">
            <text:p text:style-name="P53">szt/rok</text:p>
          </table:table-cell>
          <table:table-cell table:style-name="Tabela1.A3" office:value-type="string">
            <text:p text:style-name="P51">27x12 m-cy = <text:span text:style-name="T4">324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5.</text:p>
          </table:table-cell>
          <table:table-cell table:style-name="Tabela1.A3" office:value-type="string">
            <text:p text:style-name="P19">Dzierżawa 1 pojemnika 240 l</text:p>
          </table:table-cell>
          <table:table-cell table:style-name="Tabela1.A3" office:value-type="string">
            <text:p text:style-name="P53">szt/rok</text:p>
          </table:table-cell>
          <table:table-cell table:style-name="Tabela1.A3" office:value-type="string">
            <text:p text:style-name="P51"><text:span text:style-name="T20">2</text:span>x12 m-cy = <text:span text:style-name="T4">24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6.</text:p>
          </table:table-cell>
          <table:table-cell table:style-name="Tabela1.A3" office:value-type="string">
            <text:p text:style-name="P19">Wywóz odpadów z następujących frakcji:</text:p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szkło</text:p>
          </table:table-cell>
          <table:table-cell table:style-name="Tabela1.A3" office:value-type="string">
            <text:p text:style-name="P49">Mg/<text:span text:style-name="T19">rok</text:span></text:p>
          </table:table-cell>
          <table:table-cell table:style-name="Tabela1.A3" office:value-type="string">
            <text:p text:style-name="P45">2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papier</text:p>
          </table:table-cell>
          <table:table-cell table:style-name="Tabela1.A3" office:value-type="string">
            <text:p text:style-name="P49">Mg/<text:span text:style-name="T19">rok</text:span></text:p>
          </table:table-cell>
          <table:table-cell table:style-name="Tabela1.A3" office:value-type="string">
            <text:p text:style-name="P45">1,5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tworzywa sztuczne</text:p>
          </table:table-cell>
          <table:table-cell table:style-name="Tabela1.A3" office:value-type="string">
            <text:p text:style-name="P49">Mg/<text:span text:style-name="T19">rok</text:span></text:p>
          </table:table-cell>
          <table:table-cell table:style-name="Tabela1.A3" office:value-type="string">
            <text:p text:style-name="P45">2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>7.</text:p>
          </table:table-cell>
          <table:table-cell table:style-name="Tabela1.A3" office:value-type="string">
            <text:p text:style-name="P19">Zakup worka wraz z wywozem:</text:p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szkło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5">350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papier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5">0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9">tworzywa sztuczne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5">750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8.</text:p>
          </table:table-cell>
          <table:table-cell table:style-name="Tabela1.A3" office:value-type="string">
            <text:p text:style-name="P19">Dezynfekcja pojemnika na odpady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51">24<text:span text:style-name="T27">x12 = </text:span><text:span text:style-name="T7">288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9.</text:p>
          </table:table-cell>
          <table:table-cell table:style-name="Tabela1.A3" office:value-type="string">
            <text:p text:style-name="P19">Wywóz z miejsc wskazanych w opisie danego sołectwa - worek 120 l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5">190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table:number-columns-spanned="5" office:value-type="string">
            <text:p text:style-name="P62">OGÓŁEM WARTOŚĆ ZADANIA 1. BRUTT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9"/>
          </table:table-cell>
        </table:table-row>
        <table:table-row>
          <table:table-cell table:style-name="Tabela1.A2" table:number-columns-spanned="6" office:value-type="string">
            <text:p text:style-name="P60">ZADANIE 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0">1.</text:p>
          </table:table-cell>
          <table:table-cell table:style-name="Tabela1.A3" office:value-type="string">
            <text:p text:style-name="P19">Wywóz odpadów biodegradowalnych</text:p>
          </table:table-cell>
          <table:table-cell table:style-name="Tabela1.A3" office:value-type="string">
            <text:p text:style-name="P49">Mg/<text:span text:style-name="T19">rok</text:span></text:p>
          </table:table-cell>
          <table:table-cell table:style-name="Tabela1.A3" office:value-type="string">
            <text:p text:style-name="P48">4<text:span text:style-name="T23">8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2.</text:p>
          </table:table-cell>
          <table:table-cell table:style-name="Tabela1.A3" office:value-type="string">
            <text:p text:style-name="P19">Wywóz odpadów w czasie akcji „Dzień ziemi – Sprzątanie świata” - worek 120 l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48">500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3.</text:p>
          </table:table-cell>
          <table:table-cell table:style-name="Tabela1.A3" office:value-type="string">
            <text:p text:style-name="P19">Wywóz odpadów w czasie akcji „Dzień ziemi – Sprzątanie świata”</text:p>
          </table:table-cell>
          <table:table-cell table:style-name="Tabela1.A3" office:value-type="string">
            <text:p text:style-name="P49">Mg/<text:span text:style-name="T19">rok</text:span></text:p>
          </table:table-cell>
          <table:table-cell table:style-name="Tabela1.A3" office:value-type="string">
            <text:p text:style-name="P47">1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4.</text:p>
          </table:table-cell>
          <table:table-cell table:style-name="Tabela1.A3" office:value-type="string">
            <text:p text:style-name="P19">Dzierżawa pojemnika 1100 l</text:p>
          </table:table-cell>
          <table:table-cell table:style-name="Tabela1.A3" office:value-type="string">
            <text:p text:style-name="P49"><text:span text:style-name="T19">s</text:span>zt/<text:span text:style-name="T19">rok</text:span></text:p>
          </table:table-cell>
          <table:table-cell table:style-name="Tabela1.A3" office:value-type="string">
            <text:p text:style-name="P56"><text:span text:style-name="T27">6x8 = <text:s/></text:span><text:span text:style-name="T6">48</text:span>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office:value-type="string">
            <text:p text:style-name="P50">5.</text:p>
          </table:table-cell>
          <table:table-cell table:style-name="Tabela1.A3" office:value-type="string">
            <text:p text:style-name="P19">Dezynfekcja pojemnika na odpady</text:p>
          </table:table-cell>
          <table:table-cell table:style-name="Tabela1.A3" office:value-type="string">
            <text:p text:style-name="P57"><text:span text:style-name="T19">s</text:span>zt/<text:span text:style-name="T19">rok</text:span></text:p>
          </table:table-cell>
          <table:table-cell table:style-name="Tabela1.A3" office:value-type="string">
            <text:p text:style-name="P46"><text:span text:style-name="T16">6x12 = </text:span>72</text:p>
          </table:table-cell>
          <table:table-cell table:style-name="Tabela1.A3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>
          <table:table-cell table:style-name="Tabela1.A3" table:number-columns-spanned="5" office:value-type="string">
            <text:p text:style-name="P63">OGÓŁEM WARTOŚĆ ZADANIA 2. BRUTTO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8"/>
          </table:table-cell>
        </table:table-row>
      </table:table>
      <text:p text:style-name="P16"/>
      <text:p text:style-name="P16"/>
      <text:p text:style-name="P41"><text:span text:style-name="T3">…</text:span><text:span text:style-name="T1">......................................, dnia ............................</text:span></text:p>
      <text:p text:style-name="P31"/>
      <text:p text:style-name="P66"/>
      <text:p text:style-name="P66"/>
      <text:p text:style-name="P66">…..............................................................................</text:p>
      <text:p text:style-name="P67"><text:s text:c="6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fo:font-size="12pt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99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4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8T11:51:41</meta:creation-date>
    <meta:print-date>2013-12-19T10:05:13.974000000</meta:print-date>
    <meta:editing-duration>P23DT23H36M17S</meta:editing-duration>
    <dc:date>2013-12-19T13:27:40.117000000</dc:date>
    <meta:editing-cycles>12</meta:editing-cycles>
    <meta:generator>LibreOffice/4.1.1.2$Windows_x86 LibreOffice_project/7e4286b58adc75a14f6d83f53a03b6c11fa2903</meta:generator>
    <meta:document-statistic meta:table-count="1" meta:image-count="0" meta:object-count="0" meta:page-count="2" meta:paragraph-count="108" meta:word-count="334" meta:character-count="3462" meta:non-whitespace-character-count="3219"/>
  </office:meta>
</office:document-meta>
</file>