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rządzenie">
      <style:text-properties fo:font-weight="normal" style:font-weight-asian="normal" style:font-weight-complex="normal"/>
    </style:style>
    <style:style style:name="P2" style:family="paragraph" style:parent-style-name="zarządzenie">
      <style:paragraph-properties fo:margin-left="4.022cm" fo:margin-right="0cm" fo:text-indent="-3.969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zarządzeni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zarządzenie">
      <style:paragraph-properties fo:margin-left="4.022cm" fo:margin-right="0cm" fo:text-indent="-4.022cm" style:auto-text-indent="false">
        <style:tab-stops>
          <style:tab-stop style:position="-0.026cm"/>
          <style:tab-stop style:position="0.026cm"/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zarządzenie">
      <style:paragraph-properties fo:margin-left="4.075cm" fo:margin-right="0cm" fo:text-indent="-4.075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zarządzeni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"/>Rejestr Zarządzeń Kierownika Urzędu Gminy Gorzyce V kadencji</text:p>
      <text:p text:style-name="zarządzenie"/>
      <text:p text:style-name="zarządzenie">1. Zarządzenie nr 0152/1/07 Wójta Gminy Gorzyce z dnia 20.12.2007 r. w sprawie: wdrożenia polityki bezpieczeństwa przetwarzania danych osobowych oraz instrukcji zarządzania systemem informatycznym służącym do przetwarzania danych osobowych w Urzędzie Gminy w Gorzycach</text:p>
      <text:p text:style-name="zarządzenie">2. Zarządzenie nr 0152/2/07 Wójta Gminy Gorzyce z dnia 20.12.2007 r. w sprawie: wyznaczenia Administratora Bezpieczeństwa Informacji w Urzędzie Gminy w Gorzycach.</text:p>
      <text:p text:style-name="zarządzenie">3. Zarządzenie nr 0152/1/08 Wójta Gminy Gorzyce z dnia 10.01.2008 r. w sprawie: planu finansowego wydatków budżetowych Urzędu Gminy w Gorzycach na 2008 rok.</text:p>
      <text:p text:style-name="zarządzenie">4. Zarządzenie nr 0152/2/08 Wójta Gminy Gorzyce z dnia 28.01.2008 r. w sprawie: powołania komisji do odbioru prac wykonanych w ramach realizacji projektu "System Elektronicznej Komunikacji Administracji Publicznej w Województwie Śląskim (SEKAP)".</text:p>
      <text:p text:style-name="zarządzenie">5. Zarządzenie nr 0152/03/08 Wójta Gminy Gorzyce z dnia 29.01.2008 r. w sprawie: zmian w planie finansowym wydatków budżetowych Urzędu Gminy w Gorzycach na 2008 rok.</text:p>
      <text:p text:style-name="zarządzenie">6. Zarządzenie nr 0152/04/08 Wójta Gminy Gorzyce z dnia 11.02.2008 r. w sprawie: przeprowadzenia mkontroli sprawozdań rocznych z wykonania zadania publicznego w zakresie upowszechniania kultury fizycznej i rekreacji ora sportu za 2007 r.</text:p>
      <text:p text:style-name="zarządzenie">7. Zarządzenie nr 0152/05/08 Wójta Gminy Gorzyce z dnia 15.02.2008 r. w sprawie: Regulaminu zatrudniania pracowników na stanowiskach urzędniczych w Urzędzie Gminy w Gorzycach.</text:p>
      <text:p text:style-name="zarządzenie">8. Zarządzenie nr 0152/06/08 Wójta Gminy Gorzyce z dnia 21.02.2008 r. w sprawie: zmian w planie finansowym dochodów i wydatków budżetowych Urzędu Gminy w Gorzycach na 2008 rok.</text:p>
      <text:p text:style-name="zarządzenie">9. Zarządzenie nr 0152/07/08 Wójta Gminy Gorzyce z dnia 28.02.2008 r. w sprawie: zmian w planie finansowym wydatków budżetowych Urzędu Gminy w Gorzycach na 2008 rok.</text:p>
      <text:p text:style-name="zarządzenie">10. Zarządzenie nr 0152/08/08 Wójta Gminy Gorzyce z dnia 29.02.2008 r. w sprawie: nadania Regulaminu Organizacyjnego Urzędu Gminy w Gorzycach.</text:p>
      <text:p text:style-name="zarządzenie">11. Zarządzenie nr 0152/09/08 Wójta Gminy Gorzyce z dnia 29.02.2008 r. w sprawie: zmian w planie finansowym wydatków budżetowych Urzędu Gminy w Gorzycach na 2008 rok.</text:p>
      <text:p text:style-name="zarządzenie">12. Zarządzenie nr 0152/10/08 Wójta Gminy Gorzyce z dnia 29.02.2008 r. w sprawie: planu kont dla budżetu Gminy Gorzyce oraz jednostki - Urząd Gminy Gorzyce.</text:p>
      <text:p text:style-name="zarządzenie"><text:soft-page-break/>13. Zarządzenie nr 0152/11/08 Wójta Gminy Gorzyce z dnia 25.03.2008 r. w sprawie: powołania stałej Komisji Rekrutacyjnej do przeprowadzania procedury naboru na wolne stanowiska urzędnicze w Urzędzie Gminy w Gorzycach.</text:p>
      <text:p text:style-name="zarządzenie">15. Zarządzenie nr 0152/13/08 Wójta Gminy Gorzyce z dnia 31.03.2008 r. w sprawie: zmian w planie finansowym wydatków budżetowych Urzędu Gminy w Gorzycach na 2008 rok.</text:p>
      <text:p text:style-name="zarządzenie">16. Zarządzenie nr 0152/14/08 Wójta Gminy Gorzyce z dnia 31.03.2008 r. w sprawie: wprowadzenia Regulaminu Pracy Urzędu Gminy w Gorzycach.</text:p>
      <text:p text:style-name="zarządzenie">17. Zarządzenie nr 0152/15/08 Wójta Gminy Gorzyce z dnia 17.04.2008 r. w sprawie: zmian w planie finansowym wydatków budżetowych Urzędu Gminy w Gorzycach na 2008 rok.</text:p>
      <text:p text:style-name="zarządzenie">18. Zarządzenie nr 0152/16/08 Wójta Gminy Gorzyce z dnia 17.04.2008 r. w sprawie: uzupełnienia składu Komisji Rekrutacyjnej do przeprowadzania procedury naboru na wolne stanowiska urzędnicze.</text:p>
      <text:p text:style-name="zarządzenie">19. Zarządzenie nr 0152/17/08 Wójta Gminy Gorzyce z dnia 18.04.2008 r. w sprawie: ustalenia innego dnia wolnego od pracy dla pracowników Urzędu Gminy w Gorzycach w związku z świętem przypadającym w innym niż niedziela dniu tygodnia.</text:p>
      <text:p text:style-name="zarządzenie">20. Zarządzenie nr 0152/18/08 Wójta Gminy Gorzyce z dnia 30.04.2008 r. w sprawie: zmian w planie finansowym wydatków budżetowych Urzędu Gminy w Gorzycach na 2008 rok.</text:p>
      <text:p text:style-name="zarządzenie">21. Zarządzenie nr 0152/19/08 Wójta Gminy Gorzyce z dnia 07.05.2008 r. w sprawie: zatwierdzenia instrukcji obiegu dokumentów finansowo - księgowych Urzędu Gminy Gorzyce.</text:p>
      <text:p text:style-name="zarządzenie">22. Zarządzenie nr 0152/20/08 Wójta Gminy Gorzyce z dnia 19.05.2008 r. w sprawie: powołanie zespołu ćwiczącego do pzreprowadzenia powiatowego dwuszczeblowego ćwiczenia obronnego.</text:p>
      <text:p text:style-name="zarządzenie">23. Zarządzenie nr 0152/21/08 Wójta Gminy Gorzyce z dnia 19.05.2008 r. w sprawie: zmian w planie finansowym wydatków budżetowych Urzędu Gminy w Gorzycach na 2008 rok.</text:p>
      <text:p text:style-name="P2">24. Zarządzenie nr 0152/22/08 Wójta Gminy Gorzyce z dnia 29.05.2008 r. w sprawie: zmian w planie finansowym wydatków budżetowych Urzędu Gminy w Gorzycach na 2008 rok.</text:p>
      <text:p text:style-name="zarządzenie">25. Zarządzenie nr 0152/23/08 Wójta Gminy Gorzyce z dnia 30.05.2008 r. w sprawie: zmian w planie finansowym wydatków budżetowych Urzędu Gminy w Gorzycach na 2008 rok.</text:p>
      <text:p text:style-name="zarządzenie">26. Zarządzenie nr 0152/24/08 Wójta Gminy Gorzyce z dnia 13.06.2008 r. w sprawie: Regulaminu Zakładowego Funduszu Świadczeń Socjalnych w Urzędzie Gminy Gorzyce.</text:p>
      <text:p text:style-name="zarządzenie">27. Zarządzenie nr 0152/25/08 Wójta Gminy Gorzyce z dnia 19.06.2008 r. w sprawie: <text:soft-page-break/>zmian w planie finansowym wydatków budżetowych Urzędu Gminy w Gorzycach na 2008 rok.</text:p>
      <text:p text:style-name="zarządzenie">28. Zarządzenie nr 0152/26/08 Wójta Gminy Gorzyce z dnia 27.06.2008 r. w sprawie: planu kont dla budżetu Gminy Gorzyce oraz jednostki - Urząd Gminy Gorzyce.</text:p>
      <text:p text:style-name="zarządzenie">29. Zarządzenie nr 0152/27/08 Wójta Gminy Gorzyce z dnia 27.06.2008 r. w sprawie: przyjęcia zasad rachunkowości w jednostce Urząd Gminy Gorzyce.</text:p>
      <text:p text:style-name="zarządzenie">30. Zarządzenie nr 0152/28/08 Wójta Gminy Gorzyce z dnia 30.06.2008 r. w sprawie: zmian w planie finansowym dochodów i wydatków budżetowych Urzędu Gminy w Gorzycach na 2008 rok.</text:p>
      <text:p text:style-name="zarządzenie">31. Zarządzenie nr 0152/29/08 Wójta Gminy Gorzyce z dnia 30.06.2008 r. w sprawie: powołania komisji do spraw postępowania z dokumentami z wyborów do Sejmu Rzeczypospolitej Polskiej i do Senatu Rzeczypospolitej Polskiej przeprowadzonych w dniu 21 października 2007 r..</text:p>
      <text:p text:style-name="zarządzenie">32. Zarządzenie nr 0152/30/08 Wójta Gminy Gorzyce z dnia 30.06.2008 r. w sprawie: powołania składu osobowego komisji likwidacyjnej wybranych środków trwałych dla których użytkownikami bezpośrednimi są pracownicy Referatu Gospodarki Komunalnej i okreslenia zakresu jej działania.</text:p>
      <text:p text:style-name="zarządzenie">33. Zarządzenie nr 0152/31/08 Wójta Gminy Gorzyce z dnia 30.06.2008 r. w sprawie: dopuszczenia do używania w Urzędzie Gminy programów komputerowych do obsługi budżetu Gminy Gorzyce oraz systemu informatycznego DEFCOM- 2000.</text:p>
      <text:p text:style-name="zarządzenie">34. Zarządzenie nr 0152/32/08 Wójta Gminy Gorzyce z dnia 31.07.2008 r. w sprawie: zmian w planie finansowym wydatków budżetowych Urzędu Gminy w Gorzycach na 2008 rok.</text:p>
      <text:p text:style-name="zarządzenie">35. Zarządzenie nr 0152/33/08 Wójta Gminy Gorzyce z dnia 06.08.2008 r. w sprawie: zmian w planie finansowym dochodów i wydatków budżetowych Urzędu Gminy w Gorzycach na 2008 rok.</text:p>
      <text:p text:style-name="zarządzenie">36. Zarządzenie nr 0152/34/08 Wójta Gminy Gorzyce z dnia 08.08.2008 r. w sprawie: wprowadzenia procedur i karty audytu wewnętrznego w Urzędzie Gminy Gorzyce.</text:p>
      <text:p text:style-name="zarządzenie">37. Zarządzenie nr 0152/35/08 Wójta Gminy Gorzyce z dnia 08.08.2008 r. w sprawie: uzupełnienia jednolitego rzeczowego wykazu akt obowiązującego w Urzędzie Gminy w Gorzycach.</text:p>
      <text:p text:style-name="zarządzenie">38. Zarządzenie nr 0152/36/08 Wójta Gminy Gorzyce z dnia 28.08.2008 r. w sprawie: zmian w planie finansowym dochodów i wydatków budżetowych Urzędu Gminy w Gorzycach na 2008 rok.</text:p>
      <text:p text:style-name="zarządzenie">39. Zarządzenie nr 0152/37/08 Wójta Gminy Gorzyce z dnia 29.08.2008 r. w sprawie: zmian w planie finansowym dochodów i wydatków budżetowych Urzędu Gminy w Gorzycach na 2008 rok.</text:p>
      <text:p text:style-name="zarządzenie"><text:soft-page-break/>40. Zarządzenie nr 0152/38/08 Wójta Gminy Gorzyce z dnia 01.09.2008 r. w sprawie: powołania składu osobowego komisji likwidacyjnej do oceny przydatności majątku ruchomego do dalszego użytkowania, zakwalifikowanego do majątku zuzytego oraz zbędnego z przeznaczeniem zagospodarowania.</text:p>
      <text:p text:style-name="zarządzenie">41. Zarządzenie nr 0152/39/08 Wójta Gminy Gorzyce z dnia 01.09.2008 r. w sprawie: powołania Komisji Likwidacyjnej sprzętu komputerowego.</text:p>
      <text:p text:style-name="zarządzenie">42 Zarządzenie nr 0152/40/08 Wójta Gminy Gorzyce z dnia 12.09.2008 r. w sprawie: zmian w planie finansowym dochodów i wydatków budżetowych Urzędu Gminy w Gorzycach na 2008 rok.</text:p>
      <text:p text:style-name="zarządzenie">43. Zarządzenie nr 0152/41/08 Wójta Gminy Gorzyce z dnia 12.09.2008 r. w sprawie: uchylenia Zarządzenia nr 58/03 Wójta Gminy Gorzyce z dnia 8 kwietnia 2003 r. w sprawie ustalenia wysokości opłat stanowiących zwrot kosztów poniesionych w związku z udostępnianiem informacji w Urzędzie Gminy w Gorzycach.</text:p>
      <text:p text:style-name="zarządzenie">44. Zarządzenie nr 0152/42/08 Wójta Gminy Gorzyce z dnia 22.09.2008 r. w sprawie: przygotowania i przeprowadzenia przeglądu, przeklasyfikowania i wybrakowania sprzętu obrony cywilnej w gminie Gorzyce.</text:p>
      <text:p text:style-name="zarządzenie">45. Zarządzenie nr 0152/43/08 Wójta Gminy Gorzyce z dnia 26.09.2008 r. w sprawie: zmian w planie finansowym dochodów i wydatków budżetowych Urzędu Gminy w Gorzycach na 2008 rok.</text:p>
      <text:p text:style-name="zarządzenie">46. Zarządzenie nr 0152/44/08 Wójta Gminy Gorzyce z dnia 30.09.2008 r. w sprawie: zmian w planie finansowym dochodów i wydatków budżetowych Urzędu Gminy w Gorzycach na 2008 rok.</text:p>
      <text:p text:style-name="zarządzenie">47. Zarządzenie nr 0152/45/08 Wójta Gminy Gorzyce z dnia 06.10.2008 r. w sprawie: powołania składu osobowego komisji likwidacyjnej wybranych środków trwałych dla których użytkownikami bezpośrdnimi są pracownicy Referatu Rolnictwa i Gospodarki Gruntami oraz określenia zakresu jej działania.</text:p>
      <text:p text:style-name="zarządzenie">48. Zarządzenie nr 0152/46/08 Wójta Gminy Gorzyce z dnia 14.10.2008 r. w sprawie: zmian w planie finansowym dochodów i wydatków budżetowych Urzędu Gminy w Gorzycach na 2008 rok.</text:p>
      <text:p text:style-name="zarządzenie">49. Zarządzenie nr 0152/47/08 Wójta Gminy Gorzyce z dnia 14.10.2008 r. w sprawie: ustalenia innego dnia wolnego od pracy dla pracowników Urzędu Gminy w Gorzycach w związku z świętem przypadającym w innym niż niedziela dniu tygodnia.</text:p>
      <text:p text:style-name="zarządzenie">50. Zarządzenie nr 0152/48/08 Wójta Gminy Gorzyce z dnia 30.10.2008 r. w sprawie: zmian w planie finansowym dochodów i wydatków budżetowych Urzędu Gminy w Gorzycach na 2008 rok.</text:p>
      <text:p text:style-name="zarządzenie">51. Zarządzenie nr 0152/49/08 Wójta Gminy Gorzyce z dnia 31.10.2008 r. w sprawie: zmian w planie finansowym dochodów i wydatków budżetowych Urzędu Gminy w Gorzycach na 2008 rok.</text:p>
      <text:p text:style-name="zarządzenie"><text:soft-page-break/>52. Zarządzenie nr 0152/50/08 Wójta Gminy Gorzyce z dnia 17.11.2008 r. w sprawie: zmian w planie finansowym dochodów i wydatków budżetowych Urzędu Gminy w Gorzycach na 2008 rok.</text:p>
      <text:p text:style-name="zarządzenie">53. Zarządzenie nr 0152/51/08 Wójta Gminy Gorzyce z dnia 21.11.2008 r. w sprawie: zmian w planie finansowym dochodów i wydatków budżetowych Urzędu Gminy w Gorzycach na 2008 rok.</text:p>
      <text:p text:style-name="zarządzenie">54. Zarządzenie nr 0152/52/08 Wójta Gminy Gorzyce z dnia 24.11.2008 r. w sprawie: zmian w planie finansowym dochodów i wydatków budżetowych Urzędu Gminy w Gorzycach na 2008 rok.</text:p>
      <text:p text:style-name="zarządzenie">55. Zarządzenie nr 0152/53/08 Wójta Gminy Gorzyce z dnia 25.11.2008 r. w sprawie: zmian w planie finansowym dochodów i wydatków budżetowych Urzędu Gminy w Gorzycach na 2008 rok.</text:p>
      <text:p text:style-name="zarządzenie">56. Zarządzenie nr 0152/53a/08 Wójta Gminy Gorzyce z dnia 28.11.2008 r. w sprawie: zmian w planie finansowym dochodów i wydatków budżetowych Urzędu Gminy w Gorzycach na 2008 rok.</text:p>
      <text:p text:style-name="zarządzenie">57. Zarządzenie nr 0152/54/08 Wójta Gminy Gorzyce z dnia 01.12.2008 r. w sprawie: nadania Regulaminu Organizacyjnego Urzędu Gminy w Gorzycach.</text:p>
      <text:p text:style-name="zarządzenie">58. Zarządzenie nr 0152/55/08 Wójta Gminy Gorzyce z dnia 05.12.2008 r. w sprawie: ustalenia wielkości zatrudnienia w poszczególnych komórkach organizacyjnych Urzędu Gminy w związku z wydaniem zarządzenia Wójta Gminy Gorzyce nr 0151/54/08 z dnia 1 grudnia 2008 r. w sprawie nadania Regulaminu Organizacyjnego Urzędu Gminy w Gorzycach.</text:p>
      <text:p text:style-name="zarządzenie">59. Zarządzenie nr 0152/56/08 Wójta Gminy Gorzyce z dnia 08.12.2008 r. w sprawie: uzupełnienia jednolitego rzeczowego wykazu akt obowiązującego w Urzędzie Gminy w Gorzycach.</text:p>
      <text:p text:style-name="zarządzenie">60. Zarządzenie nr 0152/57/08 Wójta Gminy Gorzyce z dnia 22.12.2008 r. w sprawie: zmian w planie finansowym dochodów i wydatków budżetowych Urzędu Gminy w Gorzycach na 2008 rok.</text:p>
      <text:p text:style-name="zarządzenie">61. Zarządzenie nr 0152/58/08 Wójta Gminy Gorzyce z dnia 22.12.2008 r. w sprawie: ustalenia składu Komisji Rekrutacyjnej do przeprowadzania procedury naboru wewnętrznego na wolne stanowiska urzędnicze - Kierownik Referatu Organizacyjnego, Kierownik referatu Finansowego, Kierownik Referatu Podatków i Opłat.</text:p>
      <text:p text:style-name="P1">62. Zarządzenie nr 0152/59/08 Wójta Gminy Gorzyce z dnia 29.12.2008 r. w sprawie: powołania Komisji Inwentaryzacyjnej do przeprowadzenia inwentaryzacji w drodze spisu z natury środków pieniężnych w kasie, czeków oraz druków ścisłego zarachowania.</text:p>
      <text:p text:style-name="P1">63. Zarządzenie nr 0152/60/08 Wójta Gminy Gorzyce z dnia 29.12.2008 r. w sprawie: zmian w planie finansowym dochodów i wydatków budżetowych Urzędu Gminy w Gorzycach na 2008 rok.</text:p>
      <text:p text:style-name="P1">64. Zarządzenie nr 0152/61/08 Wójta Gminy Gorzyce z dnia 30.12.2008 r. w sprawie: <text:soft-page-break/>zmian w planie finansowym dochodów i wydatków budżetowych Urzędu Gminy w Gorzycach na 2008 rok.</text:p>
      <text:p text:style-name="P1">65. Zarządzenie nr 0152/62/08 Wójta Gminy Gorzyce z dnia 31.12.2008 r. w sprawie: zatwierdzenia instrukcji obiegu i kontroli dokumentów finansowo- księgowych Urzędu Gminy Gorzyce.</text:p>
      <text:p text:style-name="P1">66. Zarządzenie nr ORG.0152- 63/09 Wójta Gminy Gorzyce z dnia 02.01.2009 r. w sprawie: zatwierdzenia regulaminu wynagradzania obowiązującego w Urzędzie Gminy w Gorzycach</text:p>
      <text:p text:style-name="P1">67. Zarządzenie nr ORG.0152- 64/09 Wójta Gminy Gorzyce z dnia 09.01.2009 r. w sprawie: planu finansowego dochodów i wydatków budżetowych Urzędu Gminy w Gorzycach oraz planu przychodów i wydatków Gminnego Funduszu Ochrony Środowiska i Gospodarki Wodnej na 2009 rok.</text:p>
      <text:p text:style-name="P1">68. Zarządzenie nr ORG.0152- 65/09 Wójta Gminy Gorzyce z dnia 14.01.2009 r. w sprawie: zmian w planie finansowym wydatków budżetowych Urzędu Gminy w Gorzycach na 2009 rok.</text:p>
      <text:p text:style-name="P1">69. Zarządzenie nr ORG.0152- 66/09 Wójta Gminy Gorzyce z dnia 15.01.2009 r. w sprawie: powołania Komisji konkursowej do dokonania oceny prac konkursowych w konkursie na opracowanie koncepcji zagospodarowania terenu obok krytego basenu kąpielowego w Gorzycach.</text:p>
      <text:p text:style-name="P1">70. Zarządzenie nr ORG.0152- 67/09 Wójta Gminy Gorzyce z dnia 15.01.2009 r. w sprawie: wyznaczenia Koordynatora przesyłania zbiorów danych dla potrzeb Głównego Urzędu Statystycznego.</text:p>
      <text:p text:style-name="P1">71. Zarządzenie nr ORG.0152- 68/09 Wójta Gminy Gorzyce z dnia 15.01.2009 r. w sprawie: powołania stałej Komisji Rekrutacyjnej do przeprowadzania procedury naboru na wolne stanowiska urzędnicze w Urzędzie Gminy w Gorzycach.</text:p>
      <text:p text:style-name="P1">72. Zarządzenie nr ORG.0152- 69/09 Wójta Gminy Gorzyce z dnia 15.01.2009 r. w sprawie: zmiany regulaminu pracy Urzędu Gminy w Gorzycach oraz realizacji obowiązków w zakresie BHP wobec pracowników Urzędu Gminy w Gorzycach.</text:p>
      <text:p text:style-name="P1">73. Zarządzenie nr ORG.0152- 70/09 Wójta Gminy Gorzyce z dnia 15.01.2009 r. w sprawie: planu kont dla budżetu Gminy Gorzyce oraz jednostki - Urząd Gminy Gorzyce.</text:p>
      <text:p text:style-name="P1">74. Zarządzenie nr ORG.0152- 70a/09 Wójta Gminy Gorzyce z dnia 15.01.2009 r. w sprawie: zatwierdzenia instrukcji obiegu dokumentów finansowo- księgowych dla zadania pn.: "Blisko granicy - Realizacja budowy kładki Olza- Kopytow -Intergacja społeczności polsko- czeskiej".</text:p>
      <text:p text:style-name="P1">75. Zarządzenie nr ORG.0152- 70b/09 Wójta Gminy Gorzyce z dnia 15.01.2009 r. w sprawie: planu kont dla budżetu Gminy Gorzyce oraz jednostki - Urząd Gminy Gorzyce.</text:p>
      <text:p text:style-name="P1"><text:soft-page-break/>76. Zarządzenie nr ORG.0152- 71/09 Wójta Gminy Gorzyce z dnia 30.01.2009 r. w sprawie: zmian w planie finansowym wydatków budżetowych Urzędu Gminy w Gorzycach na 2009 rok.</text:p>
      <text:p text:style-name="P1">77. Zarządzenie nr ORG.0152- 72/09 Wójta Gminy Gorzyce z dnia 30.01.2009 r. w sprawie: szczegółowego sposobu przeprowadzania służby przygotowawczej i organizowania egzaminu kończącego tę służbę w Urzędzie Gminy w Gorzycach.</text:p>
      <text:p text:style-name="P1">78. Zarządzenie nr ORG.0152- 73/09 Wójta Gminy Gorzyce z dnia 26.02.2009 r. w sprawie: zmian w planie finansowym wydatków budżetowych Urzędu Gminy w Gorzycach na 2009 rok.</text:p>
      <text:p text:style-name="P1">79. Zarządzenie nr ORG.0152- 74/09 Wójta Gminy Gorzyce z dnia 27.02.2009 r. w sprawie: ewidencji i sporządzania sprawozdań budżetowych Rb - WS, w zakresie wydatków strukturalnych ponoszonych przez Urząd Gminy Gorzyce oraz jednostki organizacyjne Gminy.</text:p>
      <text:p text:style-name="P1">80. Zarządzenie nr ORG.0152- 75/09 Wójta Gminy Gorzyce z dnia 27.02.2009 r. w sprawie: przujęcia zasad rachunkowości w jednostce Urząd Gminy Gorzyce.</text:p>
      <text:p text:style-name="P1">81. Zarządzenie nr ORG.0152- 76/09 Wójta Gminy Gorzyce z dnia 27.02.2009 r. w sprawie: zmian w planie finansowym wydatków budżetowych Urzędu Gminy w Gorzycach na 2009 rok.</text:p>
      <text:p text:style-name="P1">82. Zarządzenie nr ORG.0152- 77/09 Wójta Gminy Gorzyce z dnia 05.03.2009 r. w sprawie: zmian w planie finansowym wydatków budżetowych Urzędu Gminy w Gorzycach na 2009 rok.</text:p>
      <text:p text:style-name="P1">83. Zarządzenie nr ORG.0152- 78/09 Wójta Gminy Gorzyce z dnia 11.03.2009 r. w sprawie: ustalenia stawek za 1 m<text:span text:style-name="T1">2 </text:span><text:span text:style-name="T2">powierzchni gruntów stanowiących mienie komunalne Gminy Gorzyce</text:span>.</text:p>
      <text:p text:style-name="P1">84. Zarządzenie nr ORG.0152- 79/09 Wójta Gminy Gorzyce z dnia 12.03.2009 r. w sprawie: zmian w planie finansowym wydatków budżetowych Urzędu Gminy w Gorzycach na 2009 rok.</text:p>
      <text:p text:style-name="P1">85. Zarządzenie nr ORG.0152- 80/09 Wójta Gminy Gorzyce z dnia 20.03.2009 r. w sprawie: powołania Komisji Egzaminacyjnej do przeprowadzenia egzaminu kończącego służbę przygotowawczą dla procowników Urzędu Gminy w Gorzycach.</text:p>
      <text:p text:style-name="P1">86. Zarządzenie nr ORG.0152- 81/09 Wójta Gminy Gorzyce z dnia 30.03.2009 r. w sprawie: zmian w planie finansowym wydatków budżetowych Urzędu Gminy w Gorzycach na 2009 rok.</text:p>
      <text:p text:style-name="P1">87. Zarządzenie nr ORG.0152- 82/09 Wójta Gminy Gorzyce z dnia 31.03.2009 r. w sprawie: zmian w planie finansowym wydatków budżetowych Urzędu Gminy w Gorzycach na 2009 rok.</text:p>
      <text:p text:style-name="P1">88. Zarządzenie nr ORG.0152- 83/09 Wójta Gminy Gorzyce z dnia 06.04.2009 r. w sprawie: uchylenia Zarządzenia nr ORG.0152-78/09 Wójta Gminy Gorzyce z dnia 11.03.2009 r.</text:p>
      <text:p text:style-name="P1"><text:soft-page-break/>89. Zarządzenie nr ORG.0152- 84/09 Wójta Gminy Gorzyce z dnia 09.04.2009 r. w sprawie: wprowadzenia "Regulaminu przeprowadzania naboru na wolne stanowiska urzednicze w Urzędzie Gminy w Gorzycach".</text:p>
      <text:p text:style-name="P1">90. Zarządzenie nr ORG.0152- 85/09 Wójta Gminy Gorzyce z dnia 09.04.2009 r. w sprawie: ustalenia składu KOmisji Rekrutacyjnej do przeprowadzania procedury naboru na wolne stanowisko urzędnicze - informatyk.</text:p>
      <text:p text:style-name="P1">91. Zarządzenie nr ORG.0152- 86/09 Wójta Gminy Gorzyce z dnia 10.04.2009 r. w sprawie: powołania stałej KOmisji rekrutacyjnej do przeprowadzania procedury naboru na wolne stanowiska urzednicze w Urzędzie Gminy w Gorzycach.</text:p>
      <text:p text:style-name="P1">92. Zarządzenie nr ORG.0152- 87/09 Wójta Gminy Gorzyce z dnia 10.04.2009 r. w sprawie: wprowadzenia "Regulaminu wynagradzania obowiązującego w Urzędzie Gminy w Gorzycach".</text:p>
      <text:p text:style-name="P1">93. Zarządzenie nr ORG.0152- 88/09 Wójta Gminy Gorzyce z dnia 23.04.2009 r. w sprawie: zmian w planie finansowym wydatków budżetowych Urzędu Gminy w Gorzycach na 2009 rok.</text:p>
      <text:p text:style-name="P1">94. Zarządzenie nr ORG.0152- 89/09 Wójta Gminy Gorzyce z dnia 24.04.2009 r. w sprawie: zmian w planie finansowym wydatków budżetowych Urzędu Gminy w Gorzycach na 2009 rok.</text:p>
      <text:p text:style-name="P1">95. Zarządzenie nr ORG.0152- 90/09 Wójta Gminy Gorzyce z dnia 19.04.2009 r. w sprawie: zmian w planie finansowym wydatków budżetowych Urzędu Gminy w Gorzycach na 2009 rok.</text:p>
      <text:p text:style-name="P1">96. Zarządzenie nr ORG.0152- 91/09 Wójta Gminy Gorzyce z dnia 25.05.2009 r. w sprawie: zmian w planie finansowym wydatków budżetowych Urzędu Gminy w Gorzycach na 2009 rok.</text:p>
      <text:p text:style-name="P1">97. Zarządzenie nr ORG.0152- 92/09 Wójta Gminy Gorzyce z dnia 29.05.2009 r. w sprawie: zmian w planie finansowym wydatków budżetowych Urzędu Gminy w Gorzycach na 2009 rok.</text:p>
      <text:p text:style-name="P1">98. Zarządzenie nr ORG.0152- 93/09 Wójta Gminy Gorzyce z dnia 01.06.2009 r. w sprawie: planu kont dla budżetu Gminy Gorzyce oraz jednostki - Urząd Gminy Gorzyce</text:p>
      <text:p text:style-name="P1">99. Zarządzenie nr ORG.0152- 94/09 Wójta Gminy Gorzyce z dnia 04.06.2009 r. w sprawie: zmian w planie finansowym wydatków budżetowych Urzędu Gminy w Gorzycach na 2009 rok.</text:p>
      <text:p text:style-name="P1">100. Zarządzenie nr ORG.0152- 95/09 Wójta Gminy Gorzyce z dnia 05.06.2009 r. w sprawie: zmiany w Regulaminie Pracy Urzędu Gminy w Gorzycach.</text:p>
      <text:p text:style-name="P1">101. Zarządzenie nr ORG.0152- 96/09 Wójta Gminy Gorzyce z dnia 05.06.2009 r. w sprawie: zmiany w Regulaminie Organizacyjnym Urzędu Gminy w Gorzycach.</text:p>
      <text:p text:style-name="P1">102. Zarządzenie nr ORG.0152- 97/09 Wójta Gminy Gorzyce z dnia 25.06.2009 r. w sprawie: zmian w planie finansowym wydatków budżetowych Urzędu <text:soft-page-break/>Gminy w Gorzycach na 2009 rok.</text:p>
      <text:p text:style-name="P1">103. Zarządzenie nr ORG.0152- 98/09 Wójta Gminy Gorzyce z dnia 26.06.2009 r. w sprawie: zmian w planie finansowym wydatków budżetowych Urzędu Gminy w Gorzycach na 2009 rok.</text:p>
      <text:p text:style-name="P1">104. Zarządzenie nr ORG.0152- 99/09 Wójta Gminy Gorzyce z dnia 30.06.2009 r. w sprawie: zmiany instrukcji obiegu i kontroli dokumentów finansowo - księgowych Urzędu Gminy Gorzyce.</text:p>
      <text:p text:style-name="P1">105. Zarządzenie nr ORG.0152- 100/09 Wójta Gminy Gorzyce z dnia 30.06.2009 r. w sprawie: ustalenia stawek za jeden kilometr przebiegu samochodu osobowego nie bedącego własnością pracodawcy, używanego do celów służbowych przez pracowników zatrudnionych w Urzędzie Gminy w Gorzycach oraz kierowników gminnych jednostek organizacyjnych.</text:p>
      <text:p text:style-name="P1">106. Zarządzenie nr ORG.0152- 101/09 Wójta Gminy Gorzyce z dnia 30.06.2009 r. w sprawie: Regulaminu przeprowadzania okresowej oceny pracowników samorządowych zatrudnionych na stanowiskach urzędniczych w Urzędzie Gminy w Gorzycach praz kierowników gminnych jednostek i zakładów budżetowych.</text:p>
      <text:p text:style-name="P1">107. Zarządzenie nr ORG.0152- 102/09 Wójta Gminy Gorzyce z dnia 16.07.2009 r. w sprawie: zmiany w Regulaminia Organizacyjnym Urzędu Gminy w Gorzycach.</text:p>
      <text:p text:style-name="P1">108. Zarządzenie nr ORG.0152- 103/09 Wójta Gminy Gorzyce z dnia 16.07.2009 r. w sprawie: ustalenia innego dnia wolnego od pracy dla pracowników Urzędu Gminy w Gorzycach w związku z świętem przypadającym w innym niż niedziela dniu tygodnia.</text:p>
      <text:p text:style-name="P1">109. Zarządzenie nr ORG.0152- 104/09 Wójta Gminy Gorzyce z dnia 20.07.2009 r. w sprawie: planu kont dla budżetu Gminy Gorzyce oraz jednostki Urząd Gminy Gorzyce dla ewidencji operacji finansowych dotyczących zadania współfinansowanego ze środków Unii Europejskiej - Europejskiego Funduszu Rozwoju Regionalnego pn.: "Przebudowa drogi gminnej ulicy Polnej w sołectwie Kolonia Fryderyk wraz z odwodnieniem".</text:p>
      <text:p text:style-name="P1">110. Zarządzenie nr ORG.0152- 105/09 Wójta Gminy Gorzyce z dnia 20.07.2009 r. w sprawie: zatwierdzenia instrukcji obiegu dokumentów finansowo- księgowych oraz procedur kontroli finansowej Urzędu Gminy Gorzyce dla projektu finansowanego przez Unię Europejską ze środków Europejskiego Funduszu Rozwoju Regionalnego w ramach RPO WSL 2007 2013 -"Przebudowa drogi gminnej w sołectwie Kolonia Fryderyk wraz z odwodnieniem".</text:p>
      <text:p text:style-name="P1">111. Zarządzenie nr ORG.0152- 106/09 Wójta Gminy Gorzyce z dnia 21.07.2009 r. w sprawie: planu kont dla budżetu Gminy Gorzyce oraz jednostki - Urząd Gminy Gorzyce</text:p>
      <text:p text:style-name="P1">112. Zarządzenie nr ORG.0152- 107/09 Wójta Gminy Gorzyce z dnia 31.07.2009 r. w sprawie: zmian w planie finansowym wydatków budżetowych Urzędu <text:soft-page-break/>Gminy w Gorzycach na 2009 rok.</text:p>
      <text:p text:style-name="P1">113. Zarządzenie nr ORG.0152- 108/09 Wójta Gminy Gorzyce z dnia 10.08.2009 r. w sprawie: zmian w planie finansowym wydatków budżetowych Urzędu Gminy w Gorzycach na 2009 rok.</text:p>
      <text:p text:style-name="P1">114. Zarządzenie nr ORG.0152- 109/09 Wójta Gminy Gorzyce z dnia 21.08.2009 r. w sprawie: zmian w planie finansowym wydatków budżetowych Urzędu Gminy w Gorzycach na 2009 rok.</text:p>
      <text:p text:style-name="P1">115. Zarządzenie nr ORG.0152- 110/09 Wójta Gminy Gorzyce z dnia 31.08.2009 r. w sprawie: zmian w planie finansowym wydatków budżetowych Urzędu Gminy w Gorzycach na 2009 rok.</text:p>
      <text:p text:style-name="P1">116. Zarządzenie nr ORG.0152- 111/09 Wójta Gminy Gorzyce z dnia 31.08.2009 r. w sprawie: zmian w planie finansowym wydatków budżetowych Urzędu Gminy w Gorzycach na 2009 rok.</text:p>
      <text:p text:style-name="P1">117. Zarządzenie nr ORG.0152- 112/09 Wójta Gminy Gorzyce z dnia 01.09.2009 r. w sprawie: powołania Komisji Egzaminacyjnej do przeprowadzenia egzaminu kończącego służbę przygotowawczą dla pracowników Urzędu Gminy w Gorzycach.</text:p>
      <text:p text:style-name="P1">118. Zarządzenie nr ORG.0152- 113/09 Wójta Gminy Gorzyce z dnia 09.09.2009 r. w sprawie: zmian w planie finansowym wydatków budżetowych Urzędu Gminy w Gorzycach na 2009 rok.</text:p>
      <text:p text:style-name="P1">119. Zarządzenie nr ORG.0152- 114/09 Wójta Gminy Gorzyce z dnia 22.09.2009 r. w sprawie: zmian w planie finansowym wydatków budżetowych Urzędu Gminy w Gorzycach na 2009 rok.</text:p>
      <text:p text:style-name="P1">120. Zarządzenie nr ORG.0152- 115/09 Wójta Gminy Gorzyce z dnia 29.09.2009 r. w sprawie: zmian w planie finansowym wydatków budżetowych Urzędu Gminy w Gorzycach na 2009 rok.</text:p>
      <text:p text:style-name="P1">121. Zarządzenie nr ORG.0152- 116/09 Wójta Gminy Gorzyce z dnia 13.10.2009 r. w sprawie: zmian w planie finansowym wydatków budżetowych Urzędu Gminy w Gorzycach na 2009 rok.</text:p>
      <text:p text:style-name="P1">122. Zarządzenie nr ORG.0152- 117/09 Wójta Gminy Gorzyce z dnia 15.10.2009 r. w sprawie: zmian w planie finansowym wydatków budżetowych Urzędu Gminy w Gorzycach na 2009 rok.</text:p>
      <text:p text:style-name="P1">123. Zarządzenie nr ORG.0152- 118/09 Wójta Gminy Gorzyce z dnia 16.10.2009 r. w sprawie: zmian w planie finansowym wydatków budżetowych Urzędu Gminy w Gorzycach na 2009 rok.</text:p>
      <text:p text:style-name="P1">124. Zarządzenie nr ORG.0152- 119/09 Wójta Gminy Gorzyce z dnia 16.10.2009 r. w sprawie: powołania komisji do spraw postępowania z dokumentami z wyborów do Parlamentu Europejskiego przeprowadzonych w dniu 7 czerwca 2009 r.</text:p>
      <text:p text:style-name="P1">125. Zarządzenie nr ORG.0152- 120/09 Wójta Gminy Gorzyce z dnia 22.10.2009 r. w sprawie: zmian w planie finansowym wydatków budżetowych Urzędu <text:soft-page-break/>Gminy w Gorzycach na 2009 rok.</text:p>
      <text:p text:style-name="P1">126. Zarządzenie nr ORG.0152- 121/09 Wójta Gminy Gorzyce z dnia 30.10.2009 r. w sprawie: procedury postępowania w przypadku wydatków niewygasających w Urzędzie Gminy Gorzyce..</text:p>
      <text:p text:style-name="P1">127. Zarządzenie nr ORG.0152- 122/09 Wójta Gminy Gorzyce z dnia 30.10.2009 r. w sprawie: zmian w planie finansowym wydatków budżetowych Urzędu Gminy w Gorzycach na 2009 rok.</text:p>
      <text:p text:style-name="P1">128. Zarządzenie nr ORG.0152- 123/09 Wójta Gminy Gorzyce z dnia 02.11.2009 r. w sprawie: przeprowadzenia inwentaryzacji metodą spisu z natury materiałów znajdujących się w magazynie budynku gminnego przy ul. Bogumińskiej 13 w Gorzycach.</text:p>
      <text:p text:style-name="P1">129. Zarządzenie nr ORG.0152- 124/09 Wójta Gminy Gorzyce z dnia 06.11.2009 r. w sprawie: powołania Komisji do oceny przydatności materiałów znajdujących się w magazynie budynku gminnego przy ul. Bogumińskiej 13 w Gorzycach.</text:p>
      <text:p text:style-name="P1">130. Zarządzenie nr ORG.0152- 125/09 Wójta Gminy Gorzyce z dnia 09.11.2009 r. w sprawie: wprowadzenia Instrukcji Inwentaryzacyjnej dla jednostki budżetowej - Urząd Gminy Gorzyce.</text:p>
      <text:p text:style-name="P1">131. Zarządzenie nr ORG.0152- 126/09 Wójta Gminy Gorzyce z dnia 16.11.2009 r. w sprawie: przeprowadzenia inwentaryzacji należności metodą uzgodnienia sald z kontrahentami.</text:p>
      <text:p text:style-name="P1">132. Zarządzenie nr ORG.0152- 127/09 Wójta Gminy Gorzyce z dnia 16.11.2009 r. w sprawie: ustalenia innego dnia wolnego od pracy dla pracowników Urzędu Gminy w Gorzycach w związku z świętem przypadajacym w innym niż niedziela dniu tygodnia.</text:p>
      <text:p text:style-name="P1">133. Zarządzenie nr ORG.0152- 128/09 Wójta Gminy Gorzyce z dnia 17.11.2009 r. w sprawie: przeprowadzenia inwentaryzacji powierzonych kontrahentom własne składniki aktywów metodą uzgodnienia sald z kontrahentami.</text:p>
      <text:p text:style-name="P1">134. Zarządzenie nr ORG.0152- 129/09 Wójta Gminy Gorzyce z dnia 26.11.2009 r. w sprawie: zmian w planie finansowym wydatków budżetowych Urzędu Gminy w Gorzycach na 2009 rok.</text:p>
      <text:p text:style-name="P1">135. Zarządzenie nr ORG.0152- 130/09 Wójta Gminy Gorzyce z dnia 27.11.2009 r. w sprawie: zmian w planie finansowym wydatków budżetowych Urzędu Gminy w Gorzycach na 2009 rok.</text:p>
      <text:p text:style-name="P1">136. Zarządzenie nr ORG.0152- 131/09 Wójta Gminy Gorzyce z dnia 30.11.2009 r. w sprawie: zmian w planie finansowym wydatków budżetowych Urzędu Gminy w Gorzycach na 2009 rok.</text:p>
      <text:p text:style-name="P1">137. Zarządzenie nr ORG.0152- 132/09 Wójta Gminy Gorzyce z dnia 07.12.2009 r. w sprawie: zmian w planie finansowym wydatków budżetowych Urzędu Gminy w Gorzycach na 2009 rok.</text:p>
      <text:p text:style-name="P1"><text:soft-page-break/>138. Zarządzenie nr ORG.0152- 133/09 Wójta Gminy Gorzyce z dnia 17.12.2009 r. w sprawie: przeprowadzenia inwentaryzacji rachunków bankowych przeprowadzonych metodą uzgodnienia sald.</text:p>
      <text:p text:style-name="P1">139. Zarządzenie nr ORG.0152- 134/09 Wójta Gminy Gorzyce z dnia 17.12.2009 r. w sprawie: przeprowadzenia inwentaryzacji metodą weryfikacji sald.</text:p>
      <text:p text:style-name="P1">140. Zarządzenie nr ORG.0152- 135/09 Wójta Gminy Gorzyce z dnia 17.12.2009 r. w sprawie: przeprowadzenia inwentaryzacji w drodze spisu z natury środków pieniężnych w kasie, czeków oraz druków ścisłego zarachowania.</text:p>
      <text:p text:style-name="P1">141. Zarządzenie nr ORG.0152- 136/09 Wójta Gminy Gorzyce z dnia 17.12.2009 r. w sprawie: zmian w planie finansowym wydatków budżetowych Urzędu Gminy w Gorzycach na 2009 rok.</text:p>
      <text:p text:style-name="P1">142. Zarządzenie nr ORG.0152- 137/09 Wójta Gminy Gorzyce z dnia 29.12.2009 r. w sprawie: zmian w planie finansowym wydatków budżetowych Urzędu Gminy w Gorzycach na 2009 rok.</text:p>
      <text:p text:style-name="P1">143. Zarządzenie nr ORG.0152- 138/09 Wójta Gminy Gorzyce z dnia 30.12.2009 r. w sprawie: zmian w planie finansowym wydatków budżetowych Urzędu Gminy w Gorzycach na 2009 rok.</text:p>
      <text:p text:style-name="P1">144. Zarządzenie nr ORG.0152- 139/09 Wójta Gminy Gorzyce z dnia 31.12.2009 r. w sprawie: zmian w planie finansowym wydatków budżetowych Urzędu Gminy w Gorzycach na 2009 rok.</text:p>
      <text:p text:style-name="P1">145. Zarządzenie nr ORG.0152- 140/09 Wójta Gminy Gorzyce z dnia 31.12.2009 r. w sprawie: zmiany Zarządzenia nr 0152/55/08 Wójta Gminy Gorzyce z dnia 5 grudnia 2008 r. w sprawie ustalenia wielkości zatrudnienia w poszczególnych komórkach organizacyjnych Urzędu Gminy w Gorzycach.</text:p>
      <text:p text:style-name="P1">146. Zarządzenie nr ORG.0152- 141/09 Wójta Gminy Gorzyce z dnia 31.12.2009 r. w sprawie: nadania Regulaminu Organizacyjnego Urzędu Gminy w Gorzycach.</text:p>
      <text:p text:style-name="P1">147. Zarządzenie nr ORG.0152- 142/09 Wójta Gminy Gorzyce z dnia 31.12.2009 r. w sprawie: przeprowadzenia inwentaryzacji sprzętu przekazanego w ramach projektu SEKAP.</text:p>
      <text:p text:style-name="P1">148. Zarządzenie nr ORG.0152- 143/10 Wójta Gminy Gorzyce z dnia 04.01.2010 r. w sprawie: wprowadzenia regulaminu udzielania zamówień, których wartość nie przekracza wyrażonej w złotych równowartość kwoty 14.000 euro netto w Urzędzie Gminy w Gorzycach.</text:p>
      <text:p text:style-name="P1">149. Zarządzenie nr ORG.0152- 144/10 Wójta Gminy Gorzyce z dnia 04.01.2010 r. w sprawie: planu finansowego dochodów i wydatków budżetowych Urzędu Gminy w Gorzycach oraz planu przychodów i wydatków Gminnego Funduszu Ochrony Środowiska i Gospodarki Wodnej na 2010 rok.</text:p>
      <text:p text:style-name="P1">150. Zarządzenie nr ORG.0152- 145/10 Wójta Gminy Gorzyce z dnia 04.01.2010 r. w <text:soft-page-break/>sprawie: zmiany Regulaminu Zakładowego Funduszu Świadczeń Socjalnych w Urzędzie Gminy Gorzyce</text:p>
      <text:p text:style-name="P1">151. Zarządzenie nr ORG.0152- 146/10 Wójta Gminy Gorzyce z dnia 13.01.2010 r. w sprawie: planu wykonawczego budżetu Gminy Gorzyce na 2010 rok.</text:p>
      <text:p text:style-name="P1">152. Zarządzenie nr ORG.0152- 147/10 Wójta Gminy Gorzyce z dnia 13.01.2010 r. w sprawie: planu kont dla budżetu Gminy Gorzyce oraz jednostki - Urząd Gminy Gorzyce</text:p>
      <text:p text:style-name="P1">153. Zarządzenie nr ORG.0152- 148/10 Wójta Gminy Gorzyce z dnia 26.01.2010 r. w sprawie: zmian w planie wykonawczym budżetu Gminy Gorzyce na 2010 rok.</text:p>
      <text:p text:style-name="P1">154. Zarządzenie nr ORG.0152- 149/10 Wójta Gminy Gorzyce z dnia 26.01.2010 r. w sprawie: zmian w planie finansowym wydatków budżetowych Urzędu Gminy w Gorzycach na 2010 rok.</text:p>
      <text:p text:style-name="P1">155. Zarządzenie nr ORG.0152- 150/10 Wójta Gminy Gorzyce z dnia 26.01.2010 r. w sprawie: <text:s/>zmiany instrukcji obiegu dokumentów księgowo- finansowych w Urzędzie Gminy Gorzyce</text:p>
      <text:p text:style-name="P1">156. Zarządzenie nr ORG.0152- 151/10 Wójta Gminy Gorzyce z dnia 26.01.2010 r. w sprawie: przyjęcia zasad rachunkowości w jednostce Urząd Gminy Gorzyce.</text:p>
      <text:p text:style-name="P1">157. Zarządzenie nr ORG.0152- 152/10 Wójta Gminy Gorzyce z dnia 26.01.2010 r. w sprawie: instrukcji obiegu dokumentów związanej z gromadzeniem dochodów budżetowych.</text:p>
      <text:p text:style-name="P1">158. Zarządzenie nr ORG.0152- 153/10 Wójta Gminy Gorzyce z dnia 26.01.2010 r. w sprawie: organizacji działalności kontrolnej i określenia sposobu prowadzenia kontroli zarządzczej w Urzędzie Gminy Gorzyce i w jednostkach organizacyjnych gminy oraz zasad jej koordynacji.</text:p>
      <text:p text:style-name="P1">159. Zarządzenie nr ORG.0152- 154/10 Wójta Gminy Gorzyce z dnia 11.02.2010 r. w sprawie: zmian w planie wykonawczym budżetu Gminy Gorzyce na 2010 rok.</text:p>
      <text:p text:style-name="P1">160. Zarządzenie nr ORG.0152- 155/10 Wójta Gminy Gorzyce z dnia 11.02.2010 r. w sprawie: zmian w planie finansowym wydatków budżetowych Urzędu Gminy w Gorzycach na 2010 rok.</text:p>
      <text:p text:style-name="P1">161. Zarządzenie nr ORG.0152- 156/10 Wójta Gminy Gorzyce z dnia 18.02.2010 r. w sprawie: umieszczenia na stronie internetowej informacji o zbędnych i zużytych składnikach majątku ruchomego.</text:p>
      <text:p text:style-name="P1">162. Zarządzenie nr ORG.0152- 157/10 Wójta Gminy Gorzyce z dnia 18.02.2010 r. w sprawie: wprowadzenia w Urzedzie Gminy w Gorzycach elektronicznego edytora aktów prawnych XML.</text:p>
      <text:p text:style-name="P1">163. Zarządzenie nr ORG.0152- 158/10 Wójta Gminy Gorzyce z dnia 18.02.2010 r. w sprawie: powołania zespołu zadaniowego w celu świadczenia usług certyfikacji podpisu elektronicznego.</text:p>
      <text:p text:style-name="P1"><text:soft-page-break/>164. Zarządzenie nr ORG.0152- 159/10 Wójta Gminy Gorzyce z dnia 19.02.2010 r. w sprawie: planu kont dla projektu o nazwie: "System wczesnego ostrzegania przed powodzią i innymi zagrożeniami w Dorzeczu Górnej Odry".</text:p>
      <text:p text:style-name="P1">165. Zarządzenie nr ORG.0152- 160/10 Wójta Gminy Gorzyce z dnia 19.02.2010 r. w sprawie: instrukcji dla projektu o nazwie: "System wczesnego ostrzegania przed powodzią i innymi zagrożeniami w Dorzeczu Górnej Odry".</text:p>
      <text:p text:style-name="P1">166. Zarządzenie nr ORG.0152- 161/10 Wójta Gminy Gorzyce z dnia 19.02.2010 r. w sprawie: planu kont dla budżetu Gminy Gorzyce oraz jednostki - Urząd Gminy Gorzyce</text:p>
      <text:p text:style-name="P1">167. Zarządzenie nr ORG.0152- 162/10 Wójta Gminy Gorzyce z dnia 26.02.2010 r. w sprawie: zmian w planie wykonawczym budżetu Gminy Gorzyce na 2010 rok.</text:p>
      <text:p text:style-name="P1">168. Zarządzenie nr ORG.0152- 163/10 Wójta Gminy Gorzyce z dnia 26.02.2010 r. w sprawie: zmian w planie finansowym wydatków budżetowych Urzędu Gminy w Gorzycach na 2010 rok.</text:p>
      <text:p text:style-name="P1">169. Zarządzenie nr ORG.0152- 164/10 Wójta Gminy Gorzyce z dnia 02.03.2010 r. w sprawie: upoważnienia do wprowadzania danych i sporządzania sprawozdań o udzielonej pomocy publicznej i informacji o nieudzieleniu takiej pomocy z wykorzystaniem aplikacji SHRIMP.</text:p>
      <text:p text:style-name="P1">170. Zarządzenie nr ORG.0152- 165/10 Wójta Gminy Gorzyce z dnia 11.03.2010 r. w sprawie: powołania składu osobowego komisji likwidacyjnej wybranych środków trwałych dla których użytkownikami bezpośrdnimi są pracownicy Referatu Gospodarki Komunalnej i określenia zakresu jej działania.</text:p>
      <text:p text:style-name="P1">171. Zarządzenie nr ORG.0152- 166/10 Wójta Gminy Gorzyce z dnia 12.03.2010 r. w sprawie: zmian w planie wykonawczym budżetu Gminy Gorzyce na 2010 rok.</text:p>
      <text:p text:style-name="P1">172. Zarządzenie nr ORG.0152- 167/10 Wójta Gminy Gorzyce z dnia 12.03.2010 r. w sprawie: zmian w planie finansowym wydatków budżetowych Urzędu Gminy w Gorzycach na 2010 rok.</text:p>
      <text:p text:style-name="P1">173. Zarządzenie nr ORG.0152- 168/10 Wójta Gminy Gorzyce z dnia 02.03.2010 r. w sprawie: zmiany regulaminu pracy Urzędu Gminy w Gorzycach. </text:p>
      <text:p text:style-name="P1">174. Zarządzenie nr ORG.0152- 170/10 Wójta Gminy Gorzyce z dnia 24.03.2010 r. w sprawie: przygotowania i przeprowadzenia inwentaryzacji sprzętu obrony cywilnej w gminie Gorzyce</text:p>
      <text:p text:style-name="P1">175. Zarządzenie nr ORG.0152- 171/10 Wójta Gminy Gorzyce z dnia 24.03.2010 r. w sprawie: określenia wysokości opłat z tytułu pokrycia kosztów udostępniania aktów normatywnych, innych aktów prawnych lub informacji publicznej.</text:p>
      <text:p text:style-name="P1">176. Zarządzenie nr ORG.0152- 172/10 Wójta Gminy Gorzyce z dnia 24.03.2010 r. w <text:soft-page-break/>sprawie: ustalenia wielkości zatrudnienia w poszczególnych komórkach organizacyjnych Urzędu w związku z wydaniem zarządzenia Wójta Gminy Gorzyce nr ORG.0152-141/09 z dnia 31 grudnia 2009 r. w sprawie nadania Regulaminu Organizacyjnego Urzędu Gminy w Gorzycach. </text:p>
      <text:p text:style-name="zarządzenie"><text:span text:style-name="T3">1</text:span>77. Zarządzenie nr ORG.0152- 173/10 Wójta Gminy Gorzyce z dnia 30.03.2010 r. w sprawie: zmian w planie wykonawczym budżetu Gminy Gorzyce na 2010 rok.</text:p>
      <text:p text:style-name="P1">178. Zarządzenie nr ORG.0152- 174/10 Wójta Gminy Gorzyce z dnia 30.03.2010 r. w sprawie: zmian w planie finansowym wydatków budżetowych Urzędu Gminy w Gorzycach na 2010 rok.</text:p>
      <text:p text:style-name="P1">179. Zarządzenie nr ORG.0152- 175/10 Wójta Gminy Gorzyce z dnia 31.03.2010 r. w sprawie: zmian w planie wykonawczym budżetu Gminy Gorzyce na 2010 rok.</text:p>
      <text:p text:style-name="P1">180. Zarządzenie nr ORG.0152- 175a/10 Wójta Gminy Gorzyce z dnia 31.03.2010 r. w sprawie: zmian w planie wykonawczym budżetu Gminy Gorzyce na 2010 rok.</text:p>
      <text:p text:style-name="P1">181. Zarządzenie nr ORG.0152- 176/10 Wójta Gminy Gorzyce z dnia 31.03.2010 r. w sprawie: zmian w planie finansowym wydatków budżetowych Urzędu Gminy w Gorzycach na 2010 rok.</text:p>
      <text:p text:style-name="P1">182. Zarządzenie nr ORG.0152- 176a/10 Wójta Gminy Gorzyce z dnia 31.03.2010 r. w sprawie: zmian w planie finansowym wydatków budżetowych Urzędu Gminy w Gorzycach na 2010 rok.</text:p>
      <text:p text:style-name="P4">183. Zarządzenie nr ORG.0152- 177/10 Wójta Gminy Gorzyce z dnia 31.03.2010 r. w <text:tab/><text:tab/>sprawie: ustalenia składu Komisji Rekrutacyjnej do przeprowadzenia procedury naboru na wolne stanowisko urzędnicze – informatyk.</text:p>
      <text:p text:style-name="P5">184. Zarządzenie nr ORG.0152- 178/10 Wójta Gminy Gorzyce z dnia 14.04.2010 r. w sprawie: zmian w planie wykonawczym budżetu Gminy Gorzyce na 2010 rok.</text:p>
      <text:p text:style-name="P5">185. Zarządzenie nr ORG.0152- 179/10 Wójta Gminy Gorzyce z dnia 14.04.2010 r. w sprawie: zmian w planie finansowym wydatków budżetowych Urzędu Gminy w Gorzycach na 2010 rok.</text:p>
      <text:p text:style-name="P5">186. Zarządzenie nr ORG.0152- 180/10 Wójta Gminy Gorzyce z dnia 14.04.2010 r. w sprawie: zmiany zarządzenia nr ORG.0152-171/10 Wójta Gminy Gorzyce z dnia 24 marca 2010 r. w sprawie określenia wysokości opłat z tytułu pokrycia kosztów udostępniania aktów normatywnych, innych aktów prawnych lub informacji publicznej.</text:p>
      <text:p text:style-name="P5">187. Zarządzenie nr ORG.0152- 181/10 Wójta Gminy Gorzyce z dnia 26.04.2010 r. w sprawie: ustalenia innego dnia wolnego od pracy dla pracowników Urzędu Gminy w Gorzycach w związku z świętem przypadającym w innym niż niedziela dniu tygodnia.</text:p>
      <text:p text:style-name="P5">188. Zarządzenie nr ORG.0152 - 182/10 Wójta Gminy Gorzyce z dnia 27.04.2010 r. w <text:soft-page-break/>sprawie: zmian w planie wykonawczym budżetu Gminy Gorzyce na 2010 rok.</text:p>
      <text:p text:style-name="P5">189. Zarządzenie nr ORG.0152 - 183/10 Wójta Gminy Gorzyce z dnia 27.04.2010 r. w sprawie: zmian w planie finansowym wydatków budżetowych Urzędu Gminy w Gorzycach na 2010 rok.</text:p>
      <text:p text:style-name="P5">190. Zarządzenie nr ORG.0152 - 184/10 Wójta Gminy Gorzyce z dnia 28.04.2010 r. w sprawie: zmian w planie wykonwaczym budżetu Gminy Gorzyce na 2010 rok.</text:p>
      <text:p text:style-name="P5">191. Zarządzenie nr ORG.0152 - 185/10 Wójta Gminy Gorzyce z dnia 28.04.2010 r. w sprawie: zmian w planie finansowym wydatków budżetowych Urzędu Gminy w Gorzycach na 2010 rok.</text:p>
      <text:p text:style-name="P5">192. Zarządzenie nr ORG.0152 - 186/10 Wójta Gminy Gorzyce z dnia 30.04.2010 r. w sprawie: zmiany w Regulaminie Organizacyjnym Urzędu Gminy w Gorzycach.</text:p>
      <text:p text:style-name="P5">193. Zarządzenie nr ORG.0152 - 187/10 Wójta Gminy Gorzyce z dnia 30.04.2010 r. w sprawie: zmian w planie wykonawczym budżetu Gminy Gorzyce na 2010 rok.</text:p>
      <text:p text:style-name="P5">194. Zarządzenie nr ORG.0152 - 188/10 Wójta Gminy Gorzyce z dnia 30.04.2010 r. w sprawie: zmian w planie finansowym wydatków budżetowych Urzędu Gminy w Gorzycach na 2010 rok.</text:p>
      <text:p text:style-name="P5">195. Zarządzenie nr ORG.0152 - 189/10 Wójta Gminy Gorzyce z dnia 14.05.2010 r. w sprawie: zmian w planie wykonawczym budżetu Gminy Gorzyce na 2010 rok.</text:p>
      <text:p text:style-name="P5">196. Zarządzenie nr ORG.0152 - 190/10 Wójta Gminy Gorzyce z dnia 14.05.2010 r. w sprawie: zmian w planie finansowym wydatków budżetowych Urzędu Gminy w Gorzycach na 2010 rok.</text:p>
      <text:p text:style-name="P5">197. Zarządzenie nr ORG.0152 - 191/10 Wójta Gminy Gorzyce z dnia 17.05.2010 r. w sprawie: zmian w planie wykonawczym budżetu Gminy Gorzyce na 2010 rok.</text:p>
      <text:p text:style-name="P5">198. Zarządzenie nr ORG.0152 - 192/10 Wójta Gminy Gorzyce z dnia 17.05.2010 r. w sprawie: zmian w planie finansowym wydatków budżetowych Urzędu Gminy w Gorzycach na 2010 rok.</text:p>
      <text:p text:style-name="P5">199. Zarządzenie nr ORG.0152 - 193/10 Wójta Gminy Gorzyce z dnia 19.05.2010 r. w sprawie: zmian w planie wykonawczym budżetu Gminy Gorzyce na 2010 rok.</text:p>
      <text:p text:style-name="P5">200. Zarządzenie nr ORG.0152 - 194/10 Wójta Gminy Gorzyce z dnia 19.05.2010 r. w sprawie: zmian w planie finansowym wydatków budżetowych Urzędu Gminy w Gorzycach na 2010 rok.</text:p>
      <text:p text:style-name="P5">201. Zarządzenie nr ORG.0152 - 195/10 Wójta Gminy Gorzyce z dnia 20.05.2010 r. w sprawie: zmian w planie wykonawczym budżetu Gminy Gorzyce na 2010 rok.</text:p>
      <text:p text:style-name="P5"><text:soft-page-break/>202. Zarządzenie nr ORG.0152 - 196/10 Wójta Gminy Gorzyce z dnia 20.05.2010 r. w sprawie: zmian w planie finansowym wydatków budżetowych Urzędu Gminy w Gorzycach na 2010 rok.</text:p>
      <text:p text:style-name="P5">203. Zarządzenie nr ORG.0152 - 197/10 Wójta Gminy Gorzyce z dnia 20.05.2010 r. w sprawie: powołania Komisji ds. ustalenia szkód i szacowania strat powstałych w infrastrukturze komunalnej Gminy Gorzyce spowodowanych przez powódź w dniach 16.05.2010 – 20.05.2010 r.</text:p>
      <text:p text:style-name="P5">204. Zarządzenie nr ORG.0152 - 198/10 Wójta Gminy Gorzyce z dnia 26.05.2010 r. w sprawie: zmian w planie wykonawczym budżetu Gminy Gorzyce na 2010 rok.</text:p>
      <text:p text:style-name="P5">205. Zarządzenie nr ORG.0152 - 199/10 Wójta Gminy Gorzyce z dnia 26.05.2010 r. w sprawie: zmian w planie finansowym wydatków budżetowych Urzędu Gminy w Gorzycach na 2010 rok.</text:p>
      <text:p text:style-name="P5">206. Zarządzenie nr ORG.0152 - 200/10 Wójta Gminy Gorzyce z dnia 31.05.2010 r. w sprawie: zmian w planie wykonawczym budżetu Gminy Gorzyce na 2010 rok.</text:p>
      <text:p text:style-name="P5">207. Zarządzenie nr ORG.0152 - 201/10 Wójta Gminy Gorzyce z dnia 31.05.2010 r. w sprawie: zmian w planie finansowym wydatków budżetowych Urzędu Gminy w Gorzycach na 2010 rok.</text:p>
      <text:p text:style-name="P5">208. Zarządzenie nr ORG.0152 - 202/10 Wójta Gminy Gorzyce z dnia 04.06.2010 r. w sprawie: zmian w planie wykonawczym budżetu Gminy Gorzyce na 2010 rok.</text:p>
      <text:p text:style-name="P5">209. Zarządzenie nr ORG.0152 - 203/10 Wójta Gminy Gorzyce z dnia 04.06.2010 r. w sprawie: zmian w planie finansowym wydatków budżetowych Urzędu Gminy w Gorzycach na 2010 rok.</text:p>
      <text:p text:style-name="P5">210. Zarządzenie nr ORG.0152 - 204/10 Wójta Gminy Gorzyce z dnia 14.06.2010 r. w sprawie: wprowadzenia zmian w "Regulaminie wynagradzania obowiązującym w Urzędzie Gminy w Gorzycach"</text:p>
      <text:p text:style-name="P5">211. Zarządzenie nr ORG.0152 - 205/10 Wójta Gminy Gorzyce z dnia 15.06.2010 r. w sprawie: zmian w planie wykonawczym budżetu Gminy Gorzyce na 2010 rok.</text:p>
      <text:p text:style-name="P5">212. Zarządzenie nr ORG.0152 - 206/10 Wójta Gminy Gorzyce z dnia 15.06.2010 r. w sprawie: zmian w planie finansowym wydatków budżetowych Urzędu Gminy w Gorzycach na 2010 rok.</text:p>
      <text:p text:style-name="P5">213. Zarządzenie nr ORG.0152 - 207/10 Wójta Gminy Gorzyce z dnia 15.06.2010 r. w sprawie: instrukcji sporządzania skonsolidowanego bilansu Gminy Gorzyce.</text:p>
      <text:p text:style-name="P5">214. Zarządzenie nr ORG.0152 - 208/10 Wójta Gminy Gorzyce z dnia 30.06.2010 r. w sprawie: zmian w planie wykonawczym budżetu Gminy Gorzyce na 2010 rok.</text:p>
      <text:p text:style-name="P5">215. Zarządzenie nr ORG.0152 - 209/10 Wójta Gminy Gorzyce z dnia 30.06.2010 r. w <text:soft-page-break/>sprawie: zmian w planie finansowym wydatków budżetowych Urzędu Gminy w Gorzycach na 2010 rok.</text:p>
      <text:p text:style-name="P5">216. Zarządzenie nr ORG.0152 - 210/10 Wójta Gminy Gorzyce z dnia 30.06.2010 r. w sprawie: zmian w planie wykonawczym budżetu Gminy Gorzyce na 2010 rok.</text:p>
      <text:p text:style-name="P5">217. Zarządzenie nr ORG.0152 - 211/10 Wójta Gminy Gorzyce z dnia 30.06.2010 r. w sprawie: zmian w planie finansowym wydatków budżetowych Urzędu Gminy w Gorzycach na 2010 rok.</text:p>
      <text:p text:style-name="P5">218. Zarządzenie nr ORG.0152 - 212/10 Wójta Gminy Gorzyce z dnia 08.07.2010 r. w sprawie: zmian w planie wykonawczym budżetu Gminy Gorzyce na 2010 rok.</text:p>
      <text:p text:style-name="P5">219. Zarządzenie nr ORG.0152 - 213/10 Wójta Gminy Gorzyce z dnia 08.07.2010 r. w sprawie: zmian w planie finansowym wydatków budżetowych Urzędu Gminy w Gorzycach na 2010 rok.</text:p>
      <text:p text:style-name="P5">220. Zarządzenie nr ORG.0152 - 214/10 Wójta Gminy Gorzyce z dnia 15.07.2010 r. w sprawie: zmian w planie wykonawczym budżetu Gminy Gorzyce na 2010 rok.</text:p>
      <text:p text:style-name="P5">221. Zarządzenie nr ORG.0152 - 215/10 Wójta Gminy Gorzyce z dnia 15.07.2010 r. w sprawie: zmian w planie finansowym wydatków budżetowych Urzędu Gminy w Gorzycach na 2010 rok.</text:p>
      <text:p text:style-name="P5">222. Zarządzenie nr ORG.0152 - 216/10 Wójta Gminy Gorzyce z dnia 30.07.2010 r. w sprawie: zmian w planie wykonawczym budżetu Gminy Gorzyce na 2010 rok.</text:p>
      <text:p text:style-name="P5">223. Zarządzenie nr ORG.0152 - 217/10 Wójta Gminy Gorzyce z dnia 30.07.2010 r. w sprawie: zmian w planie finansowym wydatków budżetowych Urzędu Gminy w Gorzycach na 2010 rok.</text:p>
      <text:p text:style-name="P5">224. Zarządzenie nr ORG.0152 - 218/10 Wójta Gminy Gorzyce z dnia 04.08.2010 r. w sprawie: zmian w planie wykonawczym budżetu Gminy Gorzycach na 2010 rok.</text:p>
      <text:p text:style-name="P5">225. Zarządzenie nr ORG.0152 - 219/10 Wójta Gminy Gorzyce z dnia 04.08.2010 r. w sprawie: zmian w planie finansowym wydatków budżetowych Urzędu Gminy w Gorzycach na 2010 rok.</text:p>
      <text:p text:style-name="P5">226. Zarządzenie nr ORG.0152 - 220/10 Wójta Gminy Gorzyce z dnia 25.08.2010 r. w sprawie: planu kont dla budżetu Gminy Gorzyce oraz jednostki – Urząd Gminy Gorzyce.</text:p>
      <text:p text:style-name="P5">227. Zarządzenie nr ORG.0152 - 221/10 Wójta Gminy Gorzyce z dnia 26.08.2010 r. w sprawie: zmian w planie wykonawczym budżetu Gminy Gorzycach na 2010 rok.</text:p>
      <text:p text:style-name="P5">228. Zarządzenie nr ORG.0152 - 222/10 Wójta Gminy Gorzyce z dnia 26.08.2010 r. w sprawie: zmian w planie finansowym wydatków budżetowych Urzędu Gminy w Gorzycach na 2010 rok.</text:p>
      <text:p text:style-name="P5"><text:soft-page-break/>229. Zarządzenie nr ORG.0152 - 223/10 Wójta Gminy Gorzyce z dnia 27.08.2010 r. w sprawie: zmian w planie wykonawczym budżetu Gminy Gorzycach na 2010 rok.</text:p>
      <text:p text:style-name="P5">230. Zarządzenie nr ORG.0152 - 224/10 Wójta Gminy Gorzyce z dnia 27.08.2010 r. w sprawie: zmian w planie finansowym wydatków budżetowych Urzędu Gminy w Gorzycach na 2010 rok.</text:p>
      <text:p text:style-name="P5">231. Zarządzenie nr ORG.0152 - 225/10 Wójta Gminy Gorzyce z dnia 31.08.2010 r. w sprawie: zmian w planie wykonawczym budżetu Gminy Gorzycach na 2010 rok.</text:p>
      <text:p text:style-name="P5">232. Zarządzenie nr ORG.0152 - 226/10 Wójta Gminy Gorzyce z dnia 31.08.2010 r. w sprawie: zmian w planie finansowym wydatków budżetowych Urzędu Gminy w Gorzycach na 2010 rok.</text:p>
      <text:p text:style-name="P5">233. Zarządzenie nr ORG.0152 - 227/10 Wójta Gminy Gorzyce z dnia 06.09.2010 r. w sprawie: powołania składu osobowego komisji likwidacyjnej zużytego składnika majątku ruchomego i określenia zakresu jej działania.</text:p>
      <text:p text:style-name="P5">234. Zarządzenie nr ORG.0152 - 228/10 Wójta Gminy Gorzyce z dnia 06.09.2010 r. w sprawie: powołania Komisji Egzaminacyjnej do przeprowadzenia egzaminu kończącego służbę przygotowawczą dla pracowników Urzędu Gminy w Gorzycach.</text:p>
      <text:p text:style-name="P5">235. Zarządzenie nr ORG.0152 - 229/10 Wójta Gminy Gorzyce z dnia 06.09.2010 r. w sprawie: zmiany instrukcji obiegu i kontroli dokumentów finansowo – księgowych Urzędu Gminy Gorzyce.</text:p>
      <text:p text:style-name="P5">236. Zarządzenie nr ORG.0152 - 230/10 Wójta Gminy Gorzyce z dnia 13.09.2010 r. w sprawie: zmian w planie wykonawczym budżetu Gminy Gorzycach na 2010 rok.</text:p>
      <text:p text:style-name="P5">237. Zarządzenie nr ORG.0152 - 231/10 Wójta Gminy Gorzyce z dnia 13.09.2010 r. w sprawie: zmian w planie finansowym wydatków budżetowych Urzędu Gminy w Gorzycach na 2010 rok.</text:p>
      <text:p text:style-name="P5">238. Zarządzenie nr ORG.0152 - 231/10 Wójta Gminy Gorzyce z dnia 13.09.2010 r. w sprawie: zmian w planie wykonawczym budżetu Gminy Gorzycach na 2010 rok.</text:p>
      <text:p text:style-name="P5">239. Zarządzenie nr ORG.0152 - 233/10 Wójta Gminy Gorzyce z dnia 30.09.2010 r. w sprawie: zmian w planie finansowym wydatków budżetowych Urzędu Gminy w Gorzycach na 2010 rok.</text:p>
      <text:p text:style-name="P5">240. Zarządzenie nr ORG.0152 - 234/10 Wójta Gminy Gorzyce z dnia 30.09.2010 r. w sprawie: zmian w planie wykonawczym budżetu Gminy Gorzycach na 2010 rok.</text:p>
      <text:p text:style-name="P5">241. Zarządzenie nr ORG.0152 - 235/10 Wójta Gminy Gorzyce z dnia 30.09.2010 r. w sprawie: zmian w planie finansowym wydatków budżetowych Urzędu Gminy w Gorzycach na 2010 rok.</text:p>
      <text:p text:style-name="P5">242. Zarządzenie nr ORG.0152 - 236/10 Wójta Gminy Gorzyce z dnia 07.10.2010 r. w <text:soft-page-break/>sprawie: zmian w planie wykonawczym budżetu Gminy Gorzycach na 2010 rok.</text:p>
      <text:p text:style-name="P5">243. Zarządzenie nr ORG.0152 - 237/10 Wójta Gminy Gorzyce z dnia 07.10.2010 r. w sprawie: zmian w planie finansowym wydatków budżetowych Urzędu Gminy w Gorzycach na 2010 rok.</text:p>
      <text:p text:style-name="P5">244. Zarządzenie nr ORG.0152 - 238/10 Wójta Gminy Gorzyce z dnia 11.10.2010 r. w sprawie: powołania składu osobowego komisji kwalifikacyjnej do przeprowadzenia likwidacji wybranych środków trwałych i określenia zakresu jej działania.</text:p>
      <text:p text:style-name="P5">245. Zarządzenie nr ORG.0152 - 239/10 Wójta Gminy Gorzyce z dnia 15.10.2010 r. w sprawie: zmian w planie wykonawczym budżetu Gminy Gorzycach na 2010 rok.</text:p>
      <text:p text:style-name="P5">246. <text:s/>Zarządzenie nr ORG.0152 - 240/10 Wójta Gminy Gorzyce z dnia 15.10.2010 r. w sprawie: zmian w planie finansowym wydatków budżetowych Urzędu Gminy w Gorzycach na 2010 rok.</text:p>
      <text:p text:style-name="P5">247. Zarządzenie nr ORG.0152 - 241/10 Wójta Gminy Gorzyce z dnia 15.10.2010 r. w sprawie: zmiany zarządzenia nr ORG.0152-172/10 Wójta Gminy Gorzyce z dnia 24 marca 2010 r.</text:p>
      <text:p text:style-name="P5">248. Zarządzenie nr ORG.0152 - 242/10 Wójta Gminy Gorzyce z dnia 22.10.2010 r. w sprawie: zmian w planie wykonawczym budżetu Gminy Gorzycach na 2010 rok.</text:p>
      <text:p text:style-name="P5">249. Zarządzenie nr ORG.0152 - 243/10 Wójta Gminy Gorzyce z dnia 22.10.2010 r. w sprawie: zmian w planie finansowym wydatków budżetowych Urzędu Gminy w Gorzycach na 2010 rok.</text:p>
      <text:p text:style-name="P5">250. Zarządzenie nr ORG.0152 - 244/10 Wójta Gminy Gorzyce z dnia 29.10.2010 r. w sprawie: zmian w planie wykonawczym budżetu Gminy Gorzycach na 2010 rok.</text:p>
      <text:p text:style-name="P5">251. Zarządzenie nr ORG.0152 - 245/10 Wójta Gminy Gorzyce z dnia 29.10.2010 r. w sprawie: zmian w planie finansowym wydatków budżetowych Urzędu Gminy w Gorzycach na 2010 rok.</text:p>
      <text:p text:style-name="P5">252. Zarządzenie nr ORG.0152 - 246/10 Wójta Gminy Gorzyce z dnia 10.11.2010 r. w sprawie: zmian w planie wykonawczym budżetu Gminy Gorzycach na 2010 rok.</text:p>
      <text:p text:style-name="P5">253. Zarządzenie nr ORG.0152 - 247/10 Wójta Gminy Gorzyce z dnia 10.11.2010 r. w sprawie: zmian w planie finansowym wydatków budżetowych Urzędu Gminy w Gorzycach na 2010 rok</text:p>
      <text:p text:style-name="P5">254. Zarządzenie nr ORG.0152 - 248/10 Wójta Gminy Gorzyce z dnia 12.11.2010 r. w sprawie: zmian w planie wykonawczym budżetu Gminy Gorzycach na 2010 rok.</text:p>
      <text:p text:style-name="P5">255. Zarządzenie nr ORG.0152 - 249/10 Wójta Gminy Gorzyce z dnia 12.11.2010 r. w sprawie: zmian w planie finansowym wydatków budżetowych Urzędu <text:soft-page-break/>Gminy w Gorzycach na 2010 rok</text:p>
      <text:p text:style-name="P5">256. <text:s/>Zarządzenie nr ORG.0152 - 250/10 Wójta Gminy Gorzyce z dnia 22.11.2010 r. w sprawie: zmian w planie wykonawczym budżetu Gminy Gorzycach na 2010 rok.</text:p>
      <text:p text:style-name="P5">257. Zarządzenie nr ORG.0152 - 251/10 Wójta Gminy Gorzyce z dnia 22.11.2010 r. w sprawie: zmian w planie finansowym wydatków budżetowych Urzędu Gminy w Gorzycach na 2010 rok</text:p>
      <text:p text:style-name="P5">258. Zarządzenie nr ORG.0152 - 252/10 Wójta Gminy Gorzyce z dnia 23.11.2010 r. w sprawie: powołania <text:s/>komisji do spraw postępowania z dokumentami z wyborów Prezydenta Rzeczypospolitej Polskiej przeprowadzonych w 2010 r.</text:p>
      <text:p text:style-name="P5">259. Zarządzenie nr ORG.0152 - 253/10 Wójta Gminy Gorzyce z dnia 29.11.2010 r. w sprawie: powołania składu osobowego kimisji likwidacyjnej samochodu służbowego marki Polonez oraz określenia zakresu jej działania.</text:p>
      <text:p text:style-name="P5">260. .Zarządzenie nr ORG.0152 - 254/10 Wójta Gminy Gorzyce z dnia 29.11.2010 r. w sprawie: zmiany regulaminu pracy Urzędu Gminy w Gorzycach.</text:p>
      <text:p text:style-name="P5">261. Zarządzenie nr ORG.0152 - 255/10 Wójta Gminy Gorzyce z dnia 29.11.2010 r. w sprawie: powołania składu osobowego komisji likwidacyjnej do przeprowadzenia likwidacji środków trwałych oraz pozostałych środków trwałych w uzytkowaniu, znajdujących się w jednostkach Ochotniczych Straży Pozarnych Gminy Gorzyce.</text:p>
      <text:p text:style-name="P5">262. Zarządzenie nr ORG.0152 - 256/10 Wójta Gminy Gorzyce z dnia 30.11.2010 r. w sprawie: zmian w planie wykonawczym budżetu Gminy Gorzycach na 2010 rok.</text:p>
      <text:p text:style-name="P5">263. Zarządzenie nr ORG.0152 - 257/10 Wójta Gminy Gorzyce z dnia 30.11.2010 r. w sprawie: zmian w planie finansowym wydatków budżetowych Urzędu Gminy w Gorzycach na 2010 rok</text:p>
      <text:p text:style-name="P5">264. Zarządzenie nr ORG.0152 - 258/10 Wójta Gminy Gorzyce z dnia 30.11.2010 r. w sprawie: przeprowadzenia inwentaryzacji środków trwałych, pozostałych środków trwałych w użytkowaniu i materiałów w drodze spisu z natury oraz powołania Komisji Inwentaryzacyjnej.</text:p>
      <text:p text:style-name="P5">265. Zarządzenie nr ORG.0152 - 259/10 Wójta Gminy Gorzyce z dnia 30.11.2010 r. w sprawie: powołania zespołu ds. Zarządzania ryzykiem w Urzędzie Gminy w Gorzycach.</text:p>
      <text:p text:style-name="P5">266. Zarządzenie nr ORG.0152 - 260/10 Wójta Gminy Gorzyce z dnia 30.11.2010 r. w sprawie: wprowadzenia "Procedury zarządzania ryzykiem" w Urzędzie Gminy w Gorzycach.</text:p>
      <text:p text:style-name="P5">267. Zarządzenie nr ORG.0152 - 261/10 Wójta Gminy Gorzyce z dnia 30.11.2010 r. w sprawie: powołania Komisji do przeprowadzenia odbioru końcowego zadania pn: "Odbudowa odwodnienia ulicy Czyzowickiej w Bełsznicy", realizowanego w ramach usuwania skutków klęsk <text:soft-page-break/>żywiołowych.</text:p>
      <text:p text:style-name="P5">268. Zarządzenie nr ORG.0152 - 262/10 Wójta Gminy Gorzyce z dnia 06.12.2010 r. w sprawie: ustalenia dnia 24 grudnia 2010 r. dniem wolnym od pracy dla pracowników Urzędu Gminy w Gorzycach w związku z świętem przypadajacym w innym niż niedziela dniu tygodnia.</text:p>
      <text:p text:style-name="P5">269. Zarządzenie nr ORG.0152 - 263/10 Wójta Gminy Gorzyce z dnia 08.12.2010 r. w sprawie: powołania Komisji do oceny przydatności składników majątku ruchomego, nabytego przez Gminę Gorzyce jako spadek z mocy ustawy - pochodzący z nieruchomości połozonej w Czyżowicach przy ul. Dworcowej 3, do dalszego użytkowania.</text:p>
      <text:p text:style-name="P5">270. Zarządzenie nr ORG.0152 - 264/10 Wójta Gminy Gorzyce z dnia 10.12.2010 r. w sprawie: zmian w planie wykonawczym budżetu Gminy Gorzycach na 2010 rok.</text:p>
      <text:p text:style-name="P5">271. Zarządzenie nr ORG.0152 - 265/10 Wójta Gminy Gorzyce z dnia 10.12.2010 r. w sprawie: zmian w planie finansowym wydatków budżetowych Urzędu Gminy w Gorzycach na 2010 rok</text:p>
      <text:p text:style-name="P5">272. Zarządzenie nr ORG.0152 - 266/10 Wójta Gminy Gorzyce z dnia 17.12.2010 r. w sprawie: powołania komisji likwidacyjnej wybranych składników majatku ruchomego, nabytego przez Gmine Gorzyce jako spadek z mocy ustawy – pochodzący z nieruchomości położonej w Czyżowicach przy ul. Dworcowej 3.</text:p>
      <text:p text:style-name="P5">273. Zarządzenie nr ORG.0152 - 267/10 Wójta Gminy Gorzyce z dnia 20.12.2010 r. w sprawie: zmian w planie wykonawczym budżetu Gminy Gorzycach na 2010 rok.</text:p>
      <text:p text:style-name="P5">274. Zarządzenie nr ORG.0152 - 268/10 Wójta Gminy Gorzyce z dnia 20.12.2010 r. w sprawie: zmian w planie finansowym wydatków budżetowych Urzędu Gminy w Gorzycach na 2010 rok</text:p>
      <text:p text:style-name="P5">275. Zarządzenie nr ORG.0152 - 269/10 Wójta Gminy Gorzyce z dnia 23.12.2010 r. w sprawie: zmian w planie wykonawczym budżetu Gminy Gorzycach na 2010 rok.</text:p>
      <text:p text:style-name="P5">276. Zarządzenie nr ORG.0152 - 270/10 Wójta Gminy Gorzyce z dnia 23.12.2010 r. w sprawie: zmian w planie finansowym wydatków budżetowych Urzędu Gminy w Gorzycach na 2010 rok</text:p>
      <text:p text:style-name="P5">277. Zarządzenie nr ORG.0152 - 271/10 Wójta Gminy Gorzyce z dnia 23.12.2010 r. w sprawie: przeprowadzenia inwentaryzacji rachunków bankowych przeprowadzonych metodą uzgodnienia sald.</text:p>
      <text:p text:style-name="P5">278. Zarządzenie nr ORG.0152 - 272/10 Wójta Gminy Gorzyce z dnia 23.12.2010 r. w sprawie: przeprowadzenia inwentaryzacji metodą weryfikacji sald.</text:p>
      <text:p text:style-name="P5">279. Zarządzenie nr ORG.0152 - 273/10 Wójta Gminy Gorzyce z dnia 27.12.2010 r. w sprawie: zmian w planie wykonawczym budżetu Gminy Gorzycach na 2010 rok.</text:p>
      <text:p text:style-name="P5"><text:soft-page-break/>280. Zarządzenie nr ORG.0152 - 274/10 Wójta Gminy Gorzyce z dnia 27.12.2010 r. w sprawie: zmian w planie finansowym wydatków budżetowych Urzędu Gminy w Gorzycach na 2010 rok</text:p>
      <text:p text:style-name="P5">281. Zarządzenie nr ORG.0152 - 275/10 Wójta Gminy Gorzyce - ANULOWANE</text:p>
      <text:p text:style-name="P5">282. Zarządzenie nr ORG.0152 - 276/10 Wójta Gminy Gorzyce z dnia 27.12.2010 r. w sprawie: przeprowadzenia inwentaryzacji w drodze spisu z natury środków pieniężnych w kasie, czeków oraz druków ścisłego zarachowania.</text:p>
      <text:p text:style-name="P5">283. Zarządzenie nr ORG.0152 - 277/10 Wójta Gminy Gorzyce z dnia 31.12.2010 r. w sprawie: zmian w planie wykonawczym budżetu Gminy Gorzycach na 2010 rok.</text:p>
      <text:p text:style-name="P5">284. Zarządzenie nr ORG.0152 - 278/10 Wójta Gminy Gorzyce z dnia 31.12.2010 r. w sprawie: zmian w planie finansowym wydatków budżetowych Urzędu Gminy w Gorzycach na 2010 rok</text:p>
      <text:p text:style-name="P5">285. Zarządzenie nr ORG.0152 - 279/10 Wójta Gminy Gorzyce z dnia 31.12.2010 r. w sprawie: planu kont dla budżetu Gminy Gorzyce oraz jednostki – Urząd Gminy Gorzyce.</text:p>
      <text:p text:style-name="P5">286. Zarządzenie nr ORG.0152 - 280/10 Wójta Gminy Gorzyce z dnia 31.12.2010 r. w sprawie: zatwierdzenia instrukcji obiegu dokumentów finansowo-księgowych oraz procedur kontroli finansowej Urzedu Gminy Gorzyce dla projektu: - "Modernizacja i rozbudowa infrastruktury uzupełniającej kluczową sieć drogową", nr projektu – 934 "Przebudowa drogi gminnej ulicy Polnej w Rogowie wraz z odwodnieniem" nr UDA-RPSL.07.01.02-00-002/10-00, współfinansowanego ze środków Unii Europejskiej:</text:p>
      <text:p text:style-name="P5"><text:tab/>-Regionalnego Programu Operacyjnego Województwa Śląskiego na lata 2007-2013</text:p>
      <text:p text:style-name="P5"><text:tab/>- priorytet VII "Transport"</text:p>
      <text:p text:style-name="P5"><text:tab/>- działanie 7.1. "Modernizacja i rozbudowa sieci drogowej"</text:p>
      <text:p text:style-name="P5"><text:tab/>- poddziałanie 7.1.2. "Modernizacja i rozbudowa infrastruktury uzupełniającej kluczową sieć drogową"</text:p>
      <text:p text:style-name="P5"><text:tab/>- nr projektu – 934</text:p>
      <text:p text:style-name="P5">287. Zarządzenie nr ORG.0152 - 281/10 Wójta Gminy Gorzyce z dnia 31.12.2010 r. w sprawie: planu kont dla budzetu Gminy Gorzyce oraz jednostki – Urząd Gminy Gorzyce dla ewidencji operacji finansowych dotyczacych zadania pn: <text:s/>- "Modernizacja i rozbudowa infrastruktury uzupełniającej kluczową sieć drogową", nr projektu – 934 "Przebudowa drogi gminnej ulicy Polnej w Rogowie wraz z odwodnieniem" nr UDA-RPSL.07.01.02-00-002/10-00, współfinansowanego ze środków Unii Europejskiej:</text:p>
      <text:p text:style-name="P5"><text:tab/>-Regionalnego Programu Operacyjnego Województwa Śląskiego na <text:soft-page-break/>lata 2007-2013</text:p>
      <text:p text:style-name="P5"><text:tab/>- priorytet VII "Transport"</text:p>
      <text:p text:style-name="P5"><text:tab/>- działanie 7.1. "Modernizacja i rozbudowa sieci drogowej"</text:p>
      <text:p text:style-name="P5"><text:tab/>- poddziałanie 7.1.2. "Modernizacja i rozbudowa infrastruktury uzupełniającej kluczową sieć drogową"</text:p>
      <text:p text:style-name="P5"><text:tab/>- nr projektu – 93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rządzenie" style:family="paragraph" style:parent-style-name="Standard">
      <style:paragraph-properties fo:margin-left="4.001cm" fo:margin-right="0cm" fo:margin-top="0cm" fo:margin-bottom="0.423cm" fo:text-align="justify" style:justify-single-word="false" fo:text-indent="-4.001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48M11S</meta:editing-duration>
    <meta:editing-cycles>21</meta:editing-cycles>
    <meta:generator>OpenOffice.org/3.2$Win32 OpenOffice.org_project/320m18$Build-9502</meta:generator>
    <dc:date>2011-07-11T11:43:23.42</dc:date>
    <dc:creator>Jambor Aleksandra</dc:creator>
    <meta:document-statistic meta:table-count="0" meta:image-count="0" meta:object-count="0" meta:page-count="24" meta:paragraph-count="297" meta:word-count="8120" meta:character-count="54415"/>
    <meta:user-defined meta:name="Info 1"/>
    <meta:user-defined meta:name="Info 2"/>
    <meta:user-defined meta:name="Info 3"/>
    <meta:user-defined meta:name="Info 4"/>
  </office:meta>
</office:document-meta>
</file>