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Erie" svg:font-family="Erie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zarządzenie">
      <style:paragraph-properties fo:margin-left="4.001cm" fo:margin-right="0cm" fo:text-indent="-4.001cm" style:auto-text-indent="false"/>
    </style:style>
    <style:style style:name="P3" style:family="paragraph" style:parent-style-name="zarządzenie">
      <style:paragraph-properties fo:margin-left="4.001cm" fo:margin-right="0cm" fo:text-indent="-4.001cm" style:auto-text-indent="false"/>
      <style:text-properties fo:font-weight="normal" style:font-weight-asian="normal" style:font-weight-complex="normal"/>
    </style:style>
    <style:style style:name="P4" style:family="paragraph" style:parent-style-name="zarządzenie">
      <style:paragraph-properties fo:margin-left="4.001cm" fo:margin-right="0cm" fo:text-indent="-4.001cm" style:auto-text-indent="false">
        <style:tab-stops>
          <style:tab-stop style:position="1.376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zarządzenie">
      <style:paragraph-properties fo:margin-left="4.001cm" fo:margin-right="0cm" fo:text-indent="-4.001cm" style:auto-text-indent="false">
        <style:tab-stops>
          <style:tab-stop style:position="1.296cm"/>
        </style:tab-stops>
      </style:paragraph-properties>
      <style:text-properties fo:color="#000000" style:font-name="Arial1" fo:font-size="10pt" fo:letter-spacing="normal" fo:font-weight="normal" style:font-size-asian="10pt" style:font-weight-asian="normal" style:font-name-complex="Arial3" style:font-size-complex="10pt" style:font-weight-complex="normal"/>
    </style:style>
    <style:style style:name="P6" style:family="paragraph" style:parent-style-name="zarządzenie">
      <style:paragraph-properties fo:margin-left="4.001cm" fo:margin-right="0cm" fo:text-indent="-4.001cm" style:auto-text-indent="false">
        <style:tab-stops>
          <style:tab-stop style:position="1.376cm"/>
        </style:tab-stops>
      </style:paragraph-properties>
      <style:text-properties fo:color="#000000" style:font-name="Arial1" fo:font-size="10pt" fo:letter-spacing="normal" fo:font-weight="normal" style:font-size-asian="10pt" style:font-weight-asian="normal" style:font-name-complex="Arial3" style:font-size-complex="10pt" style:font-weight-complex="normal"/>
    </style:style>
    <style:style style:name="P7" style:family="paragraph" style:parent-style-name="zarządzenie">
      <style:paragraph-properties fo:margin-left="4.001cm" fo:margin-right="0cm" fo:text-indent="-4.001cm" style:auto-text-indent="false">
        <style:tab-stops>
          <style:tab-stop style:position="1.376cm"/>
        </style:tab-stops>
      </style:paragraph-properties>
      <style:text-properties fo:color="#000000" style:font-name="Arial1" fo:font-size="10pt" style:font-size-asian="10pt" style:font-name-complex="Arial3" style:font-size-complex="10pt"/>
    </style:style>
    <style:style style:name="P8" style:family="paragraph" style:parent-style-name="zarządzenie">
      <style:paragraph-properties fo:margin-left="4.001cm" fo:margin-right="0cm" fo:text-indent="-4.001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zarządzenie">
      <style:paragraph-properties fo:margin-left="4.001cm" fo:margin-right="0cm" fo:text-indent="-4.001cm" style:auto-text-indent="false">
        <style:tab-stops>
          <style:tab-stop style:position="1.376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zarządzenie">
      <style:paragraph-properties fo:margin-left="4.001cm" fo:margin-right="0cm" fo:text-indent="-4.001cm" style:auto-text-indent="false">
        <style:tab-stops>
          <style:tab-stop style:position="1.376cm"/>
        </style:tab-stops>
      </style:paragraph-properties>
      <style:text-properties fo:color="#000000" style:font-name="Arial" fo:font-size="10pt" fo:font-weight="normal" fo:background-color="#ffffff" style:font-size-asian="10pt" style:font-weight-asian="normal" style:font-size-complex="10pt" style:font-weight-complex="normal"/>
    </style:style>
    <style:style style:name="P11" style:family="paragraph" style:parent-style-name="zarządzenie">
      <style:paragraph-properties fo:margin-left="4.001cm" fo:margin-right="0cm" fo:text-indent="-4.001cm" style:auto-text-indent="false">
        <style:tab-stops>
          <style:tab-stop style:position="1.376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zarządzenie">
      <style:paragraph-properties fo:margin-left="4.001cm" fo:margin-right="0cm" fo:text-indent="-4.001cm" style:auto-text-indent="false">
        <style:tab-stops>
          <style:tab-stop style:position="1.376cm"/>
        </style:tab-stops>
      </style:paragraph-properties>
      <style:text-properties fo:color="#000000" style:font-name="Arial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zarządzenie">
      <style:paragraph-properties fo:margin-left="4.001cm" fo:margin-right="0cm" fo:text-indent="-4.001cm" style:auto-text-indent="false">
        <style:tab-stops>
          <style:tab-stop style:position="1.376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zarządzenie">
      <style:paragraph-properties fo:margin-left="4.001cm" fo:margin-right="0cm" fo:text-indent="-4.001cm" style:auto-text-indent="false">
        <style:tab-stops>
          <style:tab-stop style:position="1.376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zarządzenie">
      <style:paragraph-properties fo:margin-left="4.001cm" fo:margin-right="0cm" fo:text-align="justify" style:justify-single-word="false" fo:text-indent="-4.001cm" style:auto-text-indent="false">
        <style:tab-stops>
          <style:tab-stop style:position="1.376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zarządzenie">
      <style:paragraph-properties fo:margin-left="4.001cm" fo:margin-right="0cm" fo:text-indent="-4.001cm" style:auto-text-indent="false">
        <style:tab-stops>
          <style:tab-stop style:position="1.376cm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zarządzenie">
      <style:paragraph-properties fo:margin-left="4.001cm" fo:margin-right="0cm" fo:text-indent="-4.001cm" style:auto-text-indent="false">
        <style:tab-stops>
          <style:tab-stop style:position="1.376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zarządzenie">
      <style:paragraph-properties fo:margin-left="4.001cm" fo:margin-right="0cm" fo:text-indent="-4.001cm" style:auto-text-indent="false">
        <style:tab-stops>
          <style:tab-stop style:position="1.376cm"/>
        </style:tab-stops>
      </style:paragraph-properties>
    </style:style>
    <style:style style:name="P19" style:family="paragraph" style:parent-style-name="Standard">
      <style:paragraph-properties fo:margin-left="4.001cm" fo:margin-right="0cm" fo:text-indent="-4.001cm" style:auto-text-indent="false">
        <style:tab-stops>
          <style:tab-stop style:position="1.376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4.001cm" fo:margin-right="0cm" fo:text-align="justify" style:justify-single-word="false" fo:text-indent="-4.001cm" style:auto-text-indent="false">
        <style:tab-stops>
          <style:tab-stop style:position="1.376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4.001cm" fo:margin-right="0cm" fo:text-indent="-4.001cm" style:auto-text-indent="false">
        <style:tab-stops>
          <style:tab-stop style:position="1.376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4.001cm" fo:margin-right="0cm" fo:text-align="justify" style:justify-single-word="false" fo:text-indent="-4.001cm" style:auto-text-indent="false">
        <style:tab-stops>
          <style:tab-stop style:position="1.376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4.001cm" fo:margin-right="0cm" fo:text-align="justify" style:justify-single-word="false" fo:text-indent="-4.001cm" style:auto-text-indent="false">
        <style:tab-stops>
          <style:tab-stop style:position="1.376cm"/>
        </style:tab-stops>
      </style:paragraph-properties>
    </style:style>
    <style:style style:name="P24" style:family="paragraph" style:parent-style-name="Standard">
      <style:paragraph-properties fo:margin-left="4.001cm" fo:margin-right="0cm" fo:text-align="justify" style:justify-single-word="false" fo:text-indent="-4.001cm" style:auto-text-indent="false" fo:background-color="transparent">
        <style:tab-stops>
          <style:tab-stop style:position="1.376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left="4.001cm" fo:margin-right="0cm" fo:text-align="justify" style:justify-single-word="false" fo:text-indent="-4.001cm" style:auto-text-indent="false" fo:background-color="transparent">
        <style:tab-stops>
          <style:tab-stop style:position="1.376cm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4.001cm" fo:margin-right="0cm" fo:text-align="justify" style:justify-single-word="false" fo:text-indent="-4.001cm" style:auto-text-indent="false" fo:background-color="transparent">
        <style:tab-stops>
          <style:tab-stop style:position="1.376cm"/>
        </style:tab-stops>
        <style:background-image/>
      </style:paragraph-properties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left="4.001cm" fo:margin-right="0cm" fo:text-align="justify" style:justify-single-word="false" fo:text-indent="-4.001cm" style:auto-text-indent="false" fo:background-color="transparent">
        <style:tab-stops>
          <style:tab-stop style:position="1.376cm"/>
        </style:tab-stops>
        <style:background-image/>
      </style:paragraph-properties>
    </style:style>
    <style:style style:name="P28" style:family="paragraph" style:parent-style-name="Standard">
      <style:paragraph-properties fo:margin-left="4.001cm" fo:margin-right="0cm" fo:text-align="justify" style:justify-single-word="false" fo:text-indent="-4.001cm" style:auto-text-indent="false" fo:background-color="transparent">
        <style:tab-stops>
          <style:tab-stop style:position="1.376cm"/>
        </style:tab-stops>
        <style:background-image/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left="4.001cm" fo:margin-right="0cm" fo:text-align="justify" style:justify-single-word="false" fo:text-indent="-4.001cm" style:auto-text-indent="false" fo:background-color="transparent">
        <style:tab-stops>
          <style:tab-stop style:position="1.376cm"/>
        </style:tab-stops>
        <style:background-image/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margin-left="4.001cm" fo:margin-right="0cm" fo:text-align="justify" style:justify-single-word="false" fo:text-indent="-4.001cm" style:auto-text-indent="false" fo:background-color="transparent">
        <style:tab-stops>
          <style:tab-stop style:position="1.376cm"/>
        </style:tab-stops>
        <style:background-image/>
      </style:paragraph-properties>
      <style:text-properties fo:color="#000000" style:font-name="Arial" fo:font-size="10pt" fo:font-weight="normal" fo:background-color="transparent" style:font-name-asian="Times New Roman1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left="4.001cm" fo:margin-right="0cm" fo:text-align="justify" style:justify-single-word="false" fo:text-indent="-4.001cm" style:auto-text-indent="false" fo:background-color="transparent">
        <style:tab-stops>
          <style:tab-stop style:position="1.376cm"/>
        </style:tab-stops>
        <style:background-image/>
      </style:paragraph-properties>
      <style:text-properties fo:color="#000000" style:font-name="Arial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Standard">
      <style:paragraph-properties fo:margin-left="4.001cm" fo:margin-right="0cm" fo:text-align="justify" style:justify-single-word="false" fo:text-indent="-4.001cm" style:auto-text-indent="false" fo:background-color="transparent">
        <style:tab-stops>
          <style:tab-stop style:position="1.376cm"/>
        </style:tab-stops>
        <style:background-image/>
      </style:paragraph-properties>
      <style:text-properties fo:color="#000000" style:font-name="Arial" fo:font-size="10pt" fo:font-weight="normal" fo:background-color="transparent" style:font-name-asian="Arial2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left="4.001cm" fo:margin-right="0cm" fo:text-align="justify" style:justify-single-word="false" fo:text-indent="-4.001cm" style:auto-text-indent="false" fo:background-color="transparent">
        <style:tab-stops>
          <style:tab-stop style:position="1.376cm"/>
        </style:tab-stops>
        <style:background-image/>
      </style:paragraph-properties>
      <style:text-properties fo:color="#000000" style:font-name="Arial" fo:font-size="10pt" fo:language="pl" fo:country="PL" fo:font-weight="normal" fo:background-color="transparent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34" style:family="paragraph" style:parent-style-name="Standard">
      <style:paragraph-properties fo:margin-left="4.001cm" fo:margin-right="0cm" fo:text-align="justify" style:justify-single-word="false" fo:text-indent="-4.001cm" style:auto-text-indent="false" fo:background-color="transparent">
        <style:tab-stops>
          <style:tab-stop style:position="1.376cm"/>
        </style:tab-stops>
        <style:background-image/>
      </style:paragraph-properties>
      <style:text-properties fo:color="#000000" style:font-name="Arial" fo:font-size="10pt" fo:language="pl" fo:country="PL" fo:font-weight="normal" fo:background-color="transparent" style:font-name-asian="Times New Roman1" style:font-size-asian="10pt" style:language-asian="pl" style:country-asian="PL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left="4.001cm" fo:margin-right="0cm" fo:text-align="justify" style:justify-single-word="false" fo:text-indent="-4.001cm" style:auto-text-indent="false" fo:background-color="transparent">
        <style:tab-stops>
          <style:tab-stop style:position="1.376cm"/>
        </style:tab-stops>
        <style:background-image/>
      </style:paragraph-properties>
      <style:text-properties fo:color="#000000" style:font-name="Arial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36" style:family="paragraph" style:parent-style-name="Standard">
      <style:paragraph-properties fo:margin-left="4.001cm" fo:margin-right="0cm" fo:text-align="justify" style:justify-single-word="false" fo:text-indent="-4.001cm" style:auto-text-indent="false" fo:background-color="transparent">
        <style:tab-stops>
          <style:tab-stop style:position="1.376cm"/>
        </style:tab-stops>
        <style:background-image/>
      </style:paragraph-properties>
      <style:text-properties fo:color="#000000" style:font-name="Arial" fo:font-size="10pt" fo:language="pl" fo:country="PL" fo:font-weight="normal" fo:background-color="#ffff00" style:font-name-asian="Times New Roman1" style:font-size-asian="10pt" style:language-asian="pl" style:country-asian="PL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left="4.001cm" fo:margin-right="0cm" fo:text-align="justify" style:justify-single-word="false" fo:text-indent="-4.001cm" style:auto-text-indent="false" fo:background-color="transparent">
        <style:tab-stops>
          <style:tab-stop style:position="1.376cm"/>
        </style:tab-stops>
        <style:background-image/>
      </style:paragraph-properties>
      <style:text-properties fo:color="#000000" style:font-name="Arial" fo:font-size="10pt" fo:language="pl" fo:country="PL" fo:font-weight="normal" fo:background-color="#ffcc00" style:font-name-asian="Times New Roman1" style:font-size-asian="10pt" style:language-asian="pl" style:country-asian="PL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left="4.001cm" fo:margin-right="0cm" fo:text-align="justify" style:justify-single-word="false" fo:text-indent="-4.001cm" style:auto-text-indent="false" fo:background-color="transparent">
        <style:tab-stops>
          <style:tab-stop style:position="1.376cm"/>
        </style:tab-stops>
        <style:background-image/>
      </style:paragraph-properties>
      <style:text-properties fo:color="#000000" style:font-name="Arial" fo:font-size="10pt" style:font-name-asian="Times New Roman1" style:font-size-asian="10pt" style:font-name-complex="Arial" style:font-size-complex="10pt"/>
    </style:style>
    <style:style style:name="P39" style:family="paragraph" style:parent-style-name="zarządzenie">
      <style:paragraph-properties fo:margin-left="4.022cm" fo:margin-right="0cm" fo:text-indent="-3.995cm" style:auto-text-indent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40" style:family="paragraph" style:parent-style-name="zarządzenie">
      <style:text-properties fo:font-weight="normal" style:font-weight-asian="normal" style:font-weight-complex="normal"/>
    </style:style>
    <style:style style:name="P41" style:family="paragraph" style:parent-style-name="zarządzenie">
      <style:paragraph-properties>
        <style:tab-stops>
          <style:tab-stop style:position="1.376cm"/>
        </style:tab-stops>
      </style:paragraph-properties>
    </style:style>
    <style:style style:name="P42" style:family="paragraph" style:parent-style-name="zarządzenie">
      <style:paragraph-properties fo:text-align="justify" style:justify-single-word="false">
        <style:tab-stops>
          <style:tab-stop style:position="1.376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Arial" style:font-size-complex="10pt" style:font-weight-complex="normal"/>
    </style:style>
    <style:style style:name="P43" style:family="paragraph" style:parent-style-name="zarządzenie">
      <style:paragraph-properties>
        <style:tab-stops>
          <style:tab-stop style:position="1.376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376cm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5" style:family="paragraph" style:parent-style-name="zarządzenie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zarządzenie" style:list-style-name="L1">
      <style:paragraph-properties fo:margin-left="4.001cm" fo:margin-right="0cm" fo:text-indent="-4.001cm" style:auto-text-indent="false"/>
    </style:style>
    <style:style style:name="P47" style:family="paragraph" style:parent-style-name="zarządzenie" style:list-style-name="L3">
      <style:paragraph-properties fo:margin-left="4.001cm" fo:margin-right="0cm" fo:text-indent="-4.001cm" style:auto-text-indent="false"/>
      <style:text-properties fo:font-weight="normal" style:font-weight-asian="normal" style:font-weight-complex="normal"/>
    </style:style>
    <style:style style:name="P48" style:family="paragraph" style:parent-style-name="zarządzenie" style:list-style-name="L3">
      <style:paragraph-properties fo:margin-left="4.001cm" fo:margin-right="0cm" fo:text-indent="-4.001cm" style:auto-text-indent="false"/>
    </style:style>
    <style:style style:name="P49" style:family="paragraph" style:parent-style-name="zarządzenie" style:list-style-name="L3">
      <style:paragraph-properties fo:margin-left="4.001cm" fo:margin-right="0cm" fo:text-indent="-4.001cm" style:auto-text-indent="false"/>
      <style:text-properties style:font-name="Arial2" fo:font-weight="normal" style:font-name-asian="Times New Roman" style:font-weight-asian="normal" style:font-name-complex="Arial" style:font-weight-complex="normal"/>
    </style:style>
    <style:style style:name="P50" style:family="paragraph" style:parent-style-name="zarządzenie" style:list-style-name="L3">
      <style:paragraph-properties fo:margin-left="4.001cm" fo:margin-right="0cm" fo:text-indent="-4.001cm" style:auto-text-indent="false"/>
      <style:text-properties style:font-name="Arial2" style:font-name-asian="Times New Roman" style:font-name-complex="Arial"/>
    </style:style>
    <style:style style:name="P51" style:family="paragraph" style:parent-style-name="zarządzenie" style:list-style-name="L3">
      <style:paragraph-properties fo:margin-left="4.001cm" fo:margin-right="0cm" fo:text-indent="-4.001cm" style:auto-text-indent="false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zarządzenie" style:list-style-name="L3">
      <style:paragraph-properties fo:margin-left="4.001cm" fo:margin-right="0cm" fo:text-indent="-4.001cm" style:auto-text-indent="false"/>
      <style:text-properties fo:color="#000000" style:font-name="Arial2" fo:font-size="10pt" style:font-name-asian="Arial2" style:font-size-asian="10pt" style:font-name-complex="Arial2" style:font-size-complex="10pt"/>
    </style:style>
    <style:style style:name="P53" style:family="paragraph" style:parent-style-name="zarządzenie" style:list-style-name="L3">
      <style:paragraph-properties fo:margin-left="4.001cm" fo:margin-right="0cm" fo:text-indent="-4.001cm" style:auto-text-indent="false"/>
      <style:text-properties fo:color="#000000" style:font-name="Arial" fo:font-size="10pt" style:font-size-asian="10pt" style:font-size-complex="10pt"/>
    </style:style>
    <style:style style:name="P54" style:family="paragraph" style:parent-style-name="zarządzenie" style:list-style-name="L3">
      <style:paragraph-properties fo:margin-left="4.001cm" fo:margin-right="0cm" fo:text-indent="-4.001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5" style:family="paragraph" style:parent-style-name="zarządzenie" style:list-style-name="L3">
      <style:paragraph-properties fo:margin-left="4.001cm" fo:margin-right="0cm" fo:text-indent="-4.001cm" style:auto-text-indent="false"/>
      <style:text-properties fo:color="#000000" fo:font-size="10pt" style:font-size-asian="10pt" style:font-size-complex="10pt"/>
    </style:style>
    <style:style style:name="P56" style:family="paragraph" style:parent-style-name="zarządzenie" style:list-style-name="L1">
      <style:paragraph-properties fo:margin-left="4.101cm" fo:margin-right="0cm" fo:text-indent="-4.075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zarządzenie" style:list-style-name="L1">
      <style:paragraph-properties fo:margin-left="4.075cm" fo:margin-right="0cm" fo:text-indent="-4.101cm" style:auto-text-indent="false">
        <style:tab-stops>
          <style:tab-stop style:position="0.501cm"/>
        </style:tab-stops>
      </style:paragraph-properties>
    </style:style>
    <style:style style:name="P58" style:family="paragraph" style:parent-style-name="zarządzenie" style:list-style-name="L2">
      <style:paragraph-properties fo:margin-left="4.075cm" fo:margin-right="0cm" fo:text-indent="-4.101cm" style:auto-text-indent="false">
        <style:tab-stops>
          <style:tab-stop style:position="0.501cm"/>
        </style:tab-stops>
      </style:paragraph-properties>
    </style:style>
    <style:style style:name="P59" style:family="paragraph" style:parent-style-name="zarządzenie" style:list-style-name="L2">
      <style:paragraph-properties fo:margin-left="4.075cm" fo:margin-right="0cm" fo:text-indent="-4.101cm" style:auto-text-indent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60" style:family="paragraph" style:parent-style-name="zarządzenie" style:list-style-name="L2">
      <style:paragraph-properties fo:margin-left="3.942cm" fo:margin-right="0cm" fo:text-indent="-3.969cm" style:auto-text-indent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language="pl" fo:country="PL" style:language-asian="pl" style:country-asian="PL" style:font-name-complex="Times New Roman1"/>
    </style:style>
    <style:style style:name="T6" style:family="text">
      <style:text-properties style:font-name="Arial" fo:language="pl" fo:country="PL" fo:background-color="transparent" style:language-asian="pl" style:country-asian="PL" style:font-name-complex="Times New Roman1"/>
    </style:style>
    <style:style style:name="T7" style:family="text">
      <style:text-properties style:font-name="Arial" style:font-name-complex="Times New Roman1"/>
    </style:style>
    <style:style style:name="T8" style:family="text">
      <style:text-properties style:font-name="Arial" fo:background-color="transparen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Arial2" style:font-weight-asian="normal" style:font-name-complex="Arial2" style:font-weight-complex="normal"/>
    </style:style>
    <style:style style:name="T11" style:family="text">
      <style:text-properties style:font-name="Arial2" fo:font-weight="normal" style:font-name-asian="Times New Roman" style:font-weight-asian="normal" style:font-name-complex="Arial" style:font-weight-complex="normal"/>
    </style:style>
    <style:style style:name="T12" style:family="text">
      <style:text-properties style:font-name="Arial2" fo:font-weight="normal" style:font-name-asian="Arial2" style:font-weight-asian="normal" style:font-name-complex="Arial2" style:font-weight-complex="normal"/>
    </style:style>
    <style:style style:name="T13" style:family="text">
      <style:text-properties style:font-name="Arial2" fo:font-weight="bold" style:font-name-asian="Arial2" style:font-weight-asian="bold" style:font-name-complex="Arial2" style:font-weight-complex="bold"/>
    </style:style>
    <style:style style:name="T14" style:family="text">
      <style:text-properties style:font-name="Arial2" style:font-name-asian="Times New Roman"/>
    </style:style>
    <style:style style:name="T15" style:family="text">
      <style:text-properties style:font-name="Arial2" style:font-name-asian="Times New Roman" style:font-name-complex="Arial"/>
    </style:style>
    <style:style style:name="T16" style:family="text">
      <style:text-properties style:font-name="Arial2" fo:background-color="#ffffff" style:font-name-asian="Arial2" style:font-name-complex="Arial2"/>
    </style:style>
    <style:style style:name="T17" style:family="text">
      <style:text-properties fo:color="#000000"/>
    </style:style>
    <style:style style:name="T18" style:family="text">
      <style:text-properties fo:color="#000000" style:font-name="Arial2" fo:font-size="10pt" style:font-name-asian="Arial2" style:font-size-asian="10pt" style:font-name-complex="Arial2" style:font-size-complex="10pt"/>
    </style:style>
    <style:style style:name="T19" style:family="text"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20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2" style:family="text">
      <style:text-properties fo:color="#000000" style:font-name="Arial" fo:font-size="10pt" fo:font-weight="normal" style:font-name-asian="Times New Roman1" style:font-size-asian="10pt" style:font-weight-asian="normal" style:font-name-complex="Arial" style:font-size-complex="10pt" style:font-weight-complex="normal"/>
    </style:style>
    <style:style style:name="T23" style:family="text">
      <style:text-properties fo:color="#000000" style:font-name="Arial" fo:font-size="10pt" fo:font-weight="normal" fo:background-color="transparent" style:font-name-asian="Times New Roman1" style:font-size-asian="10pt" style:font-weight-asian="normal" style:font-name-complex="Arial" style:font-size-complex="10pt" style:font-weight-complex="normal"/>
    </style:style>
    <style:style style:name="T24" style:family="text">
      <style:text-properties fo:color="#000000" style:font-name="Arial" fo:font-size="10pt" fo:font-weight="normal" style:font-name-asian="Arial2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00" style:font-name="Arial" fo:font-size="10pt" style:font-size-asian="10pt" style:font-size-complex="10pt"/>
    </style:style>
    <style:style style:name="T26" style:family="text">
      <style:text-properties fo:color="#000000" style:font-name="Arial" fo:font-size="10pt" fo:background-color="#ffffff" style:font-size-asian="10pt" style:font-size-complex="10pt"/>
    </style:style>
    <style:style style:name="T27" style:family="text">
      <style:text-properties fo:color="#000000" style:font-name="Arial" fo:font-size="10pt" fo:language="pl" fo:country="PL" fo:font-weight="normal" style:font-name-asian="Times New Roman1" style:font-size-asian="10pt" style:language-asian="pl" style:country-asian="PL" style:font-weight-asian="normal" style:font-name-complex="Arial" style:font-size-complex="10pt" style:font-weight-complex="normal"/>
    </style:style>
    <style:style style:name="T28" style:family="text">
      <style:text-properties fo:color="#000000" style:font-name="Arial" fo:background-color="transparent"/>
    </style:style>
    <style:style style:name="T29" style:family="text">
      <style:text-properties fo:color="#000000" fo:letter-spacing="normal" style:font-name-complex="Arial3"/>
    </style:style>
    <style:style style:name="T30" style:family="text">
      <style:text-properties fo:color="#000000" fo:background-color="transparent"/>
    </style:style>
    <style:style style:name="T31" style:family="text">
      <style:text-properties fo:color="#000000" fo:background-color="transparent" style:font-name-asian="Times New Roman1" style:font-name-complex="Times New Roman1"/>
    </style:style>
    <style:style style:name="T32" style:family="text">
      <style:text-properties fo:color="#000000" fo:background-color="transparent" style:font-name-asian="Times New Roman1" style:font-name-complex="Arial"/>
    </style:style>
    <style:style style:name="T33" style:family="text">
      <style:text-properties fo:color="#000000" fo:background-color="transparent" style:font-name-asian="Arial2" style:font-name-complex="Arial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fo:background-color="#ffffff" style:font-name-asian="Times New Roman1" style:font-name-complex="Times New Roman1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font-weight="normal" fo:background-color="#ffffff" style:font-weight-asian="normal" style:font-weight-complex="normal"/>
    </style:style>
    <style:style style:name="T38" style:family="text">
      <style:text-properties fo:color="#000000" fo:language="pl" fo:country="PL" style:language-asian="pl" style:country-asian="PL"/>
    </style:style>
    <style:style style:name="T39" style:family="text">
      <style:text-properties fo:color="#000000" fo:language="pl" fo:country="PL" style:font-name-asian="Times New Roman1" style:language-asian="pl" style:country-asian="PL" style:font-name-complex="Times New Roman1"/>
    </style:style>
    <style:style style:name="T40" style:family="text">
      <style:text-properties fo:color="#000000" fo:language="pl" fo:country="PL" style:font-name-asian="Arial2" style:language-asian="pl" style:country-asian="PL" style:font-name-complex="Arial2"/>
    </style:style>
    <style:style style:name="T41" style:family="text">
      <style:text-properties fo:color="#000000" fo:language="pl" fo:country="PL" fo:background-color="transparent" style:font-name-asian="Times New Roman1" style:language-asian="pl" style:country-asian="PL" style:font-name-complex="Times New Roman1"/>
    </style:style>
    <style:style style:name="T42" style:family="text">
      <style:text-properties fo:color="#000000" style:font-name-asian="Times New Roman1" style:font-name-complex="Times New Roman1"/>
    </style:style>
    <style:style style:name="T43" style:family="text">
      <style:text-properties fo:color="#000000" style:font-name-asian="Times New Roman1" style:font-name-complex="Arial"/>
    </style:style>
    <style:style style:name="T44" style:family="text">
      <style:text-properties fo:color="#000000" style:font-name-asian="Arial2" style:font-name-complex="Arial2"/>
    </style:style>
    <style:style style:name="T45" style:family="text">
      <style:text-properties style:font-name-asian="Times New Roman" style:font-name-complex="Arial"/>
    </style:style>
    <style:style style:name="T46" style:family="text">
      <style:text-properties style:font-name="Arial1" fo:letter-spacing="normal" style:font-name-complex="Arial3"/>
    </style:style>
    <style:style style:name="T47" style:family="text">
      <style:text-properties fo:letter-spacing="normal" fo:font-weight="normal" style:font-weight-asian="normal" style:font-weight-complex="normal"/>
    </style:style>
    <style:style style:name="T48" style:family="text">
      <style:text-properties fo:letter-spacing="normal" style:font-name-complex="Arial3"/>
    </style:style>
    <style:style style:name="T49" style:family="text">
      <style:text-properties fo:language="pl" fo:country="PL" style:language-asian="pl" style:country-asian="PL"/>
    </style:style>
    <style:style style:name="T50" style:family="text">
      <style:text-properties fo:language="pl" fo:country="PL" style:language-asian="pl" style:country-asian="PL" style:font-name-complex="Times New Roman1"/>
    </style:style>
    <style:style style:name="T51" style:family="text">
      <style:text-properties fo:language="pl" fo:country="PL" fo:background-color="transparent" style:language-asian="pl" style:country-asian="PL"/>
    </style:style>
    <style:style style:name="T52" style:family="text">
      <style:text-properties fo:language="pl" fo:country="PL" fo:background-color="transparent" style:language-asian="pl" style:country-asian="PL" style:font-name-complex="Times New Roman1"/>
    </style:style>
    <style:style style:name="T53" style:family="text">
      <style:text-properties fo:language="pl" fo:country="PL" fo:background-color="transparent" style:font-name-asian="Arial2" style:language-asian="pl" style:country-asian="PL" style:font-name-complex="Arial2"/>
    </style:style>
    <style:style style:name="T54" style:family="text">
      <style:text-properties fo:language="pl" fo:country="PL" fo:background-color="#ffffff" style:font-name-asian="Arial2" style:language-asian="pl" style:country-asian="PL" style:font-name-complex="Arial2"/>
    </style:style>
    <style:style style:name="T55" style:family="text">
      <style:text-properties fo:language="pl" fo:country="PL" fo:background-color="#ffffff" style:language-asian="pl" style:country-asian="PL" style:font-name-complex="Times New Roman1"/>
    </style:style>
    <style:style style:name="T56" style:family="text">
      <style:text-properties fo:language="pl" fo:country="PL" fo:font-weight="normal" fo:background-color="transparent" style:language-asian="pl" style:country-asian="PL" style:font-weight-asian="normal" style:font-name-complex="Times New Roman1" style:font-weight-complex="normal"/>
    </style:style>
    <style:style style:name="T57" style:family="text">
      <style:text-properties fo:language="pl" fo:country="PL" fo:font-weight="normal" fo:background-color="transparent" style:language-asian="pl" style:country-asian="PL" style:font-weight-asian="normal" style:font-weight-complex="normal"/>
    </style:style>
    <style:style style:name="T58" style:family="text">
      <style:text-properties fo:background-color="transparent"/>
    </style:style>
    <style:style style:name="T59" style:family="text">
      <style:text-properties fo:background-color="transparent" style:font-name-complex="Times New Roman1"/>
    </style:style>
    <style:style style:name="T60" style:family="text">
      <style:text-properties fo:background-color="transparent" style:font-name-asian="Arial2" style:font-name-complex="Arial2"/>
    </style:style>
    <style:style style:name="T61" style:family="text">
      <style:text-properties style:font-name-complex="Times New Roman1"/>
    </style:style>
    <style:style style:name="T62" style:family="text">
      <style:text-properties fo:background-color="#ffffff" style:font-name-asian="Arial2" style:font-name-complex="Arial2"/>
    </style:style>
    <style:style style:name="T63" style:family="text">
      <style:text-properties fo:font-size="11pt" fo:language="pl" fo:country="PL" style:font-size-asian="11pt" style:language-asian="pl" style:country-asian="PL" style:font-name-complex="Times New Roman1" style:font-size-complex="11pt"/>
    </style:style>
    <style:style style:name="T64" style:family="text">
      <style:text-properties style:font-name-asian="Times New Roman1" style:font-name-complex="Times New Roman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7"/>Rejestr Zarządzeń Wójta Gminy Gorzyce VI kadencji</text:p>
      <text:p text:style-name="zarządzenie"/>
      <text:p text:style-name="zarządzenie">1.<text:tab/>Zarządzenie nr ORG.0151-1/10 Wójta Gminy Gorzyce z dnia 15.12.2010 r. w sprawie: powołania Komisji Przetargowej do przeprowadzenia postępowania o udzielenie zamówienia publicznego o nazwie „Wywóz i unieszkodliwienie odpadów komunalnych stałych z budynków stanowiących własność Gminy Gorzyce, cmentarza komunalnego i Ośrodka Wypoczynkowego w Olzie”</text:p>
      <text:p text:style-name="zarządzenie">2. Zarządzenie nr ORG.0151-2/10 Wójta Gminy Gorzyce z dnia 20.12.2010 r. w sprawie: powołania Komisji Społecznej opiniującej wnioski o najem lokali mieszkaniowych,</text:p>
      <text:p text:style-name="P2">3. Zarządzenie nr ORG.0151-3/10 Wójta Gminy Gorzyce z dnia 20.12.2010 r. w sprawie: wydzielenia z lokalu mieszkalnego w Gorzyczkach przy ul. Leśnej 41/3 dwóch lokali socjalnych </text:p>
      <text:list xml:id="list1098720665302936709" text:style-name="L1">
        <text:list-item>
          <text:p text:style-name="P46">Zarządzenie nr ORG.0151-4/10 Wójta Gminy Gorzyce z dnia 20.12.2010 r. w sprawie: zmian w budżecie Gminy Gorzyce na 2010 r.</text:p>
        </text:list-item>
        <text:list-item>
          <text:p text:style-name="P56">Zarządzenie nr ORG.0151-5/10 Wójta Gminy Gorzyce z dnia 20.12.2010 r. w sprawie: zamiany działek nr 45 i 46 k.m. 2 obręb Gorzyce stanowiących własność Gminy Gorzyce, na działki nr 506/49, 507/49, 508/49, 509/49, 510/49, 511/49, 512/49, 513/49, 514/49 k.m. 2 obręb Gorzyce.</text:p>
        </text:list-item>
        <text:list-item>
          <text:p text:style-name="P57">Zarządzenie nr ORG.0151-6/10 Wójta Gminy Gorzyce z dnia 20.12.2010 r. w sprawie: odpłatnego nabycia działek położonych w Gorzycach.</text:p>
        </text:list-item>
      </text:list>
      <text:p text:style-name="P39">7. Zarządzenie nr ORG.0151-7/10 Wójta Gminy Gorzyce z dnia 20.12.2010 r. w sprawie odpłatnego nabycia działki położonych w Gorzycach.</text:p>
      <text:list xml:id="list8295863140026717840" text:style-name="L2">
        <text:list-item>
          <text:p text:style-name="P60">Zarządzenie nr ORG.0151-8/10 Wójta Gminy Gorzyce z dnia 27.12.2010 r. w sprawie zmian w budżecie Gminy Gorzyce na 2010 r.</text:p>
        </text:list-item>
        <text:list-item>
          <text:p text:style-name="P60">Zarządzenie nr ORG.0151-9/10 Wójta Gminy Gorzyce z dnia 27.12.2010 r. w sprawie: zobowiązania kierowników jednostek organizacyjnych Gminy Gorzyce do złożenia oświadczenia o stanie kontroli zarządczej.</text:p>
        </text:list-item>
        <text:list-item>
          <text:p text:style-name="P59">Zarządzenie nr ORG.0151-10/10 Wójta Gminy Gorzyce z dnia 31.12.2010 r. w sprawie zmian w budżecie Gminy Gorzyce na 2010 r.</text:p>
        </text:list-item>
        <text:list-item>
          <text:p text:style-name="P59"><text:s/>Zarządzenie nr ORG.0050.11.2011 Wójta Gminy Gorzyce z dnia 14.01.2011 r. w sprawie wprowadzenia promocyjnych cen biletów wstępu w krytej pływalni Gminnego Ośrodka Turystyki, Sportu i Rekreacji „NAUTICA” w Gorzycach na okres ferii zimowych 2011 r.</text:p>
        </text:list-item>
        <text:list-item>
          <text:p text:style-name="P59"><text:s/>Zarządzenie nr ORG.0050.12.2011 Wójta Gminy Gorzyce z dnia 18.01.2011 r. w sprawie ustalenia wykazu nieruchomości przeznaczonych do sprzedaży</text:p>
        </text:list-item>
        <text:list-item>
          <text:p text:style-name="P59"><text:s/>Zarządzenie nr ORG.0050.13.2011 Wójta Gminy Gorzyce z dnia 19.01.2011 r. w sprawie powołania Komisji Konkursowej do oceny ofert złożonych w otwartym konkursie ofert na realizację zadań publicznych w dziedzinie upowszechniania kultury fizycznej i sportu w 2011</text:p>
        </text:list-item>
        <text:list-item>
          <text:p text:style-name="P59">Zarządzenie nr ORG.0050.14.2011 Wójta Gminy Gorzyce z dnia 19.01.2011 r. w sprawie powołania Komisji Konkursowej do oceny ofert złożonych w otwartym konkursie ofert na realizację zadań publicznych w dziedzinie ochrony, promocji zdrowia i pomocy społecznej w 2011 r.</text:p>
        </text:list-item>
        <text:list-item>
          <text:p text:style-name="P59"><text:soft-page-break/>Zarządzenie nr ORG.0050.15.2011 Wójta Gminy Gorzyce z dnia 19.01.2011 r. w sprawie ustalenia wysokości cen i opłat za usługi komunalne świadczone na cmentarzu komunalnym w Rogowie.</text:p>
        </text:list-item>
        <text:list-item>
          <text:p text:style-name="P59"><text:s/>Zarządzenie nr ORG.0050.16.2011 Wójta Gminy Gorzyce z dnia 19.01.2011 r. w sprawie przyjęcia regulaminu udziału w programie związanym z usuwaniem eternitu z terenu Gminy Gorzyce.</text:p>
        </text:list-item>
        <text:list-item>
          <text:p text:style-name="P59"><text:s/>Zarządzenie nr ORG.0050.17.2011 Wójta Gminy Gorzyce z dnia 24.01.2011 r. w sprawie przyznania dotacji na realizację zadań publicznych w dziedzinie upowszechniania kultury fizycznej i sportu.</text:p>
        </text:list-item>
        <text:list-item>
          <text:p text:style-name="P59">Zarządzenie nr ORG.0050.18.2011 Wójta Gminy Gorzyce z dnia 24.01.2011 r. w sprawie przyznania dotacji na realizację zadań publicznych w dziedzinie ochrony, promocji zdrowia i pomocy społecznej w 2011 r.</text:p>
        </text:list-item>
        <text:list-item>
          <text:p text:style-name="P59">Zarządzenie nr ORG.0050.19.2011 Wójta Gminy Gorzyce z dnia 25.01.2011 r. w sprawie zmian w budżecie Gminy Gorzyce na 2011 rok</text:p>
        </text:list-item>
        <text:list-item>
          <text:p text:style-name="P59">Zarządzenie nr ORG.0050.20.2011 Wójta Gminy Gorzyce z dnia 02.02.2011 r. w sprawie planu kontroli na 2011 r. w jednostkach organizacyjnych Gminy Gorzyce na okres od 02.02.2011 r. do 31.12.2011 r.</text:p>
        </text:list-item>
        <text:list-item>
          <text:p text:style-name="P59">Zarządzenie nr ORG.0050.21.2011 Wójta Gminy Gorzyce z dnia 14.02.2011 r. w sprawie wyrażenia zgody na ustanowienie odpłatnej służebności gruntowej.</text:p>
        </text:list-item>
        <text:list-item>
          <text:p text:style-name="P59">Zarządzenie nr ORG.0050.22.2011 Wójta Gminy Gorzyce z dnia 16.02.2011 r. w sprawie powołania Komisji Przetargowej do przeprowadzenia postępowania o udzielenie zamówienia publicznego o nazwie :Zakup masy asfaltowej, bitumiczno – grysowej (warstwa ścieralna i warstwa wiążąca) do budowy i remontów cząstkowych dróg gminnych </text:p>
        </text:list-item>
        <text:list-item>
          <text:p text:style-name="P59">Zarządzenie nr ORG.0050.23.2011 Wójta Gminy Gorzyce z dnia 17.02.2011 r. w sprawie przyjęcia planu dofinansowania form doskonalenia zawodowego nauczycieli zatrudnionych w szkołach i placówkach oświatowych, dla których organem prowadzącym jest Gmina Gorzyce na rok 2011.</text:p>
        </text:list-item>
        <text:list-item>
          <text:p text:style-name="P59">Zarządzenie nr ORG.0050.24.2011 Wójta Gminy Gorzyce z dnia 23.02.2011 r. w sprawie opracowania planu operacyjnego funkcjonowania Urzędu Gminy Gorzyce w warunkach zewnętrznego zagrożenia państwa i w czasie wojny.</text:p>
        </text:list-item>
        <text:list-item>
          <text:p text:style-name="P59"><text:s/>Zarządzenie nr ORG.0050.25.2011 Wójta Gminy Gorzyce z dnia 25.02.2011 r. w sprawie powołania Komisji Konkursowej do oceny ofert złożonych w otwartym konkursie ofert na realizację zadań z zakresu pomocy społecznej - „Wsparcie <text:s/>dystrybucji żywności wśród najuboższych mieszkańców Gminy Gorzyce w ramach Europejskiego Programu Pomocy Najbardziej Potrzebującym PEAD” w 2011 r.</text:p>
        </text:list-item>
        <text:list-item>
          <text:p text:style-name="P58"><text:s/><text:span text:style-name="T9">Zarządzenie nr ORG.0050.26.2011 Wójta Gminy Gorzyce z dnia 25.02.2011 r. w sprawie zmian w budżecie Gminy Gorzyce na 2011 rok</text:span></text:p>
        </text:list-item>
        <text:list-item>
          <text:p text:style-name="P59"><text:s/>Zarządzenie nr ORG.0050.27.2011 Wójta Gminy Gorzyce z dnia 28.02.2011 r. w sprawie zamiany działki nr 1173/21 k.m. 4 obręb Gorzyce na działkę nr 1175/21 k.m. 4 obręb Gorzyce</text:p>
        </text:list-item>
        <text:list-item>
          <text:p text:style-name="P59"><text:s/>Zarządzenie nr ORG.0050.28.2011 Wójta Gminy Gorzyce z dnia 01.03.2011 r. w sprawie powołania drugiego Zastępcy Wójta Gminy Gorzyce.</text:p>
        </text:list-item>
        <text:list-item>
          <text:p text:style-name="P59"><text:s/>Zarządzenie nr ORG.0050.29.2011 Wójta Gminy Gorzyce z dnia 01.03.2011 r. w sprawie zmiany zarządzenia nr ORG 0151-354/09 z dnia 29,12,2009 r. w sprawie ustalenia <text:soft-page-break/>cen i opłat za korzystanie z obiektu i urządzeń krytej pływalni Gminnego Ośrodka Turystyki, Sportu i Rekreacji „Nautica” w Gorzycach</text:p>
        </text:list-item>
        <text:list-item>
          <text:p text:style-name="P59"><text:s/>Zarządzenie nr ORG.0050.30.2011 Wójta Gminy Gorzyce z dnia 01.03.2011 r. w sprawie powołania Komisji Przetargowej do przeprowadzenia postępowania o udzielenie zamówienia publicznego w trybie przetargu nieograniczonego o nazwie: „Dostawa energii elektrycznej na potrzeby oświetlenia ulicznego, gminnych placów zabaw, parkingów i skwerków, Ośrodka wypoczynkowego w Olzie, gminnych budynków mieszkalnych i administracyjnych, lokali użytkowych oraz dzierżawców kiosków handlowych”</text:p>
        </text:list-item>
        <text:list-item>
          <text:p text:style-name="P59"><text:s/>Zarządzenie nr ORG.0050.31.2011 Wójta Gminy Gorzyce z dnia 09.03.2011 r. w sprawie powołania Komisji Przetargowej do przeprowadzenia postępowania o udzielenie zamówienia publicznego w trybie przetargu nieograniczonego o nazwie: „Wynajem sprzętu budowlanego dla potrzeb realizacji zadań gminnych”</text:p>
        </text:list-item>
        <text:list-item>
          <text:p text:style-name="P59"><text:s/>Zarządzenie nr ORG.0050.32.2011 Wójta Gminy Gorzyce z dnia 10.03.2011 r. w sprawie przyznania dotacji na realizację zadań z zakresu pomocy społecznej - „Wsparcie <text:s/>dystrybucji żywności wśród najuboższych mieszkańców Gminy Gorzyce w ramach Europejskiego Programu Pomocy Najbardziej Potrzebującym PEAD” w 2011 r.</text:p>
        </text:list-item>
        <text:list-item>
          <text:p text:style-name="P59"><text:s/>Zarządzenie nr ORG.0050.33.2011 Wójta Gminy Gorzyce z dnia 10.03.2011 r. w sprawie zmian w budżecie Gminy Gorzyce na 2011 rok</text:p>
        </text:list-item>
        <text:list-item>
          <text:p text:style-name="P58"><text:s/><text:span text:style-name="T9">Zarządzenie nr ORG.0050.34.2011 Wójta Gminy Gorzyce z dnia 10.03.2011 r. w sprawie powołania Rady Sportu, ustalenia jej składu i zasad powoływania członków oraz ustalenia regulaminu jej działania</text:span></text:p>
        </text:list-item>
        <text:list-item>
          <text:p text:style-name="P59"><text:s/>Zarządzenie nr ORG.0050.31.2011 Wójta Gminy Gorzyce z dnia 11.03.2011 r. w sprawie zwiększenia liczby godzin edukacyjnych dla szkół podstawowych i gimnazjów prowadzonych przez Gminę Gorzyce</text:p>
        </text:list-item>
        <text:list-item>
          <text:p text:style-name="P59"><text:s/>Zarządzenie nr ORG.0050.36.2011 Wójta Gminy Gorzyce z dnia 15.03.2011 r. w sprawie przedłożenia Radzie Gminy Gorzyce oraz Regionalnej Izbie Obrachunkowej w Katowicach rocznego sprawozdania z wykonania budżetu Gminy Gorzyce za 2010 rok</text:p>
        </text:list-item>
        <text:list-item>
          <text:p text:style-name="P58"><text:s/><text:span text:style-name="T9">Zarządzenie nr ORG.0050.37.2011 Wójta Gminy Gorzyce z dnia 15.03.2011 r. w sprawie powołania członków Gminnej Rady Sportu na kadencję 2011-2014</text:span></text:p>
        </text:list-item>
        <text:list-item>
          <text:p text:style-name="P59"><text:s/>Zarządzenie nr ORG.0050.38.2011 Wójta Gminy Gorzyce z dnia 18.03.2011 r. w sprawie powołania Komisji Przetargowej do przeprowadzenia postępowania o udzielenie zamówienia publicznego w trybie przetargu nieograniczonego o nazwie: Zakup wraz z dostawą do Zamawiającego materiałów i kruszyw budowlanych.</text:p>
        </text:list-item>
        <text:list-item>
          <text:p text:style-name="P59"><text:s/>Zarządzenie nr ORG.0050.39.2011 Wójta Gminy Gorzyce z dnia 18.03.2011 r. w sprawie powołania Komisji Przetargowej do przeprowadzenia postępowania o udzielenie zamówienia publicznego w trybie przetargu nieograniczonego o nazwie: „Świadczenie usług obejmujących prowadzenie zbiorowej komunikacji autobusowej w granicach administracyjnych Gminy Gorzyce z jednoczesnym zapewnieniem połączeń z gminą Wodzisław Śl”</text:p>
        </text:list-item>
        <text:list-item>
          <text:p text:style-name="P59"><text:s/>Zarządzenie nr ORG.0050.40.2011 Wójta Gminy Gorzyce z dnia 18.03.2011 r. w sprawie powołania Komisji Przetargowej do przeprowadzenia przetargu ustnego nieograniczonego na sprzedaż nieruchomości położonej w Gorzyczkach, będącej własnością Gminy Gorzyce.</text:p>
        </text:list-item>
        <text:list-item>
          <text:p text:style-name="P59"><text:soft-page-break/><text:s/>Zarządzenie nr ORG.0050.41.2011 Wójta Gminy Gorzyce z dnia 18.03.2011 r. w sprawie <text:s/>ustalenia wykazu nieruchomości będących własnością Gminy Gorzyce przeznaczonych do oddania w dzierżawę w 2011 roku</text:p>
        </text:list-item>
        <text:list-item>
          <text:p text:style-name="P59"><text:s/>Zarządzenie nr ORG.0050.42.2011 Wójta Gminy Gorzyce z dnia 22.03.2011 r. w sprawie powołania Komisji Przetargowej do przeprowadzenia drugich przetargów pisemnych nieograniczonych na sprzedaż nieruchomości położonych w Gorzyczkach, będących własnością Gminy Gorzyce. </text:p>
        </text:list-item>
        <text:list-item>
          <text:p text:style-name="P59"><text:s/>Zarządzenie nr ORG.0050.43.2011 Wójta Gminy Gorzyce z dnia 22.03.2011 r. w sprawie uchylenia w części Zarządzenia nr ORG.0050.12.2011 Wójta Gminy Gorzyce z dnia 18.01.2011 r.</text:p>
        </text:list-item>
        <text:list-item>
          <text:p text:style-name="P59"><text:s/>Zarządzenie nr ORG.0050.44.2011 Wójta Gminy Gorzyce z dnia 25.03.2011 r. w sprawie powołania Komisji Przetargowej do przeprowadzenia postępowania o udzielenie zamówienia publicznego w trybie przetargu nieograniczonego o nazwie: „Zbiórka odpadów wielkogabarytowych z terenu Gminy Gorzyce”</text:p>
        </text:list-item>
        <text:list-item>
          <text:p text:style-name="P59"><text:s text:c="2"/>Zarządzenie nr ORG.0050.45.2011 Wójta Gminy Gorzyce z dnia 25.03.2011 r. w sprawie zmian w budżecie Gminy Gorzyce na 2011 rok</text:p>
        </text:list-item>
        <text:list-item>
          <text:p text:style-name="P59"><text:s/>Zarządzenie nr ORG.0050.46.2011 Wójta Gminy Gorzyce z dnia 07.04.2011 r. w sprawie nieodpłatnego nabycia działek położonych w Gorzycach.</text:p>
        </text:list-item>
        <text:list-item>
          <text:p text:style-name="P59"><text:s/>Zarządzenie nr ORG.0050.47.2011 Wójta Gminy Gorzyce z dnia 07.04.2011 r. w sprawie odpłatnego nabycia działki położonej w Rogowie.</text:p>
        </text:list-item>
        <text:list-item>
          <text:p text:style-name="P59"><text:s/>Zarządzenie nr ORG.0050.48.2011 Wójta Gminy Gorzyce z dnia 07.04.2011 r. w sprawie zmiany Zarządzenia nr ORG.0151-453/10 Wójta Gminy <text:s/>Gorzyce z dnia 23.06.2010 r. w sprawie Komisji ds. ograniczenia niskiej emisji w Gminie Gorzyce <text:s/>oraz ustalenia zasad jej <text:s/>działania </text:p>
        </text:list-item>
        <text:list-item>
          <text:p text:style-name="P59"><text:s/>Zarządzenie nr ORG.0050.49.2011 Wójta Gminy Gorzyce z dnia 14.04.2011 r. w sprawie powołania Komisji Przetargowej do przeprowadzenia postępowania o udzielanie zamówienia publicznego w trybie przetargu nieograniczonego o nazwie: „Budowa chodnika wzdłuż ul. Ligonia w turzy Śl. Oraz budowa chodnika wzdłuż ul Wiejskiej w Czyżowicach”</text:p>
        </text:list-item>
        <text:list-item>
          <text:p text:style-name="P59"><text:s/>Zarządzenie nr ORG.0050.50.2011 Wójta Gminy Gorzyce z dnia 26.04.2011 r. w sprawie zmian w budżecie Gminy Gorzyce na 2011 rok</text:p>
        </text:list-item>
        <text:list-item>
          <text:p text:style-name="P59"><text:s/>Zarządzenie nr ORG.0050.51.2011 Wójta Gminy Gorzyce z dnia 28.04.2011 r. w sprawie przyjęcia „Regulaminu Konkursu na Najpiękniejszy Ogród Gminy Gorzyce 2011 r.”</text:p>
        </text:list-item>
        <text:list-item>
          <text:p text:style-name="P59"><text:s/>Zarządzenie nr ORG.0050.52.2011 Wójta Gminy Gorzyce z dnia 29.04.2011 r. w sprawie zmian w budżecie Gminy Gorzyce na 2011 r.</text:p>
        </text:list-item>
        <text:list-item>
          <text:p text:style-name="P59"><text:s/>Zarządzenie nr ORG.0050.53.2011 Wójta Gminy Gorzyce z dnia 9.05.2011 r. w sprawie zmian w budżecie Gminy Gorzyce na 2011 r.</text:p>
        </text:list-item>
        <text:list-item>
          <text:p text:style-name="P59"><text:s/>Zarządzenie nr ORG.0050.54.2011 Wójta Gminy Gorzyce z dnia 10.05.2011 r. w sprawie wyrażenia zgody <text:s/>na ustanowienie służebności przesyłu.</text:p>
        </text:list-item>
        <text:list-item>
          <text:p text:style-name="P59"><text:s/>Zarządzenie nr <text:s/>ORG.0050.55.2011 Wójta Gminy Gorzyce z dnia 10.05.2011 r. w sprawie powołania Komisji Przetargowej do przeprowadzenia postępowania o udziale zamówienia publicznego w trybie przetargu nieograniczonego o nazwie: Udzielenie kredytu na pokrycie deficytu w budżecie gminy oraz spłatę wcześniej zaciągniętych zobowiązań.</text:p>
        </text:list-item>
        <text:list-item>
          <text:p text:style-name="P59"><text:soft-page-break/><text:s/>Zarządzenie nr ORG.0050.56.2011 Wójta Gminy Gorzyce z dnia 11.05.2011 r. w sprawie wprowadzenia Regulaminu Gminnej Komisji Rozwiązywania Problemów Alkoholowych w Gorzycach.</text:p>
        </text:list-item>
        <text:list-item>
          <text:p text:style-name="P59"><text:s/>Zarządzenie nr ORG.0050.57.2011 Wójta Gminy Gorzyce z dnia 24.05.2011 r. w sprawie zmian w budżecie Gminy Gorzyce na 2011 r.</text:p>
        </text:list-item>
        <text:list-item>
          <text:p text:style-name="P59"><text:s/>Zarządzenie nr ORG.0050.58.2011 Wójta Gminy Gorzyce z dnia 25.05.2011 r. w sprawie wprowadzenia promocyjnych cen biletów wstępu w krytej pływalni Gminnego Ośrodka Turystyki, Sportu i Rekreacji „NAUTICA” w Gorzycach w dniu 1 czerwca 2011 roku.</text:p>
        </text:list-item>
        <text:list-item>
          <text:p text:style-name="P59"><text:s/>Zarządzenie nr ORG.0050.59.2011 Wójta Gminy Gorzyce z dnia 26.05.2011 r. w sprawie nieodpłatnego nabycia działki położonej w Rogowie.</text:p>
        </text:list-item>
        <text:list-item>
          <text:p text:style-name="P59"><text:s/>Zarządzenie nr ORG.0050.60.2011 Wójta Gminy Gorzyce z dnia 26.05.2011 r. w sprawie nieodpłatnego nabycia działki położonej w Bełsznicy.</text:p>
        </text:list-item>
        <text:list-item>
          <text:p text:style-name="P59"><text:s/>Zarządzenie nr ORG.0050.61.2011 Wójta Gminy Gorzyce z dnia 31.05.2011 r. w sprawie zmian w budżecie Gminy Gorzyce na 2011 r.</text:p>
        </text:list-item>
        <text:list-item>
          <text:p text:style-name="P59"><text:s/>Zarządzenie nr ORG.0050.62.2011 Wójta Gminy Gorzyce z dnia 02.06.2011 r. w sprawie zmiany Zarządzenia nr ORG.0050.42.2011 Wójta Gminy Gorzyce z dnia 22.03.2011 r. w sprawie powołania Komisji przetargowej do przeprowadzenia drugich przetargów pisemnych nieograniczonych na sprzedaż nieruchomości położonych <text:s/>w Gorzyczkach, będących własnością Gminy Gorzyce.</text:p>
        </text:list-item>
        <text:list-item>
          <text:p text:style-name="P59"><text:s/>Zarządzenia nr ORG.0050.63.2011 Wójta Gminy Gorzyce z dnia 02.06.2011 r. w sprawie powołania Komisji Przetargowej do przeprowadzenia postępowania o udzielenie zamówienia publicznego w trybie przetargu nieograniczonego o nazwie: Przebudowa odnogi ul. Wiejskiej w Gorzyczkach wraz z odwodnieniem.</text:p>
        </text:list-item>
        <text:list-item>
          <text:p text:style-name="P59"><text:s/>Zarządzenie nr ORG.0050.64.2011 Wójta Gminy Gorzyce z dnia 02.06.2011 r. w sprawie powołania Komisji Przetargowej do przeprowadzenia postępowania o udzielenie zamówienia publicznego w trybie przetargu nieograniczonego o nazwie: Rewitalizacja budynku pokopalnianego w sołectwie Kolonia Fryderyk przy ul. Leśnej 3</text:p>
        </text:list-item>
        <text:list-item>
          <text:p text:style-name="P59"><text:s/>Zarządzenie nr ORG.0050.65.2011 Wójta Gminy Gorzyce z dnia 15.06.2011 r. w sprawie ustalenia terminu składania wniosków o dofinansowanie zakupu podręczników.</text:p>
        </text:list-item>
        <text:list-item>
          <text:p text:style-name="P59"><text:s/>Zarządzenie nr ORG.0050.66.2011 Wójta Gminy Gorzyce z dnia 15.06.2011 r. w sprawie: zmian w budżecie Gminy Gorzyce na 2011 r.</text:p>
        </text:list-item>
        <text:list-item>
          <text:p text:style-name="P59"><text:s/>Zarządzenie nr ORG.0050.2011 Wójta Gminy Gorzyce z dnia 15.06.2011 r. w sprawie: zmiany Zarządzenia nr 470 Wójta Gminy Gorzyce z dnia 13.12.2005 r. w sprawie określenia obszaru gruntów będących własnością Gminy Gorzyce, stanowiących ogólnodostępne zorganizowane tereny wypoczynkowe.</text:p>
        </text:list-item>
        <text:list-item>
          <text:p text:style-name="P59"><text:s/>Zarządzenie nr ORG.0050.2011 Wójta Gminy Gorzyce z dnia 22.06.2011 r. w sprawie: powołania Komisji Egzaminacyjnej dla nauczyciela ubiegającego się o awans na stopień nauczyciela mianowanego.</text:p>
        </text:list-item>
        <text:list-item>
          <text:p text:style-name="P59">Zarządzenie nr ORG.0050.69.2011 Wójta Gminy Gorzyce z dnia 22.06.2011 r. w sprawie: powołania Komisji Egzaminacyjnej dla nauczyciela ubiegającego się o awans na stopień nauczyciela mianowanego.</text:p>
        </text:list-item>
        <text:list-item>
          <text:p text:style-name="P59"><text:s/>Zarządzenie nr ORG.70.2011 Wójta Gminy Gorzyce z dnia 22.06.2011 r. w sprawie powołania Komisji Przetargowej do przeprowadzenia postępowania o udzielenie <text:soft-page-break/>zamówienia publicznego w trybie przetargu nieograniczonego o nazwie: Remonty rowów w sołectwach Rogów, Bełsznica i Turza Śl.</text:p>
        </text:list-item>
        <text:list-item>
          <text:p text:style-name="P59">Zarządzenie nr ORG.0050.71.2011 Wójta Gminy Gorzyce z dnia 27.06.2011 r. w sprawie: ustalenia wykazu nieruchomości będących własnością Gminy Wiejskiej Gorzyce przeznaczonych do oddania w dzierżawę w 2011 r.</text:p>
        </text:list-item>
        <text:list-item>
          <text:p text:style-name="P59"><text:s/>Zarządzenie nr ORG.0050.72.2011 Wójta Gminy Gorzyce z dnia 29.06.2011 r. w sprawie: powołania Komisji Egzaminacyjnej dla nauczyciela ubiegającego się o awans na stopień nauczyciela mianowanego.</text:p>
        </text:list-item>
        <text:list-item>
          <text:p text:style-name="P59"><text:s/>Zarządzenia nr ORG.0050.73.2011 Wójta Gminy Gorzyce z dnia 29.06.2011 r. w sprawie: powołania Komisji Egzaminacyjnej dla nauczyciela ubiegającego się o awans na stopień nauczyciela mianowanego.</text:p>
        </text:list-item>
        <text:list-item>
          <text:p text:style-name="P59"><text:s/>Zarządzenie nr ORG.0050.74.2011 Wójta Gminy Gorzyce z dnia 29.06.2011 r. w sprawie: powołania Komisji Egzaminacyjnej dla nauczyciela ubiegającego się o awans na stopień nauczyciela mianowanego.</text:p>
        </text:list-item>
        <text:list-item>
          <text:p text:style-name="P59"><text:s/>Zarządzenie nr ORG.0050.75.2011 Wójta Gminy Gorzyce z dnia 29.06.2011 r. w sprawie: powołania Komisji Egzaminacyjnej dla nauczyciela ubiegającego się o awans na stopień nauczyciela mianowanego.</text:p>
        </text:list-item>
      </text:list>
      <text:p text:style-name="P40">76 Zarządzenie nr ORG.0050.76.2011 Wójta Gminy Gorzyce z dnia 29.06.2011 r. w sprawie: powołania Komisji Egzaminacyjnej dla nauczyciela ubiegającego się o awans na stopień nauczyciela mianowanego.</text:p>
      <text:p text:style-name="P3">77. Zarządzenie nr ORG. 0050.77.2011 Wójta Gminy Gorzyce z dnia 30.06.2011 r. w sprawie zmian w budżecie Gminy Gorzyce na 2011 rok.</text:p>
      <text:list xml:id="list3556074134526262107" text:style-name="L3">
        <text:list-item>
          <text:p text:style-name="P47"><text:s/>Zarządzenie nr ORG.0050.78.2011 <text:s/>Wójta Gminy Gorzyce z dnia 1.07.2011 r. w sprawie: wprowadzenia zmiany w Zarządzeniu nr ORG.120.10.2011 Wójta Gminy Gorzyce z dnia 01 lutego 2011 roku, w sprawie zatwierdzenia instrukcji obiegu i kontroli dokumentów finansowo – księgowych Urzędu Gminy Gorzyce.</text:p>
        </text:list-item>
        <text:list-item>
          <text:p text:style-name="P47"><text:s/>Zarządzenie nr ORG.0050.79.2011 <text:s/>Wójta Gminy Gorzyce z dnia 1.07.2011 r. w sprawie dopuszczenia do używania w Urzędzie Gminy programów komputerowych do obsługi budżetu Gminy Gorzyce oraz systemu informatycznego DEFCOM-2000. </text:p>
        </text:list-item>
        <text:list-item>
          <text:p text:style-name="P48"><text:s/><text:span text:style-name="T9">Zarządzenie nr ORG.0050.80.2011 Wójta Gminy Gorzyce z dnia 1.07.2011 r. w sprawie: zmiany „Regulaminu Konkursu na Najpiękniejszy Ogród Gminy Gorzyce 2011 r.”</text:span></text:p>
        </text:list-item>
        <text:list-item>
          <text:p text:style-name="P47"><text:s/>Zarządzenie nr ORG.0050.81.2011 Wójta Gminy Gorzyce z dnia 12.07.2011 r. w sprawie: zmian w budżecie Gminy Gorzyce na 2011 r.</text:p>
        </text:list-item>
        <text:list-item>
          <text:p text:style-name="P47"><text:s/>Zarządzenie nr ORG.0050.82.2011 Wójta Gminy Gorzyce z dnia 21.07.2011 r. w sprawie: powołania Komisji Przetargowej do przeprowadzenia postępowania o udzielenie zamówienia publicznego w trybie przetargu nieograniczonego o nazwie: „Opracowanie planu zagospodarowania przestrzennego Gminy Gorzyce”</text:p>
        </text:list-item>
        <text:list-item>
          <text:p text:style-name="P47"><text:s/>Zarządzenie nr ORG.0050.83.2011 Wójta Gminy Gorzyce z dnia 21.07.2011 r. w sprawie: <text:s/>zmian w budżecie Gminy Gorzyce na 2011 rok.</text:p>
        </text:list-item>
        <text:list-item>
          <text:p text:style-name="P48"><text:span text:style-name="T9"><text:s/>Zarządzenie nr ORG.0050.84.2011 Wójta Gminy Gorzyce z dnia 25.07.2011 r. w sprawie: ustalenia stawki czynszu za 1m</text:span><text:span text:style-name="T11">² powierzchni użytkowej lokali mieszkalnych stanowiących mieszkaniowy zasób Gminy Gorzyce, wraz z procentowymi czynnikami podwyższającymi i obniżającymi stawkę czynszu.</text:span></text:p>
        </text:list-item>
        <text:list-item>
          <text:p text:style-name="P49"><text:soft-page-break/><text:s/>Zarządzenie nr ORG.0050.85.2011 Wójta Gminy Gorzyce z dnia 29.07.2011r. w sprawie: ustalenia wykazu nieruchomości przeznaczonych do sprzedaży.</text:p>
        </text:list-item>
        <text:list-item>
          <text:p text:style-name="P49"><text:s/>Zarządzenie nr ORG.0050.86.2011 Wójta Gminy Gorzyce z dnia 29.07.2011 r. w sprawie: zmian w budżecie Gminy Gorzyce na 2011r.</text:p>
        </text:list-item>
        <text:list-item>
          <text:p text:style-name="P49"><text:s/>Zarządzenie nr ORG.0050.87.2011 Wójta Gminy Gorzyce z dnia 2.08.2011 r. w sprawie ustalenia minimalnych stawek czynszu za najem lub dzierżawę obiektów i terenów przekazanych placówkom <text:s/>oświatowym, dla których organem prowadzącym jest Gmina Gorzyce.</text:p>
        </text:list-item>
        <text:list-item>
          <text:p text:style-name="P49"><text:s/>Zarządzenie nr ORG.0050.88.2011 Wójta Gminy Gorzyce z dnia 9.08.2011 r. w sprawie powołania Komisji Przetargowej do przeprowadzenia postępowania o udzielenie zamówienia publicznego w trybie przetargu nieograniczonego o nazwie: „Budowa Oświetlenia ulicznego w miejscowości Rogów – ul. Rogowiec”.</text:p>
        </text:list-item>
        <text:list-item>
          <text:p text:style-name="P49"><text:s/>Zarządzenie nr ORG.0050.89.2011 Wójta Gminy Gorzyce z dnia 10.08.2011 rok w sprawie zmian w budżecie Gminy Gorzyce na 2011 r.</text:p>
        </text:list-item>
        <text:list-item>
          <text:p text:style-name="P49">Zarządzenie nr ORG.0050.90.2011 Wójta Gminy Gorzyce z dnia 11.08.2011 r. w sprawie wyrażenia zgody na ustanowienie odpłatnej służebności gruntowej.</text:p>
        </text:list-item>
        <text:list-item>
          <text:p text:style-name="P49">Zarządzenie nr ORG.0050.91.2011 Wójta Gminy Gorzyce z dnia 16.08.2011 r. w sprawie powołania Komisji Przetargowej do przeprowadzenia postępowania o udzielenie zamówienia publicznego o nazwie „Dostawa opału do budynków gminnych Gminy Gorzyce”</text:p>
        </text:list-item>
        <text:list-item>
          <text:p text:style-name="P49"><text:s/>Zarządzenie nr ORG.0050.92.2011 Wójta Gminy Gorzyce z dnia 19.08.2011 r. w sprawie zmian w budżecie Gminy Gorzyce na 2011 r.</text:p>
        </text:list-item>
        <text:list-item>
          <text:p text:style-name="P49"><text:s/>Zarządzenie nr ORG.0050.93.2011 Wójta Gminy Gorzyce z dnia 23.08.2011 r. w sprawie powołania komisji konkursowej do przeprowadzenia Konkursu na Najpiękniejszy <text:s/>Ogród Gminy Gorzyce 2011 r.”</text:p>
        </text:list-item>
        <text:list-item>
          <text:p text:style-name="P49"><text:s/>Zarządzenie nr ORG.0050.94.2011 Wójta Gminy Gorzyce z dnia 24.08.2011 r. w sprawie ustalenia wykazu nieruchomości będących własnością Gminy Wiejskiej Gorzyce przeznaczonych do oddania w dzierżawę w 2011 r.</text:p>
        </text:list-item>
        <text:list-item>
          <text:p text:style-name="P49"><text:s/>Zarządzenie nr ORG.0050.95.2011 Wójta Gminy Gorzyce z dnia 1.09.2011 r. w sprawie nieodpłatnego nabycia nieruchomości położonej w Bełsznicy.</text:p>
        </text:list-item>
        <text:list-item>
          <text:p text:style-name="P49"><text:s/>Zarządzenie nr ORG.0050.96.2011 Wójta Gminy Gorzyce z dnia 1.09.2011 r. w sprawie wyznaczenia nauczycieli zastępujących dyrektorów szkół i placówek oświatowych.</text:p>
        </text:list-item>
        <text:list-item>
          <text:p text:style-name="P49"><text:s/>Zarządzenie nr ORG.0050.97.2011 Wójta Gminy Gorzyce z dnia 1.09.2011 r. w sprawie wprowadzenia regulaminu dowożenia i odwożenia uczniów z terenu Gminy Gorzyce do Zespołu Placówek Szkolno – Wychowawczo – Rewalidacyjnych w Wodzisławiu Śl.</text:p>
        </text:list-item>
        <text:list-item>
          <text:p text:style-name="P49"><text:s/>Zarządzenie nr ORG.0050.98.2011 Wójta Gminy Gorzyce z dnia 5.09.2011 r. w sprawie powołania Komisji Przetargowej do przeprowadzenia postępowania o udzielenia zamówienia publicznego w trybie przetargu nieograniczonego o nazwie: „BUDOWA PARKU WIEJSKIEGO PRZY OSP OLZA”</text:p>
        </text:list-item>
        <text:list-item>
          <text:p text:style-name="P49"><text:s/>Zarządzenie nr ORG.0050.99.2011 Wójta Gminy Gorzyce z dnia 5.09.2011 r. <text:s/>w sprawie zapewnienia na obszarze Gminy Gorzyce miejsc przeznaczonych na bezpłatne umieszczanie urzędowych obwieszczeń wyborczych i plakatów komitetów wyborczych w związku z wyborami do Sejmu RP i do Senatu RP, zarządzonymi na dzień 9 października 2011 r.</text:p>
        </text:list-item>
        <text:list-item>
          <text:p text:style-name="P49"><text:soft-page-break/>Zarządzenie nr ORG.0050.100.2011 Wójta Gminy Gorzyce z dnia 5.09.2011 r. w sprawie wyznaczenia obwodowej komisji wyborczej dla celów głosowania korespondencyjnego w wyborach do Sejmu Rzeczypospolitej Polskiej i do Senatu Rzeczypospolitej <text:s/>Polskiej, zarządzonych na dzień 9 października 2011 r.</text:p>
        </text:list-item>
        <text:list-item>
          <text:p text:style-name="P49">Zarządzenie nr ORG.0050.101.2011 Wójta Gminy Gorzyce z dnia 5.09.2011 r. w sprawie upoważnienia do sporządzania aktów pełnomocnictwa do głosowania w wyborach do Sejmu Rzeczypospolitej Polskiej i do Senatu Rzeczypospolitej Polskiej, zarządzonych na dzień 9 października 2011 r.</text:p>
        </text:list-item>
        <text:list-item>
          <text:p text:style-name="P49">Zarządzenie nr ORG.0050.102.2011 Wójta Gminy Gorzyce z dnia 12.09.2011 roku w sprawie zmian w budżecie Gminy Gorzyce na 2011 r.</text:p>
        </text:list-item>
        <text:list-item>
          <text:p text:style-name="P49">Zarządzenie nr ORG.0050.103.2011 Wójta Gminy Gorzyce z dnia 15.09.2011 r. w sprawie zamiany działek nr 484/162, 485/162, 486/162 k.m. 5 obręb <text:line-break/>Bełsznica na działki 481/113, 482/113, k.m. 5 obręb Bełsznica.</text:p>
        </text:list-item>
        <text:list-item>
          <text:p text:style-name="P49">Zarządzenie nr ORG.0050.104.2011 Wójta Gminy Gorzyce z dnia 19.09.2011 r. w sprawie powołania Obwodowych Komisji Wyborczych w celu przeprowadzenia na terenie Gminy Gorzyce głosowania w wyborach do Sejmu Rzeczypospolitej Polskiej i do Senatu Rzeczypospolitej Polskiej, zarządzonych na dzień 9 października 2011 r.</text:p>
        </text:list-item>
        <text:list-item>
          <text:p text:style-name="P49">Zarządzenie nr ORG.0050.105.2011 Wójta Gminy Gorzyce z dnia 19.09.2011 r. w sprawie powołania Komisji Przetargowej do przeprowadzenia postępowania o udzielenie zamówienia publicznego w trybie przetargu nieograniczonego o nazwie: „BUDOWA BUDYNKU SPORTOWO-KULTURALNEGO W OSINACH”</text:p>
        </text:list-item>
        <text:list-item>
          <text:p text:style-name="P49">Zarządzenie nr ORG.0050.106.2011 Wójta Gminy Gorzyce z dnia 19.09.2011 r. w sprawie powołania komisji przetargowej do przeprowadzenia pierwszych przetargów pisemnych nieograniczonych na sprzedaż nieruchomości położonych w Gorzyczkach, będących własnością Gminy Gorzyce.</text:p>
        </text:list-item>
        <text:list-item>
          <text:p text:style-name="P49">Zarządzenie nr ORG.0050.107.2011 Wójta Gminy Gorzyce z dnia 21.09.2011 r. w sprawie wygaśnięcia członkostwa w Obwodowej Komisji Wyborczej Nr 8 w Gorzyczkach.</text:p>
        </text:list-item>
        <text:list-item>
          <text:p text:style-name="P49">Zarządzenie nr ORG 0050.108.2011 Wójta Gminy Gorzyce z dnia 22.09.2011 r. w sprawie ustalenia wysokości minimalnej stawki czynszu za dzierżawę gruntu będącego własnością Gminy Wiejskiej Gorzyce na 2011 r.</text:p>
        </text:list-item>
        <text:list-item>
          <text:p text:style-name="P49">Zarządzenie nr ORG.0050.109.2011 Wójta Gminy Gorzyce z dnia 22.09.2011 r. w sprawie ustalenia wykazu nieruchomości będących własnością Gminy Wiejskiej Gorzyce przeznaczonych do oddania w dzierżawę w 2011 r.</text:p>
        </text:list-item>
        <text:list-item>
          <text:p text:style-name="P49">Zarządzenie nr ORG.0050.110.2011 Wójta Gminy Gorzyce z dnia 27.09.2011 r. w sprawie: zmiany zarządzenia nr ORG.151-354/09 z dnia 29.12.2009 r. w sprawie ustalenia cen i opłat za korzystanie z obiektu i urządzeń krytej pływalni Gminnego Ośrodka Turystyki, Sportu i Rekreacji „NAUTICA” w Gorzycach.</text:p>
        </text:list-item>
        <text:list-item>
          <text:p text:style-name="P49">Zarządzenie nr ORG.0050.111.2011 Wójta Gminy Gorzyce z dnia 27.09.2011 r. w sprawie: ustalenia składu osobowego Komisji ds. stypendiów</text:p>
        </text:list-item>
        <text:list-item>
          <text:p text:style-name="P49">Zarządzenie nr ORG.0050.112.2011 Wójta Gminy Gorzyce z dnia 27.09.2011 r. w sprawie: zmian w budżecie Gminy Gorzyce na 2011 r.</text:p>
        </text:list-item>
        <text:list-item>
          <text:p text:style-name="P49">Zarządzenie nr ORG.0050.113.2011 Wójta Gminy Gorzyce z dnia 30.09.2011 r. w sprawie: zmian w budżecie Gminy Gorzyce na 2011 r.</text:p>
        </text:list-item>
        <text:list-item>
          <text:p text:style-name="P49"><text:soft-page-break/>Zarządzenie nr ORG.0050.114.2011 Wójta Gminy Gorzyce z dnia 04.10.2011 r. w sprawie powołania Komisji Przetargowej do przeprowadzenia postępowania o udzielenie zamówienia publicznego w trybie przetargu nieograniczonego o nazwie: Wykonanie usług w ramach odśnieżania i posypywania dróg gminnych na terenie Gminy Gorzyce podczas akcji zimowej.</text:p>
        </text:list-item>
        <text:list-item>
          <text:p text:style-name="P49">Zarządzenie nr ORG.0050.115.2011 Wójta Gminy Gorzyce z dnia 6.10.2011 r. w sprawie: zmian w budżecie Gminy Gorzyce na 2011 r.</text:p>
        </text:list-item>
        <text:list-item>
          <text:p text:style-name="P49">Zarządzenie nr ORG.0050.116.2011 Wójta Gminy Gorzyce z dnia 6.10.2011 r. w sprawie powołania Komisji Negocjacyjnej do przeprowadzenia negocjacji w postępowaniu o udzielenie zamówienia publicznego prowadzonym w trybie z wolnej ręki o nazwie: „Świadczenie usługi oświetleniowej polegającej na bieżącym utrzymaniu i konserwacji oświetlenia miejsc publicznych, ulic, placów i mostów, skwerów, otwartych parków i zieleńców oraz przejść będących ciągami pieszych znajdujących się na terenie Gminy oraz poprawienie efektywności oraz jakości oświetlenia ulicznego”</text:p>
        </text:list-item>
        <text:list-item>
          <text:p text:style-name="P49">Zarządzenie nr ORG.0050.117.2011 Wójta Gminy Gorzyce z dnia 6.10.2011 r. w sprawie powołania Komisji Przetargowej do przeprowadzenia postępowania o udzielenie zamówienia publicznego w trybie przetargu nieograniczonego <text:s/>o nazwie: Budowa kanalizacji sanitarnej w Gminie Gorzyce na terenie sołectw: Rogów, Bełsznica, Odra i Olza. Etap II/zadanie 1 – Olza na terenach rekreacyjno wypoczynkowych w Olzie przy ul. Kolejowej”</text:p>
        </text:list-item>
        <text:list-item>
          <text:p text:style-name="P49">Zarządzenie nr ORG.0050.118.2011 Wójta Gminy Gorzyce z dnia 20.10.2011 r. w sprawie odpłatnego nabycia działki położonej w Gorzycach.</text:p>
        </text:list-item>
        <text:list-item>
          <text:p text:style-name="P49">Zarządzenie nr ORG.0050.119.2011 Wójta Gminy Gorzyce z dnia 20.10.2011 r. w sprawie odpłatnego nabycia działki położonej w Gorzycach.</text:p>
        </text:list-item>
        <text:list-item>
          <text:p text:style-name="P49">Zarządzenie nr ORG.0050.120.2011 Wójta Gminy Gorzyce z dnia 20.10.2011 r. w sprawie odpłatnego nabycia działki położonej w Gorzycach.</text:p>
        </text:list-item>
        <text:list-item>
          <text:p text:style-name="P49">Zarządzenie nr ORG.0050.121.2011 Wójta Gminy Gorzyce z dnia 25.10 2011 r. w sprawie nieodpłatnego nabycia nieruchomości położonej w Bełsznicy.</text:p>
        </text:list-item>
        <text:list-item>
          <text:p text:style-name="P49">Zarządzenie nr ORG.0050.122.2011 Wójta Gminy Gorzyce z dnia 25.10.2011 r. w sprawie nieodpłatnego nabycia nieruchomości położonej w Bełsznicy.</text:p>
        </text:list-item>
        <text:list-item>
          <text:p text:style-name="P49">Zarządzenie nr ORG.0050.123.2011 Wójta Gminy Gorzyce z dnia 25.10.2011 r. w sprawie nieodpłatnego nabycia nieruchomości położonej w Bełsznicy.</text:p>
        </text:list-item>
        <text:list-item>
          <text:p text:style-name="P49">Zarządzenie nr ORG.0050.124.2011 Wójta Gminy Gorzyce z dnia 25.10.2011 r. w sprawie nieodpłatnego nabycia nieruchomości położonej w Bełsznicy.</text:p>
        </text:list-item>
        <text:list-item>
          <text:p text:style-name="P49">Zarządzenie nr ORG.0050.125.2011 Wójta Gminy Gorzyce z dnia 25.10.2011 r. w sprawie nieodpłatnego nabycia nieruchomości położonej w Bełsznicy.</text:p>
        </text:list-item>
        <text:list-item>
          <text:p text:style-name="P49">Zarządzenie nr ORG.0050.126.2011 Wójta Gminy Gorzyce z dnia 28.10.2011 r. w sprawie zmian w budżecie Gminy Gorzyce na 2011 r.</text:p>
        </text:list-item>
        <text:list-item>
          <text:p text:style-name="P49">Zarządzenie nr ORG.0050.127.2011 Wójta Gminy Gorzyce z dnia 28.10 2011 r. w sprawie wyznaczenia nauczycieli zastępujących dyrektorów szkół i placówek oświatowych.</text:p>
        </text:list-item>
        <text:list-item>
          <text:p text:style-name="P49">Zarządzenie nr ORG.0050.128.2011 Wójta Gminy Gorzyce z dnia 31.10.2011 r. w sprawie zmian w budżecie Gminy Gorzyce na 2011 r.</text:p>
        </text:list-item>
        <text:list-item>
          <text:p text:style-name="P49"><text:soft-page-break/>Zarządzenie nr ORG.0050.129.2011 Wójta Gminy Gorzyce z dnia 02.11 2011 r. w sprawie powołania Zespołu Interdyscyplinarnego do Spraw Przeciwdziałania Przemocy w Rodzinie w Gminie Gorzyce.</text:p>
        </text:list-item>
        <text:list-item>
          <text:p text:style-name="P49">Zarządzenie nr ORG.0050.130.2011 Wójta Gminy Gorzyce z dnia 07.11.2011 r. w sprawie odpłatnego nabycia działki położonej w Uchylsku.</text:p>
        </text:list-item>
        <text:list-item>
          <text:p text:style-name="P49">Zarządzenie nr ORG.0050.131.2011 Wójta Gminy Gorzyce z dnia 07.11.2011 r. w sprawie nieodpłatnego nabycia nieruchomości położonej w Rogowie</text:p>
        </text:list-item>
        <text:list-item>
          <text:p text:style-name="P49">Zarządzenie nr ORG.0050.132.2011 Wójta Gminy Gorzyce z dnia 09.11.2011 r. w sprawie powołania Komisji Przetargowej do przeprowadzenia postępowania o udzielenie zamówienia publicznego o nazwie „Kompleksowe ubezpieczenia majątkowe wraz z odpowiedzialnością cywilną, ubezpieczenia komunikacyjne i ubezpieczenia członków ochotniczej straży pożarnej”.</text:p>
        </text:list-item>
        <text:list-item>
          <text:p text:style-name="P49">Zarządzenie nr ORG.0050.133.2011 Wójta Gminy Gorzyce z dnia 09.11.2011 r. w sprawie zmian w budżecie na 2011 r.</text:p>
        </text:list-item>
        <text:list-item>
          <text:p text:style-name="P49">Zarządzenie nr ORG.0050.134.2011 Wójta Gminy Gorzyce z dnia 10.11.2011 r. w sprawie przyjęcia projektu uchwały budżetowej Gminy Gorzyce na 2012 r.</text:p>
        </text:list-item>
        <text:list-item>
          <text:p text:style-name="P49">Zarządzenie nr ORG.0050.135.2011 Wójta Gminy Gorzyce z dnia 10.11.2011 r. w sprawie przyjęcia projektu uchwały w sprawie Wieloletniej Prognozy Finansowej Gminy Gorzyce na lata 2012 – 2023.</text:p>
        </text:list-item>
        <text:list-item>
          <text:p text:style-name="P49">Zarządzenie nr ORG.0050.136.2011 Wójta Gminy Gorzyce z dnia 15.11.2011 r. w sprawie powołania Komisji Przetargowej do przeprowadzenia przetargu postępowania o udzielenie zamówienia publicznego w trybie przetargu nieograniczonego o nazwie: „Budowa wewnętrznej instalacji elektrycznej i wentylacji w budynku sali OSP Bełsznica oraz remont nawierzchni betonowej przy budynku”.</text:p>
        </text:list-item>
        <text:list-item>
          <text:p text:style-name="P49">Zarządzenie nr ORG.0050.137.2011 Wójta Gminy Gorzyce z dnia 15.11.2011 r. w sprawie powołania Gminnego Zespołu Zarządzania Kryzysowego.</text:p>
        </text:list-item>
        <text:list-item>
          <text:p text:style-name="P49">Zarządzenie nr ORG.0050.138.2011 Wójta Gminy Gorzyce z dnia 25.11.2011 r. w sprawie zmiany projektu uchwały w sprawie Wieloletniej Prognozy Finansowej Gminy Gorzyce na lata 2011 – 2023</text:p>
        </text:list-item>
        <text:list-item>
          <text:p text:style-name="P49">Zarządzenie nr ORG.0050.139.2011 Wójta Gminy Gorzyce z dnia 25.11.2011 r. w sprawie powołania Komisji Przetargowej na zadanie o nazwie „Budowa kanalizacji sanitarnej w sołectwie Bluszczów – etap 1”</text:p>
        </text:list-item>
        <text:list-item>
          <text:p text:style-name="P49">Zarządzenie nr ORG.0050.140.2011 Wójta Gminy Gorzyce z dnia 25.11.2011 r. w sprawie przyjęcia „Regulaminu X Konkursu zbiórki makulatury na rok szkolny 2011/2012”</text:p>
        </text:list-item>
        <text:list-item>
          <text:p text:style-name="P49">Zarządzenie nr ORG.0050.141.2011 Wójta Gminy Gorzyce z dnia 25.11.2011 r. w sprawie zmian w budżecie na 2011 r.</text:p>
        </text:list-item>
        <text:list-item>
          <text:p text:style-name="P49">Zarządzenie nr ORG.0050.142.2011 Wójta Gminy Gorzyce z dnia 28.11.2011 r. w sprawie ustalenia wysokości minimalnej stawki czynszu za dzierżawę gruntu będącego mieniem komunalnym Gminy Gorzyce na 2012 r.</text:p>
        </text:list-item>
        <text:list-item>
          <text:p text:style-name="P49">Zarządzenie nr ORG.0050.143.2011 Wójta Gminy Gorzyce z dnia 28.11.2011 r. w sprawie ustalenia wykazów nieruchomości będących mieniem komunalnym Gminy Gorzyce przeznaczonych do oddania w dzierżawę w 2012 r.</text:p>
        </text:list-item>
        <text:list-item>
          <text:p text:style-name="P49"><text:soft-page-break/>Zarządzenie nr ORG.0050.144.2011 Wójta Gminy Gorzyce z dnia 28.11.2011 r. w sprawie ustalenia wysokości minimalnej stawki czynszu dzierżawnego na 2012 rok, za powierzchnię gruntów i budynków stanowiących mienie komunalne Gminy Gorzyce, wydzierżawianych w celach reklamowych.</text:p>
        </text:list-item>
        <text:list-item>
          <text:p text:style-name="P49">Zarządzenie nr ORG.0050.145.2011 Wójta Gminy Gorzyce z dnia 30.11.2011 r. w sprawie zmian w budżecie na 2011 rok.</text:p>
        </text:list-item>
        <text:list-item>
          <text:p text:style-name="P49">Zarządzenie nr ORG.0050.146.2011 Wójta Gminy Gorzyce z dnia 30.11.2011 r. w sprawie zmiany projektu uchwały w sprawie Wieloletniej Prognozy Finansowej Gminy Gorzyce na lata 2012-2023</text:p>
        </text:list-item>
        <text:list-item>
          <text:p text:style-name="P49">Zarządzenie nr ORG.0050.147.2011 Wójta Gminy Gorzyce z dnia 1.12.2011 r. w sprawie odpłatnego nabycia dziełek położonych w Bełsznicy.</text:p>
        </text:list-item>
        <text:list-item>
          <text:p text:style-name="P49">Zarządzenie nr ORG.0050.148.2011 Wójta Gminy Gorzyce z dnia 1.12.2011 r. w sprawie odpłatnego nabycia działki położonej w Gorzycach.</text:p>
        </text:list-item>
        <text:list-item>
          <text:p text:style-name="P49">Zarządzenie nr ORG.0050.149.2011 Wójta Gminy Gorzyce z dnia 1.12.2011 r. w sprawie zmiany Zarządzenia nr ORG.0050.106.2011 Wójta Gminy Gorzyce z dnia 19.09.2011 r. w sprawie powołania Komisji przetargowej do przeprowadzenia pierwszych przetargów pisemnych nieograniczonych na sprzedaż nieruchomości położonych w Gorzyczkach, będących własnością Gminy Gorzyce.</text:p>
        </text:list-item>
        <text:list-item>
          <text:p text:style-name="P49">Zarządzenie nr ORG.0050.150.2011 Wójta Gminy Gorzyce z dnia 7.12.2011 r. w sprawie zmian w budżecie Gminy Gorzyce na 2011 rok.</text:p>
        </text:list-item>
        <text:list-item>
          <text:p text:style-name="P49">Zarządzenie nr ORG.0050.151.2011 Wójta Gminy Gorzyce z dnia 8.12.2011 r. w sprawie wyrażenia zgody na ustanowienie służebności przesyłu.</text:p>
        </text:list-item>
        <text:list-item>
          <text:p text:style-name="P49">Zarządzenie nr ORG.0050.152.2011 Wójta Gminy Gorzyce z dnia 15.12.2011 r. w sprawie powołania Komisji Przetargowej do przeprowadzenia postępowania o udzielenie zamówienia publicznego w trybie przetargu nieograniczonego o nazwie: „Dostawa energii elektrycznej na potrzeby oświetlenia ulicznego, gminnych placów zabaw, parków i skwerów, Ośrodka wypoczynkowego w Olzie, gminnych budynków mieszkalnych i administracyjnych, lokali użytkowych oraz dzierżawców kiosków handlowych”.</text:p>
        </text:list-item>
        <text:list-item>
          <text:p text:style-name="P49">Zarządzenie nr ORG.0050.153.2011 Wójta Gminy Gorzyce z dnia 15.12.2011 r. w sprawie powołania Komisji Negocjacyjnej do przeprowadzenia negocjacji w postępowaniu o udzielenie zamówienia publicznego prowadzonym w trybie z wolnej ręki o nazwie: „ Świadczenie usługi dystrybucji energii elektrycznej na potrzeby oświetlenia ulicznego, gminnych placów zabaw, parków i skwerów, Ośrodka wypoczynkowego w Olzie, gminnych budynków mieszkalnych i administracyjnych, lokali użytkowych oraz dzierżawców kiosków handlowych”</text:p>
        </text:list-item>
        <text:list-item>
          <text:p text:style-name="P49">Zarządzenie nr ORG.0050.154.2011 Wójta Gminy Gorzyce z dnia 23.12.2011 r. w sprawie zmian w budżecie Gminy Gorzyce na 2011 rok</text:p>
        </text:list-item>
        <text:list-item>
          <text:p text:style-name="P49">Zarządzenie nr ORG.0050.155.2011 Wójta Gminy Gorzyce z dnia 27.12.2011 r. w sprawie powołania Komisji Przetargowej do przeprowadzenia postępowania o udzielenie zamówienia publicznego w trybie przetargu nieograniczonego o nazwie: Wywóz i unieszkodliwienie odpadów komunalnych stałych z budynków stanowiących własność Gminy Gorzyce.</text:p>
        </text:list-item>
        <text:list-item>
          <text:p text:style-name="P49">Zarządzenie nr ORG.0050.156.2011 Wójta Gminy Gorzyce z dnia 27.12.2011 r. w sprawie powołania Komisji Negocjacyjnej do przeprowadzenia negocjacji w postępowaniu o udzielenie zamówienia publicznego prowadzonym <text:soft-page-break/>w trybie z wolnej ręki o nazwie: „Dostarczenie wody pitnej do budynków na terenie Gminy Gorzyce”</text:p>
        </text:list-item>
        <text:list-item>
          <text:p text:style-name="P49">Zarządzenie nr ORG.0050.157.2011 Wójta Gminy Gorzyce z dnia 30.12.2011 r. w sprawie ustalenia minimalnych stawek czynszu za najem komunalnych lokali użytkowych na terenie Gminy Gorzyce na 2012 rok.</text:p>
        </text:list-item>
        <text:list-item>
          <text:p text:style-name="P49">Zarządzenie nr ORG.0050.158.2011 Wójta Gminy Gorzyce z dnia 30.12.2011 r. w sprawie zmian w budżecie Gminy Gorzyce na 2011 rok</text:p>
        </text:list-item>
        <text:list-item>
          <text:p text:style-name="P49">Zarządzenie nr ORG.0050.159.2011 Wójta Gminy Gorzyce z dnia 30.12.2011 r. w sprawie przyjęcia Planu wykorzystania gminnego zasobu nieruchomości Gminy Gorzyce.</text:p>
        </text:list-item>
        <text:list-item>
          <text:p text:style-name="P49">Zarządzenie nr ORG.0050.160.2011 Wójta Gminy Gorzyce z dnia 30.12.2011 r. w sprawie zatwierdzenia Regulaminu organizacyjnego określającego zakres prac Gminnego Zespołu Interdyscyplinarnego ds. przeciwdziałania przemocy w rodzinie w Gminie Gorzyce.</text:p>
        </text:list-item>
        <text:list-item>
          <text:p text:style-name="P49">Zarządzenie nr ORG.0050.161.2012 Wójta Gminy Gorzyce z dnia 2.01.2012 r. w sprawie zmian w budżecie Gminy Gorzyce na 2012 rok.</text:p>
        </text:list-item>
        <text:list-item>
          <text:p text:style-name="P49">Zarządzenie nr ORG.0050.162.2012 Wójta Gminy Gorzyce z dnia 10.01.2012 r. w sprawie powołania Komisji Konkursowej do opiniowania ofert złożonych w otwartym konkursie ofert na realizację zadań publicznych w dziedzinie ochrony promocji zdrowia i pomocy społecznej w 2012 roku</text:p>
        </text:list-item>
        <text:list-item>
          <text:p text:style-name="P49">Zarządzenie nr ORG.0050.163.2012 Wójta Gminy Gorzyce z dnia 10.01.2012 w sprawie powołania Komisji Konkursowej do opiniowania ofert złożonych w otwartym konkursie ofert na realizację zadań publicznych w dziedzinie ochrony, promocji zdrowia i pomocy społecznej w 2012 roku.</text:p>
        </text:list-item>
        <text:list-item>
          <text:p text:style-name="P49">Zarządzenie nr ORG.0050.164.2012 Wójta Gminy Gorzyce z dnia 16.01.2012 r. w sprawie nieodpłatnego nabycia nieruchomości położonej w Rogowie.</text:p>
        </text:list-item>
        <text:list-item>
          <text:p text:style-name="P49">Zarządzenie nr ORG.0050.165.2012 Wójta Gminy Gorzyce z dnia 17.01.2012 r. w sprawie zmian w budżecie Gminy Gorzyce na 2012 rok.</text:p>
        </text:list-item>
        <text:list-item>
          <text:p text:style-name="P49">Zarządzenie nr ORG.0050.166.2012 Wójta Gminy Gorzyce z dnia 23.01.2012 w sprawie powołania komisji przetargowej do przeprowadzenia w dniu 17.02.3012 r. przetargu ustnego nieograniczonego na dzierżawę nieruchomości położonej w Bełsznicy będącej mieniem komunalnym gminy Gorzyce.</text:p>
        </text:list-item>
        <text:list-item>
          <text:p text:style-name="P49">Zarządzenie nr ORG.0050.167.2012 Wójta Gminy Gorzyce z dnia 25.01.2012 w sprawie przyznania dotacji na realizację zadań publicznych w dziedzinie wspierania i upowszechniania kultury fizycznej i sportu w 2012 r.</text:p>
        </text:list-item>
        <text:list-item>
          <text:p text:style-name="P49">Zarządzenie nr ORG.0050.168.2012 Wójta Gminy Gorzyce z dnia 25.01.2012 w sprawie przyznania dotacji na realizację zadań publicznych w dziedzinie ochrony, promocji zdrowia i pomocy społecznej w 2012 r.</text:p>
        </text:list-item>
        <text:list-item>
          <text:p text:style-name="P49">Zarządzenie nr ORG.0050.169.2012 Wójta Gminy Gorzyce z dnia 26.01.2012 r. w sprawie wprowadzenia promocyjnych cen biletów wstępu w krytej pływalni Gminnego Ośrodka Turystyki, Sportu i Rekreacji „Nautica” w Gorzycach.</text:p>
        </text:list-item>
        <text:list-item>
          <text:p text:style-name="P49">Zarządzenie nr ORG.0050.170.2012 Wójta Gminy Gorzyce z dnia 31.01.2012 r. w sprawie zmian w budżecie Gminy Gorzyce na 2012 r.</text:p>
        </text:list-item>
        <text:list-item>
          <text:p text:style-name="P49">Zarządzenie nr ORG.0050.171.2012 Wójta Gminy Gorzyce z dnia 9.02.2012 r. <text:s/>w sprawie zmian w budżecie Gminy Gorzyce na 2012 r.</text:p>
        </text:list-item>
        <text:list-item>
          <text:p text:style-name="P49"><text:soft-page-break/>Zarządzenie nr ORG.0050.172.2012 Wójta Gminy Gorzyce z dnia 9.02.3012 r. w sprawie upoważnienia Kierownika Ośrodka Pomocy Społecznej w Gorzycach do prowadzenia postępowań w sprawach z zakresu wspierania rodziny oraz wydawania w tych sprawach decyzji.</text:p>
        </text:list-item>
        <text:list-item>
          <text:p text:style-name="P49">Zarządzenie nr ORG.0050.173.2012 Wójta Gminy Gorzyce z dnia 15.02.2012 r. w sprawie powołania Komisji Przetargowej do przeprowadzenia postępowania o udzielenie zamówienia publicznego w trybie przetargu nieograniczonego o nazwie „Zagospodarowanie terenu wraz z budową wiaty oraz zadaszenia sceny w Gorzyczkach przy ul. Wiejskiej”</text:p>
        </text:list-item>
        <text:list-item>
          <text:p text:style-name="P49">Zarządzenie nr ORG.0050.174.2012 Wójta Gminy Gorzyce z dnia 20.02.2012 r. w sprawie zmian w budżecie Gminy Gorzyce na 2012 r.</text:p>
        </text:list-item>
        <text:list-item>
          <text:p text:style-name="P49">Zarządzenie nr ORG.0050.175.2012 Wójta Gminy Gorzyce z dnia 27.02.2012 r. w sprawie ustalenia wykazu nieruchomości będących mieniem komunalnym Gminy Gorzyce przeznaczonych do oddania w dzierżawę w 2012 r.</text:p>
        </text:list-item>
        <text:list-item>
          <text:p text:style-name="P49">Zarządzenie nr ORG.0050.176.2012 Wójta Gminy Gorzyce z dnia 27.02.2012 r. w sprawie zmian w budżecie Gminy Gorzyce na 2012 r.</text:p>
        </text:list-item>
        <text:list-item>
          <text:p text:style-name="P49">Zarządzenie nr ORG.0050.177.2012 Wójta Gminy Gorzyce z dnia 27.02.2012 r. w sprawie przyjęcia planu dofinansowania form doskonalenia zawodowego nauczycieli zatrudnionych w szkołach i placówkach oświatowych, dla których organem prowadzącym jest Gmina Gorzyce na rok 2012</text:p>
        </text:list-item>
        <text:list-item>
          <text:p text:style-name="P49">Zarządzenie nr ORG.0050.178.2012 Wójta Gminy Gorzyce z dnia 27.02.2012 r. w sprawie planu kontroli na 2012 r. w jednostkach organizacyjnych Gminy Gorzyce na okres od 01.03.2012 do 31.12.2012 r.</text:p>
        </text:list-item>
        <text:list-item>
          <text:p text:style-name="P49">Zarządzenie nr ORG.0050.179.2012 Wójta Gminy Gorzyce z dnia 1.03.2012 r. w sprawie powołania Komisji Przetargowej do przeprowadzenia postępowania o udzielenie zamówienia publicznego o nazwie: „Zakup masy asfaltowej, bitumiczno-grysowej (warstwa wiążąca i warstwa ścieralna) do remontów dróg gminnych” oraz „Wynajem sprzętu budowlanego dla potrzeb realizacji zadań gminnych”</text:p>
        </text:list-item>
        <text:list-item>
          <text:p text:style-name="P49">Zarządzenie nr ORG.0050.180.2012 Wójta Gminy Gorzyce z dnia 5.03.2012 r. w sprawie ustalenia wykazu nieruchomości będących własnością Gminy Gorzyce przeznaczonych do sprzedaży.</text:p>
        </text:list-item>
        <text:list-item>
          <text:p text:style-name="P50"><text:span text:style-name="T9">Zarządzenie nr ORG.0050.181.2012 Wójta Gminy Gorzyce z dnia 8.03.2012 r. w sprawie </text:span><text:span text:style-name="T19">upoważnienia Zastępcy Kierownika Ośrodka Pomocy Społecznej w Gorzycach do prowadzenia postępowań w sprawach z zakresu wspierania rodziny.</text:span></text:p>
        </text:list-item>
        <text:list-item>
          <text:p text:style-name="P50"><text:span text:style-name="T9">Zarządzenie nr ORG.0050.182.2012 Wójta Gminy Gorzyce z dnia 8.03.2012 r. w sprawie <text:s/></text:span><text:span text:style-name="T19">upoważnienia pracownika Ośrodka Pomocy Społecznej w Gorzycach do prowadzenia postępowań w sprawach z zakresu wspierania rodziny. <text:s/></text:span></text:p>
        </text:list-item>
        <text:list-item>
          <text:p text:style-name="P50"><text:span text:style-name="T9">Zarządzenie nr ORG.0050.183.2012 Wójta Gminy Gorzyce z dnia 8.03.2012 r. w sprawie </text:span><text:span text:style-name="T19">upoważnienia pracownika Ośrodka Pomocy Społecznej w Gorzycach do prowadzenia postępowań z zakresu wspierania rodziny.</text:span></text:p>
        </text:list-item>
        <text:list-item>
          <text:p text:style-name="P50"><text:span text:style-name="T9">Zarządzenie nr ORG.0050.184.2012 Wójta Gminy Gorzyce z dnia 8.03.2012 r. w sprawie </text:span><text:span text:style-name="T19">upoważnienia pracownika Ośrodka Pomocy Społecznej w Gorzycach do prowadzenia postępowań w sprawach z zakresu wspierania rodziny.</text:span></text:p>
        </text:list-item>
        <text:list-item>
          <text:p text:style-name="P49"><text:soft-page-break/>Zarządzenie nr ORG.0050.185.2012 <text:span text:style-name="T18">Wójta Gminy Gorzyce z dnia 8.03.2012 r. w sprawie upoważnienia pracownika Ośrodka Pomocy Społecznej w Gorzycach do prowadzenia postępowań w sprawach z zakresu wspierania rodziny.</text:span></text:p>
        </text:list-item>
        <text:list-item>
          <text:p text:style-name="P51">Zarządzenie nr ORG.0050.186.2012 Wójta Gminy Gorzyce z dnia 8.03.2012 r. w sprawie upoważnienia pracownika Ośrodka Pomocy Społecznej w Gorzycach do prowadzenia postępowań w sprawach z zakresu wspierania rodziny.</text:p>
        </text:list-item>
        <text:list-item>
          <text:p text:style-name="P51">Zarządzenie nr ORG.0050.187.2012 Wójta Gminy Gorzyce z dnia 8.03.2012 r. w sprawie upoważnienia pracownika Ośrodka Pomocy Społecznej w Gorzycach do prowadzenia postępowań w sprawach z zakresu wspierania rodziny.</text:p>
        </text:list-item>
        <text:list-item>
          <text:p text:style-name="P51">Zarządzenie nr ORG.0050.188.2012 Wójta Gminy Gorzyce z dnia 8.03.2012 r. w sprawie upoważnienia pracownika Ośrodka Pomocy Społecznej w Gorzycach do prowadzenia postępowań w sprawach z zakresu wspierania rodziny.</text:p>
        </text:list-item>
        <text:list-item>
          <text:p text:style-name="P51">Zarządzenie nr ORG.0050.189.2012 Wójta Gminy Gorzyce z dnia 8.03.2012 r. w sprawie upoważnienia pracownika Ośrodka Pomocy Społecznej w Gorzycach do prowadzenia postępowań w sprawach z zakresu wspierania rodziny.</text:p>
        </text:list-item>
        <text:list-item>
          <text:p text:style-name="P51">Zarządzenie nr ORG.0050.190.2012 Wójta Gminy Gorzyce z dnia 8.03.2012 r. w sprawie upoważnienia pracownika Ośrodka Pomocy Społecznej w Gorzycach do prowadzenia postępowań w sprawach z zakresu wspierania rodziny.</text:p>
        </text:list-item>
        <text:list-item>
          <text:p text:style-name="P51">Zarządzenie nr ORG.0050.191.2012 Wójta Gminy Gorzyce z dnia 12.03.2012 r. w sprawie powołania Komisji Przetargowej do przeprowadzenia postępowania o udzielenie zamówienia publicznego o nazwie Zakup wraz z dostawą do Zamawiającego kruszyw budowlanych.</text:p>
        </text:list-item>
        <text:list-item>
          <text:p text:style-name="P51">Zarządzenie nr ORG.0050.192.2012 Wójta Gminy Gorzyce z dnia 13.03.2012 r. w sprawie zamiany działki nr 1103/1 k.m. 3 obręb Bluszczów na działkę nr 1238/1 k.m. 3 obręb Bluszczów.</text:p>
        </text:list-item>
        <text:list-item>
          <text:p text:style-name="P51">Zarządzenie nr ORG.0050.193.2012 Wójta Gminy Gorzyce z dnia 13.03.2012 r. w sprawie zmian w budżecie Gminy Gorzyce na 2012 rok.</text:p>
        </text:list-item>
        <text:list-item>
          <text:p text:style-name="P51">Zarządzenie nr ORG.0050.194.2012 Wójta Gminy Gorzyce z dnia 15.03.2012 r. w sprawie przedłożenia Radzie Gminy Gorzyce oraz Regionalnej Izbie Obrachunkowej w Katowicach sprawozdania rocznego z wykonania budżetu Gminy Gorzyce za 2011 r., informacji o stanie mienia komunalnego Gminy Gorzyce, za okres od 31.12.2010 roku do 31.12.2011 roku oraz sprawozdań rocznych z wykonania planów finansowych gminnych instytucji kultury za 2011 rok.</text:p>
        </text:list-item>
        <text:list-item>
          <text:p text:style-name="P51">Zarządzenie nr ORG.0050.195.2012 Wójta Gminy Gorzyce z dnia 20.03.2012 r. w sprawie wyłonienia kandydata na stanowisko dyrektora: Przedszkola Publicznego w Gorzycach, Przedszkola Publicznego w Olzie, Szkoły Podstawowej im. Wincentego Woźniaka w Czyżowicach, prowadzonych przez Gminę Gorzyce.</text:p>
        </text:list-item>
        <text:list-item>
          <text:p text:style-name="P52"><text:span text:style-name="T9">Zarządzenie nr ORG.0050.196.2012 Wójta Gminy Gorzyce z dnia 22.03.2012 w sprawie </text:span><text:span text:style-name="T12">powołania Komisji Konkursowej do opiniowania ofert złożonych w otwartym konkursie ofertna realizację zadań publicznych z zakresu pomocy społeczne w 2012 r. "Wsparcie dystrybucji żywności wśród najuboższych mieszkańców Gminy Gorzyce w ramach Europejskiego Programu Pomocy Najbardziej Potrzebującym - PEAD".</text:span></text:p>
        </text:list-item>
        <text:list-item>
          <text:p text:style-name="P51">Zarządzenie nr ORG.0050.197.2012 Wójta Gminy Gorzyce z dnia 23.03.2012 r. w sprawie zmian w budżecie Gminy Gorzyce na 2012 r.</text:p>
        </text:list-item>
        <text:list-item>
          <text:p text:style-name="P52"><text:soft-page-break/><text:span text:style-name="T9">Zarządzenie nr ORG.0050.198.2012 Wójta Gminy Gorzyce z dnia 23.03.2012 w sprawie </text:span><text:span text:style-name="T12">przyznania dotacji z zakresu pomocy społecznej <text:s/>w 2012 r. " Wsparcie dystrybucji żywności wśród najuboższych mieszkańców Gminy Gorzyce w ramach Europejskiego Programu Pomocy Najbardziej Potrzebującym - PEAD"</text:span></text:p>
        </text:list-item>
        <text:list-item>
          <text:p text:style-name="P51">Zarządzenie nr ORG.0050.199.2012 Wójta Gminy Gorzyce z dnia 26.03.2012 w sprawie zatrudnienia sekretarzy szkoły w szkołach podstawowych i gimnazjach prowadzonych przez Gminę Gorzyce.</text:p>
        </text:list-item>
        <text:list-item>
          <text:p text:style-name="P51">Zarządzenie nr ORG.0050.200.2012 Wójta Gminy Gorzyce z dnia 26.03.2012 w sprawie zatrudnienia pedagogów i nauczycieli bibliotekarzy w szkołach podstawowych i gimnazjach prowadzonych przez Gminę Gorzyce.</text:p>
        </text:list-item>
        <text:list-item>
          <text:p text:style-name="P51">Zarządzenie nr ORG.0050.201.2012 Wójta Gminy Gorzyce z dnia 26.03.2012 r. w sprawie zwiększenia liczby godzin zajęć edukacyjnych dla szkół podstawowych i gimnazjów prowadzonych przez Gminę Gorzyce</text:p>
        </text:list-item>
        <text:list-item>
          <text:p text:style-name="P51">Zarządzenie nr ORG.0050.202.2012 Wójta Gminy Gorzyce z dnia 26.03.2012 w sprawie ustalenia wykazu nieruchomości będących mieniem komunalnym Gminy Gorzyce <text:s/>przeznaczonych do oddania w dzierżawę w 2012 r.</text:p>
        </text:list-item>
        <text:list-item>
          <text:p text:style-name="P51">Zarządzenie nr ORG.0050.203.2012 Wójta Gminy Gorzyce z dnia 26.03.2012 r. w sprawie powołania Komisji Przetargowej do przeprowadzenia postępowania o udzielenie zamówienia publicznego o nazwie „Przebudowa dróg gminnych – ulice Klonowa i Wierzbowa w Gorzycach”.</text:p>
        </text:list-item>
        <text:list-item>
          <text:p text:style-name="P51">Zarządzenie nr ORG.0050.204.2012 Wójta Gminy Gorzyce z dnia 26.03.2012 r. w sprawie powołania Komisji Przetargowej do przeprowadzenia postępowania o udzielenie zamówienia publicznego o nazwie „Zbiórka odpadów wielkogabarytowych z terenu Gminy Gorzyce”</text:p>
        </text:list-item>
        <text:list-item>
          <text:p text:style-name="P51">Zarządzenie nr ORG.0050.205.2012 Wójta Gminy Gorzyce z dnia 26.03.2012 r. w sprawie ustalenia cen i opłat za korzystanie z obiektu i urządzeń krytej pływalni Gminnego Ośrodka Turystyki, Sportu i Rekreacji „Nautica” w Gorzycach.</text:p>
        </text:list-item>
        <text:list-item>
          <text:p text:style-name="P51">Zarządzenie nr ORG.0050.206.2012 Wójta Gminy Gorzyce z dnia 30.03.2012 r. w sprawie zmian w budżecie Gminy Gorzyce na 2012 rok.</text:p>
        </text:list-item>
        <text:list-item>
          <text:p text:style-name="P51">Zarządzenie nr ORG.0050.207.2012 Wójta Gminy Gorzyce z dnia 2.04.2012 r. w sprawie powołania Komisji Konkursowej w celu przeprowadzenia konkursu na stanowisko dyrektora Szkoły Podstawowej im. Wincentego Woźniaka w Czyżowicach.</text:p>
        </text:list-item>
        <text:list-item>
          <text:p text:style-name="P51">Zarządzenie nr ORG.0050.208.2012 Wójta Gminy Gorzyce z dnia 2.04.2012 r. w sprawie powołania Komisji Konkursowej w celu przeprowadzenia konkursu na stanowisko dyrektora Przedszkola Publicznego w Olzie.</text:p>
        </text:list-item>
        <text:list-item>
          <text:p text:style-name="P51">Zarządzenie nr ORG.0050.209.2012 Wójta Gminy Gorzyce z dnia 2.04.2012 r. w sprawie powołania Komisji Konkursowej w celu przeprowadzenia konkursu na stanowisko dyrektora Przedszkola Publicznego w Gorzycach.</text:p>
        </text:list-item>
        <text:list-item>
          <text:p text:style-name="P51">Zarządzenie nr ORG.0050.210.2012 Wójta Gminy Gorzyce z dnia 2.04.2012 r. w sprawie powołania Komisji Przetargowej do przeprowadzenia postępowania o udzielenie zamówienia publicznego o nazwie „Wykonanie kotłowni w budynku świetlicy wiejskiej w Odrze”</text:p>
        </text:list-item>
        <text:list-item>
          <text:p text:style-name="P51">Zarządzenie nr ORG.0050.211.2012 Wójta Gminy Gorzyce z dnia 3.04.2012 r. w sprawie powołania Komisji Konkursowej do opiniowania złożonych wniosków o przyznanie nagród i wyróżnień dla zawodników, trenerów za osiągnięte <text:soft-page-break/>wyniki sportowe oraz dla innych osób wyróżniających się osiągnięciami w działalności sportowej.</text:p>
        </text:list-item>
        <text:list-item>
          <text:p text:style-name="P51">Zarządzenie nr ORG.0050.212.2012 Wójta Gminy Gorzyce z dnia 3.04.2012 r. w sprawie powołania Komisji Konkursowej do opiniowania złożonych wniosków o przyznanie Nagrody Gminy Gorzyce za osiągnięcia w dziedzinie twórczości artystycznej, upowszechniania i ochrony kultury w 2012 r.</text:p>
        </text:list-item>
        <text:list-item>
          <text:p text:style-name="P51">Zarządzenie nr ORG.0050.213.2012 Wójta Gminy Gorzyce z dnia 3.04.2012 r. w sprawie uchylenia Zarządzenia nr ORG.0151-165/09 Wójta Gminy Gorzyce z dnia 4 lutego 2009 r. w sprawie ustalenia wynagrodzenia miesięcznego dla dyrektorów samorządowych instytucji kultury Gminy Gorzyce.</text:p>
        </text:list-item>
        <text:list-item>
          <text:p text:style-name="P51">Zarządzenie nr ORG.0050.214.2012 Wójta Gminy Gorzyce z dnia 10.04.2012 r. w sprawie zmian w budżecie Gminy Gorzyce na 2012 rok</text:p>
        </text:list-item>
        <text:list-item>
          <text:p text:style-name="P51">Zarządzenie nr ORG.0050.214.2012 Wójta Gminy Gorzyce z dnia 27.04.2012 r w sprawie zmian w budżecie Gminy Gorzyce na 2012 rok.</text:p>
        </text:list-item>
        <text:list-item>
          <text:p text:style-name="P51">Zarządzenie nr ORG.0050.216.2012 Wójta Gminy Gorzyce z dnia 27.04.2012 r w sprawie przyznania nagród i wyróżnień dla zawodników , trenerów za osiągnięte wyniki sportowe oraz dla innych osób wyróżniających się osiągnięciami w działalności sportowej.</text:p>
        </text:list-item>
        <text:list-item>
          <text:p text:style-name="P52"><text:span text:style-name="T9">Zarządzenie nr ORG.0050.217.2012 Wójta Gminy Gorzyce z dnia 27.04.2012 r. w sprawie </text:span><text:span text:style-name="T13"><text:s/></text:span><text:span text:style-name="T12">przyznania Nagrody Gminy Gorzyce za osiągnięcia w dziedzinie twórczości artystycznej, upowszechniania i ochrony kultury w 2012 r.</text:span></text:p>
        </text:list-item>
        <text:list-item>
          <text:p text:style-name="P51">Zarządzenie nr ORG.0050.218.2012 Wójta Gminy Gorzyce z dnia 27.04.2012 r. w sprawie wyłonienia kandydata na stanowisko dyrektora: Przedszkola Publicznego w Rogowie, Przedszkola Publicznego w Turzy Śl., prowadzonych przez Gminę Gorzyce.</text:p>
        </text:list-item>
        <text:list-item>
          <text:p text:style-name="P51">Zarządzenie nr ORG.0050.219.2012 Wójta Gminy Gorzyce z dnia 30.04.2012 r. w sprawie zmian w budżecie Gminy Gorzyce na 2012 rok.</text:p>
        </text:list-item>
        <text:list-item>
          <text:p text:style-name="P51">Zarządzenie nr ORG.0050.220.2012 Wójta Gminy Gorzyce z dnia 30.04.2012 r. w sprawie ustalenia wysokości opłat za usługi komunalne świadczone na cmentarzu komunalnym w Rogowie.</text:p>
        </text:list-item>
        <text:list-item>
          <text:p text:style-name="P52"><text:span text:style-name="T9">Zarządzenie nr ORG.0050.221.2012 Wójta Gminy Gorzyce z dnia 7.05.2012 r. w sprawie </text:span><text:span text:style-name="T12">ogłoszenia konkursu ofert na realizację programu zdrowotnego pn. „Kompleksowa rehabilitacja i terapia dzieci niepełnosprawnych z terenu Gminy Gorzyce ” w 2012 roku.</text:span></text:p>
        </text:list-item>
        <text:list-item>
          <text:p text:style-name="P51">Zarządzenie nr ORG.0050.222.2012 Wójta Gminy Gorzyce z dnia 7 maja 2012 r. w sprawie powierzenia stanowiska Dyrektora Przedszkola Publicznego w Olzie.</text:p>
        </text:list-item>
        <text:list-item>
          <text:p text:style-name="P51">Zarządzenie nr ORG.0050.223.2012 Wójta Gminy Gorzyce z dnia 7 maja 2012 r. w sprawie powierzenia stanowiska Dyrektora Szkoły Podstawowej im. Wincentego Woźniaka w Czyżowicach.</text:p>
        </text:list-item>
        <text:list-item>
          <text:p text:style-name="P51">Zarządzenie nr ORG.0050.224.2012 Wójta Gminy Gorzyce z dnia 7 maja 2012 r. <text:s/>w sprawie powierzenia stanowiska Dyrektora Przedszkola Publicznego w Gorzycach.</text:p>
        </text:list-item>
        <text:list-item>
          <text:p text:style-name="P51">Zarządzenie nr ORG.0050.225.2012 Wójta Gminy Gorzyce z dnia 8 maja 2012 r. w sprawie nieodpłatnego nabycia działki położonej w Czyżowicach.</text:p>
        </text:list-item>
        <text:list-item>
          <text:p text:style-name="P51"><text:soft-page-break/>Zarządzenie nr ORG.0050.226.2012 Wójta Gminy Gorzyce z dnia 14 maja 2012 r. w sprawie powołania Komisji Konkursowej w celu przeprowadzenia konkursu na stanowisko dyrektora Przedszkola Publicznego w Rogowie.</text:p>
        </text:list-item>
        <text:list-item>
          <text:p text:style-name="P51">Zarządzenie nr ORG.0050.227.2012 Wójta Gminy Gorzyce z dnia 14 maja 2012 r. w sprawie powołania Komisji Konkursowej w celu przeprowadzenia konkursu na stanowisko dyrektora Przedszkola Publicznego w Turzy Śl.</text:p>
        </text:list-item>
        <text:list-item>
          <text:p text:style-name="P51">Zarządzenie nr ORG.0050.228.2012 Wójta Gminy Gorzyce z dnia 14 maja 2012 r. w sprawie zmian w budżecie Gminy Gorzyce na 2012 rok.</text:p>
        </text:list-item>
        <text:list-item>
          <text:p text:style-name="P51">Zarządzenie nr ORG.0050.229.2012 r. Wójta Gminy Gorzyce z dnia 14 maja 2012 r. w sprawie wyznaczenia jednostki upoważnionej do przeprowadzenia postępowania i udzielania zamówienia publicznego na zakup energii elektrycznej.</text:p>
        </text:list-item>
        <text:list-item>
          <text:p text:style-name="P52"><text:span text:style-name="T9">Zarządzenie nr ORG.0050.230.2012 r. Wójta Gminy Gorzyce z dnia 14 maja 2012 r. w sprawie </text:span><text:span text:style-name="T12">powołania Komisji Przetargowej do przeprowadzenia postępowania o udzielenie zamówienia publicznego o nazwie "Zakup wraz z dostawą i montażem mebli biurowych do budynku administracyjnego w Gorzycach przy ul. Bogumińskiej 13"</text:span></text:p>
        </text:list-item>
        <text:list-item>
          <text:p text:style-name="P51">Zarządzenie nr ORG.0050.231.2012 Wójta Gminy Gorzyce z dnia 17.05.2012 r. w sprawie ustalenia wykazu nieruchomości będących mieniem komunalnym Gminy Gorzyce przeznaczonych do oddania w dzierżawę w 2012 r.</text:p>
        </text:list-item>
        <text:list-item>
          <text:p text:style-name="P52"><text:span text:style-name="T9">Zarządzenie nr ORG.0050.232.2012 Wójta Gminy Gorzyce z dnia 28.05.2012 r. w sprawie </text:span><text:span text:style-name="T12">powołania Komisji Konkursowej do opiniowania złożonych ofert na realizację programu zdrowotnego pn. „Kompleksowa rehabilitacja i terapia dzieci niepełnosprawnych z terenu Gminy Gorzyce ” w 2012 roku.</text:span></text:p>
        </text:list-item>
        <text:list-item>
          <text:p text:style-name="P51">Zarządzenie nr ORG.0050.233.2012 Wójta Gminy Gorzyce z dnia 28.05.2012 r. w sprawie przyznania dotacji na realizację programu zdrowotnego pn. „Kompleksowa rehabilitacja i terapia dzieci niepełnosprawnych z terenu Gminy Gorzyce” w 2012 roku.</text:p>
        </text:list-item>
        <text:list-item>
          <text:p text:style-name="P51">Zarządzenie nr ORG.0050.234.2012 Wójta Gminy Gorzyce z dnia 29.05.2012 r. w sprawie zmian w budżecie Gminy Gorzyce na 2012 r.</text:p>
        </text:list-item>
        <text:list-item>
          <text:p text:style-name="P51">Zarządzenie nr ORG.0050.235.2012 Wójta Gminy Gorzyce z dnia 6.06.2012 r. w sprawie powołania Komisji Przetargowej do przeprowadzenia postępowania o udzielenie zamówienia publicznego o nazwie Remont budynku na Kolonii Fryderyk, budynek przy ul. Leśnej 5.</text:p>
        </text:list-item>
        <text:list-item>
          <text:p text:style-name="P51">Zarządzenie nr ORG.0050.236.2012 Wójta Gminy Gorzyce z dnia 6.06.2012 r. w sprawie powołania Komisji Przetargowej do przeprowadzenia postępowania o udzielenie zamówienia publicznego o nazwie Udzielenie i obsługa kredytu długoterminowego na pokrycie deficytu w budżecie Gminy Gorzyce oraz spłatę wcześniej zaciągniętych kredytów i pożyczek.</text:p>
        </text:list-item>
        <text:list-item>
          <text:p text:style-name="P51">Zarządzenie nr ORG.0050.237.2012 Wójta Gminy Gorzyce z dnia 6.06.2012 r. w sprawie zmian w budżecie Gminy Gorzyce na 2012 r.</text:p>
        </text:list-item>
        <text:list-item>
          <text:p text:style-name="P51">Zarządzenie nr ORG.0050.238.2012 Wójta Gminy Gorzyce z dnia 12.06.2012 r. w sprawie odpłatnego nabycia działki położonej w Gorzyczkach.</text:p>
        </text:list-item>
        <text:list-item>
          <text:p text:style-name="P51">Zarządzenie nr ORG.0050.239.2012 Wójta Gminy Gorzyce z dnia 15.06.2012 r. w sprawie odpłatnego nabycia nieruchomości położonej w Rogowie.</text:p>
        </text:list-item>
        <text:list-item>
          <text:p text:style-name="P51"><text:soft-page-break/>Zarządzenie nr 0RG.0050.240.2012 Wójta Gminy Gorzyce z dnia 18.06.2012 r. w sprawie powołania Komisji Egzaminacyjnej dla nauczyciela ubiegającego się o awans na stopień nauczyciela mianowanego.</text:p>
        </text:list-item>
        <text:list-item>
          <text:p text:style-name="P51">Zarządzenie nr ORG.0050.241.2012 Wójta Gminy Gorzyce z dnia 18.06.2012 r. w sprawie powierzenia stanowiska Dyrektora Przedszkola Publicznego w Rogowie.</text:p>
        </text:list-item>
        <text:list-item>
          <text:p text:style-name="P51">Zarządzenie nr ORG.0050.242.2012 Wójta Gminy Gorzyce z dnia 18.06.2012 r. w sprawie powierzenia stanowiska Dyrektora Przedszkola Publicznego w Turzy Śl.</text:p>
        </text:list-item>
        <text:list-item>
          <text:p text:style-name="P51">Zarządzenie nr ORG.0050.243.2012 Wójta Gminy Gorzyce z dnia 19.06.2012 r. w sprawie opracowania planów obrony cywilnej gminy Gorzyce oraz zasad planowania przedsięwzięć w zakresie obrony cywilnej przez instytucje państwowe, przedsiębiorców i inne jednostki organizacyjne oraz społeczne organizacje ratownicze terenu gminy Gorzyce.</text:p>
        </text:list-item>
        <text:list-item>
          <text:p text:style-name="P51">Zarządzenie nr ORG.0050.244.2012 Wójta Gminy Gorzyce z dnia 19.06.2012 r. w sprawie zmian w budżecie Gminy Gorzyce na 2012 r.</text:p>
        </text:list-item>
        <text:list-item>
          <text:p text:style-name="P51">Zarządzenie nr ORG.0050.245.2012 Wójta Gminy Gorzyce z dnia 26.06.2012 r. w sprawie powołania Komisji przetargowej do przeprowadzenia pierwszego przetargu ustnego nieograniczonego na sprzedaż nieruchomości położonej w Gorzyczkach, będącej własnością Gminy Gorzyce.</text:p>
        </text:list-item>
        <text:list-item>
          <text:p text:style-name="P51">Zarządzenie nr ORG.0050.246.2012 Wójta Gminy Gorzyce z dnia 29.06.2012 r. <text:s/>w sprawie zmian w budżecie Gminy Gorzyce na 2012 r.</text:p>
        </text:list-item>
        <text:list-item>
          <text:p text:style-name="P51">Zarządzenie nr ORG.0050.247.2012 Wójta Gminy Gorzyce z dnia 29.06.2012 r. w sprawie wprowadzenia promocyjnych cen biletów wstępu w krytej pływalni Gminnego Ośrodka Turystyki, Sportu i Rekreacji „NAUTICA” w Gorzycach na okres wakacji letnich 2012 r.</text:p>
        </text:list-item>
        <text:list-item>
          <text:p text:style-name="P51">Zarządzenie nr ORG.0050.248.2012 Wójta Gminy Gorzyce z dnia 5.07.2012 r. w sprawie powołania Komisji Przetargowej do przeprowadzenia postępowania o udzielenie zamówienia publicznego o nazwie Udzielenie i obsługa kredytu długoterminowego na pokrycie deficytu w budżecie Gminy Gorzyce oraz spłatę wcześniej zaciągniętych kredytów i pożyczek.</text:p>
        </text:list-item>
        <text:list-item>
          <text:p text:style-name="P51">Zarządzenie nr ORG.0050.249.2012 Wójta Gminy Gorzyce z dnia 5.07.2012 r. w sprawie powołania Komisji Przetargowej do przeprowadzenia postępowania o udzielenie zamówienia publicznego o nazwie Budowa sieci kanalizacji sanitarnej z przebudową drogi gminnej <text:s/>- ul. Dworcowa w miejscowości Czyżowice.</text:p>
        </text:list-item>
        <text:list-item>
          <text:p text:style-name="P51">Zarządzenie nr ORG.0050.250.2012 Wójta Gminy Gorzyce z dnia 5.07.2012 r. w sprawie powołania Komisji do oszacowania szkód w budynkach mieszkalnych i budynkach gospodarczych powstałych na skutek gradobicia w dniu 3 lipca 2012 r. na terenie Gminy Gorzyce.</text:p>
        </text:list-item>
        <text:list-item>
          <text:p text:style-name="P52"><text:span text:style-name="T9">Zarządzenie nr ORG.0050.251.2012 Wójta Gminy Gorzyce z dnia 6.07.2012 r. </text:span><text:span text:style-name="T12">w sprawie ustalenia terminu składania wniosków o dofinansowanie zakupu podręczników.</text:span></text:p>
        </text:list-item>
        <text:list-item>
          <text:p text:style-name="P51">Zarządzenie nr ORG.0050.252.2012 Wójta Gminy Gorzyce z dnia 6.07.2012 r. w sprawie powołania Komisji Egzaminacyjnej dla nauczyciela ubiegającego się o awans na stopień nauczyciela mianowanego.</text:p>
        </text:list-item>
        <text:list-item>
          <text:p text:style-name="P51">Zarządzenie nr ORG.0050.253.2012 Wójta Gminy Gorzyce z dnia 6.07.2012 r. w sprawie powołania Komisji Egzaminacyjnej dla nauczyciela ubiegającego się o awans na stopień nauczyciela mianowanego.</text:p>
        </text:list-item>
        <text:list-item>
          <text:p text:style-name="P51"><text:soft-page-break/>Zarządzenie nr ORG.0050.254.2012 Wójta Gminy Gorzyce z dnia 6.07.2012 r. w sprawie powołania Komisji Egzaminacyjnej dla nauczyciela ubiegającego się o awans na stopień nauczyciela mianowanego.</text:p>
        </text:list-item>
        <text:list-item>
          <text:p text:style-name="P51">Zarządzenie nr ORG.0050.255.2012 Wójta Gminy Gorzyce z dnia 6.07.2012 r. w sprawie powołania Komisji Egzaminacyjnej dla nauczyciela ubiegającego się o awans na stopień nauczyciela mianowanego.</text:p>
        </text:list-item>
        <text:list-item>
          <text:p text:style-name="P51">Zarządzenie nr ORG.0050.256.2012 Wójta Gminy Gorzyce z dnia 6.07.2012 r. w sprawie powołania Komisji Egzaminacyjnej dla nauczyciela ubiegającego się o awans na stopień nauczyciela mianowanego.</text:p>
        </text:list-item>
        <text:list-item>
          <text:p text:style-name="P51">Zarządzenie nr ORG.0050.257.2012 Wójta Gminy Gorzyce z dnia 6.07.2012 r w sprawie powołania Komisji Egzaminacyjnej dla nauczyciela ubiegającego się o awans na stopień nauczyciela mianowanego.</text:p>
        </text:list-item>
        <text:list-item>
          <text:p text:style-name="P51">Zarządzenie nr ORG.0050.258.2012 Wójta Gminy Gorzyce z dnia 6.07.2012 r. w sprawie powołania Komisji Egzaminacyjnej dla nauczyciela ubiegającego się o awans na stopień nauczyciela mianowanego.</text:p>
        </text:list-item>
        <text:list-item>
          <text:p text:style-name="P51">Zarządzenie nr ORG.0050.259.2012 Wójta Gminy Gorzyce z dnia 6.07.2012 r. w sprawie powołania Komisji Egzaminacyjnej dla nauczyciela ubiegającego się o awans na stopień nauczyciela mianowanego.</text:p>
        </text:list-item>
        <text:list-item>
          <text:p text:style-name="P51">Zarządzenie nr ORG.0050.260.2012 Wójta Gminy Gorzyce z dnia 6.07.2012 r. w sprawie zmian w budżecie Gminy Gorzyce na 2012 r. </text:p>
        </text:list-item>
        <text:list-item>
          <text:p text:style-name="P51">Zarządzenie nr ORG.0050.261.2012 Wójta Gminy Gorzyce z dnia 12.07.2012 r. w sprawie reorganizacji terenowych formacji obrony cywilnej działających na terenie gminy Gorzyce.</text:p>
        </text:list-item>
        <text:list-item>
          <text:p text:style-name="P51">Zarządzenie nr ORG.0050.262.2012 Wójta Gminy Gorzyce z dnia 13.07.2012 r. w sprawie zmiany regulaminu udziału w programie związanym z usuwaniem eternitu z terenu gminy Gorzyce przyjętego zarządzeniem nr ORG.0050.16.2011 Wójta Gminy Gorzyce z dnia 19.01.2011</text:p>
        </text:list-item>
        <text:list-item>
          <text:p text:style-name="P51">Zarządzenie nr ORG.0050.263.2012 Wójta Gminy Gorzyce z dnia 18.07.2012 r. w sprawie ustalenia wykazu nieruchomości będących własnością Gminy Gorzyce przeznaczonych do sprzedaży.</text:p>
        </text:list-item>
        <text:list-item>
          <text:p text:style-name="P51">Zarządzenie nr ORG.0050.264.2012 Wójta Gminy Gorzyce z dnia 18.07.2012 r. w sprawie zmian w budżecie Gminy Gorzyce na 2012 r.</text:p>
        </text:list-item>
        <text:list-item>
          <text:p text:style-name="P51">Zarządzenie nr ORG.0050.265.2012 Wójta Gminy Gorzyce z dnia 23.07.2012 r. w sprawie powołania komisji przetargowej do przeprowadzenia w dniu 06.09.2012 r przetargu na dzierżawę nieruchomości na cele rolnicze stanowiącej mienie komunalne Gminy Gorzyce.</text:p>
        </text:list-item>
        <text:list-item>
          <text:p text:style-name="P51">Zarządzenie nr ORG.0050.266.2012 Wójta Gminy Gorzyce z dnia 24.07.2012 r. w sprawie przeprowadzenia konsultacji z mieszkańcami gminy w celu nadania Sołectwom Gminy Gorzyce nowych Statutów.</text:p>
        </text:list-item>
        <text:list-item>
          <text:p text:style-name="P53"><text:span text:style-name="T10">Zarządzenie nr ORG.0050.267.2012 Wójta Gminy Gorzyce z dnia 26.07.2012 r. w sprawie </text:span><text:span text:style-name="T9">przygotowania i przeprowadzenia wojewódzkiego ćwiczenia obronnego<text:line-break/>pk. „Górny Śląsk – 2012” w Gminie Gorzyce.</text:span></text:p>
        </text:list-item>
        <text:list-item>
          <text:p text:style-name="P54">Zarządzenie nr ORG.0050.268.2012 Wójta Gminy Gorzyce z dnia 26.07.2012 r. w sprawie organizacji systemu wczesnego ostrzegania o zagrożeniach.</text:p>
        </text:list-item>
        <text:list-item>
          <text:p text:style-name="P54"><text:soft-page-break/>Zarządzenie nr ORG.0050.269.2012 Wójta Gminy Gorzyce z dnia 31.07.2012 r. w sprawie zmian w budżecie Gminy Gorzyce na 2012 r.</text:p>
        </text:list-item>
        <text:list-item>
          <text:p text:style-name="P54">Zarządzenie nr ORG.0050.270.2012 Wójta Gminy Gorzyce z dnia 31.07.2012 r. w sprawie naprawienia szkody, jaka została wyrządzona mieszkańcom przez dokonanie niezgodnej ze stanem faktycznym czynności materialno-technicznej poprzez zwrot poniesionych kosztów wymiany i sporządzenia nowych dokumentów, o ile sporządzenie nowych dokumentów wynikać będzie z konieczności dokonania zmiany danych adresowych.</text:p>
        </text:list-item>
        <text:list-item>
          <text:p text:style-name="P54">Zarządzenie nr ORG.0050.271.2012 Wójta Gminy Gorzyce z dnia 2.08.2012 r. w sprawie przedłożenia Radzie Gminy Gorzyce oraz Regionalnej Izbie Obrachunkowej w Katowicach informacji o przebiegu wykonania budżetu Gminy Gorzyce za I półrocze 2012 r.. informacji o kształtowaniu się Wieloletniej Prognozy Finansowej Gminy Gorzyce na lata 2012 – 2023 oraz informacji o przebiegu wykonania planów finansowych gminnych instytucji kultury za I półrocze 2012 roku.</text:p>
        </text:list-item>
        <text:list-item>
          <text:p text:style-name="P54">Zarządzenie nr ORG.0050.272.2012 Wójta Gminy Gorzyce z dnia 06.08.2012 r. w sprawie <text:span text:style-name="T64">w sprawie wprowadzenia zmian do zarządzenia Wójta gminy Gorzyce nr ORG.0050.205.2012 z dnia 26.03.2012 r. w sprawie ustalenia cen i opłat za korzystanie z obiektu i urządzeń krytej pływalni Gminnego Ośrodka Turystyki, Sportu i Rekreacji „NAUTICA” w Gorzycach.</text:span> </text:p>
        </text:list-item>
        <text:list-item>
          <text:p text:style-name="P54">Zarządzenie nr ORG.0050.273.2012 Wójta Gminy Gorzyce z dnia 7.08.2012 r w sprawie zmiany Zarządzenia nr ORG.0050.248.2012 z dnia 5.07.2012 r. Wójta Gminy Gorzyce w sprawie powołania Komisji Przetargowej do przeprowadzenia postępowania o udzielenie zamówienia publicznego o nazwie: „Udzielenie i obsługa kredytu długoterminowego na pokrycie deficytu w budżecie Gminy Gorzyce oraz spłatę wcześniej zaciągniętych kredytów i pożyczek”.</text:p>
        </text:list-item>
        <text:list-item>
          <text:p text:style-name="P54">Zarządzenie nr ORG.0050.274.2012 Wójta Gminy Gorzyce z dnia 7.08.2012 r. w sprawie powołania Komisji Przetargowej do przeprowadzenia postępowania o udzielenie zamówienia publicznego o nazwie „Zagospodarowanie terenu przy krytej pływalni w Gorzycach z przeznaczeniem na plac zabaw”.</text:p>
        </text:list-item>
        <text:list-item>
          <text:p text:style-name="P54">Zarządzenie nr ORG.0050.275.2012 Wójta Gminy Gorzyce z dnia 8.08.2012 r w sprawie zmian w budżecie Gminy Gorzyce na 2012 r.</text:p>
        </text:list-item>
        <text:list-item>
          <text:p text:style-name="P54">Zarządzenie nr ORG.0050.276.2012 Wójta Gminy Gorzyce z dnia 9.08.2012 r w sprawie powołania Komisji do oszacowania szkód w budynkach mieszkalnych i budynkach gospodarczych powstałych na skutek gradobicia w dniu 6 sierpnia 2012 r. na terenie Gminy Gorzyce.</text:p>
        </text:list-item>
        <text:list-item>
          <text:p text:style-name="P54">Zarządzenie nr ORG.0050.277.2012 Wójta Gminy Gorzyce z dnia 22.08.2012 r w sprawie zmian w budżecie Gminy Gorzyce na 2012 r.</text:p>
        </text:list-item>
        <text:list-item>
          <text:p text:style-name="P54">Zarządzenie nr ORG.0050.278.2012 Wójta Gminy Gorzyce z dnia 28.08.2012 r w sprawie odwołania dyrektora Gimnazjum w Gorzycach z zajmowanego stanowiska.</text:p>
        </text:list-item>
        <text:list-item>
          <text:p text:style-name="P54">Zarządzenie nr ORG.0050.279.2012 Wójta Gminy Gorzyce z dnia 28.08.2012 r. w sprawie ustalenia stawki czynszu na 1m<text:span text:style-name="T15">²</text:span> powierzchni użytkowej lokali mieszkalnych stanowiących mieszkaniowy zasób Gminy Gorzyce, wraz z procentowymi czynnikami podwyższającymi i obniżającymi stawkę czynszu.</text:p>
        </text:list-item>
        <text:list-item>
          <text:p text:style-name="P54">Zarządzenie nr ORG.0050.280.2012 Wójta Gminy Gorzyce z dnia 30.08.2012 r. w sprawie wyznaczenia nauczycieli zastępujących dyrektorów szkół i placówek oświatowych.</text:p>
        </text:list-item>
        <text:list-item>
          <text:p text:style-name="P54"><text:soft-page-break/>Zarządzenie nr ORG.0050.281.2012 Wójta Gminy Gorzyce z dnia 31.08.2012 r. w sprawie zmian w budżecie Gminy Gorzyce na 2012 r.</text:p>
        </text:list-item>
        <text:list-item>
          <text:p text:style-name="P54">Zarządzenie nr ORG.0050.282.2012 Wójta Gminy Gorzyce z dnia 5.09.2012 r. w sprawie powołania Komisji Przetargowej do przeprowadzenia postępowania o udzielenie zamówienia publicznego o nazwie „Wykonanie usług w ramach odśnieżania i posypywania dróg gminnych na terenie Gminy Gorzyce podczas akcji zimowej”.</text:p>
        </text:list-item>
        <text:list-item>
          <text:p text:style-name="P54">Zarządzenie nr OR<text:span text:style-name="T1">G.0050.283.2012 Wójta Gminy Gorzyce z dnia 5.09.2012 r. w sprawie powołania Komisji Przetargowej do przeprowadzenia postępowań o udzielenie zamówienia publicznego o nazwach: Dostawa węgla opałowego do budynków gminnych Gminy Gorzyce” oraz „Dostawa (zakup wraz z transportem) sol</text:span>i wypadowej lub soli kamiennej niezbrylonej z przeznaczeniem do utrzymania dróg w sezonie zimowym 2012-2013, w ilości 250 ton.</text:p>
        </text:list-item>
        <text:list-item>
          <text:p text:style-name="P54">Zarządzenie nr ORG.0050.284.2012 z dnia 6.09.2012 Wójta Gminy Gorzyce w sprawie wprowadzenia zmiany w Zarządzeniu Wójta Gminy Gorzyce nr ORG.0050.157.2011 z dnia 30.12.2011 r. w sprawie: ustalenia minimalnych stawek czynszu za najem komunalnych lokali użytkowych na terenie Gminy Gorzyce na 2012 r.</text:p>
        </text:list-item>
        <text:list-item>
          <text:p text:style-name="P54">Zarządzenie nr ORG.0050.285.2012 Wójta Gminy Gorzyce z dnia 11.09.2012 r. w sprawie ustalenia wykazu nieruchomości będących własnością Gminy Gorzyce przeznaczonych do sprzedaży.</text:p>
        </text:list-item>
        <text:list-item>
          <text:p text:style-name="P54">Zarządzenie nr ORG.0050.286.2012 Wójta Gminy Gorzyce z dnia 11.09.2012 r. w sprawie zmian w budżecie Gminy Gorzyce na 2012 r.</text:p>
        </text:list-item>
        <text:list-item>
          <text:p text:style-name="P54">Zarządzenie nr ORG.0050.287.2012 Wójta Gminy Gorzyce z dnia 14.09.2012 r. w sprawie powołania Komisji przetargowej do przeprowadzenia pierwszych przetargów pisemnych i nieograniczonych na sprzedaż nieruchomości położonych w Gorzyczkach, będących własnością Gminy Gorzyce</text:p>
        </text:list-item>
        <text:list-item>
          <text:p text:style-name="P54">Zarządzenie nr ORG.0050.288.2012 Wójta Gminy Gorzyce z dnia 24.09.2012 r. w sprawie wprowadzenia zmiany w Zarządzeniu Wójta Gminy Gorzyce nr ORG.0050.157.2011 z dnia 30.12.2011 r. z późniejszymi zmianami w sprawie ustalenia minimalnych stawek czynszu za najem komunalnych lokali użytkowych na terenie Gminy Gorzyce na 2012 rok.</text:p>
        </text:list-item>
        <text:list-item>
          <text:p text:style-name="P54">Zarządzenie nr ORG.0050.289.2012 Wójta Gminy Gorzyce z dnia 24.09.2012 r. w sprawie powołania Komisji Przetargowej do przeprowadzenia postępowania o udzielenie zamówienia publicznego o nazwie „Budowa kanalizacji sanitarnej Gorzyce – Osiny – część I”</text:p>
        </text:list-item>
        <text:list-item>
          <text:p text:style-name="P54">Zarządzenie nr OERG.0050.290.2012 Wójta Gminy Gorzyce z dnia 28.09.2012 r. w sprawie zmian w budżecie Gminy Gorzyce na 2012 rok.</text:p>
        </text:list-item>
        <text:list-item>
          <text:p text:style-name="P54">Zarządzenie nr ORG.0050.291.2012 Wójta Gminy Gorzyce z dnia 12.10.2012 r. w sprawie zmian w budżecie Gminy Gorzyce na 2012 r.</text:p>
        </text:list-item>
        <text:list-item>
          <text:p text:style-name="P54">Zarządzenie nr ORG.0050.292.2012 Wójta Gminy Gorzyce z dnia 18.10.2012 r. w sprawie powołania Komisji do oceny przydatności składników majątku ruchomego.</text:p>
        </text:list-item>
        <text:list-item>
          <text:p text:style-name="P54">Zarządzenie nr ORG.0050.293.2012 Wójta Gminy Gorzyce z dnia 18.10.2012 r. w sprawie nie wykonania prawa pierwokupu nieruchomości.</text:p>
        </text:list-item>
        <text:list-item>
          <text:p text:style-name="P53"><text:span text:style-name="T9">Zarządzenie nr ORG.0050.294.2012 Wójta Gminy Gorzyce z dnia 18.10.2012 r. </text:span><text:span text:style-name="T12">w sprawie zmiany treści załącznika do Zarządzenia Nr ORG.0050.285.2012 Wójta </text:span><text:soft-page-break/><text:span text:style-name="T12">Gminy Gorzyce z dnia 11.09.2012r. W sprawie ustalenia wykazu nieruchomości będących własnością Gminy Gorzyce przeznaczonych do sprzedaży.</text:span></text:p>
        </text:list-item>
        <text:list-item>
          <text:p text:style-name="P53"><text:span text:style-name="T9">Zarządzenie nr ORG.0050.295.2012 Wójta Gminy Gorzyce z dnia 18.10.2012 r. </text:span><text:span text:style-name="T12">w sprawie odpłatnego nabycia działki położonej w miejscowości Gorzyce.</text:span></text:p>
        </text:list-item>
        <text:list-item>
          <text:p text:style-name="P54">Zarządzenie nr ORG.0050.296.2012 Wójta Gminy Gorzyce z dnia 19.10.2012 r. w sprawie zmiany Zarządzenia Nr ORG.0050.178.2012 Wójta Gminy Gorzyce z dnia 27 luty 2012 r. w sprawie planu kontroli na 2012 r. w jednostkach organizacyjnych Gminy Gorzyce na okres od 01.03.2012 do 31.12.2012 r. </text:p>
        </text:list-item>
        <text:list-item>
          <text:p text:style-name="P54">Zarządzenie nr ORG.0050.297.2012 Wójta Gminy Gorzyce z dnia 30.10.2012 r. w sprawie zmian w budżecie Gminy Gorzyce na 2012 r.</text:p>
        </text:list-item>
        <text:list-item>
          <text:p text:style-name="P54">Zarządzenie nr ORG.0050.298.2012 Wójta Gminy Gorzyce z dnia 31.10.2012 r. w sprawie powołania Komisji Przetargowej do przeprowadzenia postępowania o udzielenie zamówienia publicznego o nazwie „Zakup energii elektrycznej”.</text:p>
        </text:list-item>
        <text:list-item>
          <text:p text:style-name="P54">Zarządzenie nr ORG.0050.299.2012 Wójta Gminy Gorzyce z dnia 31.10.2012 r. w sprawie wprowadzenia do stosowania Planu Obrony Cywilnej Gminy Gorzyce na terenie gminy Gorzyce.</text:p>
        </text:list-item>
        <text:list-item>
          <text:p text:style-name="P54">Zarządzenie nr ORG.0050.300.2012 Wójta Gminy Gorzyce z dnia 8.11.2012 r. w sprawie odpłatnego nabycia działki położonej w miejscowości Rogów.</text:p>
        </text:list-item>
        <text:list-item>
          <text:p text:style-name="P54">Zarządzenie nr ORG.0050.301.2012 Wójta Gminy Gorzyce z dnia 8.11.2012 r. w sprawie zmian w budżecie Gminy Gorzyce na 2012 r.</text:p>
        </text:list-item>
        <text:list-item>
          <text:p text:style-name="P54">Zarządzenie nr ORG.0050.302.2012 Wójta Gminy Gorzyce z dnia 8.11.2012 r. w sprawie przeprowadzenia powszechnej obowiązkowej akcji odszczurzania na terenie gminy Gorzyce.</text:p>
        </text:list-item>
        <text:list-item>
          <text:p text:style-name="P54">Zarządzenie nr ORG.0050.303.2012 Wójta Gminy Gorzyce z dnia 13.11.2012 r. w sprawie przyjęcia projektu uchwały budżetowej Gminy Gorzyce na 2013 r.</text:p>
        </text:list-item>
        <text:list-item>
          <text:p text:style-name="P54">Zarządzenie nr ORG.0050.304.2012 Wójta Gminy Gorzyce z dnia 13.11.2012 r. w sprawie przyjęcia projektu uchwały w sprawie Wieloletniej Prognozy Finansowej Gminy Gorzyce na lata 2013-2023.</text:p>
        </text:list-item>
        <text:list-item>
          <text:p text:style-name="P54">Zarządzenie nr ORG.0050.305.3012 Wójta Gminy Gorzyce z dnia 13.11.2012 r. w sprawie w sprawie powołania Komisji Przetargowej do przeprowadzenia przetargów na sprzedaż składników majątku ruchomego </text:p>
        </text:list-item>
        <text:list-item>
          <text:p text:style-name="P54">Zarządzenie nr ORG.0050.306.2012 Wójta Gminy Gorzyce z dnia14.11.2012 r. w sprawie ograniczenia zatrudnienia względem czytelnictwa i wypożyczeń w gminnej Bibliotece Publicznej w Gorzycach oraz w podległych Filiach.</text:p>
        </text:list-item>
        <text:list-item>
          <text:p text:style-name="P54">Zarządzenie nr ORG.0050.307.2012 Wójta Gminy Gorzyce z dnia 19.11.2012 r. w sprawie powołania Komisji ds. ograniczenia niskiej emisji w gminie Gorzyce oraz ustalenia zasad jej działania.</text:p>
        </text:list-item>
        <text:list-item>
          <text:p text:style-name="P54">Zarządzenie nr ORG.0050.308.2012 Wójta Gminy Gorzyce z dnia 19.11.2012 r. w sprawie ustalenia minimalnych stawek czynszu za najem komunalnych lokali użytkowych na terenie gminy Gorzyce na rok 2013.</text:p>
        </text:list-item>
        <text:list-item>
          <text:p text:style-name="P54">Zarządzenie nr ORG.0050.309.2012 Wójta Gminy Gorzyce z dnia 20.11.2012 r. w sprawie ustalenia wysokości minimalnej stawki czynszu za dzierżawę gruntu będącego mieniem komunalnym Gminy Gorzyce na 2013 r.</text:p>
        </text:list-item>
        <text:list-item>
          <text:p text:style-name="P54"><text:soft-page-break/>Zarządzenie nr ORG.0050.310.2012 Wójta Gminy Gorzyce z dnia 20.11.2012 r. w sprawie ustalenia wysokości minimalnej stawki czynszu dzierżawnego na 2013 rok, za powierzchnię gruntów i budynków stanowiących mienie komunalne Gminy Gorzyce, wydzierżawianych w celach reklamowych</text:p>
        </text:list-item>
        <text:list-item>
          <text:p text:style-name="P54">Zarządzenie nr ORG.0050.311.2012 Wójta Gminy Gorzyce z dnia 20.11.2012 r. w sprawie ustalenia wykazów nieruchomości będących mieniem komunalnym Gminy Gorzyce przeznaczonych do oddania w dzierżawę w 2013 r.</text:p>
        </text:list-item>
        <text:list-item>
          <text:p text:style-name="P54">Zarządzenie nr ORG.0050.312.2012 Wójta Gminy Gorzyce z dnia 20.11.2012 r. w sprawie zmiany Zarządzenie nr ORG.287.2012 Wójta Gminy Gorzyce z dnia 14 września 2012 r. w sprawie powołania Komisji przetargowej do przeprowadzenia pierwszych przetargów pisemnych nieograniczonych na sprzedaż nieruchomości położonych w Gorzyczkach, będących własnością Gminy Gorzyce.</text:p>
        </text:list-item>
        <text:list-item>
          <text:p text:style-name="P54">Zarządzenie nr ORG.0050.313.2012 Wójta Gminy Gorzyce z dnia 27.11.2012 r. w sprawie odpłatnego nabycia działki położonej w miejscowości Olza.</text:p>
        </text:list-item>
        <text:list-item>
          <text:p text:style-name="P54">Zarządzenie nr ORG.0050.314.2012 Wójta Gminy Gorzyce z dnia 27.11.2012 r. w sprawie wyrażenia zgody na ustanowienie służebności gruntowej.</text:p>
        </text:list-item>
        <text:list-item>
          <text:p text:style-name="P55"><text:span text:style-name="T3">Zarządzenie nr ORG.0050.315.2012 Wójta Gminy Gorzyce z dnia 27.11.2012 r. w sprawie </text:span><text:span text:style-name="T9">odpłatnego nabycia działki położonej w miejscowości Gorzyce </text:span></text:p>
        </text:list-item>
        <text:list-item>
          <text:p text:style-name="P54">Zarządzenie nr ORG.316.2012 Wójta Gminy Gorzyce z dnia 27.11.2012 r. w sprawie wyrażenia zgody na ustanowienie służebności gruntowej.</text:p>
        </text:list-item>
        <text:list-item>
          <text:p text:style-name="P54">Zarządzenie nr ORG.0050.317.2012 Wójta Gminy Gorzyce z dnia 27.11.2012 r. w sprawie powierzenia pełnienia obowiązków Dyrektora Gimnazjum w Gorzycach.</text:p>
        </text:list-item>
        <text:list-item>
          <text:p text:style-name="P54">Zarządzenie nr ORG.0050.318.2012 Wójta Gminy Gorzyce z dnia 28.11.2012 r. w sprawie oznakowania na drodze wewnętrznej w rejonie krytej pływalni „Nautica” w Gorzycach.</text:p>
        </text:list-item>
        <text:list-item>
          <text:p text:style-name="P54">Zarządzenie nr ORG.0050.319.2012 Wójta Gminy Gorzyce z dnia 29.11.2012 r. w sprawie zmian w budżecie Gminy Gorzyce na 2012 rok.</text:p>
        </text:list-item>
        <text:list-item>
          <text:p text:style-name="P54">Zarządzenie nr ORG.0050.320.2012 Wójta Gminy Gorzyce z dnia 29.11.2012 r. w sprawie przyjęcia „Regulaminu XI Konkursu zbiórki makulatury na rok szkolny 2012/2013”</text:p>
        </text:list-item>
        <text:list-item>
          <text:p text:style-name="P54">Zarządzenie nr ORG.0050.321.2012 Wójta Gminy Gorzyce z dnia 3.12.2012 r. w sprawie wprowadzenia promocyjnych cen biletów wstępu w krytej pływalni Gminnego Ośrodka Turystyki, Sportu i Rekreacji „Nautica” w Gorzycach w dniu 6 grudnia 2012 r.</text:p>
        </text:list-item>
        <text:list-item>
          <text:p text:style-name="P54">Zarządzenie nr ORG.0050.322.2012 Wójta Gminy Gorzyce z dnia 06.12.2012 r. w sprawie odwołania i powołania nowego członka Gminnej Rady Sportu.</text:p>
        </text:list-item>
        <text:list-item>
          <text:p text:style-name="P54">Zarządzenie nr ORG.0050.323.2012 Wójta Gminy Gorzyce z dnia 07.12.2012 r. w sprawie zmian w budżecie Gminy Gorzyce na 2012 rok.</text:p>
        </text:list-item>
        <text:list-item>
          <text:p text:style-name="P54">Zarządzenie nr ORG.0050.324.2012 Wójta Gminy Gorzyce z dnia 10.12.2012 r. w sprawie wyznaczenia nauczycieli zastępujących dyrektorów szkół i placówek oświatowych.</text:p>
        </text:list-item>
        <text:list-item>
          <text:p text:style-name="P54">Zarządzenie nr ORG.0050.325.2012 Wójta Gminy Gorzyce z dnia 10.12.2012 r. w sprawie odpłatnego nabycia działki położonej w Rogowie.</text:p>
        </text:list-item>
        <text:list-item>
          <text:p text:style-name="P54"><text:soft-page-break/>Zarządzenie nr ORG.0050.326.2012 Wójta Gminy Gorzyce z dnia 21.12.2012 r. w sprawie zmian w budżecie Gminy Gorzyce na 2012 rok.</text:p>
        </text:list-item>
        <text:list-item>
          <text:p text:style-name="P54">Zarządzenie nr ORG.0050.327.2012 Wójta Gminy Gorzyce z dnia 27.12.2012 r. w sprawie zmiany Zarządzenia Nr ORG.0151-446/10 Wójta Gminy Gorzyce z dnia 13.07.2010 r. </text:p>
        </text:list-item>
        <text:list-item>
          <text:p text:style-name="P54">Zarządzenie nr ORG.0050.328.2012 Wójta Gminy Gorzyce z dnia 27.12.2012 r. w sprawie obniżenia ceny wywoławczej niezabudowanych działek przeznaczonych do sprzedaży, położonych w Gorzyczkach, stanowiących własność Gminy Gorzyce.</text:p>
        </text:list-item>
        <text:list-item>
          <text:p text:style-name="P54">Zarządzenie nr ORG.0050.329.2012 Wójta Gminy Gorzyce z dnia 31.12.2012 r. w sprawie zmian w budżecie Gminy Gorzyce na 2012 rok.</text:p>
        </text:list-item>
        <text:list-item>
          <text:p text:style-name="P54">Zarządzenie nr ORG.0050.330.2012 Wójta Gminy Gorzyce z dnia 31.12.2012 r. w sprawie..</text:p>
        </text:list-item>
        <text:list-item>
          <text:p text:style-name="P54">Zarządzenie nr ORG.0050.331.2012 Wójta Gminy Gorzyce z dnia 08.01.2013 r. w sprawie realizacji zadań w poszczególnych stopniach alarmowych na terenie Gminy Gorzyce.</text:p>
        </text:list-item>
        <text:list-item>
          <text:p text:style-name="P54">Zarządzenie nr ORG.0050.332.2012 Wójta Gminy Gorzyce z dnia 10.01.2013 r. <text:s/>w sprawie odpłatnego nabycia działki położonej w miejscowości Rogów.</text:p>
        </text:list-item>
        <text:list-item>
          <text:p text:style-name="P54">Zarządzenie nr ORG.0050.333.2013 Wójta Gminy Gorzyce z dnia 10.01.2013 r. w sprawie zmian w budżecie Gminy Gorzyce na 2013 rok.</text:p>
        </text:list-item>
        <text:list-item>
          <text:p text:style-name="P54">Zarządzenie nr ORG.0050.334.2013 Wójta Gminy Gorzyce z dnia 17.01.2013 r. w sprawie ogłoszenia konkursu ofert na realizację programu zdrowotnego pn. „Kompleksowa rehabilitacja i terapia dzieci niepełnosprawnych z terenu Gminy Gorzyce” w 2013 r. </text:p>
        </text:list-item>
        <text:list-item>
          <text:p text:style-name="P54">Zarządzenie nr ORG.0050.335.2013 Wójta Gminy Gorzyce z dnia 17.01.2013 r. w sprawie zmiany zarządzenia nr ORG.0050.330.2013 Wójta Gminy Gorzyce w sprawie powołania Komisji Przetargowej do przeprowadzenia postępowania o udzielenie zamówienia publicznego o nazwie „zakup paliw płynnych”</text:p>
        </text:list-item>
        <text:list-item>
          <text:p text:style-name="P54">Zarządzenie nr ORG.0050.336.2012 Wójta Gminy Gorzyce z dnia 21.01.2013 r. w sprawie powołania Komisji Konkursowej do opiniowania ofert złożonych w otwartym konkursie ofert na realizację zadań publicznych w dziedzinie ochrony, promocji zdrowia, pomocy społecznej w 2013 roku.</text:p>
        </text:list-item>
        <text:list-item>
          <text:p text:style-name="P54">Zarządzenie nr ORG.0050.337.2013 Wójta Gminy Gorzyce z dnia 21.01.2013 r. w sprawie powołania Komisji Konkursowej do opiniowania ofert złożonych w otwartym konkursie ofert na realizację zadań publicznych w dziedzinie wspierania i upowszechniania kultury fizycznej i sportu w 2013 roku.</text:p>
        </text:list-item>
        <text:list-item>
          <text:p text:style-name="P54">Zarządzenie nr ORG.0050.338.2013 Wójta Gminy Gorzyce z dnia 21.01.2013 r. w sprawie zmiany Zarządzenie nr ORG.120.83.2011 Wójta Gminy Gorzyce z dnia 18.10.2011 r. w sprawie zasad rozliczania ścieków pomiędzy Gminnym Zakładem Kanalizacyjnym w Gorzycach – odbiorcą ścieków z obiektów użyteczności publicznej administrowanych przez Urząd Gminy Gorzyce, a także obowiązki dostawcy i odbiorcy w tym zakresie.</text:p>
        </text:list-item>
        <text:list-item>
          <text:p text:style-name="P54">Zarządzenie nr ORG.0050.339.2013 Wójta Gminy Gorzyce z dnia 22.01.2013 r. w sprawie wydzielenia z zasobów mieszkaniowych Gminy Gorzyce <text:s/>lokalu mieszczącego się w Gorzyczkach przy ul. Kopalnianej 5 na lokal użytkowy.</text:p>
        </text:list-item>
        <text:list-item>
          <text:p text:style-name="P54"><text:soft-page-break/>Zarządzenie nr ORG.0050.340.2013 Wójta Gminy Gorzyce z dnia 22.01.2013 r. w sprawie zmian w składzie osobowym Gminnej Komisji Rozwiązywania Problemów Alkoholowych.</text:p>
        </text:list-item>
        <text:list-item>
          <text:p text:style-name="P54">Zarządzenie nr ORG.0050.341.2013 r. Wójta Gminy Gorzyce z dnia 28.01.2013 r. w sprawie przyznania dotacji na realizację zadań publicznych w dziedzinie ochrony, promocji zdrowia i pomocy społecznej w 2013 r. </text:p>
        </text:list-item>
        <text:list-item>
          <text:p text:style-name="P54">Zarządzenie nr ORG.0050.342.2013 r. Wójta Gminy Gorzyce z dnia 28.01.2013 r. w sprawie przyznania dotacji na realizację zadań publicznych w dziedzinie wspierania i upowszechniania kultury fizycznej.</text:p>
        </text:list-item>
        <text:list-item>
          <text:p text:style-name="P54">Zarządzenie nr ORG.0050.343.2013 Wójta Gminy Gorzyce z dnia 28.01.2013 r. w sprawie zmian w budżecie Gminy Gorzyce na 2013 r.</text:p>
        </text:list-item>
        <text:list-item>
          <text:p text:style-name="P54">Zarządzenie nr ORG.0050.344.2013 Wójta Gminy Gorzyce z dnia 31.01.2013 r. w sprawie przeznaczenia do sprzedaży zabudowanej nieruchomości położonej w Turzy Śl.</text:p>
        </text:list-item>
        <text:list-item>
          <text:p text:style-name="P54">Zarządzenie nr ORG.0050.345.2013 <text:s/>Wójta Gminy Gorzyce z dnia 05.02.2013 r. w sprawie nie wykonania prawa pierwokupu nieruchomości.</text:p>
        </text:list-item>
        <text:list-item>
          <text:p text:style-name="P54">Zarządzenie nr ORG.0050.346.2013 Wójta Gminy Gorzyce z dnia 06.02.2013 r. w sprawie zmian w budżecie Gminy Gorzyce na 2013 r. </text:p>
        </text:list-item>
        <text:list-item>
          <text:p text:style-name="P54">Zarządzenie nr ORG.0050.347.2013 Wójta Gminy Gorzyce z dnia 08.02.2013 r. w sprawie powołania Komisji Przetargowej do przeprowadzenia postępowania o udzielenie zamówienia publicznego.</text:p>
        </text:list-item>
        <text:list-item>
          <text:p text:style-name="P48"><text:span text:style-name="T20">Zarządzenie nr ORG.0050.3</text:span><text:span text:style-name="T20">4</text:span><text:span text:style-name="T20">8.2013 Wójta Gminy Gorzyce z dnia 08.02.2013 r. w sprawie </text:span><text:span text:style-name="T20">wprowadzenia promocyjnych cen biletów w krytej pływalni Gminnego Ośrodka Turystyki, Sportu i Rekreacji „NAUTICA” w Gorzycach na okres <text:s text:c="3"/>11-28 lutego 2013 r. </text:span></text:p>
        </text:list-item>
        <text:list-item>
          <text:p text:style-name="P54">Zarządzenie nr ORG.0050.349.2013 Wójta Gmina Gorzyce z dnia 12.02.2013 r. w sprawie powołania Komisji Konkursowej do opiniowania złożonych ofert na realizację programu zdrowotnego pn. „Kompleksowa rehabilitacja i terapia dzieci niepełnosprawnych z terenu Gminy Gorzyce” w 2013 r. </text:p>
        </text:list-item>
        <text:list-item>
          <text:p text:style-name="P54">Zarządzenie nr ORG.0050.350.2013 Wójta Gminy Gorzyce z dnia 12.02.2013 r. w sprawie powołania Komisji Przetargowej do przeprowadzenia drugich przetargów pisemnych nieograniczonych na sprzedaż nieruchomości położonych w Gorzyczkach, będących własnością Gminy Gorzyce.</text:p>
        </text:list-item>
        <text:list-item>
          <text:p text:style-name="P54">Zarządzenie nr ORG.0050.351.2013 Wójta Gminy Gorzyce z dnia 12.02.2013 r. w sprawie powołania Komisji Przetargowej do przeprowadzenia pierwszego przetargu ustnego nieograniczonego na sprzedaż zabudowanej nieruchomości położonej w Turzy Śl. Będącej własnością Gminy Gorzyce.</text:p>
        </text:list-item>
        <text:list-item>
          <text:p text:style-name="P54">Zarządzenie nr ORG.0050.352.2013 Wójta Gminy Gorzyce z dnia 14.02.2013 r. w sprawie wyłonienia kandydata na stanowisko dyrektora: Szkoły Podstawowej Nr 1 im. Adama Mickiewicza w Gorzycach, Szkoły Podstawowej w Rogowie, Gimnazjum w Gorzycach, prowadzonych przez Gminę Gorzyce</text:p>
        </text:list-item>
        <text:list-item>
          <text:p text:style-name="P54">Zarządzenie nr ORG.0050.353.2013 Wójta Gminy Gorzyce z dnia 18.02.2013 r. w sprawie przyznania dotacji na realizację programu zdrowotnego pn. „Kompleksowa rehabilitacja i terapia dzieci niepełnosprawnych z terenu Gminy Gorzyce” w 2013 r. </text:p>
        </text:list-item>
        <text:list-item>
          <text:p text:style-name="P54"><text:soft-page-break/>Zarządzenie nr ORG.0050.354.2013 Wójta Gminy Gorzyce z dnia 27.02.2013 r. w sprawie ustalenia ewidencji do konta 976 - „Wzajemne rozliczenia między jednostkami” dla Urzędu Gminy oraz jednostek organizacyjnych Gminy Gorzyce.</text:p>
        </text:list-item>
        <text:list-item>
          <text:p text:style-name="P54">Zarządzenie nr ORG.0050.355.2013 Wójta Gminy Gorzyce z dnia 27.02.2013 r. w sprawie realizacji zadań w zakresie obrony cywilnej i ochrony ludności oraz zarządzania kryzysowego na terenie Gminy Gorzyce w 2013 r. </text:p>
        </text:list-item>
        <text:list-item>
          <text:p text:style-name="P54">Zarządzenie nr ORG.0050.356.2013 Wójta Gminy Gorzyce z dnia 28.02.2013 r. w sprawie ustalenia wykazów nieruchomości będących mieniem komunalnym Gminy Gorzyce przeznaczonych do oddania w dzierżawę i najem w 2013 r. </text:p>
        </text:list-item>
        <text:list-item>
          <text:p text:style-name="P54">Zarządzenie nr ORG.0050.357.2013 Wójta Gminy Gorzyce z dnia 28.02.2013 r. w sprawie planu kontroli na 2013 r. w jednostkach organizacyjnych Gminy Gorzyce na okres od 01.03.2013 r. do 31.12.2013 r . </text:p>
        </text:list-item>
        <text:list-item>
          <text:p text:style-name="P54">Zarządzenie nr ORG.0050.358.2013 Wójta Gminy Gorzyce z dnia 28.02.2013 r. w sprawie zmian w budżecie Gminy Gorzyce na 2013 r. </text:p>
        </text:list-item>
        <text:list-item>
          <text:p text:style-name="P54">Zarządzenie nr ORG.0050.359.2013 Wójta Gminy Gorzyce z dnia 28.02.2013 r. w sprawie powołania Komisji Przetargowej do przeprowadzenia postępowania o udzielenie zamówienia publicznego o nazwie „Rozbudowa infrastruktury sportowej na boisku w Czyżowicach”.</text:p>
        </text:list-item>
        <text:list-item>
          <text:p text:style-name="P54">Zarządzenie nr ORG.0050.360.2013 Wójta Gminy Gorzyce z dnia 4.03.2013 r. w sprawie przyjęcia planu dofinansowania form doskonalenia zawodowego nauczycieli zatrudnionych w szkołach i placówkach oświatowych, dla których organem prowadzącym jest Gmina Gorzyce na rok 2013.</text:p>
        </text:list-item>
        <text:list-item>
          <text:p text:style-name="P54">Zarządzenie nr ORG.0050.361.2013 Wójta Gminy Gorzyce z dnia 6.03.2013 r. w sprawie powołania Komisji Konkursowej w celu przeprowadzenia konkursu na stanowisko dyrektora Szkoły Podstawowej Nr 1 im. Adama Mickiewicza w Gorzycach.</text:p>
        </text:list-item>
        <text:list-item>
          <text:p text:style-name="P54">Zarządzenie nr ORG.0050.362.2013 Wójta Gminy Gorzyce z dnia 6.03.2013 r. w sprawie powołania Komisji Konkursowej w celu przeprowadzenia konkursu na stanowisko dyrektora Szkoły Podstawowej w Rogowie.</text:p>
        </text:list-item>
        <text:list-item>
          <text:p text:style-name="P54">Zarządzenie nr ORG.0050.363.2013 Wójta Gminy Gorzyce z dnia 6.03.2013 r. w sprawie powołania Komisji Konkursowej w celu przeprowadzenia konkursu na stanowisko dyrektora Gimnazjum w Gorzycach.</text:p>
        </text:list-item>
        <text:list-item>
          <text:p text:style-name="P54">Zarządzenie nr ORG.0050.364.2013 Wójta Gminy Gorzyce z dnia 06.03.2013 r. w sprawie odpłatnego nabycia działki położonej w Bluszczowie.</text:p>
        </text:list-item>
        <text:list-item>
          <text:p text:style-name="P54">Zarządzenie nr ORG.0050.365.2013 Wójta Gminy Gorzyce z dnia 13.03.2013 r. w sprawie wprowadzenia oznakowania na działce gminnej nr 530/98 k.m. 3 obręb Gorzyce.</text:p>
        </text:list-item>
        <text:list-item>
          <text:p text:style-name="P54">Zarządzenie nr ORG.0050.366.2013 Wójta Gminy Gorzyce z dnia 13.03.2013 r w sprawie zmian w budżecie Gminy Gorzyce na 2013 rok.</text:p>
        </text:list-item>
        <text:list-item>
          <text:p text:style-name="P54">Zarządzenie nr ORG.0050.367.2013 Wójta Gminy Gorzyce z dnia 19.03.2013 r. w sprawie odpłatnego nabycia działek położonych w Bluszczowie.</text:p>
        </text:list-item>
        <text:list-item>
          <text:p text:style-name="P54">Zarządzenie nr ORG.0050.368.2013 Wójta Gminy Gorzyce z dnia 21.03.2013 r. w sprawie powołania Komisji Przetargowej do przeprowadzenia postępowań o udzielenie zamówienia publicznego o nazwach: „Zakup wraz z dostawą do <text:soft-page-break/>zamawiającego kruszyw budowlanych” oraz „Zakup masy mineralno -bitumicznej na gorąco do remontów nawierzchni drogowych”</text:p>
        </text:list-item>
        <text:list-item>
          <text:p text:style-name="P54">Zarządzenie nr ORG.0050.369.2013 Wójta Gminy Gorzyce z dnia 21.03.2013 r. w sprawie powołania Komisji Przetargowej do przeprowadzenia postępowania o udzielenia zamówienia publicznego o nazwie: „Wynajem sprzętu budowlanego i pojazdów samochodowych wraz z obsługą do potrzeb realizacji zadań gminnych”</text:p>
        </text:list-item>
        <text:list-item>
          <text:p text:style-name="P54">Zarządzenie nr ORG.0050.370.2013 Wójta Gminy Gorzyce z dnia 21.03.2013 r. w sprawie przedłożenia Radzie Gminy Gorzyce oraz Regionalnej Izbie Obrachunkowej w Katowicach sprawozdania rocznego z wykonania budżetu Gminy Gorzyce za 2012 rok , informacji o stanie mienia komunalnego Gminy Gorzyce, za okres od 31.12.2011 r. do 31.12.2013 r. oraz sprawozdań rocznych z wykonania planów finansowych gminnych instytucji kultury za 2012 rok.</text:p>
        </text:list-item>
        <text:list-item>
          <text:p text:style-name="P54">Zarządzenie nr ORG.0050.371.2013 Wójta Gminy Gorzyce z dnia 26.03.2013 r. w sprawie powołania Komisji Konkursowej do opiniowania ofert złożonych w otwartym konkursie ofert na realizację zadań publicznych z zakresu pomocy społecznej w 2013 r. „Wsparcie dystrybucji żywności <text:s/>wśród najuboższych mieszkańców gminy Gorzyce w ramach europejskiego programu pomocy najbardziej potrzebującym – PEAD”.</text:p>
        </text:list-item>
        <text:list-item>
          <text:p text:style-name="P54">Zarządzenie nr ORG.0050.372.2013 Wójta Gminy Gorzyce z dnia 26.03.2013 r. w sprawie zmian w budżecie Gminy Gorzyce na 2013 rok</text:p>
        </text:list-item>
        <text:list-item>
          <text:p text:style-name="P54">Zarządzenie nr ORG.0050.373.2013 Wójta Gminy Gorzyce z dnia 27.03.2013 r. w sprawie przyznania dotacji z zakresu pomocy społecznej w 2013 r. „Wsparcie dystrybucji żywności wśród najuboższych mieszkańców gminy Gorzyce w ramach Europejskiego Programu Pomocy Najbardziej Potrzebującym – PEAD”</text:p>
        </text:list-item>
        <text:list-item>
          <text:p text:style-name="P54">Zarządzenie nr ORG.0050.374.2013 Wójta Gminy Gorzyce z dnia 27.03.2013 r. w sprawie nieodpłatnego nabycia działki położonej w Turzy Śl.</text:p>
        </text:list-item>
        <text:list-item>
          <text:p text:style-name="P54">Zarządzenie nr ORG.0050.375.2013 Wójta Gminy Gorzyce z dnia 27.03.2013 r. w sprawie nieodpłatnego nabycia działki położonej w Odrze.</text:p>
        </text:list-item>
        <text:list-item>
          <text:p text:style-name="P54">Zarządzenie nr ORG.0050.376.2013 Wójta Gminy Gorzyce z dnia 29.03.2013 r. w sprawie wprowadzenia zmiany w Zarządzeniu Wójta Gminy Gorzyce nr ORG. 0050.279.2013 z dnia 28.08.2013 r. <text:s/>z późniejszymi zmianami w sprawie: ustalenia stawki czynszu za 1m<text:span text:style-name="T15">²</text:span><text:span text:style-name="T45"> powierzchni użytkowej lokali mieszkalnych stanowiących mieszkaniowy zasób Gminy Gorzyce wraz z procentowymi czynnikami podwyższającymi i obniżającymi stawkę czynszu.</text:span></text:p>
        </text:list-item>
        <text:list-item>
          <text:p text:style-name="P54">Zarządzenie nr ORG.0050.377.2013 Wójta Gminy Gorzyce z dnia 3.04.2013 r. w sprawie zmiany Zarządzenia nr ORG.0050.369.2013 z dnia 21.03.2013 r. Wójta Gminy Gorzyce w sprawie powołania Komisji Przetargowej do przeprowadzenia postępowania o udzielenie zamówienia publicznego o nazwie „Wynajem sprzętu budowlanego i pojazdów samochodowych wraz z obsługą do potrzeb realizacji zadań gminnych”</text:p>
        </text:list-item>
        <text:list-item>
          <text:p text:style-name="P54">Zarządzenie nr ORG.0050.378.2013 Wójta Gminy Gorzyce z dnia 4.04.2013 r. w sprawie zmian w budżecie Gminy Gorzyce na 2013 r. </text:p>
        </text:list-item>
        <text:list-item>
          <text:p text:style-name="P54">Zarządzenie nr ORG.0050.379.2013 Wójta Gminy Gorzyce z dnia 8.04.2013 r. w sprawie powołania Komisji Konkursowej do opiniowania złożonych wniosków o przyznanie nagród i wyróżnień dla zawodników, trenerów za osiągnięte wyniki sportowe oraz dla innych osób wyróżniających się osiągnięciami w działalności sportowej.</text:p>
        </text:list-item>
        <text:list-item>
          <text:p text:style-name="P54"><text:soft-page-break/>Zarządzenie nr ORG.0050.380.2013 Wójta Gminy Gorzyce z dnia 8.04.2013 r. w sprawie powołania Komisji Konkursowej do opiniowania złożonych wniosków o przyznanie Nagrody Gminy Gorzyce za osiągnięcie w dziedzinie twórczości artystycznej, upowszechniania i ochrony kultury w 2013 r. </text:p>
        </text:list-item>
        <text:list-item>
          <text:p text:style-name="P54">Zarządzenie nr ORG.0050.381.2013 Wójta Gminy Gorzyce z dnia 16.04.2013 r. w sprawie powierzenia stanowiska Dyrektora Szkoły Podstawowej Nr 1 im. Adama Mickiewicza w Gorzycach.</text:p>
        </text:list-item>
        <text:list-item>
          <text:p text:style-name="P54">Zarządzenie nr ORG.0050.382.2013 Wójta Gminy Gorzyce z dnia 16.04.2013 r. w sprawie powierzenia stanowiska Dyrektora Szkoły Podstawowej w Rogowie.</text:p>
        </text:list-item>
        <text:list-item>
          <text:p text:style-name="P54">Zarządzenie nr ORG.0050.383.2013 Wójta Gminy Gorzyce z dnia 16.04.2013 r. w sprawie powierzenia stanowiska Dyrektora Gimnazjum w Gorzycach.</text:p>
        </text:list-item>
        <text:list-item>
          <text:p text:style-name="P54">Zarządzenie nr ORG.0050.384.2013 Wójta Gminy Gorzyce z dnia 16.04.2013 r. w sprawie zwiększenia liczby godzin zajęć edukacyjnych dla szkół podstawowych i gimnazjów prowadzonych przez Gminę Gorzyce.</text:p>
        </text:list-item>
        <text:list-item>
          <text:p text:style-name="P54">Zarządzenie nr ORG.0050.385.2013 Wójta Gminy Gorzyce z dnia 23.04.2013 r. w sprawie utworzenia, organizacji, uruchamiania i funkcjonowania stałego dyżuru Wójta Gminy Gorzyce na potrzeby podwyższania gotowości obronnej państwa.</text:p>
        </text:list-item>
        <text:list-item>
          <text:p text:style-name="P54">Zarządzenie nr ORG.0050.386.2013 Wójta Gminy Gorzyce z dnia 22.04.2013 r. w sprawie powołania Komisji Przetargowej do przeprowadzenia przetargu na najem przyziemia domu pogrzebowego Rogów Parkowa 11.</text:p>
        </text:list-item>
        <text:list-item>
          <text:p text:style-name="P54">Zarządzenie nr ORG.0050.387.2013 Wójta Gminy Gorzyce z dnia 23.04.2013 r. w sprawie ustalenia regulaminów funkcjonowania Biuletynu Informacji Publicznej Urzędu Gminy w Gorzycach oraz strony internetowej Gminy Gorzyce.</text:p>
        </text:list-item>
        <text:list-item>
          <text:p text:style-name="P54">Zarządzenie nr ORG.0050.388.2013 Wójta Gminy Gorzyce z dnia 23.04.2013 r. <text:s/>w sprawie przyznania nagrody Gminy Gorzyce za osiągnięcia w dziedzinie twórczości artystycznej, upowszechniania i ochrony kultury w 2013 r. </text:p>
        </text:list-item>
        <text:list-item>
          <text:p text:style-name="P54">Zarządzenie nr ORG.389.2013 Wójta Gminy Gorzyce z dnia 23.04.2013 r. w sprawie przyznania nagród i wyróżnień dla zawodników trenerów za osiągnięte wyniki sportowe oraz dla innych osób wyróżniających się osiągnięciami w działalności sportowej.</text:p>
        </text:list-item>
        <text:list-item>
          <text:p text:style-name="P54">Zarządzenie nr ORG.0050.390.2013 Wójta Gminy Gorzyce z dnia 24.04.2013 r. w sprawie powołania Komisji Przetargowej do przeprowadzenia postępowania o udzielenie zamówienia publicznego o nazwie: <text:s/>„Udzielanie i obsługa kredytu długoterminowego na spłatę wcześniej zaciągniętych kredytów i pożyczek”</text:p>
        </text:list-item>
        <text:list-item>
          <text:p text:style-name="P54">Zarządzenie nr ORG.0050.391.2013 Wójta Gminy Gorzyce z dnia 26.04.2013 r. w sprawie wprowadzenia zmiany do regulaminu XI konkursu zbiórki makulatury przyjętego zarządzeniem nr ORG.0050.320.2012 Wójta Gminy Gorzyce z dnia 20 listopada 2012 r. </text:p>
        </text:list-item>
        <text:list-item>
          <text:p text:style-name="P54">Zarządzenie nr ORG.0050.392.2013 Wójta Gminy Gorzyce z dnia 30.04.2013 r. <text:s/>w sprawie zmian w budżecie Gminy Gorzyce na 2013 r. </text:p>
        </text:list-item>
        <text:list-item>
          <text:p text:style-name="P54">Zarządzenie nr ORG.0050.393.2013 Wójta Gminy Gorzyce z dnia 7.05.2013 r. w sprawie ustalenia wykazu nieruchomości będących mieniem komunalnym Gminy Gorzyce przeznaczonych do oddania w dzierżawę i najem w 2013 r. </text:p>
        </text:list-item>
        <text:list-item>
          <text:p text:style-name="P54">Zarządzenie nr ORG.0050.394.2013 Wójta Gminy Gorzyce z dnia 7.05.2013 r. w sprawie zmian w budżecie Gminy Gorzyce na 2013 r. </text:p>
        </text:list-item>
        <text:list-item>
          <text:p text:style-name="P54"><text:soft-page-break/>Zarządzenie nr ORG.0050.395.2013 Wójta Gminy Gorzyce z dnia 8.05.2013 r. <text:span text:style-name="T64">w sprawie zamiany działek położonych w Bluszczowie.</text:span> </text:p>
        </text:list-item>
        <text:list-item>
          <text:p text:style-name="P54">Zarządzenie nr ORG.0050.396.2013 Wójta Gminy Gorzyce z dnia 10.05.2013 r. <text:s/>w sprawie powołania Komisji Przetargowej do przeprowadzenia postępowania o udzielenie zamówienia publicznego o nazwie: „Świadczenie usługi w zakresie odbierania i zagospodarowywania odpadów komunalnych od właścicieli nieruchomości zamieszkałych na terenie Gminy Gorzyce”</text:p>
        </text:list-item>
        <text:list-item>
          <text:p text:style-name="P54">Zarządzenie nr ORG.0050.297.2013 Wójta Gminy Gorzyce z dnia 10.05.2013 r. w sprawie powołania Komisji Przetargowej do przeprowadzenia postępowania o udzielenie zamówienia publicznego o nazwie:” Zakup wraz z dostawą koparko-ładowarki na podstawie umowy leasingu operacyjnego”</text:p>
        </text:list-item>
        <text:list-item>
          <text:p text:style-name="P54">Zarządzenie nr ORG.0050.298.2013 Wójta Gminy Gorzyce z dnia 10.05.2013 r. <text:s/>w sprawie powołania Komisji Przetargowej do przeprowadzenia postępowania o udzielenie zamówienia publicznego o nazwie: „Remont pomieszczeń budynku Urzędu Gminy”.</text:p>
        </text:list-item>
        <text:list-item>
          <text:p text:style-name="P54">Zarządzenie nr ORG.0050.399.2013 Wójta Gminy Gorzyce z dnia 14.05.2013 r. w sprawie oznakowania na drodze wewnętrznej w rejonie ulicy ks. Teodora Walenty w Gorzycach.</text:p>
        </text:list-item>
        <text:list-item>
          <text:p text:style-name="P54">Zarządzenie nr ORG.0050.400.2013 Wójta Gminy Gorzyce z dnia 20.05.2013 r. w sprawie zmian w budżecie Gminy Gorzyce na 2013 r. </text:p>
        </text:list-item>
        <text:list-item>
          <text:p text:style-name="P54">Zarządzenie nr ORG.0050.401.2013 Wójta Gminy Gorzyce z dnia 27.05.2013 r. w sprawie uchylenia zarządzenia nr ORG.0050.395.2013 Wójta Gminy Gorzyce z dnia 8.05.2013 r. oraz w sprawie zamiany działek położonych w Bluszczowie. </text:p>
        </text:list-item>
        <text:list-item>
          <text:p text:style-name="P54">Zarządzenie nr ORG.0050.402.2013 Wójta Gminy Gorzyce z dnia 28.05.2013 r. w sprawie zmian w budżecie Gminy Gorzyce na 2013 r. </text:p>
        </text:list-item>
        <text:list-item>
          <text:p text:style-name="P54">Zarządzenie nr ORG.0050.403.2013 Wójta Gminy Gorzyce z dnia 3.06.2013 r. w sprawie powołania Komisji Przetargowej do przeprowadzenia postępowania o udzielenie zamówienia publicznego o nazwie „Remont nawierzchni na boisku treningowym obok parku DĄBKI w Rogowie”</text:p>
        </text:list-item>
        <text:list-item>
          <text:p text:style-name="P54">Zarządzenie nr ORG.0050.404.2013 Wójta Gminy Gorzyce z dnia 3.06.2013 r. w sprawie powołania Komisji Przetargowej do przeprowadzenia postępowania o udzielenie zamówienia publicznego o nazwie „Kanalizacja sanitarna w Gminie Gorzyce na terenie sołectwa Olza – przejście pod torami PKP”</text:p>
        </text:list-item>
        <text:list-item>
          <text:p text:style-name="P54">Zarządzenie nr ORG.0050.405 2013 Wójta Gminy Gorzyce z dnia 3.06.2013 r. w sprawie powołania Komisji Przetargowej do przeprowadzenia postępowania o udzielenie zamówienia publicznego o nazwie „Gorzyce-rozbudowa sali gimnastycznej o sanitariaty oraz budowa bezodpływowego osadnika ścieków”</text:p>
        </text:list-item>
        <text:list-item>
          <text:p text:style-name="P54">Zarządzenie nr ORG.0050.406.2013 z dnia 5.06.2013 r. Wójta Gminy Gorzyce w sprawie zmian w budżecie Gminy Gorzyce na 2013 r. </text:p>
        </text:list-item>
        <text:list-item>
          <text:p text:style-name="P54">Zarządzenie nr ORG.0050.407.2013 z dnia 11.06.2013 r. <text:s/>Wójta Gminy Gorzyce w sprawie powołania Komisji do oszacowania szkód w budynkach mieszkalnych powstałych na skutek gradobicia w dniu 10 czerwca 2013 r. na terenie Gminy Gorzyce.</text:p>
        </text:list-item>
        <text:list-item>
          <text:p text:style-name="P54">Zarządzenie nr ORG.0050.408.2013 Wójta Gminy Gorzyce z dnia 11.06.2013 r. w sprawie ustalenia sposobu naliczenia opłat za bezumowne korzystanie z gruntu będącego mieniem komunalnym Gminy Gorzyce.</text:p>
        </text:list-item>
        <text:list-item>
          <text:p text:style-name="P54"><text:soft-page-break/>Zarządzenie nr ORG.0050.409.2013 Wójta Gminy Gorzyce z dnia 17.06.2013 r. w sprawie zmian w budżecie Gminy Gorzyce na 2013 r.</text:p>
        </text:list-item>
        <text:list-item>
          <text:p text:style-name="P54">Zarządzenie nr ORG.0050.410.2013 Wójta Gminy Gorzyce z dnia 20.06.2013 r w sprawie <text:span text:style-name="T46">powołania Komisji Egzaminacyjnej dla nauczyciela ubiegającego się o awans na stopień nauczyciela mianowanego</text:span></text:p>
        </text:list-item>
      </text:list>
      <text:p text:style-name="P8">411. <text:s text:c="2"/>Zarządzenie nr ORG.0050.411.2013 Wójta Gminy Gorzyce z dnia 20.06.2013 r. w sprawie <text:span text:style-name="T46">powołania Komisji Egzaminacyjnej dla nauczyciela ubiegającego się o awans na stopień nauczyciela mianowanego</text:span></text:p>
      <text:p text:style-name="P5">412. <text:s text:c="3"/>Zarządzenie <text:s/>nr ORG.0050.412.2013 Wójta Gminy Gorzyce z dnia 20.06.2013 r. w sprawie powołania Komisji Egzaminacyjnej dla nauczyciela ubiegającego się o awans na stopień nauczyciela mianowanego</text:p>
      <text:p text:style-name="P6">413. <text:tab/>Zarządzenie nr ORG.0050.413.2013 Wójta Gminy Gorzyce z dnia 20.06.2013 r. w sprawie powołania Komisji Egzaminacyjnej dla nauczyciela ubiegającego się o awans na stopień nauczyciela mianowanego</text:p>
      <text:p text:style-name="P6">414.<text:tab/>Zarządzenie nr ORG.0050.414.2013 Wójta Gminy Gorzyce z dnia 20.06.2013 r. w sprawie powołania Komisji Egzaminacyjnej dla nauczyciela ubiegającego się o awans na stopień nauczyciela mianowanego</text:p>
      <text:p text:style-name="P6">415. <text:tab/>Zarządzenie nr ORG.0050.415.2013 z dnia 20.06.2013 r. w sprawie powołania Komisji Egzaminacyjnej dla nauczyciela ubiegającego się o awans na stopień nauczyciela mianowanego</text:p>
      <text:p text:style-name="P6">416. <text:s/><text:tab/>Zarządzenie nr ORG.0050.416.2013 z dnia 20.06.2013 r. <text:s/>w sprawie powołania Komisji Egzaminacyjnej dla nauczyciela ubiegającego się o awans na stopień nauczyciela mianowanego</text:p>
      <text:p text:style-name="P6">417. <text:tab/>Zarządzenie nr ORG.0050.417.2013 z dnia 20.06.2013 r. w sprawie powołania Komisji Egzaminacyjnej dla nauczyciela ubiegającego się o awans na stopień nauczyciela mianowanego</text:p>
      <text:p text:style-name="P6">418. <text:tab/>Zarządzenie nr ORG.0050.418.2013 z dnia 20.06.2013 r/ <text:s/>Wójta Gminy Gorzyce w sprawie powołania Komisji Egzaminacyjnej dla nauczyciela ubiegającego się o awans na stopień nauczyciela mianowanego</text:p>
      <text:p text:style-name="P6">419. <text:tab/>Zarządzenie nr ORG.0050.419.2013 Wójta Gminy Gorzyce z dnia 21.06.2013 r. w sprawie wydzielenia z zasobów mieszkaniowych Gminy Gorzyce lokalu przeznaczonego na wynajem jako lokal socjalny a znajdującego się w budynku w Gorzycach ul. Leśna 7/6.</text:p>
      <text:p text:style-name="P6">420. <text:tab/>Zarządzenie nr ORG.0050.420.2013 Wójta Gminy Gorzyce z dnia 26.06.2013 r. w sprawie sprawie wprowadzenia promocyjnych cen biletów wstępu w krytej pływalni Gminnego Ośrodka Turystyki, Sportu i Rekreacji „NAUTICA” w Gorzycach.</text:p>
      <text:p text:style-name="P6">421. Zarządzenie nr ORG.0050.421.2013 Wójta Gminy Gorzyce z dnia 28.06.2013 r. w sprawie zmian w budżecie Gminy Gorzyce na 2013 r. </text:p>
      <text:p text:style-name="P6">422. Zarządzenie nr ORG.0050.422.2013 Wójta Gminy Gorzyce z dnia 28.06.2013 r. w sprawie zmiany Wieloletniej Prognozy Finansowej Gminy Gorzyce na lata 2013-2019.</text:p>
      <text:p text:style-name="P6">423. Zarządzenie nr ORG.0050.423.2013 Wójta Gminy Gorzyce z dnia 15.07.2013 r. w sprawie zmian w budżecie Gminy Gorzyce na 2013 r. </text:p>
      <text:p text:style-name="P6"><text:soft-page-break/>424. Zarządzenie nr ORG.0050.424.2013 Wójta Gminy Gorzyce z dnia 22.07.2013 r. w sprawie ustalenia terminu składania wniosków o dofinansowanie zakupu podręczników.</text:p>
      <text:p text:style-name="P6">425. Zarządzenie nr ORG.0050.425.2013 Wójta Gminy Gorzyce z dnia 24.07.2013 r. w sprawie ustalenia wykazu nieruchomości będących mieniem komunalnym Gminy Gorzyce przeznaczonych do oddania w dzierżawę w 2013 r. </text:p>
      <text:p text:style-name="P6">426. Zarządzenie nr ORG.0050.426.2013 Wójta Gminy Gorzyce z dnia 29.07.2013 r. w sprawie zmian w budżecie Gminy Gorzyce na 2013 r. </text:p>
      <text:p text:style-name="P6">427. Zarządzenie nr ORG.0050.427.2013 Wójta Gminy Gorzyce z dnia 5.08.2013 r. w sprawie przedłożenia Radzie Gminy Gorzyce oraz Regionalnej Izbie Obrachunkowej w Katowicach, informacji <text:s/>o przebiegu wykonania budżetu Gminy Gorzyce za I półrocze 2013 r., informacji o kształtowaniu Wieloletniej Prognozy Finansowej Gminy Gorzyce na lata 2013-2019 oraz informacji o przebiegu wykonania planów finansowych gminnych instytucji kultury, za I półrocze 2013 r. </text:p>
      <text:p text:style-name="P7"><text:span text:style-name="T47">428. Zarządzenie nr ORG.0050.</text:span><text:span text:style-name="T47">4</text:span><text:span text:style-name="T47">28.2013 Wójta Gminy Gorzyce z dnia 7.08.2013 r. w sprawie </text:span><text:span text:style-name="T16">ustalenia minimalnych stawek czynszu za najem lub dzierżawę obiektów i terenów przekazanych placówkom oświatowym, dla których organem prowadzącym jest Gmina Gorzyce.</text:span></text:p>
      <text:p text:style-name="P6">429. Zarządzenie nr ORG.0050.429.2013 Wójta Gminy Gorzyce z dnia 12.08.2013 r. <text:s/>w sprawie zmian w budżecie Gminy Gorzyce na 2013 rok.</text:p>
      <text:p text:style-name="P6">430. Zarządzenie nr ORG.0050.430.2013 Wójta Gminy Gorzyce z dnia 21.08.2013 r. w sprawie szkolenia w zakresie powszechnej samoobrony ludności na terenie Gminy Gorzyce.</text:p>
      <text:p text:style-name="P6">431. Zarządzenie nr ORG.0050.431.2013 Wójta Gminy Gorzyce z dnia 22.08.2013 r. w sprawie powołania Komisji Przetargowej do przeprowadzenia postępowania o udzielenie zamówienia publicznego o nazwie „Dostawa węgla opałowego do budynków gminnych Gminy Gorzyce”.</text:p>
      <text:p text:style-name="P6">432. Zarządzenie nr ORG.0050.432.2013 Wójta Gminy Gorzyce z dnia 22.08.2013 r. w sprawie ustalenia wykazu nieruchomości będących własnością Gminy Gorzyce przeznaczonych do oddania w najem w 2013 r.</text:p>
      <text:p text:style-name="P6">433. Zarządzenie nr ORG.0050.433.2013 Wójta Gminy Gorzyce z dnia 30.08.2013 r. <text:s/>w sprawie zmian w budżecie Gminy Gorzyce na 2013 rok.</text:p>
      <text:p text:style-name="P6">434. Zarządzenie nr ORG.0050.434.2013 Wójta Gminy Gorzyce z dnia 5.09.2013 r. w sprawie zmiany Zarządzenia Nr ORG.0050.344.2013 Wójta Gminy Gorzyce z dnia 31.01.2013 r. </text:p>
      <text:p text:style-name="P6">435. Zarządzenie nr ORG.0050.435.2013 Wójta Gminy Gorzyce z dnia 9.09.2013 r. w sprawie odwołania i powołania członków Gminnej Rady Sportu na kadencję 2011-2014.</text:p>
      <text:p text:style-name="P6">436. Zarządzenie nr ORG.0050.436.2013 Wójta Gminy Gorzyce z dnia 11 września 2013 r. w sprawie ustalenia stawki czynszu za 1m<text:span text:style-name="T14">²</text:span> powierzchni użytkowej lokali mieszkalnych stanowiących mieszkaniowy zasób Gminy Gorzyce, wraz z procentowymi czynnikami podwyższającymi i obniżającymi stawkę czynszu.</text:p>
      <text:p text:style-name="P6">437. Zarządzenie nr ORG.0050.437.2013 Wójta Gminy Gorzyce z dnia 11.09.2013 r. w sprawie zmian w budżecie Gminy Gorzyce na 2013 r.</text:p>
      <text:p text:style-name="P6"><text:soft-page-break/>438. Zarządzenie nr ORG.0050.438.2013 Wójta Gminy Gorzyce z dnia 17.09.2013 r. w sprawie uchylenia Zarządzenia nr ORG.0050.338.2013 Wójta Gminy Gorzyce z dnia 21.01.2013 r. </text:p>
      <text:p text:style-name="P6">439. Zarządzenie nr ORG.0050.439.2013 Wójta Gminy Gorzyce z dnia 17.09.2013 r. w sprawie przeznaczenia do sprzedaży nieruchomości położonej w Olzie.</text:p>
      <text:p text:style-name="P6">440. Zarządzenie nr ORG.0050.440.2013 Wójta Gminy Gorzyce z dnia 17.09.2013 r. w sprawie wyznaczenia nauczycieli zastępujących dyrektorów szkół i placówek oświatowych.</text:p>
      <text:p text:style-name="P6">441. Zarządzenie nr ORG.0050.441.2013 Wójta Gminy Gorzyce z dnia 17.09.2013 r. w sprawie uchylenia Zarządzenia Nr ORG.0050.328.2013 Wójta Gminy Gorzyce z dnia 27 grudnia 2012 r. </text:p>
      <text:p text:style-name="P13"><text:span text:style-name="T46">442. Zarządzenie nr ORG.0050.442.2013 Wójta Gminy Gorzyce z dnia 18.09.2013 r. w sprawie </text:span><text:span text:style-name="T1">powołania Komisji Przetargowej do przeprowadzenia przetargów na sprzedaż składników majątku ruchomego</text:span></text:p>
      <text:p text:style-name="P9"><text:span text:style-name="T48">443. Zarządzenie nr ORG.0050.443.2013 Wójta Gminy Gorzyce z dnia 24.09.2013 r. w sprawie </text:span>ustalenia wykazu nieruchomości będących własnością Gminy Gorzyce przeznaczonych do sprzedaży</text:p>
      <text:p text:style-name="P9"><text:span text:style-name="T48">444. Zarządzenie nr ORG.0050.444.2013 Wójta Gminy Gorzyce z dnia 24.09.2013 r. w sprawie </text:span>odpłatnego nabycia działek położonych w Bluszczowie</text:p>
      <text:p text:style-name="P9"><text:span text:style-name="T48">445. Zarządzenie nr ORG.0050.445.2013 Wójta Gminy Gorzyce z dnia 24.09.2013 r. w sprawie </text:span>odpłatnego nabycia działki położonej w Gorzycach</text:p>
      <text:p text:style-name="P9"><text:span text:style-name="T48">446. Zarządzenie nr ORG.0050.446.2013 Wójta Gminy Gorzyce z dnia 24.09.2013 r. w sprawie </text:span>odpłatnego nabycia działki położonej w Gorzycach<text:span text:style-name="T46">.</text:span></text:p>
      <text:p text:style-name="P6">447. Zarządzenie nr ORG.0050.447.2013 Wójta Gminy Gorzyce z dnia 25.09.2013 r. w sprawie przyjęcia regulaminu XII konkursu zbiórki makulatury na rok szkolny 2013/2014.</text:p>
      <text:p text:style-name="P6">448. Zarządzenie nr ORG.0050.448.2013 Wójta Gminy Gorzyce z dnia 26.09.2013 r. w sprawie odpłatnego nabycia działki położonej w Turzy Śl.</text:p>
      <text:p text:style-name="P14"><text:span text:style-name="T29">449. Zarządzenie nr ORG.0050.449.2013 Wójta Gminy Gorzyce z dnia 26.09.2013 r. </text:span><text:span text:style-name="T17">w sprawie </text:span><text:span text:style-name="T17">powołania Komisji </text:span><text:span text:style-name="T17">Przetargowej do przeprowadzenia postępowania o udzielenie zamówienia </text:span><text:span text:style-name="T17">publicznego</text:span><text:span text:style-name="T17"> o nazwie "Dostawa (zakup wraz z transportem) soli wypadowej lub soli kamiennej niezbrylonej z przeznaczeniem do utrzymania dróg gminnych w sezonie zimowym 2013-2014"</text:span></text:p>
      <text:p text:style-name="P14"><text:span text:style-name="T29">450. Zarządzenie nr ORG.0050.450.2013 Wójta Gminy Gorzyce z dnia 26.09.2013 r. </text:span><text:span text:style-name="T17">w sprawie powołania Komisji Przetargowej do przeprowadzenia postępowania o udzielenie zamówienia </text:span><text:span text:style-name="T17">publicznego</text:span><text:span text:style-name="T17"> o nazwie "Wykonanie usług w ramach odśnieżania i posypywania dróg gminnych na terenie Gminy Gorzyce podczas akcji zimowej w sezonie 2013-2014"</text:span></text:p>
      <text:p text:style-name="P14"><text:span text:style-name="T29">451. Zarządzenie nr ORG.0050.451.2013 Wójta Gminy Gorzyce z dnia 27.09.2013 r. </text:span><text:span text:style-name="T17">w sprawie zmian w budżecie Gminy Gorzyce na 2013 rok.</text:span></text:p>
      <text:p text:style-name="P14"><text:span text:style-name="T17">452. Zarządzenie nr ORG.0050.452.2013 Wójta Gminy Gorzyce z dnia </text:span><text:span text:style-name="T17">4.10.2013 r. </text:span><text:span text:style-name="T17">w sprawie powołania Komisji Przetargowej do przeprowadzenia przetargu na najem przyziemia domu pogrzebowego Rogów Parkowa 11.</text:span></text:p>
      <text:p text:style-name="P14"><text:soft-page-break/><text:span text:style-name="T17">453. Zarządzenie nr ORG.0050.453.2013 Wójta Gminy Gorzyce z dnia 14.10.2013 r. </text:span><text:span text:style-name="T17">w sprawie zmian w budżecie Gminy Gorzyce na 2013 rok.</text:span></text:p>
      <text:p text:style-name="P14"><text:span text:style-name="T17">454. Zarządzenie nr ORG.0050.454.2013 Wójta Gminy Gorzyce z dnia 14.10.2013 r. </text:span><text:span text:style-name="T17">w sprawie wprowadzenia promocyjnych cen biletów wstępu w krytej pływalni Gminnego Ośrodka Turystyki, Sportu i Rekreacji „NAUTICA” w Gorzycach na okres od 15 października do 15 </text:span><text:span text:style-name="T17">l</text:span><text:span text:style-name="T17">istopada 2013 </text:span><text:span text:style-name="T17">r.</text:span></text:p>
      <text:p text:style-name="P19"><text:span text:style-name="T17">4</text:span><text:span text:style-name="T17">55. Zarządzenie nr ORG.0050.455.2013 Wójta Gminy Gorzyce z dnia 23.10.2013 r. </text:span><text:span text:style-name="T17">w sprawie oznakowania na drodze wewnętrznej bocznej ul. Bogumińskiej w rejonie Domu Pomocy Społecznej w Gorzycach.</text:span></text:p>
      <text:p text:style-name="P21"/>
      <text:p text:style-name="P9">456. Zarządzenie nr ORG.0050.456.2013 Wójta Gminy Gorzyce z dnia 24.10.2013 r. w sprawie powołania Komisji Przetargowej do przeprowadzenia postępowania o udzielenie zamówienia publicznego o nazwie „Zakup wraz z dostawą i montażem mebli biurowych i sprzętu do budynku administracyjnego w Gorzycach”.</text:p>
      <text:p text:style-name="P14"><text:span text:style-name="T17">457. Zarządzenie nr ORG.0050.457.2013 Wójta Gminy Gorzyce z dnia 30.10.2013 r. </text:span><text:span text:style-name="T17">w sprawie zmian w budżecie Gminy Gorzyce na 2013 rok.</text:span></text:p>
      <text:p text:style-name="P14"><text:span text:style-name="T17">458. Zarządzenie nr ORG.0050.458.2013 Wójta Gminy Gorzyce z dnia 05.11.2013 r. </text:span><text:span text:style-name="T17">w sprawie powołania Komisji Przetargowej do przeprowadzenia postępowania o udzielenie zamówienia </text:span><text:span text:style-name="T17">publicznego</text:span><text:span text:style-name="T17"> o nazwie „Ubezpieczenie mienia i odpowiedzialności Zamawiającego”.</text:span></text:p>
      <text:p text:style-name="P14"><text:span text:style-name="T17">459. Zarządzenie nr ORG.0050.459.2013 Wójta Gminy Gorzyce z dnia </text:span><text:span text:style-name="T17">12.11.2013 r. w sprawie ustalenia wysoko</text:span><text:span text:style-name="T17">ści minimalnej stawki czynszu za </text:span><text:span text:style-name="T17">dzierżawę</text:span><text:span text:style-name="T17"> gruntu będącego mieniem komunalnym Gminy Gorzyce na 2014 r.</text:span></text:p>
      <text:p text:style-name="P14"><text:span text:style-name="T17">460. Zarządzenie nr ORG.0050.460.2013 Wójta Gminy Gorzyce z dnia </text:span><text:span text:style-name="T17">12.11.2013 r. w sprawie ustalenia wysoko</text:span><text:span text:style-name="T17">ści minimalnej stawki czynszu dzierżawnego na 2014 r. za powierzchnię gruntów i budynków stanowiących mienie komunalne Gminy Gorzyce, wydzierżawionych w celach reklamowych.</text:span></text:p>
      <text:p text:style-name="P14"><text:span text:style-name="T30">461.</text:span><text:span text:style-name="T17"> Zarządzenie nr ORG.0050.461.2013 Wójta Gminy Gorzyce z dnia </text:span><text:span text:style-name="T17">12.11.2013 r. w sprawie </text:span><text:span text:style-name="T17">zmian w budżecie Gminy Gorzyce na 2013 rok.</text:span></text:p>
      <text:p text:style-name="P14"><text:span text:style-name="T17">462. Zarządzenie nr ORG.0050.462.2013 Wójta Gminy Gorzyce z dnia </text:span><text:span text:style-name="T17">12.11.2013 r w sprawie zmiany Zarz</text:span><text:span text:style-name="T17">ądzenia nr ORG.0050.159.2011 Wójta Gminy Gorzyce z dnia 30.12.2011r.</text:span></text:p>
      <text:p text:style-name="P14"><text:span text:style-name="T17">463. Zarządzenie nr ORG.0050.463.2013 Wójta Gminy Gorzyce z dnia </text:span><text:span text:style-name="T17">12.11.2013 r. w sprawie nieodp</text:span><text:span text:style-name="T17">łatnego nabycia nieruchomości położonej w Czyżowicach.</text:span></text:p>
      <text:p text:style-name="P14"><text:span text:style-name="T17">464. Zarządzenie nr ORG.0050.464.2013 Wójta Gminy Gorzyce z dnia </text:span><text:span text:style-name="T17">12.11.2013 r. w sprawie nieodp</text:span><text:span text:style-name="T17">łatnego nabycia działki położonej w Czyżowicach</text:span></text:p>
      <text:p text:style-name="P14"><text:span text:style-name="T17">465. Zarządzenie nr ORG.0050.465.2013 Wójta Gminy Gorzyce z dnia </text:span><text:span text:style-name="T17">12.11.2013 r. w sprawie powo</text:span><text:span text:style-name="T17">łania Komisji przetargowej do przeprowadzenia pierwszych przetargów ustnych nieograniczonych na sprzedaż nieruchomości położonych w Turzy Śląskiej i w Olzie, będących własnością Gminy Gorzyce.</text:span></text:p>
      <text:p text:style-name="P14"><text:span text:style-name="T17">466.Zarządzenie nr ORG.0050.466.2013 Wójta Gminy Gorzyce z dnia </text:span><text:span text:style-name="T17">12.11.2013 r. w sprawie powo</text:span><text:span text:style-name="T17">łania Komisji przetargowej do przeprowadzenia pierwszych przetargów pisemnych nieograniczonych na sprzedaż działek położonych w Gorzyczkach, będących własnością Gminy Gorzyce.</text:span></text:p>
      <text:p text:style-name="P14"><text:span text:style-name="T17">467. Zarządzenie nr ORG.0050.467.2013 Wójta Gminy Gorzyce z dnia </text:span><text:span text:style-name="T17">13.11.2013 r. </text:span><text:span text:style-name="T17">w sprawie przyjęcia projektu uchwały budżetowej Gminy Gorzyce na 2014 rok.</text:span></text:p>
      <text:p text:style-name="P14"><text:soft-page-break/><text:span text:style-name="T17">468. Zarządzenie nr ORG.0050.468.2013 Wójta Gminy Gorzyce z dnia 13.11.2013 r. </text:span><text:span text:style-name="T17">w sprawie przyjęcia projektu uchwały w sprawie Wieloletniej Prognozy Finansowej Gminy Gorzyce na lata 2014 - 2020.</text:span></text:p>
      <text:p text:style-name="P14"><text:span text:style-name="T17">469. <text:s/></text:span><text:span text:style-name="T17">Zarządzenie nr ORG.0050.46</text:span><text:span text:style-name="T17">9</text:span><text:span text:style-name="T17">.2013 Wójta Gminy Gorzyce z dnia </text:span><text:span text:style-name="T17">19.11.2013 r. </text:span><text:span text:style-name="T17">w sprawie ustalenia wykazów nieruchomości będących mieniem komunalnym Gminy Gorzyce przeznaczonych do oddania w dzierżawę w 2014 r.</text:span></text:p>
      <text:p text:style-name="P14"><text:span text:style-name="T17">470. <text:s/></text:span><text:span text:style-name="T17">Zarządzenie nr ORG.0050.4</text:span><text:span text:style-name="T17">70</text:span><text:span text:style-name="T17">.2013 Wójta Gminy Gorzyce z dnia </text:span><text:span text:style-name="T17">21.11.2013 r. w sprawie powo</text:span><text:span text:style-name="T17">łania zespołu do przeprowadzenia audytu w zakresie bezpieczeństwa informacji w jednostkach organizacyjnych Gminy Gorzyce.</text:span></text:p>
      <text:p text:style-name="P14"><text:span text:style-name="T30">4</text:span><text:span text:style-name="T30">71.</text:span><text:span text:style-name="T17"> <text:s/></text:span><text:span text:style-name="T17">Zarządzenie nr ORG.0050.4</text:span><text:span text:style-name="T17">71</text:span><text:span text:style-name="T17">.2013 Wójta Gminy Gorzyce z dnia </text:span><text:span text:style-name="T17">2</text:span><text:span text:style-name="T17">5</text:span><text:span text:style-name="T17">.11.2013 r. </text:span><text:span text:style-name="T17">w sprawie ustalenia wykazu nieruchomości będących mieniem komunalnym Gminy Gorzyce przeznaczonych do oddania w najem w 2014 r.</text:span></text:p>
      <text:p text:style-name="P14"><text:span text:style-name="T17">4</text:span><text:span text:style-name="T17">72. <text:s/></text:span><text:span text:style-name="T17">Zarządzenie nr ORG.0050.4</text:span><text:span text:style-name="T17">72</text:span><text:span text:style-name="T17">.2013 Wójta Gminy Gorzyce z dnia </text:span><text:span text:style-name="T17">25.11.2013 r. w sprawie ustalenia minimalnych stawek czynszu na 2014</text:span><text:span text:style-name="T17"> rok za najem lokali użytkowych stanowiących własność Gminy Gorzyce.</text:span></text:p>
      <text:p text:style-name="P4"><text:span text:style-name="T25">473. </text:span><text:span text:style-name="T25">Zarządzenie nr ORG.0050.4</text:span><text:span text:style-name="T25">7</text:span><text:span text:style-name="T25">3</text:span><text:span text:style-name="T25">.2013 Wójta Gminy Gorzyce z dnia </text:span><text:span text:style-name="T25">25.11.2013 r </text:span><text:span text:style-name="T26">w sprawie ustalenia wykazu nieruchomo</text:span><text:span text:style-name="T26">ści będących własnością Gminy Gorzyce przeznaczonych do oddania w najem w 2013 roku.</text:span></text:p>
      <text:p text:style-name="P14"><text:span text:style-name="T34">474. Zarządzenie nr ORG.0050.474.2013 Wójta Gminy Gorzyce z dnia 29.11.2013 r. </text:span><text:span text:style-name="T17">w sprawie ustalania wysokości opłat za usługi komunalne świadczone na cmentarzu komunalnym w Rogowie.</text:span></text:p>
      <text:p text:style-name="P14"><text:span text:style-name="T34">475. Zarządzenie nr ORG.0050.475.2013 Wójta Gminy Gorzyce z dnia 29.11.2013 r. </text:span><text:span text:style-name="T17">w sprawie zmian w budżecie Gminy Gorzyce na 2013 rok.</text:span></text:p>
      <text:p text:style-name="P14"><text:span text:style-name="T34">476. Zarządzenie nr ORG.0050.476.2013 Wójta Gminy Gorzyce z dnia 29.11.2013 r. </text:span><text:span text:style-name="T34">w sprawie wprowadzenia zmiany w</text:span><text:span text:style-name="T17"> Zarządzeniu Wójta Gminy Gorzyce nr ORG.0050.472.2013 z dnia 25.11.2013r. w sprawie ustalenia minimalnych stawek czynszu na 2014 rok za najem lokali użytkowych stanowiących własność Gminy Gorzyce.</text:span></text:p>
      <text:p text:style-name="P14"><text:span text:style-name="T34">477. Zarządzenie nr ORG.0050.477.2013 Wójta Gminy Gorzyce z dnia </text:span><text:span text:style-name="T34">05.12.2013 r. </text:span><text:span text:style-name="T34">w sprawie zmiany Zarz</text:span><text:span text:style-name="T17">ądzenia nr ORG.0050.466.2013 Wójta Gminy Gorzyce z dnia 12 listopada 2013 r.</text:span></text:p>
      <text:p text:style-name="P14"><text:span text:style-name="T34">478. Zarządzenie nr ORG.0050.478.2013 Wójta Gminy Gorzyce z dnia 05.12.2013 r. </text:span><text:span text:style-name="T34">w sprawie ułatwiania spłaty zadłużenia za czynsz w lokalach komunalnych osobom będącym w trudnej sytuacji materialnej i życiowej w formie świadczenia rzeczowego na rzecz Gminy Gorzyce.</text:span></text:p>
      <text:p text:style-name="P10">479. Zarządzenie nr ORG.0050.479.2013 Wójta Gminy Gorzyce z dnia 09.12.2013 r. w sprawie zmian w budżecie Gminy Gorzyce na 2013 rok.</text:p>
      <text:p text:style-name="P14"><text:span text:style-name="T34">480. Zarządzenie nr ORG.0050.480.2013 Wójta Gminy Gorzyce z dnia </text:span><text:span text:style-name="T34">11.12.2013 r. </text:span><text:span text:style-name="T17">w sprawie powołania Komisji Przetargowej do przeprowadzenia postępowania o udzielenie zamówienia </text:span><text:span text:style-name="T17">publicznego</text:span><text:span text:style-name="T17"> o nazwie „Zakup paliw płynnych”.</text:span></text:p>
      <text:p text:style-name="P14"><text:span text:style-name="T34">481. Zarządzenie nr ORG.0050.481.2013 </text:span><text:span text:style-name="T34">Wójta Gminy Gorzyce</text:span><text:span text:style-name="T34"> z dnia 20.12.2013 r. </text:span><text:span text:style-name="T17">w sprawie zmian w budżecie Gminy Gorzyce na 2013 rok.</text:span></text:p>
      <text:p text:style-name="P14"><text:span text:style-name="T17">482. Zarządzenie nr ORG.0050.482.2013 </text:span><text:span text:style-name="T34">Wójta Gminy Gorzyce</text:span><text:span text:style-name="T17"> z dnia 31.12.2013 r. </text:span><text:span text:style-name="T17">w sprawie regulaminu cmentarza komunalnego w Rogowie.</text:span></text:p>
      <text:p text:style-name="P17"><text:soft-page-break/><text:span text:style-name="T36">483. Zarządzenie nr ORG.0050.483.2013 </text:span><text:span text:style-name="T37">Wójta Gminy Gorzyce</text:span><text:span text:style-name="T36"> z dnia 31.12.2013 r. </text:span><text:span text:style-name="T36">w sprawie zmian w budżecie Gminy Gorzyce na 2013 rok.</text:span></text:p>
      <text:p text:style-name="P14"><text:span text:style-name="T17">484. </text:span><text:span text:style-name="T17">Zarządzenie nr ORG.0050.48</text:span><text:span text:style-name="T17">4</text:span><text:span text:style-name="T17">.2013 </text:span><text:span text:style-name="T34">Wójta Gminy Gorzyce</text:span><text:span text:style-name="T17"> z dnia 31.12.2013 r. w sprawie ustalenia minimalnych stawek czynszu za najem lub dzier</text:span><text:span text:style-name="T17">żawę obiektów i terenów przekazanych placówkom oświatowym, dla których organem prowadzącym jest Gmina Gorzyce.</text:span></text:p>
      <text:p text:style-name="P14"><text:span text:style-name="T17">485. </text:span><text:span text:style-name="T17">Z</text:span><text:span text:style-name="T17">arządzenie nr ORG.0050.485.2013 Wójta Gminy Gorzyce z dnia 31.12.2013 r. w sprawie zmiany Wieloletniej Prognozy Finansowej Gminy Gorzyce na lata 2013</text:span><text:span text:style-name="T17"> – 2019.</text:span></text:p>
      <text:p text:style-name="P9"/>
      <text:p text:style-name="P14"><text:span text:style-name="T17">486. </text:span><text:span text:style-name="T17">Z</text:span><text:span text:style-name="T17">arządzenie nr ORG.0050.48</text:span><text:span text:style-name="T17">6</text:span><text:span text:style-name="T17">.2013 Wójta Gminy Gorzyce z dnia 31.12.2013 r. w sprawie</text:span><text:span text:style-name="T17"> zmian w budżecie Gminy Gorzyce na 2013 rok </text:span></text:p>
      <text:p text:style-name="P14"><text:span text:style-name="T17">4</text:span><text:span text:style-name="T17">87. </text:span><text:span text:style-name="T17">Z</text:span><text:span text:style-name="T17">arządzenie nr ORG.0050.48</text:span><text:span text:style-name="T17">7</text:span><text:span text:style-name="T17">.201</text:span><text:span text:style-name="T17">4</text:span><text:span text:style-name="T17"> Wójta Gminy Gorzyce z dnia </text:span><text:span text:style-name="T17">15.01.2014 r. </text:span><text:span text:style-name="T17">w sprawie wprowadzenia promocyjnych cen biletów wstępu w krytej pływalni Gminnego Ośrodka Turystyki, Sportu i Rekreacji „NAUTICA” w Gorzycach na okres od 20 stycznia do 7 lutego 2014 roku.</text:span></text:p>
      <text:p text:style-name="P15"><text:span text:style-name="T17">488. </text:span><text:span text:style-name="T17">Z</text:span><text:span text:style-name="T17">arządzenie nr ORG.0050.48</text:span><text:span text:style-name="T17">8</text:span><text:span text:style-name="T17">.201</text:span><text:span text:style-name="T17">4</text:span><text:span text:style-name="T17"> Wójta Gminy Gorzyce z dnia </text:span><text:span text:style-name="T17">20.01.2014 r. </text:span><text:span text:style-name="T17">w sprawie powołania Komisji Konkursowej do opiniowania ofert złożonych w otwartym konkursie ofert na realizację zadań publicznych w dziedzinie ochrony, promocji zdrowia i pomocy społecznej w 2014 r.</text:span></text:p>
      <text:p text:style-name="P14"><text:span text:style-name="T17">489. </text:span><text:span text:style-name="T17">Z</text:span><text:span text:style-name="T17">arządzenie nr ORG.0050.48</text:span><text:span text:style-name="T17">9</text:span><text:span text:style-name="T17">.201</text:span><text:span text:style-name="T17">4 </text:span><text:span text:style-name="T17">Wójta Gminy Gorzyce z dnia </text:span><text:span text:style-name="T17">20.01.2014 r. </text:span><text:span text:style-name="T17">w sprawie powołania Komisji Konkursowej do opiniowania ofert złożonych w otwartym konkursie ofert na realizację zadań publicznych w dziedzinie wspierania i upowszechniania kultury fizycznej i sportu w 2014 r.</text:span></text:p>
      <text:p text:style-name="P14"><text:span text:style-name="T17">490. </text:span><text:span text:style-name="T17">Z</text:span><text:span text:style-name="T17">arządzenie nr ORG.0050.4</text:span><text:span text:style-name="T17">90</text:span><text:span text:style-name="T17">.201</text:span><text:span text:style-name="T17">4</text:span><text:span text:style-name="T17"> Wójta Gminy Gorzyce z dnia </text:span><text:span text:style-name="T17">20.01.2014 r. </text:span><text:span text:style-name="T17">w sprawie ogłoszenia konkursu ofert na realizację programu zdrowotnego pn. „Kompleksowa rehabilitacja i terapia dzieci niepełnosprawnych z terenu Gminy Gorzyce ” w 2014 roku.</text:span></text:p>
      <text:p text:style-name="P14"><text:span text:style-name="T17">491. </text:span><text:span text:style-name="T17">Z</text:span><text:span text:style-name="T17">arządzenie nr ORG.0050.4</text:span><text:span text:style-name="T17">91</text:span><text:span text:style-name="T17">.201</text:span><text:span text:style-name="T17">4</text:span><text:span text:style-name="T17"> Wójta Gminy Gorzyce z dnia </text:span><text:span text:style-name="T17">20.01.2014 r. </text:span><text:span text:style-name="T17">w sprawie ustalenia wysokości stawki opłaty remontowej dla Użytkowników terenów rekreacyjno-wypoczynkowych w Olzie przy ul. Kolejowej.</text:span></text:p>
      <text:p text:style-name="P14"><text:span text:style-name="T17">492. </text:span><text:span text:style-name="T17">Z</text:span><text:span text:style-name="T17">arządzenie nr ORG.0050.4</text:span><text:span text:style-name="T17">92</text:span><text:span text:style-name="T17">.201</text:span><text:span text:style-name="T17">4</text:span><text:span text:style-name="T17"> Wójta Gminy Gorzyce z dni</text:span><text:span text:style-name="T17">a 22.01.2014 r. </text:span><text:span text:style-name="T17">w sprawie zmiany Wieloletniej Prognozy Finansowej Gminy Gorzyce na lata 2014 – 2020</text:span></text:p>
      <text:p text:style-name="P14"><text:span text:style-name="T17">493. </text:span><text:span text:style-name="T17">Z</text:span><text:span text:style-name="T17">arządzenie nr ORG.0050.4</text:span><text:span text:style-name="T17">93</text:span><text:span text:style-name="T17">.201</text:span><text:span text:style-name="T17">4</text:span><text:span text:style-name="T17"> Wójta Gminy Gorzyce z dnia </text:span><text:span text:style-name="T17">22.01.2014 r. </text:span><text:span text:style-name="T17">w sprawie powołania komisji przetargowej do przeprowadzenia w dniu 21.02.2014 r. przetargu na dzierżawę nieruchomości położonych w Bełsznicy będących mieniem komunalnym Gminy Gorzyce.</text:span></text:p>
      <text:p text:style-name="P9">494. Zarządzenie nr ORG.0050.494.2014 Wójta Gminy Gorzyce z dnia 24.01.2014 r. w sprawie przyznania dotacji na realizację zadań publicznych w dziedzinie wspierania i upowszechniania kultury fizycznej i sportu w 201<text:span text:style-name="T49">4 </text:span>r.</text:p>
      <text:p text:style-name="P14"><text:span text:style-name="T17">495. </text:span><text:span text:style-name="T17">Z</text:span><text:span text:style-name="T17">arządzenie nr ORG.0050.4</text:span><text:span text:style-name="T17">95</text:span><text:span text:style-name="T17">.201</text:span><text:span text:style-name="T17">4</text:span><text:span text:style-name="T17"> Wójta Gminy Gorzyce z dnia </text:span><text:span text:style-name="T17">24.01.2014 r. </text:span><text:span text:style-name="T17">w sprawie przyznania dotacji na realizację zadań publicznych w dziedzinie ochrony, </text:span><text:span text:style-name="T28">promocji zdrowia i pomocy społecznej w 2014 r.</text:span></text:p>
      <text:p text:style-name="P16"><text:span text:style-name="T17">496. <text:s/></text:span><text:span text:style-name="T17">Z</text:span><text:span text:style-name="T17">arządzenie nr ORG.0050.4</text:span><text:span text:style-name="T17">9</text:span><text:span text:style-name="T17">6</text:span><text:span text:style-name="T17">.201</text:span><text:span text:style-name="T17">4</text:span><text:span text:style-name="T17"> Wójta Gminy Gorzyce z dnia </text:span><text:span text:style-name="T17">24.01.2014 r. </text:span><text:span text:style-name="T17">w sprawie </text:span><text:span text:style-name="T17">zmian w budżecie Gminy Gorzyce na 201</text:span><text:span text:style-name="T38">4</text:span><text:span text:style-name="T17"> rok.</text:span></text:p>
      <text:p text:style-name="P18"><text:soft-page-break/><text:span text:style-name="T20">497. <text:s/></text:span><text:span text:style-name="T20">Z</text:span><text:span text:style-name="T20">arządzenie nr ORG.0050.4</text:span><text:span text:style-name="T20">9</text:span><text:span text:style-name="T20">7</text:span><text:span text:style-name="T20">.201</text:span><text:span text:style-name="T20">4</text:span><text:span text:style-name="T20"> Wójta Gminy Gorzyce z dnia </text:span><text:span text:style-name="T20">29.01.2014 r. </text:span><text:span text:style-name="T20">w sprawie zmiany Wieloletniej Prognozy Finansowej Gminy Gorzyce na lata </text:span><text:span text:style-name="T20">2014</text:span><text:span text:style-name="T20"> – 2020.</text:span></text:p>
      <text:p text:style-name="P14"><text:span text:style-name="T17">498. Zarządzenie nr ORG.0050.498.2014 Wójta Gminy Gorzyce z dnia 30.01.2014 r. w sprawie w sprawie zmian w budżecie Gminy Gorzyce na 201</text:span><text:span text:style-name="T38">4</text:span><text:span text:style-name="T17"> rok.</text:span></text:p>
      <text:p text:style-name="P14"><text:span text:style-name="T17">499. Zarządzenie nr ORG.0050.499.2014 Wójta Gminy Gorzyce z dnia 03.02.2014 r. </text:span><text:span text:style-name="T42">w sprawie</text:span><text:span text:style-name="T39"> formy przekazywania sprawozdań przez jednostki organizacyjne Gminy Gorzyce do Wójta Gminy.</text:span></text:p>
      <text:p text:style-name="P14"><text:span text:style-name="T17">500. Zarządzenie nr ORG.0050.500.2014 Wójta Gminy Gorzyce z dnia 10.02.2014 r. </text:span><text:span text:style-name="T44">w sprawie powołania Komisji Konkursowej do opiniowania złożonych ofert na realizację </text:span><text:span text:style-name="T44">programu zdrowotnego pn. „Kompleksowa rehabilitacja i terapia dzieci niepełnosprawnych z terenu Gminy Gorzyce ” w 2014 roku.</text:span></text:p>
      <text:p text:style-name="P14"><text:span text:style-name="T17">501. Zarządzenie nr ORG.0050.501.2014 Wójta Gminy Gorzyce z dnia 17.02.2014 r. </text:span><text:span text:style-name="T42">w sprawie powołania Komisji Przetargowej do przeprowadzenia postępowania o udzielenie zamówienia pub</text:span><text:span text:style-name="T39">l</text:span><text:span text:style-name="T42">icznego o nazwie „Zakup masy asfaltowej bitumiczno-grysowej (warstwa wiążąca i warstwa ścieralna) do remontów dróg gminnych”.</text:span></text:p>
      <text:p text:style-name="P14"><text:span text:style-name="T17">502. Zarządzenie nr ORG.0050.502.2014 Wójta Gminy Gorzyce z dnia 17.02.2014 r. </text:span><text:span text:style-name="T42">w sprawie realizacji zadań w zakresie obrony cywilnej i zarządzania kryzysowego na terenie gminy Gorzyce w 2014 roku.</text:span></text:p>
      <text:p text:style-name="P14"><text:span text:style-name="T17">503. Zarządzenie nr ORG.0050.503.2014 Wójta Gminy Gorzyce z dnia 17.02.2014 r. </text:span><text:span text:style-name="T42">w sprawie powołania Komisji Przetargowej do przeprowadzenia postępowania o udzielenie zamówienia publicznego o nazwie "Budowa przedszkola w Turzy Śląskiej".</text:span></text:p>
      <text:p text:style-name="P14"><text:span text:style-name="T17">504. Zarządzenie nr ORG.0050.504.2014 Wójta Gminy Gorzyce z dnia 18.02.2014 r. </text:span><text:span text:style-name="T42">w sprawie wyznaczenia nauczycieli zastępujących dyrektorów szkół i placówek oświatowych.</text:span></text:p>
      <text:p text:style-name="P14"><text:span text:style-name="T17">505. Zarządzenie nr ORG.0050.505.2014 Wójta Gminy Gorzyce z dnia 19.02.2014 r. </text:span><text:span text:style-name="T42">w sprawie ustalenia wykazu nieruchomości będących mieniem komunalnym Gminy Gorzyce przeznaczonych do oddania w dzierżawę w 2014 r.</text:span></text:p>
      <text:p text:style-name="P14"><text:span text:style-name="T17">506. Zarządzenie nr ORG.0050.506.2014 Wójta Gminy Gorzyce z dnia 19.02.2014 r. </text:span><text:span text:style-name="T44">w sprawie przyznania dotacji na realizację programu zdrowotnego p.n. "Kompleksowa rehabilitacja i terapia dzieci niepełnosprawnych z terenu Gminy Gorzyce"w 201</text:span><text:span text:style-name="T40">4</text:span><text:span text:style-name="T44"> roku</text:span></text:p>
      <text:p text:style-name="P14"><text:span text:style-name="T17">507. Zarządzenie nr ORG.0050.507.2014 Wójta Gminy Gorzyce z dnia 20.02.2014 r. </text:span><text:span text:style-name="T42">w sprawie przyjęcia planu dofinansowania form doskonalenia zawodowego nauczycieli zatrudnionych w szkołach i placówkach oświatowych, dla których organem prowadzącym jest Gmina Gorzyce na rok 2014.</text:span></text:p>
      <text:p text:style-name="P14"><text:span text:style-name="T17">508. Zarządzenie nr ORG.0050.508.2014 Wójta Gminy Gorzyce z dnia 20.02.2014 r. </text:span><text:span text:style-name="T42">w sprawie określenia wzoru wniosku i zgłoszenia o przyjęcie do przedszkoli i oddziałów przedszkolnych oraz szkół podstawowych i gimnazjów, dla których Gmina Gorzyce jest organem prowadzącym.</text:span></text:p>
      <text:p text:style-name="P14"><text:span text:style-name="T17">509. Zarządzenie nr ORG.0050.509.2014 Wójta Gminy Gorzyce z dnia 25.02.2014 r. </text:span><text:span text:style-name="T42">w sprawie ustalenia ewidencji do konta 976 - "Wzajemne rozliczenia między jednostkami" dla Urzędu Gminy oraz jednostek organizacyjnych Gminy Gorzyce.</text:span></text:p>
      <text:p text:style-name="P14"><text:soft-page-break/><text:span text:style-name="T42">510. Zarządzenie nr ORG.0050.510.2014 Wójta Gminy Gorzyce z dnia 28.02.2014 r. w sprawie w sprawie zmian w budżecie Gminy Gorzyce na 201</text:span><text:span text:style-name="T39">4</text:span><text:span text:style-name="T42"> rok.</text:span></text:p>
      <text:p text:style-name="P11">511. Zarządzenie nr ORG.0050.511.2014 Wójta Gminy Gorzyce z dnia 04.03.2014 r. w sprawie obniżenia ceny wywoławczej zabudowanej nieruchomości przeznaczonej do sprzedaży, położonej w Turzy Śląskiej, stanowiącej własność Gminy Gorzyce.</text:p>
      <text:p text:style-name="P14"><text:span text:style-name="T42">512. Zarządzenie nr ORG.0050.512.2014 Wójta Gminy Gorzyce z dnia 04.03.2014 r. </text:span><text:span text:style-name="T35">w sprawie przedłożenia Radzie Gminy Gorzyce oraz Regionalnej Izbie Obrachunkowej w Katowicach sprawozdania rocznego z wykonania budżetu Gminy Gorzyce za 2013 rok, informacji o stanie mienia komunalnego Gminy Gorzyce, za okres od 31.12.2012 roku do 31.12.2013 roku oraz sprawozdań rocznych z wykonania planów finansowych gminnych instytucji kultury za 2013 rok. </text:span></text:p>
      <text:p text:style-name="P12">513. Zarządzenie nr ORG.0050.513.2014 Wójta Gminy Gorzyce z dnia 04.03.2014 r. w sprawie określenia działań na lata 2014 – 2018 zmierzających do ograniczenia stanu zadłużenia Gminy Gorzyce.</text:p>
      <text:p text:style-name="P11">514. Zarządzenie nr ORG.0050.514.2014 Wójta Gminy Gorzyce z dnia 06.03.2014 r. w sprawie wyłonienia kandydatów na stanowiska dyrektorów: Szkoły Podstawowej im. Powstańców Śląskich w Bluszczowie, Szkoły Podstawowej Nr 2 im. „Marcela” Józefa Kolorza w Gorzycach, Zespołu Szkolno-Przedszkolnego w Gorzyczkach, Szkoły Podstawowej im. Karola Miarki w Olzie, Szkoły Podstawowej im. ks. Ewalda Kasperczyka w Turzy Śląskiej, Gimnazjum im. ks. dr Gustawa Klapucha w Czyżowicach, Gimnazjum w Rogowie, Gimnazjum im. prof. Dominika Lasoka w Turzy Śląskiej.</text:p>
      <text:p text:style-name="P11">515. Zarządzenie nr ORG.0050.515.2014 Wójta Gminy Gorzyce z dnia 06.03.2014 r. w sprawie wprowadzenia promocyjnych cen biletów wstępu w krytej pływalni Gminnego Ośrodka Turystyki, Sportu i Rekreacji „NAUTICA" w Gorzycach w dniu 8 marca 2014 r.</text:p>
      <text:p text:style-name="P11">516. Zarządzenie nr ORG.0050.516.2014 Wójta Gminy Gorzyce z dnia 07.03.2014 r. w sprawie wyznaczenia nauczycieli zastępujących dyrektorów szkół i placówek oświatowych.</text:p>
      <text:p text:style-name="P11">517. Zarządzenie nr ORG.0050.517.2014 Wójta Gminy Gorzyce z dnia 14.03.2014 r. w sprawie powołania Komisji Przetargowej do przeprowadzenia postępowania o udzielenie zamówienia publicznego o nazwie "Wykonanie drenażu wraz z niwelacją terenu za krytą pływalnią w Gorzycach".</text:p>
      <text:p text:style-name="P11">518. Zarządzenie nr ORG.0050.518.2014 Wójta Gminy Gorzyce z dnia 14.03.2014 r. w sprawie powołania Komisji Przetargowej do przeprowadzenia postępowania o udzielenie zamówienia publicznego o nazwie "Wynajem maszyn i urządzeń wraz z obsługą operatorską do prowadzenia robót w celu realizacji zadań gminnych".</text:p>
      <text:p text:style-name="P11">519. Zarządzenie nr ORG.0050.519.2014 Wójta Gminy Gorzyce z dnia 14.03.2014 r. w sprawie powołania Komisji Przetargowej do przeprowadzenia postępowania o udzielenie zamówienia publicznego o nazwie "Zakup waz z dostawą do Zamawiającego kruszyw budowlanych".</text:p>
      <text:p text:style-name="P11">520. Zarządzenie nr ORG.0050.520.2014 Wójta Gminy Gorzyce z dnia 27.03.2014 r. w sprawie powołania Komisji Konkursowej w celu przeprowadzenia konkursu na stanowisko dyrektora Szkoły Podstawowej im. Powstańców Śląskich w Bluszczowie. </text:p>
      <text:p text:style-name="P11">521. Zarządzenie nr ORG.0050.521.2014 Wójta Gminy Gorzyce z dnia 27.03.2014 r. <text:s/>w sprawie powołania Komisji Konkursowej w celu przeprowadzenia konkursu na <text:soft-page-break/>stanowisko dyrektora Szkoły Podstawowej Nr 2 im. „Marcela” Józefa Kolorza w Gorzycach.</text:p>
      <text:p text:style-name="P11">522. Zarządzenie nr ORG.0050.522.2014 Wójta Gminy Gorzyce z dnia 27.03.2014 r. <text:s/>w sprawie powołania Komisji Konkursowej w celu przeprowadzenia konkursu na stanowisko dyrektora Zespołu Szkolno-Przedszkolnego w Gorzyczkach.</text:p>
      <text:p text:style-name="P11">523. Zarządzenie nr ORG.0050.523.2014 Wójta Gminy Gorzyce z dnia 27.03.2014 r. <text:s/>w sprawie powołania Komisji Konkursowej w celu przeprowadzenia konkursu na stanowisko dyrektora Szkoły Podstawowej im. Karola Miarki w Olzie.</text:p>
      <text:p text:style-name="P11">524. Zarządzenie nr ORG.0050.524.2014 Wójta Gminy Gorzyce z dnia 27.03.2014 r. <text:s/>w sprawie powołania Komisji Konkursowej w celu przeprowadzenia konkursu na stanowisko dyrektora Szkoły Podstawowej im. ks. Ewalda Kasperczyka w Turzy Śląskiej.</text:p>
      <text:p text:style-name="P11">525. Zarządzenie nr ORG.0050.525.2014 Wójta Gminy Gorzyce z dnia 27.03.2014 r. <text:s/>w sprawie powołania Komisji Konkursowej w celu przeprowadzenia konkursu na stanowisko dyrektora Gimnazjum im. ks. dr Gustawa Klapucha w Czyżowicach.</text:p>
      <text:p text:style-name="P11">526. Zarządzenie nr ORG.0050.526.2014 Wójta Gminy Gorzyce z dnia 27.03.2014 r. <text:s/>w sprawie powołania Komisji Konkursowej w celu przeprowadzenia konkursu na stanowisko dyrektora Gimnazjum w Rogowie.</text:p>
      <text:p text:style-name="P11">527. Zarządzenie nr ORG.0050.527.2014 Wójta Gminy Gorzyce z dnia 27.03.2014 r. <text:s/>w sprawie powołania Komisji Konkursowej w celu przeprowadzenia konkursu na stanowisko dyrektora Gimnazjum im. prof. Dominika Lasoka w Turzy Śląskiej.</text:p>
      <text:p text:style-name="P18"><text:span text:style-name="T21">528. Zarządzenie nr ORG.0050.528.2014 Wójta Gminy Gorzyce z dnia 28.03.2014 r. </text:span><text:span text:style-name="T19">w sprawie powołania Komisji Rekrutacyjnej oraz przyjęcia Regulaminu Rekrutacji i Uczestnictwa w Projekcie pn. „Internet w każdym domu. Przeciwdziałanie wykluczeniu cyfrowemu w Subregionie Zachodnim Województwa Śląskiego”, który współfinansowany ze środków Unii Europejskiej w ramach Europejskiego Funduszu Rozwoju Regionalnego - Program Operacyjny Innowacyjna Gospodarka, działanie 8.3 Przeciwdziałanie wykluczeniu cyfrowemu – eInclusion.</text:span></text:p>
      <text:p text:style-name="P16">529. <text:span text:style-name="T42">Zarządzenie nr ORG.0050.529.2014 Wójta Gminy Gorzyce z dnia 28.03.2014 r. w sprawie zmian w budżecie Gminy Gorzyce na 201</text:span><text:span text:style-name="T39">4</text:span><text:span text:style-name="T42"> rok.</text:span></text:p>
      <text:p text:style-name="P18"><text:span text:style-name="T4">530. <text:s/></text:span><text:span text:style-name="T21">Zarządzenie nr ORG.0050.530.2014 Wójta Gminy Gorzyce z dnia 28.03.2014 r. w sprawie planu kontroli na 2014 r. w jednostkach organizacyjnych Gminy Gorzyce na okres od 01.04.2014 do 31.12.2014 r.</text:span></text:p>
      <text:p text:style-name="P18"><text:span text:style-name="T4">531. <text:s/></text:span><text:span text:style-name="T21">Zarządzenie nr ORG.0050.531.2014 Wójta Gminy Gorzyce z dnia 31.03.2014 r. w sprawie wprowadzenia promocyjnych cen biletów wstępu w krytej pływalni Gminnego Ośrodka Turystyki, Sportu i Rekreacji „NAUTICA” w Gorzycach w okresie 7 kwietnia – 9 maja 2014 r.</text:span></text:p>
      <text:p text:style-name="P14"><text:span text:style-name="T58">532. </text:span><text:span text:style-name="T31">Zarządzenie nr ORG.0050.532.2014 Wójta Gminy Gorzyce z dnia 31.03.2014 r. </text:span><text:span text:style-name="T42">w sprawie powołania Komisji Przetargowej do przeprowadzenia postępowania o udzielenie zamówienia publicznego o nazwie "Budowa kanalizacji sanitarnej Olza etap II - zadanie 2".</text:span></text:p>
      <text:p text:style-name="P14">533. <text:s/><text:span text:style-name="T42">Zarządzenie nr ORG.0050.533.2014 Wójta Gminy Gorzyce z dnia 02.04.2014 r. w sprawie powołania Komisji Przetargowej do przeprowadzenia postępowania o udzielenie zamówienia publicznego o nazwie "Przebudowa drogi gminnej wraz z odwodnieniem - ul. Polnej w Gorzyczkach".</text:span></text:p>
      <text:p text:style-name="P41"><text:soft-page-break/><text:span text:style-name="T22">534. Zarządzenie nr ORG.0050.534.2014 Wójta Gminy Gorzyce z dnia 02.04.2014 r. w sprawie zmian w budżecie Gminy Gorzyce na 201</text:span><text:span text:style-name="T27">4</text:span><text:span text:style-name="T22"> rok.</text:span></text:p>
      <text:p text:style-name="P42">535. Zarządzenie nr ORG.0050.535.2014 Wójta Gminy Gorzyce z dnia 08.04.2014 r. w sprawie powołania Komisji Konkursowej do opiniowania <text:s/>złożonych wniosków o przyznanie nagród i wyróżnień dla zawodników, trenerów za osiągnięte wyniki <text:s/>sportowe oraz dla innych osób wyróżniających się osiągnięciami w działalności sportowej. </text:p>
      <text:p text:style-name="P41"><text:span text:style-name="T22">536. Zarządzenie nr ORG.0050.536.2014 Wójta Gminy Gorzyce z dnia 08.04.2014 r. w sprawie powołania Komisji Konkursowej do opiniowania <text:s/>złożonych wniosków o przyznanie Nagrody Gminy Gorzyce za osiągnięcia w dziedzinie twórczości artystycznej, upowszechniania i ochrony kultury w 201</text:span><text:span text:style-name="T27">4</text:span><text:span text:style-name="T22"> r. </text:span></text:p>
      <text:p text:style-name="P43">537. Zarządzenie nr ORG.0050.537.2014 Wójta Gminy Gorzyce z dnia 08.04.2014 r. w sprawie wyznaczenia miejsc przeznaczonych na bezpłatne umieszczanie urzędowych obwieszczeń wyborczych i plakatów wszystkich komitetów wyborczych w wyborach posłów do Parlamentu Europejskiego, w dniu 25 maja 2014 r.</text:p>
      <text:p text:style-name="P41"><text:span text:style-name="T23">538. <text:s/>Zarządzenie nr ORG.0050.538.2014 Wójta Gminy Gorzyce z dnia 14.04.2014 r. </text:span><text:span text:style-name="T22">w sprawie ustalenia wykazu nieruchomości będących mieniem komunalnym Gminy Gorzyce przeznaczonych do oddania w dzierżawę w 2014 r.</text:span></text:p>
      <text:p text:style-name="P43">539. Zarządzenie nr ORG.0050.539.2014 Wójta Gminy Gorzyce z dnia 14.04.2014 r. w sprawie wyznaczenia obwodowej komisji wyborczej dla celów głosowania korespondencyjnego w wyborach posłów do Parlamentu Europejskiego w dniu 25 maja 2014 r.</text:p>
      <text:p text:style-name="P22">540. Zarządzenie nr ORG.0050.540.2014 Wójta Gminy Gorzyce z dnia 14.04.2014 r. w sprawie wydzielenia z zasobów mieszkaniowych Gminy Gorzyce lokalu mieszczącego się w Gorzyczkach przy ul. Kopalnianej 5 na lokal użytkowy.</text:p>
      <text:p text:style-name="P22"/>
      <text:p text:style-name="P22">541. Zarządzenie nr ORG.0050.541.2014 Wójta Gminy Gorzyce z dnia 14.04.2014 r. w sprawie powołania Komisji przetargowej do przeprowadzenia drugiego przetargu ustnego nieograniczonego na sprzedaż nieruchomości położonej w Turzy Śląskiej oraz drugich przetargów pisemnych nieograniczonych na sprzedaż nieruchomości położonych w Gorzyczkach, będących własnością Gminy Gorzyce.</text:p>
      <text:p text:style-name="P22"/>
      <text:p text:style-name="P22">542. Zarządzenie nr ORG.0050.542.2014 Wójta Gminy Gorzyce z dnia 22.04.2014 r. w sprawie powołania Komisji Przetargowej do przeprowadzenia postępowania o udzielenie zamówienia publicznego o nazwie „Zakup samochodu ciężarowego samowyładowczego wraz z dostawą do zamawiającego na podstawie umowy leasingu operacyjnego”.</text:p>
      <text:p text:style-name="P22"/>
      <text:p text:style-name="P23"><text:span text:style-name="T22">543. Zarządzenie nr ORG.0050.543.2014 Wójta Gminy Gorzyce z dnia 23.04.2014 r. </text:span><text:span text:style-name="T24">w sprawie przyznania nagród i wyróżnień dla zawodników, trenerów za osiągnięte wyniki sportowe oraz dla innych osób wyróżniających się osiągnięciami w działalności sportowej.</text:span></text:p>
      <text:p text:style-name="P26"/>
      <text:p text:style-name="P30">544. <text:span text:style-name="T2">Zarządzenie nr ORG.0050.544.2014 Wójta Gminy Gorzyce z dnia 25.04.2014 r. </text:span><text:span text:style-name="T7">w sprawie zmian w budżecie Gminy Gorzyce na 201</text:span><text:span text:style-name="T5">4</text:span><text:span text:style-name="T7"> rok.</text:span></text:p>
      <text:p text:style-name="P20"/>
      <text:p text:style-name="P22">545. Zarządzenie nr ORG.0050.545.2014 Wójta Gminy Gorzyce z dnia 25.04.2014 r. w sprawie wprowadzenia zmiany w Zarządzeniu Wójta Gminy Gorzyce nr ORG.0050.474.2013 z dnia 29 listopada 2013 r. w sprawie ustalania wysokości opłat za usługi komunalne świadczone na cmentarzu komunalnym w Rogowie.</text:p>
      <text:p text:style-name="P20"/>
      <text:p text:style-name="P23"><text:soft-page-break/><text:span text:style-name="T22">546. Zarządzenie nr ORG.0050.546.2014 Wójta Gminy Gorzyce z dnia 28.04.2014 r. </text:span><text:span text:style-name="T24">w sprawie przyznania Nagrody Gminy Gorzyce za osiągnięcia w dziedzinie twórczości artystycznej, upowszechniania i ochrony kultury w 2014 r.</text:span></text:p>
      <text:p text:style-name="P20"/>
      <text:p text:style-name="P22">547. Zarządzenie nr ORG.0050.547.2014 Wójta Gminy Gorzyce z dnia 28.04.2014 r. w sprawie powierzenia stanowiska Dyrektora Szkoły Podstawowej im. Powstańców Śląskich w Bluszczowie.</text:p>
      <text:p text:style-name="P20"/>
      <text:p text:style-name="P22">548. Zarządzenie nr ORG.0050.548.2014 Wójta Gminy Gorzyce z dnia 28.04.2014 r. w sprawie powierzenia stanowiska Dyrektora Szkoły Podstawowej im. Karola Miarki w Olzie.</text:p>
      <text:p text:style-name="P20"/>
      <text:p text:style-name="P22">549. Zarządzenie nr ORG.0050.549.2014 Wójta Gminy Gorzyce z dnia 28.04.2014 r. w sprawie powierzenia stanowiska Dyrektora Szkoły Podstawowej Nr 2 im. „Marcela” Józefa Kolorza w Gorzycach.</text:p>
      <text:p text:style-name="P20"/>
      <text:p text:style-name="P22">550. Zarządzenie nr ORG.0050.550.2014 Wójta Gminy Gorzyce z dnia 28.04.2014 r. w sprawie powierzenia stanowiska Dyrektora Gimnazjum im. prof. Dominika Lasoka w Turzy Śląskiej. </text:p>
      <text:p text:style-name="P20"/>
      <text:p text:style-name="P22">551. Zarządzenie nr ORG.0050.551.2014 Wójta Gminy Gorzyce z dnia 28.04.2014 r. w sprawie powierzenia stanowiska Dyrektora Gimnazjum w Rogowie.</text:p>
      <text:p text:style-name="P20"/>
      <text:p text:style-name="P22">552. Zarządzenie nr ORG.0050.552.2014 Wójta Gminy Gorzyce z dnia 28.04.2014 r. w sprawie powierzenia stanowiska Dyrektora Gimnazjum im. ks. dr Gustawa Klapucha w Czyżowicach.</text:p>
      <text:p text:style-name="P20"/>
      <text:p text:style-name="P22">553. Zarządzenie nr ORG.0050.553.2014 Wójta Gminy Gorzyce z dnia 28.04.2014 r. w sprawie powierzenia stanowiska Dyrektora Szkoły Podstawowej im. ks. Ewalda Kasperczyka w Turzy Śląskiej.</text:p>
      <text:p text:style-name="P20"/>
      <text:p text:style-name="P22">554. Zarządzenie nr ORG.0050.554.2014 Wójta Gminy Gorzyce z dnia 28.04.2014 r. w sprawie powierzenia stanowiska Dyrektora Zespołu Szkolno-Przedszkolnego w Gorzyczkach.</text:p>
      <text:p text:style-name="P24"/>
      <text:p text:style-name="P27"><text:span text:style-name="T23">555. Zarządzenie nr ORG.0050.555.2014 Wójta Gminy Gorzyce z dnia 28.04.2014 r. w sprawie zwiększenia liczby godzin zajęć edukacyjnych dla szkół podstawowych</text:span><text:span text:style-name="T22"> i gimnazjów prowadzonych przez Gminę Gorzyce.</text:span></text:p>
      <text:p text:style-name="P28"/>
      <text:p text:style-name="P25"><text:span text:style-name="T43">556. </text:span><text:span text:style-name="T32">Zarządzenie nr ORG.0050.556.2014 Wójta Gminy Gorzyce z dnia 05.05.2014 r. </text:span><text:span text:style-name="T33">w sprawie powołania Obwodowych Komisji Wyborczych do przeprowadzenia w Gminie Gorzyce głosowania w wyborach posłów do Parlamentu Europejskiego w dniu 25 maja 2014 r.</text:span></text:p>
      <text:p text:style-name="P32"/>
      <text:p text:style-name="P25"><text:span text:style-name="T43">557. </text:span><text:span text:style-name="T32">Zarządzenie nr ORG.0050.557.2014 Wójta Gminy Gorzyce z dnia 09.05.2014 r. </text:span><text:span text:style-name="T31">w sprawie zmian w budżecie Gminy Gorzyce na 201</text:span><text:span text:style-name="T41">4</text:span><text:span text:style-name="T31"> rok.</text:span></text:p>
      <text:p text:style-name="P30"/>
      <text:p text:style-name="P28">558. <text:span text:style-name="T58">Zarządzenie nr ORG.0050.558.2014 Wójta Gminy Gorzyce z dnia 14.05.2014 r. </text:span><text:span text:style-name="T59">w sprawie powołania Komisji Przetargowej do przeprowadzenia postępowania o udzielenie zamówienia publicznego o nazwie „Budowa kanalizacji sanitarnej w Gminie Gorzyce - sołectwo Bluszczów - etap I - poszerzony zakres”.</text:span></text:p>
      <text:p text:style-name="P30"/>
      <text:p text:style-name="P28"><text:span text:style-name="T58">559. Zarządzenie nr ORG.0050.559.2014 Wójta Gminy Gorzyce z dnia 14.05.2014 r. </text:span><text:span text:style-name="T61">w sprawie powołania Komisji Przetargowej do przeprowadzenia postępowania o udzielenie zamówienia publicznego o nazwie „Budowa kanalizacji deszczowej – odwodnienie ul. Powstańców w miejscowości Rogów”.</text:span></text:p>
      <text:p text:style-name="P30"/>
      <text:p text:style-name="P28">560. <text:span text:style-name="T58">Zarządzenie nr ORG.0050.560.2014 Wójta Gminy Gorzyce z dnia 14.05.2014 r. </text:span><text:span text:style-name="T59">w sprawie powołania Komisji Przetargowej do przeprowadzenia postępowania </text:span><text:soft-page-break/><text:span text:style-name="T59">o udzielenie zamówienia publicznego o nazwie „Zakup waz z dostawą do Zamawiającego materiałów brukarskich i wodno-kanalizacyjnych”.</text:span></text:p>
      <text:p text:style-name="P30"/>
      <text:p text:style-name="P28">561. <text:span text:style-name="T58">Zarządzenie nr ORG.0050.561.2014 Wójta Gminy Gorzyce z dnia 14.05.2014 r. </text:span><text:span text:style-name="T59">w sprawie powołania Komisji Przetargowej do przeprowadzenia postępowania o udzielenie zamówienia publicznego o nazwie UCHYLSKO – ZAGOSPODAROWANIE TERENU OBOK ŚWIETLICY POD BOISKO.</text:span></text:p>
      <text:p text:style-name="P30"/>
      <text:p text:style-name="P30">562. <text:s/>Zarządzenie nr ORG.0050.562.2014 Wójta Gminy Gorzyce z dnia 20.05.2014 r. <text:span text:style-name="T61">w sprawie zmian w budżecie Gminy Gorzyce na 201</text:span><text:span text:style-name="T50">4</text:span><text:span text:style-name="T61"> rok.</text:span></text:p>
      <text:p text:style-name="P28"/>
      <text:p text:style-name="P28">563. <text:span text:style-name="T58">Zarządzenie nr ORG.0050.563.2014 Wójta Gminy Gorzyce z dnia 21.05.2014 r. </text:span><text:span text:style-name="T59">w sprawie wprowadzenia ogólnych zasad funkcjonowania kontroli zarządczej w Urzędzie Gminy w Gorzycach oraz pozostałych jednostkach organizacyjnych gminy.</text:span></text:p>
      <text:p text:style-name="P31"/>
      <text:p text:style-name="P28"><text:span text:style-name="T59">564. </text:span><text:span text:style-name="T58">Zarządzenie nr ORG.0050.564.2014 Wójta Gminy Gorzyce z dnia 26.05.2014 r. </text:span><text:span text:style-name="T59">w sprawie obniżenia ceny wywoławczej zabudowanej nieruchomości przeznaczonej do sprzedaży, położonej w Turzy Śląskiej, stanowiącej własność Gminy Gorzyce.</text:span></text:p>
      <text:p text:style-name="P31"/>
      <text:p text:style-name="P28"><text:span text:style-name="T59">565. </text:span><text:span text:style-name="T58">Zarządzenie nr ORG.0050.565.2014 Wójta Gminy Gorzyce z dnia 29.05.2014 r. </text:span><text:span text:style-name="T59">w sprawie upoważnienia Kierownika Ośrodka Pomocy Społecznej w Gorzycach do prowadzenia postępowań i wydawania decyzji administracyjnych w sprawach zasiłków dla opiekunów.</text:span></text:p>
      <text:p text:style-name="P30"/>
      <text:p text:style-name="P28"><text:span text:style-name="T58">566. Zarządzenie nr ORG.0050.566.2014 Wójta Gminy Gorzyce z dnia 29.05.2014 r. </text:span><text:span text:style-name="T59">w sprawie upoważnienia Zastępcy Kierownika Ośrodka Pomocy Społecznej w Gorzycach do prowadzenia postępowań i wydawania decyzji administracyjnych w sprawach zasiłków dla opiekunów.</text:span></text:p>
      <text:p text:style-name="P30"/>
      <text:p text:style-name="P28"><text:span text:style-name="T58">567. Zarządzenie nr ORG.0050.567.2014 Wójta Gminy Gorzyce z dnia 29.05.2014 r. </text:span><text:span text:style-name="T59">w sprawie upoważnienia pracownika Ośrodka Pomocy Społecznej w Gorzycach do prowadzenia postępowań i wydawania decyzji administracyjnych w sprawach zasiłków dla opiekunów.</text:span></text:p>
      <text:p text:style-name="P31"/>
      <text:p text:style-name="P28"><text:span text:style-name="T59">568. </text:span><text:span text:style-name="T58">Zarządzenie nr ORG.0050.568.2014 Wójta Gminy Gorzyce z dnia 30.05.2014 r. </text:span><text:span text:style-name="T59">w sprawie zmian w budżecie Gminy Gorzyce na 201</text:span><text:span text:style-name="T52">4</text:span><text:span text:style-name="T59"> rok.</text:span></text:p>
      <text:p text:style-name="P31"/>
      <text:p text:style-name="P28"><text:span text:style-name="T59">569. </text:span><text:span text:style-name="T58">Zarządzenie nr ORG.0050.569.2014 Wójta Gminy Gorzyce z dnia 30.05.2014 r. </text:span><text:span text:style-name="T59">w sprawie wprowadzenia promocyjnej ceny biletu wstępu w krytej pływalni Gminnego Ośrodka Turystyki, Sportu i Rekreacji „NAUTICA” w Gorzycach w dniu 1 czerwca 2014 r. - Dzień Dziecka.</text:span></text:p>
      <text:p text:style-name="P30"/>
      <text:p text:style-name="P28"><text:span text:style-name="T59">570. </text:span><text:span text:style-name="T58">Zarządzenie nr ORG.0050.570.2014 Wójta Gminy Gorzyce z dnia 04.06.2014 r. </text:span><text:span text:style-name="T59">w sprawie powołania Komisji Przetargowej do przeprowadzenia postępowania o udzielenie zamówienia publicznego o nazwie: "Budowa sieci tranzytowej w celu przerzutu ścieków z oczyszczalni Bełsznica w kierunku oczyszczalni ścieków Karkoszka wraz z budową pompowni na terenie oczyszczalni ścieków Bełsznica".</text:span></text:p>
      <text:p text:style-name="P31"/>
      <text:p text:style-name="P28"><text:span text:style-name="T59">571. </text:span><text:span text:style-name="T58">Zarządzenie nr ORG.0050.571.2014 Wójta Gminy Gorzyce z dnia 12.06.2014 r. </text:span><text:span text:style-name="T59">w sprawie upoważnienia Kierownika Ośrodka Pomocy Społecznej w Gorzycach do przyznawania Karty Dużej Rodziny.</text:span></text:p>
      <text:p text:style-name="P30"/>
      <text:p text:style-name="P28"><text:span text:style-name="T59">572. </text:span><text:span text:style-name="T58">Zarządzenie nr ORG.0050.572.2014 Wójta Gminy Gorzyce z dnia 12.06.2014 r. </text:span><text:span text:style-name="T59">w sprawie upoważnienia Zastępcy Kierownika Ośrodka Pomocy Społecznej w Gorzycach do przyznawania Karty Dużej Rodziny.</text:span></text:p>
      <text:p text:style-name="P30"/>
      <text:p text:style-name="P28"><text:soft-page-break/><text:span text:style-name="T59">573. </text:span><text:span text:style-name="T58">Zarządzenie nr ORG.0050.573.2014 Wójta Gminy Gorzyce z dnia 12.06.2014 r. </text:span><text:span text:style-name="T59">w sprawie upoważnienia pracownika Ośrodka Pomocy Społecznej w Gorzycach do przyznawania Karty Dużej Rodziny.</text:span></text:p>
      <text:p text:style-name="P30"/>
      <text:p text:style-name="P28"><text:span text:style-name="T59">574. </text:span><text:span text:style-name="T58">Zarządzenie nr ORG.0050.574.2014 Wójta Gminy Gorzyce z dnia 12.06.2014 r. </text:span><text:span text:style-name="T59">w sprawie upoważnienia pracownika Ośrodka Pomocy Społecznej w Gorzycach do przyznawania Karty Dużej Rodziny.</text:span></text:p>
      <text:p text:style-name="P31"/>
      <text:p text:style-name="P28"><text:span text:style-name="T59">575. </text:span><text:span text:style-name="T58">Zarządzenie nr ORG.0050.575.2014 Wójta Gminy Gorzyce z dnia 23.06.2014 r. w sprawie ustalenia wykazu nieruchomości będących mieniem komunalnym Gminy </text:span><text:span text:style-name="T8">Gorzyce przeznaczonych do oddania w dzierżawę w 2014 r.</text:span></text:p>
      <text:p text:style-name="P30"/>
      <text:p text:style-name="P28"><text:span text:style-name="T58">576. Zarządzenie nr ORG.0050.576.2014 Wójta Gminy Gorzyce z dnia 24.06.2014 r. </text:span><text:span text:style-name="T59">w sprawie wprowadzenia promocyjnych cen biletów wstępu w krytej pływalni Gminnego Ośrodka Turystyki, Sportu i Rekreacji „NAUTICA” w Gorzycach na okres wakacji letnich 2014 roku.</text:span></text:p>
      <text:p text:style-name="P30"/>
      <text:p text:style-name="P28"><text:span text:style-name="T58">577. Zarządzenie nr ORG.0050.577.2014 Wójta Gminy Gorzyce z dnia 25.06.2014 r. </text:span><text:span text:style-name="T59">w sprawie zmian w budżecie Gminy Gorzyce na 201</text:span><text:span text:style-name="T52">4</text:span><text:span text:style-name="T59"> rok.</text:span></text:p>
      <text:p text:style-name="P30"/>
      <text:p text:style-name="P28"><text:span text:style-name="T58">578. Zarządzenie nr ORG.0050.578.2014 Wójta Gminy Gorzyce z dnia 30.06.2014 r. </text:span><text:span text:style-name="T59">w sprawie przyjęcia regulaminu rozliczania kosztów dostawy zimnej wody i odprowadzania ścieków w budynkach gminnych,  Gorzyczki ul. Leśna 1,3,5,7,39,40,41,42,44, ul. Kopalniana 5,57,59,61 oraz Odrze ul. Główna 9.</text:span></text:p>
      <text:p text:style-name="P30"/>
      <text:p text:style-name="P28"><text:span text:style-name="T58">579. Zarządzenie nr ORG.0050.579.2014 Wójta Gminy Gorzyce z dnia 30.06.2014 r. </text:span><text:span text:style-name="T59">w sprawie zmiany Wieloletniej Prognozy Finansowej Gminy Gorzyce na lata 2014 – 2020.</text:span></text:p>
      <text:p text:style-name="P30"/>
      <text:p text:style-name="P28"><text:span text:style-name="T58">580. Zarządzenie nr ORG.0050.580.2014 Wójta Gminy Gorzyce z dnia 30.06.2014 r. </text:span><text:span text:style-name="T59">w sprawie powołania Komisji Przetargowej do przeprowadzenia postępowania o udzielenie zamówienia publicznego o nazwie "Udzielenie i obsługa kredytu długoterminowego na pokrycie planowanego deficytu w budżecie gminy oraz spłatę wcześniej zaciągniętych pożyczek i kredytów".</text:span></text:p>
      <text:p text:style-name="P31"/>
      <text:p text:style-name="P28"><text:span text:style-name="T59">581. <text:s/></text:span><text:span text:style-name="T58">Zarządzenie nr ORG.0050.581.2014 Wójta Gminy Gorzyce z dnia 07.07.2014 r. </text:span><text:span text:style-name="T61">w sprawie powołania Komisji przetargowej do przeprowadzenia trzeciego przetargu ustnego nieograniczonego na sprzedaż nieruchomości położonej w Turzy Śląskiej oraz  trzecich przetargów pisemnych nieograniczonych na sprzedaż nieruchomości położonych w Gorzyczkach, będących własnością Gminy Gorzyce.</text:span></text:p>
      <text:p text:style-name="P30"/>
      <text:p text:style-name="P28"><text:span text:style-name="T59">582. </text:span><text:span text:style-name="T58">Zarządzenie nr ORG.0050.582.2014 Wójta Gminy Gorzyce z dnia 08.07.2014 r. </text:span><text:span text:style-name="T59">w sprawie przygotowania i przeprowadzenia na terenie Gminy Gorzyce ćwiczenia obronnego pk. „Odra 2014”.</text:span></text:p>
      <text:p text:style-name="P30"/>
      <text:p text:style-name="P30"><text:span text:style-name="T61">583. </text:span>Zarządzenie nr ORG.0050.583.2014 Wójta Gminy Gorzyce z dnia 09.07.2014 r. <text:span text:style-name="T61">w sprawie zmian w budżecie Gminy Gorzyce na 201</text:span><text:span text:style-name="T50">4</text:span><text:span text:style-name="T61"> rok.</text:span></text:p>
      <text:p text:style-name="P30"/>
      <text:p text:style-name="P28"><text:span text:style-name="T59">584. </text:span><text:span text:style-name="T58">Zarządzenie nr ORG.0050.584.2014 Wójta Gminy Gorzyce z dnia 09.07.2014 r. </text:span><text:span text:style-name="T59">w sprawie powołania Komisji Egzaminacyjnej dla nauczyciela ubiegającego się o awans na stopień nauczyciela mianowanego.</text:span></text:p>
      <text:p text:style-name="P30"/>
      <text:p text:style-name="P28"><text:span text:style-name="T59">585. </text:span><text:span text:style-name="T58">Zarządzenie nr ORG.0050.585.2014 Wójta Gminy Gorzyce z dnia 09.07.2014 r. </text:span><text:span text:style-name="T59">w sprawie powołania Komisji Egzaminacyjnej dla nauczyciela ubiegającego się o awans na stopień nauczyciela mianowanego.</text:span></text:p>
      <text:p text:style-name="P31"/>
      <text:p text:style-name="P28"><text:span text:style-name="T59">586. </text:span><text:span text:style-name="T58">Zarządzenie nr ORG.0050.586.2014 Wójta Gminy Gorzyce z dnia 09.07.2014 r. </text:span><text:span text:style-name="T59">w sprawie powołania Komisji Egzaminacyjnej dla nauczyciela ubiegającego się o awans na stopień nauczyciela mianowanego.</text:span></text:p>
      <text:p text:style-name="P31"><text:soft-page-break/></text:p>
      <text:p text:style-name="P28"><text:span text:style-name="T59">587. </text:span><text:span text:style-name="T58">Zarządzenie nr ORG.0050.587.2014 Wójta Gminy Gorzyce z dnia 09.07.2014 r. </text:span><text:span text:style-name="T59">w sprawie powołania Komisji Egzaminacyjnej dla nauczyciela ubiegającego się o awans na stopień nauczyciela mianowanego. </text:span></text:p>
      <text:p text:style-name="P31"/>
      <text:p text:style-name="P28"><text:span text:style-name="T59">588. </text:span><text:span text:style-name="T58">Zarządzenie nr ORG.0050.588.2014 Wójta Gminy Gorzyce z dnia 09.07.2014 r. </text:span><text:span text:style-name="T59">w sprawie powołania Komisji Egzaminacyjnej dla nauczyciela ubiegającego się o awans na stopień nauczyciela mianowanego.</text:span></text:p>
      <text:p text:style-name="P31"/>
      <text:p text:style-name="P28"><text:span text:style-name="T59">589. </text:span><text:span text:style-name="T58">Zarządzenie nr ORG.0050.589.2014 Wójta Gminy Gorzyce z dnia 09.07.2014 r. </text:span><text:span text:style-name="T59">w sprawie powołania Komisji Egzaminacyjnej dla nauczyciela ubiegającego się o awans na stopień nauczyciela mianowanego.</text:span></text:p>
      <text:p text:style-name="P28"><text:span text:style-name="T59">590. </text:span><text:span text:style-name="T58">Zarządzenie nr ORG.0050.590.2014 Wójta Gminy Gorzyce z dnia 09.07.2014 r. </text:span><text:span text:style-name="T59">w sprawie powołania Komisji Egzaminacyjnej dla nauczyciela ubiegającego się o awans na stopień nauczyciela mianowanego.</text:span></text:p>
      <text:p text:style-name="P31"/>
      <text:p text:style-name="P28"><text:span text:style-name="T59">591. </text:span><text:span text:style-name="T58">Zarządzenie nr ORG.0050.591.2014 Wójta Gminy Gorzyce z dnia 09.07.2014 r. </text:span><text:span text:style-name="T59">w sprawie powołania Komisji Egzaminacyjnej dla nauczyciela ubiegającego się o awans na stopień nauczyciela mianowanego.</text:span></text:p>
      <text:p text:style-name="P31"/>
      <text:p text:style-name="P28"><text:span text:style-name="T59">592. </text:span><text:span text:style-name="T58">Zarządzenie nr ORG.0050.592.2014 Wójta Gminy Gorzyce z dnia 09.07.2014 r. </text:span><text:span text:style-name="T59">w sprawie powołania Komisji Egzaminacyjnej dla nauczyciela ubiegającego się o awans na stopień nauczyciela mianowanego.</text:span></text:p>
      <text:p text:style-name="P31"/>
      <text:p text:style-name="P28"><text:span text:style-name="T59">593. </text:span><text:span text:style-name="T58">Zarządzenie nr ORG.0050.593.2014 Wójta Gminy Gorzyce z dnia 09.07.2014 r. </text:span><text:span text:style-name="T59">w sprawie powołania Komisji Egzaminacyjnej dla nauczyciela ubiegającego się o awans na stopień nauczyciela mianowanego.</text:span></text:p>
      <text:p text:style-name="P31"/>
      <text:p text:style-name="P28"><text:span text:style-name="T59">594. </text:span><text:span text:style-name="T58">Zarządzenie nr ORG.0050.594.2014 Wójta Gminy Gorzyce z dnia 09.07.2014 r. </text:span><text:span text:style-name="T59">w sprawie powołania Komisji Egzaminacyjnej dla nauczyciela ubiegającego się o awans na stopień nauczyciela mianowanego.</text:span></text:p>
      <text:p text:style-name="P31"/>
      <text:p text:style-name="P28"><text:span text:style-name="T59">595. </text:span><text:span text:style-name="T58">Zarządzenie nr ORG.0050.595.2014 Wójta Gminy Gorzyce z dnia 09.07.2014 r. </text:span><text:span text:style-name="T59">w sprawie powołania Komisji Egzaminacyjnej dla nauczyciela ubiegającego się o awans na stopień nauczyciela mianowanego.</text:span></text:p>
      <text:p text:style-name="P31"/>
      <text:p text:style-name="P28"><text:span text:style-name="T59">596. </text:span><text:span text:style-name="T58">Zarządzenie nr ORG.0050.596.2014 Wójta Gminy Gorzyce z dnia 09.07.2014 r. </text:span><text:span text:style-name="T59">w sprawie powołania Komisji Egzaminacyjnej dla nauczyciela ubiegającego się o awans na stopień nauczyciela mianowanego.</text:span></text:p>
      <text:p text:style-name="P31"/>
      <text:p text:style-name="P28"><text:span text:style-name="T59">597. </text:span><text:span text:style-name="T58">Zarządzenie nr ORG.0050.597.2014 Wójta Gminy Gorzyce z dnia 09.07.2014 r. </text:span><text:span text:style-name="T59">w sprawie powołania Komisji Egzaminacyjnej dla nauczyciela ubiegającego się o awans na stopień nauczyciela mianowanego.</text:span></text:p>
      <text:p text:style-name="P31"/>
      <text:p text:style-name="P28"><text:span text:style-name="T59">598. </text:span><text:span text:style-name="T58">Zarządzenie nr ORG.0050.598.2014 Wójta Gminy Gorzyce z dnia 09.07.2014 r. </text:span><text:span text:style-name="T59">w sprawie powołania Komisji Przetargowej do przeprowadzenia postępowania o udzielenie zamówienia publicznego o nazwie „Rewitalizacja budynków pokopalnianych - remont dachu”.</text:span></text:p>
      <text:p text:style-name="P31"/>
      <text:p text:style-name="P28"><text:span text:style-name="T59">599. </text:span><text:span text:style-name="T58">Zarządzenie nr ORG.0050.599.2014 Wójta Gminy Gorzyce z dnia 14.07.2014 r. </text:span><text:span text:style-name="T59">w sprawie zmiany zarządzenia nr ORG.0050.580.2014 z dnia 30 czerwca 2014 r. dotyczącego powołania Komisji Przetargowej do przeprowadzenia postępowania o udzielenie zamówienia publicznego o nazwie "Udzielenie i obsługa kredytu długoterminowego na pokrycie planowanego deficytu w budżecie gminy oraz spłatę wcześniej zaciągniętych pożyczek i kredytów".</text:span></text:p>
      <text:p text:style-name="P31"/>
      <text:p text:style-name="P28"><text:span text:style-name="T59">600. </text:span><text:span text:style-name="T58">Zarządzenie nr ORG.0050.600.2014 Wójta Gminy Gorzyce z dnia 22.07.2014 r. </text:span><text:span text:style-name="T59">w sprawie zmian w budżecie Gminy Gorzyce na 2014 rok.</text:span></text:p>
      <text:p text:style-name="P30"/>
      <text:p text:style-name="P28"><text:soft-page-break/><text:span text:style-name="T58">601. Zarządzenie nr ORG.0050.601.2014 Wójta Gminy Gorzyce z dnia 22.07.2014 r. </text:span><text:span text:style-name="T60">w sprawie </text:span><text:span text:style-name="T62">przedłożenia Radzie Gminy Gorzyce oraz Regionalnej Izbie Obrachunkowej w Katowicach, <text:s/>informacji o przebiegu wykonania budżetu Gminy Gorzyce za I półrocze 201</text:span><text:span text:style-name="T54">4</text:span><text:span text:style-name="T62"> roku, informacji o kształtowaniu się Wieloletniej Prognozy Finansowej Gminy Gorzyce na lata 20</text:span><text:span text:style-name="T54">14</text:span><text:span text:style-name="T62"> - 20</text:span><text:span text:style-name="T54">20</text:span><text:span text:style-name="T62"> oraz informacji o przebiegu wykonania planów finansowych gminnych instytucji kultury, za </text:span><text:span text:style-name="T60">I półrocze 20</text:span><text:span text:style-name="T53">14</text:span><text:span text:style-name="T60"> roku.</text:span></text:p>
      <text:p text:style-name="P30"/>
      <text:p text:style-name="P28"><text:span text:style-name="T58">602. Zarządzenie nr ORG.0050.602.2014 Wójta Gminy Gorzyce z dnia 28.07.2014 r. </text:span><text:span text:style-name="T59">w sprawie zasad obniżania lub zwalniania z czynszu dzierżawnego, czynszu za najem lokali użytkowych, czynszu za dzierżawę gruntów i budynków w celach reklamowych.</text:span></text:p>
      <text:p text:style-name="P28"><text:span text:style-name="T58">603. Zarządzenie nr ORG.0050.603.2014 Wójta Gminy Gorzyce z dnia 30.07.2014 r. </text:span><text:span text:style-name="T59">w sprawie powołania Komisji Przetargowej do przeprowadzenia postępowania o udzielenie zamówienia publicznego o nazwie „Rewitalizacja budynków pokopalnianych - remont dachu”. </text:span></text:p>
      <text:p text:style-name="P30"/>
      <text:p text:style-name="P28"><text:span text:style-name="T58">604. Zarządzenie nr ORG.0050.604.2014 Wójta Gminy Gorzyce z dnia 05.08.2014 r. </text:span><text:span text:style-name="T59">w sprawie ustalenia terminu składania wniosków o dofinansowanie zakupu podręczników.</text:span></text:p>
      <text:p text:style-name="P31"/>
      <text:p text:style-name="P30">605. Zarządzenie nr ORG.0050.605.2014 Wójta Gminy Gorzyce z dnia 07.08.2014 r. <text:span text:style-name="T61">w sprawie zmian w budżecie Gminy Gorzyce na 2014 rok.</text:span></text:p>
      <text:p text:style-name="P31"/>
      <text:p text:style-name="P28"><text:span text:style-name="T58">606. Zarządzenie nr ORG.0050.606.2014 Wójta Gminy Gorzyce z dnia 11.08.2014 r. </text:span><text:span text:style-name="T61">w sprawie przyjęcia regulaminu XIII edycji konkursu zbiórki makulatury na rok szkolny 2014/2015.</text:span></text:p>
      <text:p text:style-name="P31"/>
      <text:p text:style-name="P28"><text:span text:style-name="T58">607. Zarządzenie nr ORG.0050.607.2014 Wójta Gminy Gorzyce z dnia 11.08.2014 r. </text:span><text:span text:style-name="T61">w sprawie przyjęcia regulaminu </text:span><text:span text:style-name="T50">konkursu "zgniataj z głową".</text:span></text:p>
      <text:p text:style-name="P35"/>
      <text:p text:style-name="P28"><text:span text:style-name="T50">608. </text:span><text:span text:style-name="T51">Zarządzenie nr ORG.0050.608.2014 Wójta Gminy Gorzyce z dnia 19.08.2014 r. </text:span><text:span text:style-name="T52">w sprawie wyrażenia zgody na ustanowienie służebności gruntowej.</text:span></text:p>
      <text:p text:style-name="P34"/>
      <text:p text:style-name="P28"><text:span text:style-name="T51">609. Zarządzenie nr ORG.0050.609.2014 Wójta Gminy Gorzyce z dnia 22.08.2014 r. </text:span><text:span text:style-name="T52">w sprawie zmian w budżecie Gminy Gorzyce na 2014 rok.</text:span></text:p>
      <text:p text:style-name="P34"/>
      <text:p text:style-name="P28"><text:span text:style-name="T51">610. Zarządzenie nr ORG.0050.610.2014 Wójta Gminy Gorzyce z dnia 26.08.2014 r. </text:span><text:span text:style-name="T52">w sprawie wyrażenia zgody na ustanowienie służebności gruntowej.</text:span></text:p>
      <text:p text:style-name="P34"/>
      <text:p text:style-name="P28"><text:span text:style-name="T51">611. Zarządzenie nr ORG.0050.611.2014 Wójta Gminy Gorzyce z dnia 26.08.2014 r. </text:span><text:span text:style-name="T52">w sprawie wyrażenia zgody na ustanowienie służebności gruntowej.</text:span></text:p>
      <text:p text:style-name="P34"/>
      <text:p text:style-name="P28"><text:span text:style-name="T51">612. Zarządzenie nr ORG.0050.612.2014 Wójta Gminy Gorzyce z dnia 01.09.2014 r. </text:span><text:span text:style-name="T61">w sprawie ustalenia stawki czynszu za 1m2 powierzchni użytkowej lokali mieszkalnych stanowiących mieszkaniowy zasób Gminy Gorzyce , wraz z procentowymi czynnikami podwyższającymi i obniżającymi stawkę czynszu.</text:span></text:p>
      <text:p text:style-name="P34"/>
      <text:p text:style-name="P28"><text:span text:style-name="T51">613. Zarządzenie nr ORG.0050.613.2014 Wójta Gminy Gorzyce z dnia 01.09.2014 r. </text:span><text:span text:style-name="T61">w sprawie wyznaczenia nauczycieli zastępujących dyrektorów szkół i placówek oświatowych.</text:span></text:p>
      <text:p text:style-name="P34"/>
      <text:p text:style-name="P28"><text:span text:style-name="T51">614. Zarządzenie nr ORG.0050.614.2014 Wójta Gminy Gorzyce z dnia 01.09.2014 r. </text:span><text:span text:style-name="T61">w sprawie wyznaczenia miejsc przeznaczonych na bezpłatne umieszczanie urzędowych obwieszczeń wyborczych i plakatów wszystkich komitetów wyborczych w wyborach do </text:span><text:span text:style-name="T50">Rady Gminy Gorzyce, Powiatu Wodzisławskiego, Sejmiku Województwa Śląskiego oraz wyborach Wójta Gminy Gorzyce </text:span><text:span text:style-name="T61">w dniu </text:span><text:span text:style-name="T50">16 listopada</text:span><text:span text:style-name="T61"> 2014 r.</text:span></text:p>
      <text:p text:style-name="P29"/>
      <text:p text:style-name="P28"><text:soft-page-break/><text:span text:style-name="T61">615. </text:span><text:span text:style-name="T51">Zarządzenie nr ORG.0050.615.2014 Wójta Gminy Gorzyce z dnia 01.09.2014 r. </text:span><text:span text:style-name="T52">w sprawie oznakowania na połączeniu dróg wewnętrznych ul. ks. Teodora Walenty z odnogą ul. Bogumińskiej w Gorzycach.</text:span></text:p>
      <text:p text:style-name="P34"/>
      <text:p text:style-name="P28"><text:span text:style-name="T61">616. </text:span><text:span text:style-name="T51">Zarządzenie nr ORG.0050.616.2014 Wójta Gminy Gorzyce z dnia 10.09.2014 r. </text:span><text:span text:style-name="T52">w sprawie ustalenia wykazu nieruchomości będących mieniem komunalnym Gminy Gorzyce przeznaczonych do oddania w najem w 2014 r.</text:span></text:p>
      <text:p text:style-name="P34"/>
      <text:p text:style-name="P28"><text:span text:style-name="T61">617. </text:span><text:span text:style-name="T51">Zarządzenie nr ORG.0050.617.2014 Wójta Gminy Gorzyce z dnia 15.09.2014 r. </text:span><text:span text:style-name="T52">w sprawie wyrażenia zgody na ustanowienie służebności przesyłu.</text:span></text:p>
      <text:p text:style-name="P34"/>
      <text:p text:style-name="P28"><text:span text:style-name="T61">618. </text:span><text:span text:style-name="T51">Zarządzenie nr ORG.0050.618.2014 Wójta Gminy Gorzyce z dnia 17.09.2014 r. </text:span><text:span text:style-name="T52">w sprawie nieodpłatnego nabycia działki położonej w Rogowie.</text:span></text:p>
      <text:p text:style-name="P28"><text:span text:style-name="T61">619. </text:span><text:span text:style-name="T51">Zarządzenie nr ORG.0050.619.2014 Wójta Gminy Gorzyce z dnia 18.09.2014 r. </text:span><text:span text:style-name="T52">w sprawie powołania Komisji Przetargowej do przeprowadzenia postępowania o udzielenie zamówienia publicznego o nazwie „Remont wraz z termomodernizacją budynku WDK w Gorzycach”.</text:span></text:p>
      <text:p text:style-name="P34"/>
      <text:p text:style-name="P28"><text:span text:style-name="T61">620. </text:span><text:span text:style-name="T51">Zarządzenie nr ORG.0050.620.2014 Wójta Gminy Gorzyce z dnia 18.09.2014 r. </text:span><text:span text:style-name="T52">w sprawie powołania Komisji Przetargowej do przeprowadzenia postępowania o udzielenie zamówienia publicznego o nazwie „Budowa boiska sportowego w Gorzyczkach przy ul. Wiejskiej”.</text:span></text:p>
      <text:p text:style-name="P33"/>
      <text:p text:style-name="P28"><text:span text:style-name="T52">621. </text:span><text:span text:style-name="T51">Zarządzenie nr ORG.0050.621.2014 Wójta Gminy Gorzyce z dnia 18.09.2014 r. </text:span><text:span text:style-name="T52">w sprawie zmian w budżecie Gminy Gorzyce na 2014 rok.</text:span></text:p>
      <text:p text:style-name="P33"/>
      <text:p text:style-name="P28"><text:span text:style-name="T52">622. <text:s/></text:span><text:span text:style-name="T51">Zarządzenie nr ORG.0050.622.2014 Wójta Gminy Gorzyce z dnia 26.09.2014 r. </text:span><text:span text:style-name="T52">w sprawie powołania zespołu roboczego mającego na celu wdrożenie procedur związanych z likwidacją samorządowego zakładu budżetowego Gminy Gorzyce pod nazwą Gminny Zakład Kanalizacyjny w Gorzycach w terminie do 31 grudnia 2015 r.</text:span></text:p>
      <text:p text:style-name="P34"/>
      <text:p text:style-name="P28"><text:span text:style-name="T52">623. <text:s/></text:span><text:span text:style-name="T51">Zarządzenie nr ORG.0050.623.2014 Wójta Gminy Gorzyce z dnia 26.09.2014 r. </text:span><text:span text:style-name="T52">w sprawie zmian w budżecie Gminy Gorzyce na 2014 rok.</text:span></text:p>
      <text:p text:style-name="P34"/>
      <text:p text:style-name="P28"><text:span text:style-name="T52">624. <text:s/></text:span><text:span text:style-name="T51">Zarządzenie nr ORG.0050.624.2014 Wójta Gminy Gorzyce z dnia 26.09.2014 r. </text:span><text:span text:style-name="T52">w sprawie powołania Komisji do oceny przydatności składników majątku ruchomego.</text:span></text:p>
      <text:p text:style-name="P34"/>
      <text:p text:style-name="P28"><text:span text:style-name="T52">625. <text:s/></text:span><text:span text:style-name="T51">Zarządzenie nr ORG.0050.625.2014 Wójta Gminy Gorzyce z dnia 26.09.2014 r. </text:span><text:span text:style-name="T52">w sprawie zmian w składzie Zespołu Interdyscyplinarnego do Spraw Przeciwdziałania Przemocy w Rodzinie w Gminie Gorzyce.</text:span></text:p>
      <text:p text:style-name="P34"/>
      <text:p text:style-name="P28"><text:span text:style-name="T52">626. <text:s/></text:span><text:span text:style-name="T51">Zarządzenie nr ORG.0050.626.2014 Wójta Gminy Gorzyce z dnia 30.09.2014 r. </text:span><text:span text:style-name="T52">w sprawie ustalenia minimalnej stawki czynszu za najem lub dzierżawę powierzchni obiektów budowlanych stanowiących własność Gminy Gorzyce na potrzeby urządzeń teletechnicznych.</text:span></text:p>
      <text:p text:style-name="P34"/>
      <text:p text:style-name="P28"><text:span text:style-name="T52">627. </text:span><text:span text:style-name="T51">Zarządzenie nr ORG.0050.627.2014 Wójta Gminy Gorzyce z dnia 30.09.2014 r. </text:span><text:span text:style-name="T52">w sprawie zmian w budżecie Gminy Gorzyce na 2014 rok.</text:span></text:p>
      <text:p text:style-name="P33"/>
      <text:p text:style-name="P28"><text:span text:style-name="T51">628. Zarządzenie nr ORG.0050.628.2014 Wójta Gminy Gorzyce z dnia 07.10.2014 r. </text:span><text:span text:style-name="T52">w sprawie zmiany Zarządzenia nr ORG.0050.478.2013 z dnia 5 grudnia 2013 r. w sprawie <text:s/>ułatwiania spłaty zadłużenia za czynsz w lokalach komunalnych osobom będącym w trudnej sytuacji  materialnej i życiowej w formie świadczenia rzeczowego na rzecz Gminy Gorzyce.</text:span></text:p>
      <text:p text:style-name="P33"/>
      <text:p text:style-name="P28"><text:span text:style-name="T52">629. </text:span><text:span text:style-name="T51">Zarządzenie nr ORG.0050.629.2014 Wójta Gminy Gorzyce z dnia 10.10.2014 r. </text:span><text:span text:style-name="T52">w sprawie zmiany Wieloletniej Prognozy Finansowej Gminy Gorzyce na lata 2014 – 2020.</text:span></text:p>
      <text:p text:style-name="P34"/>
      <text:p text:style-name="P28"><text:soft-page-break/><text:span text:style-name="T52">630. </text:span><text:span text:style-name="T51">Zarządzenie nr ORG.0050.630.2014 Wójta Gminy Gorzyce z dnia 10.10.2014 r. </text:span><text:span text:style-name="T55">w sprawie zmiany zarządzenia w sprawie określenia działań i czynności na lata 2014 - 2018, zmierzających do ograniczenia stanu zadłużenia Gminy Gorzyce.</text:span></text:p>
      <text:p text:style-name="P34"/>
      <text:p text:style-name="P28"><text:span text:style-name="T52">631. </text:span><text:span text:style-name="T51">Zarządzenie nr ORG.0050.631.2014 Wójta Gminy Gorzyce z dnia 10.10.2014 r. </text:span><text:span text:style-name="T52">w sprawie powołania Komisji Przetargowej do przeprowadzenia postępowania o udzielenie zamówienia publicznego o nazwie „Wykonywanie usług w ramach odśnieżania i posypywania dróg gminnych na terenie gminy Gorzyce podczas akcji zimowej 2014-2015r.”</text:span></text:p>
      <text:p text:style-name="P34"/>
      <text:p text:style-name="P28"><text:span text:style-name="T52">632. </text:span><text:span text:style-name="T51">Zarządzenie nr ORG.0050.632.2014 Wójta Gminy Gorzyce z dnia 13.10.2014 r. </text:span><text:span text:style-name="T52">w sprawie zmian w budżecie Gminy Gorzyce na 2014 rok.</text:span></text:p>
      <text:p text:style-name="P34"/>
      <text:p text:style-name="P28"><text:span text:style-name="T52">633. </text:span><text:span text:style-name="T51">Zarządzenie nr ORG.0050.633.2014 Wójta Gminy Gorzyce z dnia 14.10.2014 r. </text:span><text:span text:style-name="T52">w sprawie nieodpłatnego nabycia działki położonej w Czyżowicach.</text:span></text:p>
      <text:p text:style-name="P34"/>
      <text:p text:style-name="P28"><text:span text:style-name="T52">634. </text:span><text:span text:style-name="T51">Zarządzenie nr ORG.0050.634.2014 Wójta Gminy Gorzyce z dnia 20.10.2014 r. </text:span><text:span text:style-name="T52">w sprawie zmian w budżecie Gminy Gorzyce na 2014 rok.</text:span></text:p>
      <text:p text:style-name="P34"/>
      <text:p text:style-name="P28"><text:span text:style-name="T52">635. </text:span><text:span text:style-name="T51">Zarządzenie nr ORG.0050.635.2014 Wójta Gminy Gorzyce z dnia 20.10.2014 r. </text:span><text:span text:style-name="T52">w sprawie wprowadzenia promocyjnych cen biletów wstępu w krytej pływalni Gminnego Ośrodka Turystyki, Sportu i Rekreacji „NAUTICA” w Gorzycach w okresie od 22 października do 21 listopada 2014 r.</text:span></text:p>
      <text:p text:style-name="P34"/>
      <text:p text:style-name="P28"><text:span text:style-name="T52">636. </text:span><text:span text:style-name="T51">Zarządzenie nr ORG.0050.636.2014 Wójta Gminy Gorzyce z dnia 23.10.2014 r. </text:span><text:span text:style-name="T52">w sprawie wyrażenia zgody na ustanowienie służebności gruntowej.</text:span></text:p>
      <text:p text:style-name="P33"/>
      <text:p text:style-name="P28"><text:span text:style-name="T52">637. </text:span><text:span text:style-name="T51">Zarządzenie nr ORG.0050.637.2014 Wójta Gminy Gorzyce z dnia 31.10.2014 r. </text:span><text:span text:style-name="T52">w sprawie zmian w budżecie Gminy Gorzyce na 2014 rok.</text:span></text:p>
      <text:p text:style-name="P34"/>
      <text:p text:style-name="P38"><text:span text:style-name="T56">638. </text:span><text:span text:style-name="T57">Zarządzenie nr ORG.0050.638.2014 Wójta Gminy Gorzyce z dnia 31.10.2014 r. </text:span><text:span text:style-name="T52">w sprawie zmiany Wieloletniej Prognozy Finansowej Gminy Gorzyce na lata 2014 – 2020.</text:span></text:p>
      <text:p text:style-name="P34"/>
      <text:p text:style-name="P30"><text:span text:style-name="T50">639. </text:span><text:span text:style-name="T49">Zarządzenie nr ORG.0050.639.2014 Wójta Gminy Gorzyce z dnia 03.11.2014 r. </text:span><text:span text:style-name="T50">w sprawie założenia Gminnej Ewidencji Zabytków Gminy Gorzyce.</text:span></text:p>
      <text:p text:style-name="P36"/>
      <text:p text:style-name="P28"><text:span text:style-name="T52">640. </text:span><text:span text:style-name="T51">Zarządzenie nr ORG.0050.640.2014 Wójta Gminy Gorzyce z dnia 05.11.2014 r. </text:span><text:span text:style-name="T52">w sprawie powołania Komisji Egzaminacyjnej dla nauczyciela ubiegającego się o awans na stopień nauczyciela mianowanego.</text:span></text:p>
      <text:p text:style-name="P34"/>
      <text:p text:style-name="P28"><text:span text:style-name="T52">641. </text:span><text:span text:style-name="T51">Zarządzenie nr ORG.0050.641.2014 Wójta Gminy Gorzyce z dnia 05.11.2014 r. </text:span><text:span text:style-name="T52">w sprawie powołania Komisji Egzaminacyjnej dla nauczyciela ubiegającego się o awans na stopień nauczyciela mianowanego.</text:span></text:p>
      <text:p text:style-name="P34"/>
      <text:p text:style-name="P28"><text:span text:style-name="T52">642. </text:span><text:span text:style-name="T51">Zarządzenie nr ORG.0050.642.2014 Wójta Gminy Gorzyce z dnia 07.11.2014 r. </text:span><text:span text:style-name="T52">w sprawie zmian w budżecie Gminy Gorzyce na 2014 rok.</text:span></text:p>
      <text:p text:style-name="P34"/>
      <text:p text:style-name="P28"><text:span text:style-name="T52">643. </text:span><text:span text:style-name="T51">Zarządzenie nr ORG.0050.643.2014 Wójta Gminy Gorzyce z dnia 13.11.2014 r. </text:span><text:span text:style-name="T52">w sprawie zmiany Zarządzenia nr ORG-0151-487/10 z dnia 15.09.2010 r. w sprawie określenia obszaru gruntów będących własnością Gminy Gorzyce stanowiących ogólnodostępne zorganizowane tereny wypoczynkowe.</text:span></text:p>
      <text:p text:style-name="P34"/>
      <text:p text:style-name="P28"><text:span text:style-name="T52">644. </text:span><text:span text:style-name="T51">Zarządzenie nr ORG.0050.644.2014 Wójta Gminy Gorzyce z dnia 13.11.2014 r. </text:span><text:span text:style-name="T52">w sprawie przyjęcia projektu uchwały budżetowej Gminy Gorzyce na 2015 rok.</text:span></text:p>
      <text:p text:style-name="P33"/>
      <text:p text:style-name="P28"><text:span text:style-name="T52">645. </text:span><text:span text:style-name="T51">Zarządzenie nr ORG.0050.645.2014 Wójta Gminy Gorzyce z dnia 13.11.2014 r. </text:span><text:span text:style-name="T52">w sprawie przyjęcia projektu uchwały w spra</text:span><text:span text:style-name="T6">wie Wieloletniej Prognozy Finansowej Gminy Gorzyce na lata 2015 – 2022.</text:span></text:p>
      <text:p text:style-name="P34"/>
      <text:p text:style-name="P28"><text:soft-page-break/><text:span text:style-name="T52">646. </text:span><text:span text:style-name="T51">Zarządzenie nr ORG.0050.646.2014 Wójta Gminy Gorzyce z dnia 20.11.2014 r. </text:span><text:span text:style-name="T52">w sp</text:span><text:span text:style-name="T50">rawie powołania Komisji Przetargowej do przeprowadzenia postępowania o udzielenie zamówienia publicznego o nazwie: Opracowanie dokumentacji projektowej dla zadania: „Kompleksowe uzbrojenie terenów inwestycyjnych leżących wzdłuż autostrady A1 w subregionie zachodnim w gminie Gorzyce”.</text:span></text:p>
      <text:p text:style-name="P35"/>
      <text:p text:style-name="P28"><text:span text:style-name="T50">647. </text:span><text:span text:style-name="T51">Zarządzenie nr ORG.0050.647.2014 Wójta Gminy Gorzyce z dnia 24.11.2014 r. </text:span><text:span text:style-name="T52">w sprawie ustalenia wysokości minimalnej stawki czynszu za dzierżawę gruntu będącego mieniem komunalnym Gminy Gorzyce na 2015 r.</text:span></text:p>
      <text:p text:style-name="P34"/>
      <text:p text:style-name="P28"><text:span text:style-name="T50">648. </text:span><text:span text:style-name="T51">Zarządzenie nr ORG.0050.648.2014 Wójta Gminy Gorzyce z dnia 24.11.2014 r. </text:span><text:span text:style-name="T52">w sprawie ustalenia wysokości minimalnej stawki czynszu dzierżawnego na 2015 r. za powierzchnię gruntów i budynków stanowiących mienie komunalne Gminy Gorzyce, wydzierżawionych w celach reklamowych.</text:span></text:p>
      <text:p text:style-name="P33"/>
      <text:p text:style-name="P30"><text:span text:style-name="T50">649. </text:span><text:span text:style-name="T49">Zarządzenie nr ORG.0050.649.2014 Wójta Gminy Gorzyce z dnia 24.11.2014 r. </text:span><text:span text:style-name="T63">w sprawie zmian w budżecie Gminy Gorzyce na 2014 rok.</text:span></text:p>
      <text:p text:style-name="P37"/>
      <text:p text:style-name="P28"><text:span text:style-name="T50">650. </text:span><text:span text:style-name="T51">Zarządzenie nr ORG.0050.650.2014 Wójta Gminy Gorzyce z dnia 24.11.2014 r. </text:span><text:span text:style-name="T52">w sprawie powołania Komisji do oceny przydatności składników majątku ruchomego.</text:span></text:p>
      <text:p text:style-name="P34"/>
      <text:p text:style-name="P28"><text:span text:style-name="T50">651. </text:span><text:span text:style-name="T51">Zarządzenie nr ORG.0050.651.2014 Wójta Gminy Gorzyce z dnia 25.11.2014 r. </text:span><text:span text:style-name="T52">w sprawie ustalenia wykazu nieruchomości będących mieniem komunalnym Gminy Gorzyce przeznaczonych do oddania w dzierżawę w 2015 r.</text:span></text:p>
      <text:p text:style-name="P33"/>
      <text:p text:style-name="P28"><text:span text:style-name="T52">652. </text:span><text:span text:style-name="T51">Zarządzenie nr ORG.0050.652.2014 Wójta Gminy Gorzyce z dnia 01.12.2014 r. </text:span><text:span text:style-name="T52">w sprawie przyjęcia Planu wykorzystania gminnego zasobu nieruchomości Gminy Gorzyce.</text:span></text:p>
      <text:p text:style-name="P34"/>
      <text:p text:style-name="P30"><text:span text:style-name="T50">653. </text:span><text:span text:style-name="T49">Zarządzenie nr ORG.0050.653.2014 Wójta Gminy Gorzyce z dnia 01.12.2014 r. </text:span><text:span text:style-name="T50">w sprawie zmiany Zarządzenia nr ORG.0050.639.2014 Wójta Gminy Gorzyce z dnia 03.11.2014 r. w sprawie założenia Gminnej Ewidencji Zabytków Gminy Gorzyce.</text:span></text:p>
      <text:p text:style-name="P28"/>
      <text:p text:style-name="P28"><text:span text:style-name="T52">654. </text:span><text:span text:style-name="T51">Zarządzenie nr ORG.0050.654.2014 Wójta Gminy Gorzyce z dnia 02.12.2014 r. </text:span><text:span text:style-name="T52">w sprawie zmian w budżecie Gminy Gorzyce na 2014 rok.</text:span></text:p>
      <text:p text:style-name="P34"/>
      <text:p text:style-name="P28"><text:span text:style-name="T52">655. </text:span><text:span text:style-name="T51">Zarządzenie nr ORG.0050.655.2014 Wójta Gminy Gorzyce z dnia 03.12.2014 r. </text:span><text:span text:style-name="T52">w sprawie odwołania i powołania członków Gminnej Rady Sportu na kadencję 2011-2014.</text:span></text:p>
      <text:p text:style-name="P34"/>
      <text:p text:style-name="P28"><text:span text:style-name="T52">656. </text:span><text:span text:style-name="T51">Zarządzenie nr ORG.0050.656.2014 Wójta Gminy Gorzyce z dnia 04.12.2014 r. </text:span><text:span text:style-name="T52">w sprawie odpłatnego nabycia działki położonej w Gorzycach.</text:span></text:p>
      <text:p text:style-name="P34"/>
      <text:p text:style-name="P33"/>
      <text:p text:style-name="P34"/>
      <text:p text:style-name="P35"/>
      <text:p text:style-name="P36"/>
      <text:p text:style-name="P33"/>
      <text:p text:style-name="P33"/>
      <text:p text:style-name="P34"/>
      <text:p text:style-name="P33"/>
      <text:p text:style-name="P34"/>
      <text:p text:style-name="P33"/>
      <text:p text:style-name="P33"/>
      <text:p text:style-name="P3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Erie" svg:font-family="Erie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style:font-name="Erie" fo:font-size="12pt" fo:font-weight="bold" style:font-size-asian="12pt" style:font-weight-asian="bold"/>
    </style:style>
    <style:style style:name="zarządzenie" style:family="paragraph" style:parent-style-name="Standard">
      <style:paragraph-properties fo:margin="100%" fo:margin-left="4.001cm" fo:margin-right="0cm" fo:margin-top="0cm" fo:margin-bottom="0.423cm" fo:text-align="justify" style:justify-single-word="false" fo:text-indent="-4.001cm" style:auto-text-indent="false">
        <style:tab-stops>
          <style:tab-stop style:position="0.501cm"/>
        </style:tab-stops>
      </style:paragraph-properties>
      <style:text-properties fo:color="#000000" style:font-name="Arial" style:font-name-complex="Arial"/>
    </style:style>
    <style:style style:name="Frame_20_contents" style:display-name="Frame contents" style:family="paragraph" style:parent-style-name="Text_20_body" style:class="extra"/>
    <style:style style:name="WW-Domyślnie" style:family="paragraph">
      <style:paragraph-properties fo:text-align="start" style:justify-single-word="false" style:text-autospace="none"/>
      <style:text-properties style:font-name="Times New Roman1" style:font-name-asian="Times New Roman1" style:font-name-complex="Times New Roman1"/>
    </style:style>
    <style:style style:name="WW-Domyślnie1" style:family="paragraph">
      <style:paragraph-properties fo:text-align="start" style:justify-single-word="false" style:text-autospace="none"/>
      <style:text-properties style:font-name="Times New Roman1" style:font-name-asian="Times New Roman1" style:font-name-complex="Times New Roman1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efault_20_Paragraph_20_Font" style:display-name="Default Paragraph Font" style:family="text">
      <style:text-properties fo:color="#000000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24"><draw:text-box fo:min-height="0.37cm"><text:p text:style-name="Footer"><text:span text:style-name="Page_20_Number"><text:span text:style-name="MT1"><text:page-number text:select-page="current">4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Sesja RG Gorzyce</dc:title>
    <meta:initial-creator>Langrzyk Wioletta</meta:initial-creator>
    <meta:creation-date>2008-11-14T08:48:00</meta:creation-date>
    <dc:date>2014-12-08T17:48:02.08</dc:date>
    <meta:print-date>2014-03-25T15:31:18.45</meta:print-date>
    <meta:editing-cycles>425</meta:editing-cycles>
    <meta:editing-duration>P2DT16H30M43S</meta:editing-duration>
    <meta:generator>OpenOffice/4.0.1$Win32 OpenOffice.org_project/401m5$Build-9714</meta:generator>
    <meta:document-statistic meta:table-count="0" meta:image-count="0" meta:object-count="0" meta:page-count="47" meta:paragraph-count="658" meta:word-count="19113" meta:character-count="139495"/>
  </office:meta>
</office:document-meta>
</file>