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6cm" fo:margin-left="0.116cm" fo:margin-right="0.848cm" table:align="margins" style:writing-mode="lr-tb"/>
    </style:style>
    <style:style style:name="Tabela1.A" style:family="table-column">
      <style:table-column-properties style:column-width="7.726cm" style:rel-column-width="31574*"/>
    </style:style>
    <style:style style:name="Tabela1.B" style:family="table-column">
      <style:table-column-properties style:column-width="8.31cm" style:rel-column-width="339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Tabela1.3" style:family="table-row">
      <style:table-row-properties style:row-height="0.101cm" style:keep-together="true" fo:keep-together="auto"/>
    </style:style>
    <style:style style:name="Tabela1.A4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none" style:writing-mode="lr-tb">
        <style:background-image/>
      </style:table-cell-properties>
    </style:style>
    <style:style style:name="Tabela1.A5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0.018cm solid #000000" style:writing-mode="lr-tb"/>
    </style:style>
    <style:style style:name="Tabela1.A10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ela1.B10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ela1.A13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none" style:writing-mode="lr-tb"/>
    </style:style>
    <style:style style:name="Tabela1.A14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none" fo:border-bottom="0.018cm solid #000000" style:writing-mode="lr-tb"/>
    </style:style>
    <style:style style:name="Tabela1.B14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none" fo:border-bottom="0.018cm solid #000000" style:writing-mode="lr-tb"/>
    </style:style>
    <style:style style:name="Tabela2" style:family="table">
      <style:table-properties style:width="16.06cm" fo:margin-left="0.09cm" fo:margin-right="0.85cm" table:align="margins" style:writing-mode="lr-tb"/>
    </style:style>
    <style:style style:name="Tabela2.A" style:family="table-column">
      <style:table-column-properties style:column-width="7.752cm" style:rel-column-width="31633*"/>
    </style:style>
    <style:style style:name="Tabela2.B" style:family="table-column">
      <style:table-column-properties style:column-width="0.688cm" style:rel-column-width="2807*"/>
    </style:style>
    <style:style style:name="Tabela2.C" style:family="table-column">
      <style:table-column-properties style:column-width="0.661cm" style:rel-column-width="2699*"/>
    </style:style>
    <style:style style:name="Tabela2.M" style:family="table-column">
      <style:table-column-properties style:column-width="0.847cm" style:rel-column-width="345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none" style:writing-mode="lr-tb"/>
    </style:style>
    <style:style style:name="Tabela2.A3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none" style:writing-mode="lr-tb"/>
    </style:style>
    <style:style style:name="Tabela2.6" style:family="table-row">
      <style:table-row-properties style:row-height="0.4cm" style:keep-together="true" fo:keep-together="auto"/>
    </style:style>
    <style:style style:name="Tabela2.A6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none" fo:border-bottom="none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L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M6" style:family="table-cell">
      <style:table-cell-properties style:vertical-align="top" style:border-line-width-right="0.002cm 0.088cm 0.088cm" fo:padding-left="0.191cm" fo:padding-right="0.191cm" fo:padding-top="0cm" fo:padding-bottom="0cm" fo:border-left="none" fo:border-right="0.178cm double #000000" fo:border-top="none" fo:border-bottom="none" style:writing-mode="lr-tb"/>
    </style:style>
    <style:style style:name="Tabela2.A9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0.018cm solid #000000" style:writing-mode="lr-tb"/>
    </style:style>
    <style:style style:name="Tabela2.10" style:family="table-row">
      <style:table-row-properties style:row-height="0.101cm" style:keep-together="true" fo:keep-together="auto"/>
    </style:style>
    <style:style style:name="Tabela2.A10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Tabela2.A12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none" style:writing-mode="lr-tb">
        <style:background-image/>
      </style:table-cell-properties>
    </style:style>
    <style:style style:name="Tabela2.A13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none" style:writing-mode="lr-tb">
        <style:background-image/>
      </style:table-cell-properties>
    </style:style>
    <style:style style:name="Tabela2.A14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8pt" fo:language="pl" fo:country="PL" style:font-size-asian="18pt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6pt" fo:language="pl" fo:country="PL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margin-top="0cm" fo:margin-bottom="0.423cm" fo:text-align="justify" style:justify-single-word="false"/>
      <style:text-properties fo:font-size="12pt" fo:language="pl" fo:country="PL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language="pl" fo:country="PL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style:text-position="super 58%" fo:language="pl" fo:country="PL"/>
    </style:style>
    <style:style style:name="T5" style:family="text">
      <style:text-properties style:text-position="super 58%" fo:font-size="12pt" fo:language="pl" fo:country="PL" style:font-size-asian="12pt" style:font-size-complex="12pt"/>
    </style:style>
    <style:style style:name="T6" style:family="text">
      <style:text-properties fo:font-size="9pt" fo:language="pl" fo:country="PL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3"><text:span text:style-name="T1">ZGODA NA PRZYJĘCIE PEŁNOMOCNIC</text:span><text:span text:style-name="T1">TWA DO GŁOSOWANIA W WYBORACH DO SEJMU RZECZYPOSPOLITEJ POLSKIEJ I DO SENATU RZECZYPOSPOLITEJ POLSKIEJ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Miejsce składani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T2">Wójt</text:span><text:span text:style-name="T2"> Gminy Gorzyce</text:span></text:p>
            <text:p text:style-name="P9"/>
            <text:p text:style-name="P9"/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4">Wyrażam zgodę na przyjęcie pełnomocnictwa do głosowania w wyborach do Sejmu Rzeczypospolitej Polskiej i do Senatu Rzeczypospolitej Polskiej zarządzonych na <text:s text:c="20"/>9 października 2011 r.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1"/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Dane osoby, która wyraziła zgodę na przyjęcie pełnomocnictw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Imię (imiona):</text:p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Nazwisko:</text:p>
            <text:p text:style-name="P9"/>
          </table:table-cell>
          <table:covered-table-cell/>
        </table:table-row>
        <table:table-row table:style-name="Tabela1.1">
          <table:table-cell table:style-name="Tabela1.A10" office:value-type="string">
            <text:p text:style-name="P10">Imię ojca:</text:p>
            <text:p text:style-name="P9"/>
          </table:table-cell>
          <table:table-cell table:style-name="Tabela1.B10" office:value-type="string">
            <text:p text:style-name="P10">Data urodzenia (dzień-miesiąc-rok)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Numer PESEL:</text:p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Adres zamieszkania: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8"><text:span text:style-name="T3">Osoba, która wyraziła zgodę na przyjęcie pełnomocnictwa, jest dla wyborcy wstępnym</text:span><text:span text:style-name="T4">**</text:span><text:span text:style-name="T3">, zstępnym</text:span><text:span text:style-name="T4">***</text:span><text:span text:style-name="T3">, małżonkiem, bratem, siostrą albo osobą pozostającą w stosunku przysposobienia, opieki albo kurateli:</text:span>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3">TAK</text:p>
          </table:table-cell>
          <table:table-cell table:style-name="Tabela1.B14" office:value-type="string">
            <text:p text:style-name="P5"><text:span text:style-name="T3">NIE</text:span><text:span text:style-name="T5">*</text:span></text:p>
          </table:table-cell>
        </table:table-row>
        <table:table-row table:style-name="Tabela1.3"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Dane wyborcy udzielającego pełnomocnictwa do głosowani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Imię (imiona):</text:p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Nazwisko:</text:p>
            <text:p text:style-name="P9"/>
          </table:table-cell>
          <table:covered-table-cell/>
        </table:table-row>
        <table:table-row table:style-name="Tabela1.1">
          <table:table-cell table:style-name="Tabela1.A10" office:value-type="string">
            <text:p text:style-name="P10">Imię ojca:</text:p>
            <text:p text:style-name="P9"/>
          </table:table-cell>
          <table:table-cell table:style-name="Tabela1.B10" office:value-type="string">
            <text:p text:style-name="P10">Data urodzenia (dzień-miesiąc-rok):</text:p>
            <text:p text:style-name="P9"/>
          </table:table-cell>
        </table:table-row>
        <table:table-row table:style-name="Tabela1.1">
          <table:table-cell table:style-name="Tabela1.A2" table:number-columns-spanned="2" office:value-type="string">
            <text:p text:style-name="P10">Numer PESEL:</text:p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Adres zamieszkania: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 table:number-columns-repeated="2"/>
        <table:table-column table:style-name="Tabela2.C"/>
        <table:table-column table:style-name="Tabela2.B"/>
        <table:table-column table:style-name="Tabela2.C"/>
        <table:table-column table:style-name="Tabela2.B" table:number-columns-repeated="2"/>
        <table:table-column table:style-name="Tabela2.C"/>
        <table:table-column table:style-name="Tabela2.B"/>
        <table:table-column table:style-name="Tabela2.M"/>
        <table:table-row table:style-name="Tabela2.1">
          <table:table-cell table:style-name="Tabela2.A1" table:number-columns-spanned="13" office:value-type="string">
            <text:p text:style-name="P4">Oświadczenia i wnio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3" office:value-type="string">
            <text:p text:style-name="P14"><text:span text:style-name="T3">Proszę o pozostawienie aktu pełnomocnictwa do głosowania do odbioru w urzędzie gminy/doręczenie na wskazany poniżej adres</text:span><text:span text:style-name="T5">*</text:span><text:span text:style-name="T3">:</text:span></text:p>
            <text:p text:style-name="P1">…………………………………………………………………………………………………</text:p>
            <text:p text:style-name="P1">…………………………………………………………………………………………………</text:p>
            <text:p text:style-name="P1">…………………………………………………………………………………………………</text:p>
            <text:p text:style-name="P1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3" office:value-type="string">
            <text:p text:style-name="P14"><text:span text:style-name="T3">Informuję, że wyraziłam/wyraziłem</text:span><text:span text:style-name="T5">* </text:span><text:span text:style-name="T3">już zgodę na przyjęcie pełnomocnictwa do głosowania od </text:span><text:span text:style-name="T6">(należy podać imię i nazwisko, numer PESEL oraz adres zamieszkania wyborcy):</text:span></text:p>
            <text:p text:style-name="P7"><text:span text:style-name="T3">……………………………………………………………………………………</text:span><text:span text:style-name="T3">……………</text:span></text:p>
            <text:p text:style-name="P1">…………………………………………………………………………………………………</text:p>
            <text:p text:style-name="P1">…………………………………………………………………………………………………</text:p>
            <text:p text:style-name="P1">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3" office:value-type="string">
            <text:p text:style-name="P2">Oświadczam, że wszystkie powyższe dane są zgodne z prawdą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3" office:value-type="string">
            <text:p text:style-name="P10">Data wypełnienia (dzień-miesiąc-rok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2"/>
          </table:table-cell>
          <table:table-cell table:style-name="Tabela2.B6" office:value-type="string">
            <text:p text:style-name="P2"/>
          </table:table-cell>
          <table:table-cell table:style-name="Tabela2.B6" office:value-type="string">
            <text:p text:style-name="P2"/>
          </table:table-cell>
          <table:table-cell table:style-name="Tabela2.B6" office:value-type="string">
            <text:p text:style-name="P2">-</text:p>
          </table:table-cell>
          <table:table-cell table:style-name="Tabela2.B6" office:value-type="string">
            <text:p text:style-name="P2"/>
          </table:table-cell>
          <table:table-cell table:style-name="Tabela2.B6" office:value-type="string">
            <text:p text:style-name="P2"/>
          </table:table-cell>
          <table:table-cell table:style-name="Tabela2.B6" office:value-type="string">
            <text:p text:style-name="P2">-</text:p>
          </table:table-cell>
          <table:table-cell table:style-name="Tabela2.B6" office:value-type="string">
            <text:p text:style-name="P2"/>
          </table:table-cell>
          <table:table-cell table:style-name="Tabela2.B6" office:value-type="string">
            <text:p text:style-name="P2"/>
          </table:table-cell>
          <table:table-cell table:style-name="Tabela2.B6" office:value-type="string">
            <text:p text:style-name="P2"/>
          </table:table-cell>
          <table:table-cell table:style-name="Tabela2.B6" office:value-type="string">
            <text:p text:style-name="P2"/>
          </table:table-cell>
          <table:table-cell table:style-name="Tabela2.L6" office:value-type="string">
            <text:p text:style-name="P2"/>
          </table:table-cell>
          <table:table-cell table:style-name="Tabela2.M6" office:value-type="string">
            <text:p text:style-name="P2"/>
          </table:table-cell>
        </table:table-row>
        <table:table-row table:style-name="Tabela2.1">
          <table:table-cell table:style-name="Tabela2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3" office:value-type="string">
            <text:p text:style-name="P10">Podpis osoby, która wyraziła zgodę na przyjęcie pełnomocnictwa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13" office:value-type="string">
            <text:p text:style-name="P2"><text:s text:c="76"/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3" office:value-type="string">
            <text:p text:style-name="P4">Adnotacje urzę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13" office:value-type="string">
            <text:p text:style-name="P10">Uwagi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table:number-columns-spanned="13" office:value-type="string">
            <text:p text:style-name="P8"><text:span text:style-name="T2">Podpis przyjmującego</text:span><text:span text:style-name="T2">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13" office:value-type="string">
            <text:p text:style-name="P10"><text:s text:c="93"/>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<text:span text:style-name="T3"><text:s text:c="3"/></text:span><text:span text:style-name="T3"><text:s/>* Niepotrzebne skreślić.</text:span></text:p>
      <text:p text:style-name="P7"><text:span text:style-name="T3"><text:s/></text:span><text:span text:style-name="T3"><text:s/>** Wstępnym jest ojciec, matka, dziadek, babka itd.</text:span></text:p>
      <text:p text:style-name="P1">*** Zstępnym jest syn, córka, wnuk, wnuczka i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8T12:10:26.34</meta:creation-date>
    <meta:print-date>2011-09-08T12:25:05.18</meta:print-date>
    <dc:date>2011-09-08T12:25:02.62</dc:date>
    <meta:editing-duration>PT6M25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47" meta:word-count="210" meta:character-count="2103"/>
  </office:meta>
</office:document-meta>
</file>