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officeooo:paragraph-rsid="00002966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086ca1" officeooo:paragraph-rsid="00086ca1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2966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002966" style:font-size-asian="10.5pt" style:font-size-complex="12pt"/>
    </style:style>
    <style:style style:name="T1" style:family="text">
      <style:text-properties officeooo:rsid="00086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OFERTA WYKONAWCY</text:p>
      <text:p text:style-name="P3"/>
      <text:p text:style-name="P1">Ofertę należy sporządzić w formie pisemnej, w języku polskim.</text:p>
      <text:p text:style-name="P2">1. Przedmiot zamówienia.</text:p>
      <text:p text:style-name="P1"><text:span text:style-name="T1">2</text:span>. Treść oferty:</text:p>
      <text:p text:style-name="P1"><text:span text:style-name="T1">2</text:span>.1. Nazwa wykonawcy.................................................................................................................</text:p>
      <text:p text:style-name="P1"><text:span text:style-name="T1">2</text:span>.2. Adres wykonawcy...................................................................................................................</text:p>
      <text:p text:style-name="P1"><text:span text:style-name="T1">2</text:span>.3. NIP …....................................................................................................................................</text:p>
      <text:p text:style-name="P1"><text:span text:style-name="T1">2</text:span>.<text:span text:style-name="T1">4</text:span>. Oferuję wykonanie przedmiotu zamówienia za:</text:p>
      <text:p text:style-name="P1">Cenę netto...................................zł (słownie złotych.......................................................................</text:p>
      <text:p text:style-name="P1">…....................................................................................................................................................)</text:p>
      <text:p text:style-name="P1">Podatek VAT................................zł (słownie złotych.....................................................................</text:p>
      <text:p text:style-name="P1">…....................................................................................................................................................)</text:p>
      <text:p text:style-name="P1">Cenę brutto..................................zł (słownie złotych.....................................................................</text:p>
      <text:p text:style-name="P1">…....................................................................................................................................................)</text:p>
      <text:p text:style-name="P1">1.7.Oświadczam, że zapoznałem się z opisem przedmiotu zamówienia i nie wnoszę do niego zastrzeżeń.</text:p>
      <text:p text:style-name="P1">1.8. Okres gwarancji.....................................................................................................................</text:p>
      <text:p text:style-name="P1">1.9. Potwierdzam termin realizacji zamówienia do dnia............................................................</text:p>
      <text:p text:style-name="P1">1.10. Wyrażam zgodę na warunki płatności określone w zapytaniu cenowym.</text:p>
      <text:p text:style-name="P1">1.11. Inne informacje wykonawcy...................................................................................................</text:p>
      <text:p text:style-name="P1"/>
      <text:p text:style-name="P1"/>
      <text:p text:style-name="P1"/>
      <text:p text:style-name="P1"><text:tab/><text:tab/><text:tab/><text:tab/><text:tab/><text:tab/><text:tab/></text:p>
      <text:p text:style-name="P1"/>
      <text:p text:style-name="P1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5.002cm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9:46:37.028000000</meta:creation-date>
    <dc:date>2019-03-18T09:47:00.235000000</dc:date>
    <meta:editing-duration>PT24S</meta:editing-duration>
    <meta:editing-cycles>1</meta:editing-cycles>
    <meta:document-statistic meta:table-count="0" meta:image-count="0" meta:object-count="0" meta:page-count="1" meta:paragraph-count="21" meta:word-count="85" meta:character-count="1986" meta:non-whitespace-character-count="1907"/>
    <meta:generator>LibreOffice/5.2.2.2$Windows_x86 LibreOffice_project/8f96e87c890bf8fa77463cd4b640a2312823f3ad</meta:generator>
  </office:meta>
</office:document-meta>
</file>