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35b588" style:font-size-asian="10.5pt" style:font-size-complex="12pt"/>
    </style:style>
    <style:style style:name="P2" style:family="paragraph" style:parent-style-name="Standard">
      <style:paragraph-properties fo:line-height="200%" fo:text-align="start" style:justify-single-word="false"/>
      <style:text-properties style:font-name="Times New Roman" fo:font-size="12pt" officeooo:paragraph-rsid="0035b588" style:font-size-asian="10.5pt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49d024" style:font-size-asian="10.5pt" style:font-size-complex="12pt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 New Roman" fo:font-size="12pt" officeooo:rsid="000dcf7f" officeooo:paragraph-rsid="0035b588" style:font-size-asian="10.5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officeooo:rsid="0035b588" officeooo:paragraph-rsid="0035b588" style:font-size-asian="10.5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35b588" style:font-size-asian="10.5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rsid="002ab990" officeooo:paragraph-rsid="0049d024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35b588" style:font-size-asian="10.5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officeooo:paragraph-rsid="0035b588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fo:font-weight="bold" officeooo:rsid="0030224a" style:font-name-asian="Times New Roman" style:font-size-asian="10.5pt" style:font-weight-asian="bold" style:font-name-complex="Times New Roman" style:font-size-complex="12pt"/>
    </style:style>
    <style:style style:name="T3" style:family="text">
      <style:text-properties officeooo:rsid="000dcf7f"/>
    </style:style>
    <style:style style:name="T4" style:family="text">
      <style:text-properties fo:font-weight="bold" officeooo:rsid="000e5f9f" style:font-name-asian="Times New Roman" style:font-size-asian="12pt" style:font-weight-asian="bold" style:font-name-complex="Times New Roman" style:font-weight-complex="bold"/>
    </style:style>
    <style:style style:name="T5" style:family="text">
      <style:text-properties fo:font-weight="bold" officeooo:rsid="00404750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fo:font-weight="bold" officeooo:rsid="00441dbe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fo:font-weight="bold" officeooo:rsid="002ab990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ERTA WYKONAWCY</text:p>
      <text:p text:style-name="P1"/>
      <text:p text:style-name="P2">Ofertę należy sporządzić w formie pisemnej, w języku polskim.</text:p>
      <text:p text:style-name="P3"><text:span text:style-name="T3">1</text:span>. Treść oferty: <text:span text:style-name="T4">„</text:span><text:span text:style-name="T5">Czyżowice- Utwardzenie nawierzchni (teren pomiędzy zjazdami a <text:s text:c="9"/><text:tab/><text:tab/><text:tab/>ogrodzeniem) </text:span><text:span text:style-name="T6">na terenie kompleksu sportowego przy ul. Rogowskiej</text:span><text:span text:style-name="T7">”</text:span></text:p>
      <text:p text:style-name="P7"/>
      <text:p text:style-name="P2"><text:span text:style-name="T3">1</text:span>.1. Nazwa wykonawcy..........................................................................................................................</text:p>
      <text:p text:style-name="P2"><text:span text:style-name="T3">1</text:span>.2. Adres wykonawcy............................................................................................................................</text:p>
      <text:p text:style-name="P2"><text:span text:style-name="T3">1</text:span>.3. NIP …..............................................................................................................................................</text:p>
      <text:p text:style-name="P4">1.4. Regon…...........................................................................................................................................</text:p>
      <text:p text:style-name="P4">1.5. Nr rachunku bankowego ….............................................................................................................</text:p>
      <text:p text:style-name="P4">1.6. Telefon kontaktowy …....................................................................................................................</text:p>
      <text:p text:style-name="P4">1.7. Adres e-mail …................................................................................................................................</text:p>
      <text:p text:style-name="P2"><text:span text:style-name="T3">1.8</text:span>. Oferuję wykonanie przedmiotu zamówienia za:</text:p>
      <text:p text:style-name="P2"><text:span text:style-name="T8">Cenę netto.</text:span>..................................zł (słownie złotych............................................................................</text:p>
      <text:p text:style-name="P2">…...........................................................................................................................................................)</text:p>
      <text:p text:style-name="P2">Podatek VAT................................zł (słownie złotych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)</text:p>
      <text:p text:style-name="P2"><text:span text:style-name="T8">Cenę brutto</text:span>..................................zł (słownie złotych...........................................................................</text:p>
      <text:p text:style-name="P2">…...........................................................................................................................................................)</text:p>
      <text:p text:style-name="P2">1.<text:span text:style-name="T3">9</text:span>.Oświadczam, że zapoznałem się z opisem przedmiotu zamówienia i nie wnoszę do niego zastrzeżeń.</text:p>
      <text:p text:style-name="P2">1.<text:span text:style-name="T3">10</text:span>. Okres gwarancji.............................................................................................................................</text:p>
      <text:p text:style-name="P2">1.<text:span text:style-name="T3">11</text:span>. Potwierdzam termin realizacji zamówienia do dnia......................................................................</text:p>
      <text:p text:style-name="P2">1.1<text:span text:style-name="T3">2</text:span>. Wyrażam zgodę na warunki płatności określone w zapytaniu cenowym.</text:p>
      <text:p text:style-name="P2">1.1<text:span text:style-name="T3">3</text:span>. Inne informacje wykonawcy..........................................................................................................</text:p>
      <text:p text:style-name="P5">Załącznikiem do oferty stanowiącej jej integralną część jest:</text:p>
      <text:p text:style-name="P5">1) kosztorys ofertowy</text:p>
      <text:p text:style-name="P5">2) uprawnienia do kierowania robotami w zakresie zamówienia</text:p>
      <text:p text:style-name="P5">3) aktualne zaświadczenia o wpisie do Izby Inżynierów Budownictwa</text:p>
      <text:p text:style-name="P6"/>
      <text:p text:style-name="P6"/>
      <text:p text:style-name="P9"><text:span text:style-name="T1">…..............… dnia .................… <text:s text:c="3"/></text:span><text:span text:style-name="T2"><text:tab/> <text:s text:c="23"/>podpis wykonawcy 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NewRomanPSMT" style:font-family-asian="TimesNewRomanPSMT" style:font-family-generic-asian="roman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67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09:41:39.310000000</meta:creation-date>
    <dc:date>2017-10-13T09:42:15.170000000</dc:date>
    <meta:editing-duration>PT36S</meta:editing-duration>
    <meta:editing-cycles>1</meta:editing-cycles>
    <meta:document-statistic meta:table-count="0" meta:image-count="0" meta:object-count="0" meta:page-count="1" meta:paragraph-count="27" meta:word-count="148" meta:character-count="3074" meta:non-whitespace-character-count="2913"/>
    <meta:generator>LibreOffice/5.2.2.2$Windows_x86 LibreOffice_project/8f96e87c890bf8fa77463cd4b640a2312823f3ad</meta:generator>
  </office:meta>
</office:document-meta>
</file>