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a4dc5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officeooo:paragraph-rsid="001c5c61" style:font-size-asian="10pt" style:font-size-complex="10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bold" officeooo:rsid="001c5c61" officeooo:paragraph-rsid="001c5c61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c3f9f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font-size="10pt" officeooo:paragraph-rsid="001c3f9f" style:font-size-asian="10pt" style:font-size-complex="10pt"/>
    </style:style>
    <style:style style:name="P9" style:family="paragraph" style:parent-style-name="Text_20_body">
      <style:paragraph-properties fo:text-align="justify" style:justify-single-word="false" style:writing-mode="page"/>
      <style:text-properties fo:font-size="10pt" officeooo:paragraph-rsid="001c3f9f" style:font-size-asian="10pt" style:font-size-complex="10pt"/>
    </style:style>
    <style:style style:name="P10" style:family="paragraph" style:parent-style-name="Text_20_body">
      <style:paragraph-properties fo:text-align="start" style:justify-single-word="false" style:writing-mode="page"/>
      <style:text-properties fo:color="#000000" fo:font-size="10pt" officeooo:paragraph-rsid="001c3f9f" style:font-size-asian="10pt" style:font-size-complex="10pt"/>
    </style:style>
    <style:style style:name="P11" style:family="paragraph" style:parent-style-name="Text_20_body">
      <style:paragraph-properties fo:text-align="justify" style:justify-single-word="false" style:writing-mode="page"/>
      <style:text-properties fo:color="#000000" fo:font-size="10pt" officeooo:paragraph-rsid="001c3f9f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color="#000000" fo:font-size="10pt" officeooo:paragraph-rsid="001c3f9f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000000" fo:font-size="10pt" officeooo:paragraph-rsid="001c3f9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officeooo:paragraph-rsid="001a4dc5" style:font-size-asian="12pt" style:font-size-complex="12pt"/>
    </style:style>
    <style:style style:name="T1" style:family="text">
      <style:text-properties fo:font-variant="normal" fo:text-transform="none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style:font-name="Times New Roman" fo:font-size="10pt" fo:letter-spacing="normal" fo:font-style="normal" fo:font-weight="normal" officeooo:rsid="001c5c61" style:font-size-asian="10pt" style:font-size-complex="10pt"/>
    </style:style>
    <style:style style:name="T4" style:family="text">
      <style:text-properties fo:font-variant="normal" fo:text-transform="none" style:font-name="Times New Roman" fo:letter-spacing="normal" fo:font-style="normal" fo:font-weight="normal" officeooo:rsid="0002556a"/>
    </style:style>
    <style:style style:name="T5" style:family="text">
      <style:text-properties fo:font-variant="normal" fo:text-transform="none" style:font-name="Times New Roman" fo:letter-spacing="normal" fo:font-style="normal" fo:font-weight="normal" officeooo:rsid="001320b4"/>
    </style:style>
    <style:style style:name="T6" style:family="text">
      <style:text-properties fo:font-variant="normal" fo:text-transform="none" fo:color="#000000" style:font-name="Times New Roman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style:font-name="Times New Roman" fo:font-size="10pt" fo:letter-spacing="normal" fo:font-style="normal" fo:font-weight="normal" officeooo:rsid="001a4dc5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10pt" fo:letter-spacing="normal" fo:font-style="normal" fo:font-weight="normal" officeooo:rsid="001feb35" style:font-size-asian="10pt" style:font-size-complex="10pt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2556a"/>
    </style:style>
    <style:style style:name="T11" style:family="text">
      <style:text-properties officeooo:rsid="001320b4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officeooo:rsid="001c5c61" style:font-weight-asian="normal" style:font-weight-complex="normal"/>
    </style:style>
    <style:style style:name="T14" style:family="text">
      <style:text-properties officeooo:rsid="001e1e03" style:font-weight-asian="normal" style:font-weight-complex="normal"/>
    </style:style>
    <style:style style:name="T15" style:family="text">
      <style:text-properties officeooo:rsid="0002556a"/>
    </style:style>
    <style:style style:name="T16" style:family="text">
      <style:text-properties officeooo:rsid="001c5c61"/>
    </style:style>
    <style:style style:name="T17" style:family="text">
      <style:text-properties officeooo:rsid="001dbd17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officeooo:rsid="0002556a" style:font-weight-asian="bold" style:font-weight-complex="bold"/>
    </style:style>
    <style:style style:name="T21" style:family="text">
      <style:text-properties officeooo:rsid="001f13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5">W</text:span>ybory samorządowe - pełnomocnictwo do głosowania </text:h>
      <text:p text:style-name="P2"><text:line-break/>Udzielić pełnomocnictwa do głosowania może wyborca o znacznym lub umiarkowanym stopniu niepełnosprawności <text:s text:c="4"/>w rozumieniu ustawy z dnia 27 sierpnia 1997 r. o rehabilitacji zawodowej i społecznej oraz zatrudnianiu osób niepełnosprawnych lub wyborca, który najpóźniej w dniu głosowania kończy 75 lat.</text:p>
      <text:p text:style-name="P3"><text:span text:style-name="T12">Akt pełnomocnictwa sporządza się na wniosek wyborcy wniesiony najpóźniej 9 dnia przed datą wyborów tj. do 12 października 2018 r.  </text:span><text:span text:style-name="T13">Akt pełnomocnictwa sporzadzony przed pierwszym głosowaniem dotyczy <text:s/>równie</text:span><text:span text:style-name="T14">ż</text:span><text:span text:style-name="T13"> ponownego głosowania w wyborach</text:span> .</text:p>
      <text:p text:style-name="P3">Wyborca, który nie złożył wniosku o sporządzenie aktu pełnomocnictwa przed pierwszym głosowaniem, może po dniu pierwszego głosowania złożyć wniosek o sporządzenie aktu pełnomocnictwa, najpóźniej w 9 dniu przed dniem drugiego głosowania. Za datę wniesienia wniosku przyjmuje się dzień jego wpływu do właściwego urzędu gminy.</text:p>
      <text:p text:style-name="P2">Jeżeli wniosek o sporządzenie aktu pełnomocnictwa do głosowania nie spełnia ustawowych warunków, wójt gminy <text:s text:c="6"/>w terminie 3 dni od dnia otrzymania wniosku wzywa wyborcę do usunięcia wad wniosku. Jeżeli wad nie można usunąć albo nie zostały one usunięte w terminie 3 dni, wójt gminy odmawia sporządzenia aktu pełnomocnictwa do głosowania.</text:p>
      <text:p text:style-name="P2">Jeżeli wyborca nie może lub nie umie złożyć podpisu, wniosek podpisuje osoba, która wyraziła zgodę na przyjęcie pełnomocnictwa do głosowania.</text:p>
      <text:p text:style-name="P2">Wyborca ma prawo do cofnięcia udzielonego pełnomocnictwa do głosowania. Cofnięcie pełnomocnictwa do głosowania następuje przez złożenie najpóźniej na 2 dni przed dniem wyborów stosownego oświadczenia woli wójtowi gminy, lub doręczenie takiego oświadczenia właściwej obwodowej komisji wyborczej w dniu głosowania.</text:p>
      <text:p text:style-name="P2">Pełnomocnikiem nie może być osoba wchodząca w skład komisji obwodowej właściwej dla obwodu głosowania osoby udzielającej pełnomocnictwa do głosowania, a także mężowie zaufania, <text:s/>jak również kandydaci w wyborach.</text:p>
      <text:p text:style-name="P4">Pełnomocnikiem może być osoba wpisana do rejestru wyborców Gminy G<text:span text:style-name="T11">orzyce</text:span>. <text:line-break/>Pełnomocnictwo do głosowania można przyjąć tylko od jednej osoby lub od dwóch osób, jeżeli co najmniej jedną z nich jest wstępny (ojciec, matka dziadek, babcia itp.), zstępny (syn, córka, wnuk, wnuczka itp.), małżonek, brat, siostra lub osoba pozostająca w stosunku przysposobienia, opieki lub kurateli w stosunku do pełnomocnika. </text:p>
      <text:p text:style-name="P2">Akt pełnomocnictwa do głosowania może być sporządzony na obszarze Gminy Go<text:span text:style-name="T11">rzyce</text:span> w miejscu zamieszkania wyborcy lub innym miejscu na terenie Gminy Go<text:span text:style-name="T11">rzyce</text:span> jeżeli wyborca zwróci się o to we wniosku o sporządzenie pełnomocnictwa do głosowania.</text:p>
      <text:p text:style-name="P7"><text:span text:style-name="T1">Pełnomocnictwo do głosowania wygasa z mocy prawa w przypadku: </text:span><text:span text:style-name="T2"><text:line-break/></text:span><text:span text:style-name="T3">1.</text:span><text:span text:style-name="T2"> śmierci lub utraty prawa wybierania przez udzielającego pełnomocnictwa do głosowania lub pełnomocnika,<text:line-break/></text:span><text:span text:style-name="T3">2.</text:span><text:span text:style-name="T2"> wcześniejszego głosowania osobistego przez osobę udzielającą pełnomocnictwa do głosowania.</text:span></text:p>
      <text:p text:style-name="P2">Pełnomocnictwa do głosowania nie może udzielić osoba, która zgłosiła zamiar głosowania korespondencyjne<text:span text:style-name="T21">go.</text:span></text:p>
      <text:p text:style-name="P1"><text:span text:style-name="Strong_20_Emphasis"><text:span text:style-name="T6">Do wniosku dołącza się:</text:span></text:span><text:span text:style-name="T7"><text:line-break/></text:span><text:span text:style-name="T8">1</text:span><text:span text:style-name="T7">. </text:span><text:span text:style-name="T9">p</text:span><text:span text:style-name="T7">isemn</text:span><text:span text:style-name="T9">ą</text:span><text:span text:style-name="T7"> zgod</text:span><text:span text:style-name="T9">ę</text:span><text:span text:style-name="T7"> osoby, która wyraziła zgodę na przyjęcie pełnomocnictwa, <text:line-break/></text:span><text:span text:style-name="T8">2</text:span><text:span text:style-name="T7">. </text:span><text:span text:style-name="T9">k</text:span><text:span text:style-name="T7">opi</text:span><text:span text:style-name="T9">ę</text:span><text:span text:style-name="T7"> aktualnego orzeczenia właściwego organu orzekającego o ustaleniu stopnia niepełnosprawności (znaczny lub umiarkowany) wyborcy (nie dotyczy wyborcy, który najpóźniej w dniu głosowania kończy 75 lat).</text:span></text:p>
      <text:p text:style-name="P6"><text:span text:style-name="Strong_20_Emphasis"><text:span text:style-name="T6">Miejsce złożenia dokumentów:</text:span></text:span></text:p>
      <text:p text:style-name="P10"><text:span text:style-name="T15">Urząd Gminy w <text:s/>Gorzycach</text:span><text:span text:style-name="T4"><text:line-break/></text:span>Wydział Spraw Obywatelskich,</text:p>
      <text:p text:style-name="P11"><text:span text:style-name="T5">44-350 Gorzyce ul. Bogumińska 13</text:span> </text:p>
      <text:p text:style-name="P9"><text:span text:style-name="Strong_20_Emphasis"><text:span text:style-name="T10">tel. 032 4113056 wew. 25, 36, 37</text:span></text:span></text:p>
      <text:p text:style-name="P8"><text:span text:style-name="T18"><text:line-break/></text:span><text:span text:style-name="T19">Godziny pracy </text:span><text:span text:style-name="T20">urzędu:</text:span></text:p>
      <text:p text:style-name="P12">Poniedziałek 7:30-17:00,<text:line-break/>wtorek, środa, czwartek 7:30-15:30</text:p>
      <text:p text:style-name="P13"><text:span text:style-name="T15">piątek </text:span>7:30-1<text:span text:style-name="T15">4</text:span>:<text:span text:style-name="T15">0</text:span>0</text:p>
      <text:p text:style-name="P13"/>
      <text:p text:style-name="P5">W załączeniu:</text:p>
      <text:p text:style-name="P14"><text:span text:style-name="T16">1. W</text:span>niosek <text:span text:style-name="T17">o sporządzenie aktu pełnomocnictwa do głosowania w wyborach</text:span></text:p>
      <text:p text:style-name="P14"><text:span text:style-name="T17">2. Z</text:span>goda <text:span text:style-name="T17">na przyjęcie pełnomocnictwa do głosowania w wyborac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33S</meta:editing-duration>
    <meta:editing-cycles>16</meta:editing-cycles>
    <meta:generator>LibreOffice/6.0.4.2$Windows_X86_64 LibreOffice_project/9b0d9b32d5dcda91d2f1a96dc04c645c450872bf</meta:generator>
    <dc:date>2018-09-25T09:30:46.726000000</dc:date>
    <meta:print-date>2018-09-21T09:12:24.672000000</meta:print-date>
    <meta:document-statistic meta:table-count="0" meta:image-count="0" meta:object-count="0" meta:page-count="1" meta:paragraph-count="23" meta:word-count="491" meta:character-count="3625" meta:non-whitespace-character-count="3135"/>
    <meta:user-defined meta:name="Info 1"/>
    <meta:user-defined meta:name="Info 2"/>
    <meta:user-defined meta:name="Info 3"/>
    <meta:user-defined meta:name="Info 4"/>
  </office:meta>
</office:document-meta>
</file>