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2787b"/>
    </style:style>
    <style:style style:name="T4" style:family="text">
      <style:text-properties officeooo:rsid="000353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MUNIKAT</text:p>
      <text:p text:style-name="P2">Urzędu Gminy w Gorzycach</text:p>
      <text:p text:style-name="P2">z dnia 19 września 2018 r.</text:p>
      <text:p text:style-name="Standard"/>
      <text:p text:style-name="P1">o losowaniu dotyczącym składów obwodowych komisji wyborczych ds. przeprowadzenia głosowania w obwodzie oraz ds. ustalenia wyników głosowania w obwodzie dla przeprowadzenia głosowania w <text:s/>wyborach do rad gmin, rad powiatów, sejmików województw i rad dzielnic m. st. Warszawy oraz w wyborach wójtów, burmistrzów i prezydentów miast zar<text:span text:style-name="T3">z</text:span>ądzonych na dzień 21 października 2018 r.</text:p>
      <text:p text:style-name="Standard"/>
      <text:p text:style-name="P3"><text:tab/>Urząd Gminy w Gorzycach powiadamia wszystkich Pełnomocników Komitetów Wyborczych, posiadających prawo zgłaszania kandydatów do obwodowych komisji wyborczych, <text:s text:c="11"/>o możliwości zgłaszania dodatkowych kandydatów do składów obwodowych komisji wyborczych ds. przeprowadzenia głosowania w obwodzie oraz ds. ustalenia wyników głosowania w obwodzie dla przeprowadzenia głosowania w wyborach organów jednostek samorządu terytorialnego <text:s text:c="25"/>w Gminie Gorzyce.</text:p>
      <text:p text:style-name="P3"/>
      <text:p text:style-name="P3"><text:tab/>Na podstawie dodatkowych zgłoszonych kandydatów do składów obwodowych komisji wyborczych zostaną wyłonieni członkowie komisji w drodze publicznego losowania. W celu uzupełnienia składu obwodowych komisji wyborczych Pełnom<text:span text:style-name="T3">o</text:span>cnicy Wyborczy mogą zgłosić do losowania tyle osób, ile brakuje do liczby 9 w poszczególnych obwodowych komisjach wyborczych.</text:p>
      <text:p text:style-name="P3"><text:tab/>Losowanie przeprowadzi Urzędnik Wyborczy lub pracownik Urzędu Gminy w Gorzycach. Zgłoszenia kandydatów do losowania moż<text:span text:style-name="T2">na dokonać w terminie </text:span><text:span text:style-name="T1">do dnia 21 września 2018 r. do godz. 14.00.</text:span></text:p>
      <text:p text:style-name="P3"><text:tab/>Zgłoszenia są przyjmowane przez Urzędnika Wyborcz<text:span text:style-name="T3">e</text:span>go lub pracowników Urz<text:span text:style-name="T3">ę</text:span>du Gminy w Gorzycach od dnia 20.09.2018 r. do dnia 21.09.2018 r. w godzinach pracy Urzędu Gminy <text:s text:c="31"/>Gorzycach, tj. w dniu 2<text:span text:style-name="T4">0</text:span>.09.2018 r. od 7.30 do 15.30 i w dniu 21.09.2018 r. od 7.30 do 14.00 <text:s text:c="18"/>w siedzibie Urzędu Gminy w Gorzycach, przy ul. Kościelnej 15, pok. 13 lub 14, tel. 32 4513-056 <text:s/>w. 12 lub 51.</text:p>
      <text:p text:style-name="P3"><text:tab/>W przypadku wysłania zgłoszenia pocztą lub kurierem, o dotrzymaniu terminu zgłoszenia rozstrzyga data wpływu przesyłki do Urzędu Gminy w Gorzycach, czyli do 21.09.2018 r. do godz. 14.00.</text:p>
      <text:p text:style-name="P3"><text:tab/>Wzór zgłoszenia dostępny jest na stronie internetowej Państ<text:span text:style-name="T3">w</text:span>owej Komisji Wyborczej – <text:a xlink:type="simple" xlink:href="http://www.pkw.gov.pl/" text:style-name="Internet_20_link" text:visited-style-name="Visited_20_Internet_20_Link">www.pkw.gov.pl</text:a>, w Biuletynie Informacji Publicznej Urzędu Gminy w Gorzycach – w zakładce „wybory samorządowe” lub w Urzędzie Gminy w Gorzycach – pok. 13 lub 14.</text:p>
      <text:p text:style-name="P3"/>
      <text:p text:style-name="P3"><text:tab/>Losowanie zostanie przeprowadzone <text:span text:style-name="T1">w dniu 24 września 2018 r. o godzinie 10.00</text:span> w Urzędzie Gminy w Gorzycach, ul. Kościelna 15 – sala narad.</text:p>
      <text:p text:style-name="P3"><text:tab/>Nieobecność Pełnomocników Wyborczych Komitetów Wyborczych nie <text:span text:style-name="T3">w</text:span>strzymuje przeprowadzenia losowania.</text:p>
      <text:p text:style-name="P3"/>
      <text:p text:style-name="P3"/>
      <text:p text:style-name="P3"><text:tab/><text:tab/><text:tab/><text:tab/><text:tab/><text:tab/><text:tab/><text:tab/><text:tab/> <text:s text:c="4"/>WÓJT GMINY</text:p>
      <text:p text:style-name="P3"><text:tab/><text:tab/><text:tab/><text:tab/><text:tab/><text:tab/><text:tab/><text:tab/><text:tab/>/-/ Daniel Jakub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Władarz</meta:initial-creator>
    <meta:creation-date>2018-09-19T20:39:13</meta:creation-date>
    <dc:date>2018-09-20T09:20:25.258000000</dc:date>
    <meta:editing-duration>PT8M18S</meta:editing-duration>
    <meta:editing-cycles>4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4" meta:word-count="345" meta:character-count="2588" meta:non-whitespace-character-count="2135"/>
  </office:meta>
</office:document-meta>
</file>