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7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7cm"/>
    </style:style>
    <style:style style:name="Tabela1.D" style:family="table-column">
      <style:table-column-properties style:column-width="2.468cm"/>
    </style:style>
    <style:style style:name="Tabela1.E" style:family="table-column">
      <style:table-column-properties style:column-width="2.016cm"/>
    </style:style>
    <style:style style:name="Tabela1.F" style:family="table-column">
      <style:table-column-properties style:column-width="3.221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6" style:family="table-row">
      <style:table-row-properties style:min-row-height="0.78cm" fo:keep-together="auto"/>
    </style:style>
    <style:style style:name="Tabela1.D6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fo:keep-together="auto"/>
    </style:style>
    <style:style style:name="Tabela1.A8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fo:keep-together="auto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22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fo:keep-together="auto"/>
    </style:style>
    <style:style style:name="Tabela2.A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fo:keep-together="auto"/>
    </style:style>
    <style:style style:name="Tabela2.4" style:family="table-row">
      <style:table-row-properties style:min-row-height="2.295cm" fo:keep-together="auto"/>
    </style:style>
    <style:style style:name="Tabela2.5" style:family="table-row">
      <style:table-row-properties style:min-row-height="2.304cm" fo:keep-together="auto"/>
    </style:style>
    <style:style style:name="Tabela2.6" style:family="table-row">
      <style:table-row-properties style:min-row-height="2.117cm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7" style:family="table-row">
      <style:table-row-properties style:min-row-height="1.905cm" fo:keep-together="auto"/>
    </style:style>
    <style:style style:name="Tabela2.A7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168cm" fo:keep-together="auto"/>
    </style:style>
    <style:style style:name="Tabela2.9" style:family="table-row">
      <style:table-row-properties style:min-row-height="0.526cm" fo:keep-together="auto"/>
    </style:style>
    <style:style style:name="Tabela2.A9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2.10" style:family="table-row">
      <style:table-row-properties style:min-row-height="3.785cm" fo:keep-together="auto"/>
    </style:style>
    <style:style style:name="Tabela2.11" style:family="table-row">
      <style:table-row-properties style:min-row-height="0.635cm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617cm" fo:keep-together="auto"/>
    </style:style>
    <style:style style:name="Tabela2.13" style:family="table-row">
      <style:table-row-properties style:min-row-height="3.157cm" fo:keep-together="auto"/>
    </style:style>
    <style:style style:name="Tabela2.14" style:family="table-row">
      <style:table-row-properties style:min-row-height="0.986cm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fo:keep-together="auto"/>
    </style:style>
    <style:style style:name="Tabela3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3.2" style:family="table-row">
      <style:table-row-properties style:min-row-height="3.15cm" fo:keep-together="auto"/>
    </style:style>
    <style:style style:name="Tabela3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33cm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728cm" fo:keep-together="auto"/>
    </style:style>
    <style:style style:name="Tabela3.5" style:family="table-row">
      <style:table-row-properties style:min-row-height="4.403cm" fo:keep-together="auto"/>
    </style:style>
    <style:style style:name="Tabela3.6" style:family="table-row">
      <style:table-row-properties style:min-row-height="0.466cm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744cm" fo:keep-together="auto"/>
    </style:style>
    <style:style style:name="Tabela3.A7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8" style:family="table-row">
      <style:table-row-properties style:min-row-height="4.563cm" fo:keep-together="auto"/>
    </style:style>
    <style:style style:name="Tabela3.A8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9" style:family="table-row">
      <style:table-row-properties style:min-row-height="0.593cm" fo:keep-together="auto"/>
    </style:style>
    <style:style style:name="Tabela3.A9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fo:keep-together="auto"/>
    </style:style>
    <style:style style:name="Tabela3.A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fo:keep-together="auto"/>
    </style:style>
    <style:style style:name="Tabela3.A1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fo:keep-together="auto"/>
    </style:style>
    <style:style style:name="Tabela3.14" style:family="table-row">
      <style:table-row-properties style:min-row-height="0.986cm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 style:master-page-name="Konwertuj_20_3">
      <style:table-properties style:width="16.843cm" style:page-number="auto" table:align="center" style:writing-mode="lr-tb"/>
    </style:style>
    <style:style style:name="Tabela4.A" style:family="table-column">
      <style:table-column-properties style:column-width="0.85cm"/>
    </style:style>
    <style:style style:name="Tabela4.B" style:family="table-column">
      <style:table-column-properties style:column-width="7.654cm"/>
    </style:style>
    <style:style style:name="Tabela4.C" style:family="table-column">
      <style:table-column-properties style:column-width="1.979cm"/>
    </style:style>
    <style:style style:name="Tabela4.D" style:family="table-column">
      <style:table-column-properties style:column-width="6.084cm"/>
    </style:style>
    <style:style style:name="Tabela4.E" style:family="table-column">
      <style:table-column-properties style:column-width="0.277cm"/>
    </style:style>
    <style:style style:name="Tabela4.1" style:family="table-row">
      <style:table-row-properties style:min-row-height="1.372cm" fo:keep-together="auto"/>
    </style:style>
    <style:style style:name="Tabela4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fo:keep-together="auto"/>
    </style:style>
    <style:style style:name="Tabela4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593cm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4.4" style:family="table-row">
      <style:table-row-properties style:min-row-height="1.337cm" fo:keep-together="auto"/>
    </style:style>
    <style:style style:name="Tabela4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fo:keep-together="auto"/>
    </style:style>
    <style:style style:name="Tabela4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6" style:family="table-row">
      <style:table-row-properties style:min-row-height="1.346cm" fo:keep-together="auto"/>
    </style:style>
    <style:style style:name="Tabela4.A6" style:family="table-cell">
      <style:table-cell-properties style:vertical-align="top" fo:background-color="#bfbfb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4.7" style:family="table-row">
      <style:table-row-properties style:min-row-height="1.406cm" fo:keep-together="auto"/>
    </style:style>
    <style:style style:name="Tabela4.A7" style:family="table-cell">
      <style:table-cell-properties style:vertical-align="top" fo:background-color="#bfbfb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8" style:family="table-row">
      <style:table-row-properties style:min-row-height="1.448cm" fo:keep-together="auto"/>
    </style:style>
    <style:style style:name="Tabela4.9" style:family="table-row">
      <style:table-row-properties style:min-row-height="1.457cm" fo:keep-together="auto"/>
    </style:style>
    <style:style style:name="Tabela4.10" style:family="table-row">
      <style:table-row-properties style:min-row-height="1.584cm" fo:keep-together="auto"/>
    </style:style>
    <style:style style:name="Tabela4.11" style:family="table-row">
      <style:table-row-properties style:min-row-height="1.549cm" fo:keep-together="auto"/>
    </style:style>
    <style:style style:name="Tabela4.A11" style:family="table-cell">
      <style:table-cell-properties style:vertical-align="top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12" style:family="table-row">
      <style:table-row-properties style:min-row-height="0.986cm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fo:keep-together="auto"/>
    </style:style>
    <style:style style:name="Tabela5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fo:keep-together="auto"/>
    </style:style>
    <style:style style:name="Tabela5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fo:keep-together="auto"/>
    </style:style>
    <style:style style:name="Tabela5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fo:keep-together="auto"/>
    </style:style>
    <style:style style:name="Tabela5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fo:keep-together="auto"/>
    </style:style>
    <style:style style:name="Tabela5.7" style:family="table-row">
      <style:table-row-properties style:min-row-height="0.635cm" fo:keep-together="auto"/>
    </style:style>
    <style:style style:name="Tabela5.8" style:family="table-row">
      <style:table-row-properties style:min-row-height="0.669cm" fo:keep-together="auto"/>
    </style:style>
    <style:style style:name="Tabela5.11" style:family="table-row">
      <style:table-row-properties style:min-row-height="1.236cm" fo:keep-together="auto"/>
    </style:style>
    <style:style style:name="Tabela5.12" style:family="table-row">
      <style:table-row-properties style:min-row-height="3.988cm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fo:keep-together="auto"/>
    </style:style>
    <style:style style:name="Tabela6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fo:keep-together="auto"/>
    </style:style>
    <style:style style:name="Tabela6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fo:keep-together="auto"/>
    </style:style>
    <style:style style:name="Tabela6.4" style:family="table-row">
      <style:table-row-properties style:min-row-height="0.829cm" fo:keep-together="auto"/>
    </style:style>
    <style:style style:name="Tabela6.7" style:family="table-row">
      <style:table-row-properties style:min-row-height="0.72cm" fo:keep-together="auto"/>
    </style:style>
    <style:style style:name="Tabela6.8" style:family="table-row">
      <style:table-row-properties style:min-row-height="0.711cm" fo:keep-together="auto"/>
    </style:style>
    <style:style style:name="Tabela6.9" style:family="table-row">
      <style:table-row-properties style:min-row-height="1.245cm" fo:keep-together="auto"/>
    </style:style>
    <style:style style:name="Tabela6.10" style:family="table-row">
      <style:table-row-properties style:min-row-height="1.321cm" fo:keep-together="auto"/>
    </style:style>
    <style:style style:name="Tabela6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fo:keep-together="auto"/>
    </style:style>
    <style:style style:name="Tabela6.12" style:family="table-row">
      <style:table-row-properties style:min-row-height="1.464cm" fo:keep-together="auto"/>
    </style:style>
    <style:style style:name="Tabela6.13" style:family="table-row">
      <style:table-row-properties style:min-row-height="3.988cm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6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61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8cm"/>
    </style:style>
    <style:style style:name="Tabela7.1" style:family="table-row">
      <style:table-row-properties style:min-row-height="0.898cm" fo:keep-together="auto"/>
    </style:style>
    <style:style style:name="Tabela7.A1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fo:keep-together="auto"/>
    </style:style>
    <style:style style:name="Tabela7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fo:keep-together="auto"/>
    </style:style>
    <style:style style:name="Tabela7.F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fo:keep-together="auto"/>
    </style:style>
    <style:style style:name="Tabela7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fo:keep-together="auto"/>
    </style:style>
    <style:style style:name="Tabela7.6" style:family="table-row">
      <style:table-row-properties style:min-row-height="0.702cm" fo:keep-together="auto"/>
    </style:style>
    <style:style style:name="Tabela7.7" style:family="table-row">
      <style:table-row-properties style:min-row-height="0.584cm" fo:keep-together="auto"/>
    </style:style>
    <style:style style:name="Tabela7.8" style:family="table-row">
      <style:table-row-properties style:min-row-height="0.695cm" fo:keep-together="auto"/>
    </style:style>
    <style:style style:name="Tabela7.9" style:family="table-row">
      <style:table-row-properties style:min-row-height="0.66cm" fo:keep-together="auto"/>
    </style:style>
    <style:style style:name="Tabela7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fo:keep-together="auto"/>
    </style:style>
    <style:style style:name="Tabela7.13" style:family="table-row">
      <style:table-row-properties style:min-row-height="1.109cm" fo:keep-together="auto"/>
    </style:style>
    <style:style style:name="Tabela7.14" style:family="table-row">
      <style:table-row-properties style:min-row-height="1.228cm" fo:keep-together="auto"/>
    </style:style>
    <style:style style:name="Tabela7.17" style:family="table-row">
      <style:table-row-properties style:min-row-height="0.986cm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fo:keep-together="auto"/>
    </style:style>
    <style:style style:name="Tabela8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4.403cm" fo:keep-together="auto"/>
    </style:style>
    <style:style style:name="Tabela8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8.3" style:family="table-row">
      <style:table-row-properties style:min-row-height="0.33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092cm" fo:keep-together="auto"/>
    </style:style>
    <style:style style:name="Tabela8.5" style:family="table-row">
      <style:table-row-properties style:min-row-height="3.157cm" fo:keep-together="auto"/>
    </style:style>
    <style:style style:name="Tabela8.6" style:family="table-row">
      <style:table-row-properties style:min-row-height="0.635cm" fo:keep-together="auto"/>
    </style:style>
    <style:style style:name="Tabela8.7" style:family="table-row">
      <style:table-row-properties style:min-row-height="1.185cm" fo:keep-together="auto"/>
    </style:style>
    <style:style style:name="Tabela8.8" style:family="table-row">
      <style:table-row-properties style:min-row-height="3.066cm" fo:keep-together="auto"/>
    </style:style>
    <style:style style:name="Tabela8.10" style:family="table-row">
      <style:table-row-properties style:min-row-height="1.422cm" fo:keep-together="auto"/>
    </style:style>
    <style:style style:name="Tabela8.12" style:family="table-row">
      <style:table-row-properties style:min-row-height="0.986cm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" style:family="table" style:master-page-name="Konwertuj_20_8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86cm"/>
    </style:style>
    <style:style style:name="Tabela9.B" style:family="table-column">
      <style:table-column-properties style:column-width="6.061cm"/>
    </style:style>
    <style:style style:name="Tabela9.1" style:family="table-row">
      <style:table-row-properties style:min-row-height="0.813cm" fo:keep-together="auto"/>
    </style:style>
    <style:style style:name="Tabela9.A1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9.2" style:family="table-row">
      <style:table-row-properties style:min-row-height="3.184cm" fo:keep-together="auto"/>
    </style:style>
    <style:style style:name="Tabela9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9.3" style:family="table-row">
      <style:table-row-properties style:min-row-height="0.644cm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9.4" style:family="table-row">
      <style:table-row-properties style:min-row-height="0.796cm" fo:keep-together="auto"/>
    </style:style>
    <style:style style:name="Tabela9.5" style:family="table-row">
      <style:table-row-properties style:min-row-height="2.54cm" fo:keep-together="auto"/>
    </style:style>
    <style:style style:name="Tabela9.A5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6" style:family="table-row">
      <style:table-row-properties style:min-row-height="6.02cm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fo:keep-together="auto"/>
    </style:style>
    <style:style style:name="Tabela9.9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size-complex="8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7" style:family="paragraph" style:parent-style-name="Standard">
      <style:text-properties style:font-name="Calibri" fo:font-size="1pt" style:font-size-asian="1pt" style:font-size-complex="1pt"/>
    </style:style>
    <style:style style:name="P8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9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snap-to-layout-grid="false"/>
      <style:text-properties style:font-name="Calibri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3" style:family="paragraph" style:parent-style-name="Standard">
      <style:paragraph-properties fo:margin-left="0.379cm" fo:margin-right="0cm" fo:text-indent="-0.279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size-complex="8pt"/>
    </style:style>
    <style:style style:name="P21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2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23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101cm" fo:margin-right="0cm" fo:margin-top="0.282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5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size-complex="8pt"/>
    </style:style>
    <style:style style:name="P28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9" style:family="paragraph" style:parent-style-name="Standard">
      <style:paragraph-properties fo:margin-left="1.3cm" fo:margin-right="0cm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3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2" style:family="paragraph" style:parent-style-name="Standard">
      <style:paragraph-properties fo:margin-left="0.561cm" fo:margin-right="0.101cm" fo:text-align="justify" style:justify-single-word="false" fo:text-indent="-0.46cm" style:auto-text-indent="false" style:snap-to-layout-grid="false"/>
    </style:style>
    <style:style style:name="P33" style:family="paragraph" style:parent-style-name="Standard">
      <style:paragraph-properties fo:margin-left="0.39cm" fo:margin-right="0cm" fo:text-indent="-0.289cm" style:auto-text-indent="false" style:snap-to-layout-grid="false"/>
    </style:style>
    <style:style style:name="P34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36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37" style:family="paragraph" style:parent-style-name="Standard">
      <style:paragraph-properties fo:margin-left="0.487cm" fo:margin-right="0.101cm" fo:text-align="justify" style:justify-single-word="false" fo:text-indent="-0.386cm" style:auto-text-indent="false" style:snap-to-layout-grid="false"/>
    </style:style>
    <style:style style:name="P38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 style:snap-to-layout-grid="false"/>
    </style:style>
    <style:style style:name="P39" style:family="paragraph" style:parent-style-name="Standard">
      <style:paragraph-properties fo:margin-left="1.3cm" fo:margin-right="1.191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494cm" fo:margin-right="0cm" fo:text-align="justify" style:justify-single-word="false" fo:text-indent="-0.393cm" style:auto-text-indent="false" style:snap-to-layout-grid="false"/>
    </style:style>
    <style:style style:name="P41" style:family="paragraph" style:parent-style-name="Standard">
      <style:paragraph-properties fo:margin-left="0.601cm" fo:margin-right="0.101cm" fo:text-align="justify" style:justify-single-word="false" fo:text-indent="-0.501cm" style:auto-text-indent="false" style:snap-to-layout-grid="false"/>
    </style:style>
    <style:style style:name="P42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3" style:family="paragraph" style:parent-style-name="Standard">
      <style:paragraph-properties fo:margin-left="0.568cm" fo:margin-right="0.101cm" fo:text-align="justify" style:justify-single-word="false" fo:text-indent="-0.467cm" style:auto-text-indent="false" style:snap-to-layout-grid="false"/>
    </style:style>
    <style:style style:name="P44" style:family="paragraph" style:parent-style-name="Standard">
      <style:paragraph-properties fo:margin-left="0.49cm" fo:margin-right="0.101cm" fo:text-align="justify" style:justify-single-word="false" fo:text-indent="-0.39cm" style:auto-text-indent="false" style:snap-to-layout-grid="false"/>
    </style:style>
    <style:style style:name="P45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46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47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48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49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50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 style:snap-to-layout-grid="false"/>
    </style:style>
    <style:style style:name="P51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52" style:family="paragraph" style:parent-style-name="Standard">
      <style:paragraph-properties fo:margin-left="1.877cm" fo:margin-right="0.129cm" fo:text-align="justify" style:justify-single-word="false" fo:text-indent="-0.445cm" style:auto-text-indent="false"/>
    </style:style>
    <style:style style:name="P53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54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651cm" fo:margin-right="0cm" fo:text-align="justify" style:justify-single-word="false" fo:text-indent="-0.55cm" style:auto-text-indent="false" style:snap-to-layout-grid="false"/>
    </style:style>
    <style:style style:name="P57" style:family="paragraph" style:parent-style-name="Standard">
      <style:paragraph-properties fo:margin-left="0.601cm" fo:margin-right="0cm" fo:text-align="justify" style:justify-single-word="false" fo:text-indent="-0.501cm" style:auto-text-indent="false" style:snap-to-layout-grid="false"/>
    </style:style>
    <style:style style:name="P58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59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</style:style>
    <style:style style:name="P60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P61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 style:snap-to-layout-grid="false"/>
    </style:style>
    <style:style style:name="P62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size-complex="7pt"/>
    </style:style>
    <style:style style:name="P63" style:family="paragraph" style:parent-style-name="Standard">
      <style:paragraph-properties fo:margin-left="1.268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64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size-complex="6.5pt"/>
    </style:style>
    <style:style style:name="P65" style:family="paragraph" style:parent-style-name="Standard">
      <style:paragraph-properties fo:margin-top="1.623cm" fo:margin-bottom="0cm" loext:contextual-spacing="false" style:snap-to-layout-grid="false"/>
    </style:style>
    <style:style style:name="P66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68cm" fo:margin-right="1.275cm" fo:text-align="justify" style:justify-single-word="false" fo:text-indent="0cm" style:auto-text-indent="false" style:snap-to-layout-grid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P68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size-complex="8.5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71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72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7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74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pt" style:font-size-asian="8pt" style:font-size-complex="8pt"/>
    </style:style>
    <style:style style:name="P75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76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.5pt" fo:font-weight="bold" style:font-size-asian="8.5pt" style:font-weight-asian="bold" style:font-size-complex="8.5pt"/>
    </style:style>
    <style:style style:name="T3" style:family="text">
      <style:text-properties style:font-name="Calibri" fo:font-size="8.5pt" style:font-size-asian="8.5pt" style:font-size-complex="8.5pt"/>
    </style:style>
    <style:style style:name="T4" style:family="text">
      <style:text-properties style:font-name="Calibri" fo:font-size="9.5pt" fo:font-weight="bold" style:font-size-asian="9.5pt" style:font-weight-asian="bold" style:font-size-complex="9.5pt"/>
    </style:style>
    <style:style style:name="T5" style:family="text">
      <style:text-properties style:font-name="Calibri" fo:font-size="7.5pt" fo:font-weight="bold" style:font-size-asian="7.5pt" style:font-weight-asian="bold" style:font-size-complex="7.5pt"/>
    </style:style>
    <style:style style:name="T6" style:family="text">
      <style:text-properties style:font-name="Calibri" fo:font-size="7.5pt" style:font-size-asian="7.5pt" style:font-size-complex="7.5pt"/>
    </style:style>
    <style:style style:name="T7" style:family="text">
      <style:text-properties style:font-name="Calibri" fo:font-size="7.5pt" fo:font-style="italic" style:font-size-asian="7.5pt" style:font-style-asian="italic" style:font-size-complex="7.5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fo:font-style="italic" style:font-size-asian="9pt" style:font-style-asian="italic" style:font-size-complex="9pt"/>
    </style:style>
    <style:style style:name="T10" style:family="text">
      <style:text-properties style:text-line-through-style="solid" style:text-line-through-type="single" style:font-name="Calibri" fo:font-size="8pt" style:font-size-asian="8pt" style:font-size-complex="8pt"/>
    </style:style>
    <style:style style:name="T11" style:family="text">
      <style:text-properties style:text-position="super 58%" style:font-name="Calibri" fo:font-size="8.5pt" style:font-size-asian="8.5pt" style:font-size-complex="8.5pt"/>
    </style:style>
    <style:style style:name="T12" style:family="text">
      <style:text-properties style:text-position="super 58%" style:font-name="Calibri" fo:font-size="8pt" style:font-size-asian="8pt" style:font-size-complex="8pt"/>
    </style:style>
    <style:style style:name="T13" style:family="text">
      <style:text-properties style:text-position="super 58%" style:font-name="Calibri" fo:font-size="9.5pt" style:font-size-asian="9.5pt" style:font-size-complex="9.5pt"/>
    </style:style>
    <style:style style:name="T14" style:family="text">
      <style:text-properties style:text-position="super 58%" style:font-name="Calibri" fo:font-size="7.5pt" style:font-size-asian="7.5pt" style:font-size-complex="7.5pt"/>
    </style:style>
    <style:style style:name="T15" style:family="text">
      <style:text-properties style:text-position="super 58%" style:font-name="Calibri" fo:font-size="9pt" style:font-size-asian="9pt" style:font-size-complex="9pt"/>
    </style:style>
    <style:style style:name="Sect1" style:family="section">
      <style:section-properties text:dont-balance-text-columns="true" style:writing-mode="lr-tb" fo:margin-left="0.684cm" fo:margin-right="0.03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9">POUCZENIE co do sposobu wypełniania oferty:</text:p>
            <text:p text:style-name="P10">Ofertę należy wypełnić wyłącznie w białych pustych polach, zgodnie z instrukcjami umieszonymi przy poszczególnych polach<text:line-break/>lub w przypisach.</text:p>
            <text:p text:style-name="P10">W przypadku pól, które nie dotyczą danej oferty, należy wpisać „nie dotyczy” lub przekreślić pole.</text:p>
            <text:p text:style-name="P11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0">właściwą ewidencją*</text:span><text:span text:style-name="T1">”.</text:span></text:p>
            <text:p text:style-name="P12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3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15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4"><text:span text:style-name="T2">2. Rodzaj zadania publicznego</text:span><text:span text:style-name="T11">1)</text:span></text:p>
          </table:table-cell>
          <table:covered-table-cell/>
          <table:table-cell table:style-name="Tabela1.C3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6">3. Tytuł zadania publicznego</text:p>
          </table:table-cell>
          <table:covered-table-cell/>
          <table:table-cell table:style-name="Tabela1.C3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16">4. Termin realizacji zadania publicznego</text:p>
          </table:table-cell>
          <table:covered-table-cell/>
          <table:table-cell table:style-name="Tabela1.A3" office:value-type="string">
            <text:p text:style-name="P15">Data<text:line-break/>rozpoczęcia</text:p>
          </table:table-cell>
          <table:table-cell table:style-name="Tabela1.D6" office:value-type="string">
            <text:p text:style-name="P15"><text:text-input text:description="Tekst1">     </text:text-input></text:p>
          </table:table-cell>
          <table:table-cell table:style-name="Tabela1.A3" office:value-type="string">
            <text:p text:style-name="P15">Data<text:line-break/>zakończenia</text:p>
          </table:table-cell>
          <table:table-cell table:style-name="Tabela1.C3" office:value-type="string">
            <text:p text:style-name="P15"><text:text-input text:description="Tekst1">     </text:text-input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29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2"><text:span text:style-name="T2">1. Nazwa oferenta(-tów), numer w Krajowym Rejestrze Sądowym lub innej ewidencji, adres siedziby lub adres do<text:line-break/>koresponden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3"><text:span text:style-name="T2">2. Inne dodatkowe dane kontaktowe, w tym dane<text:line-break/>osób upoważnionych do składania wyjaśnień<text:line-break/>dotyczących oferty</text:span><text:span text:style-name="T3"> </text:span><text:span text:style-name="T1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35">__________________________________________________</text:p>
            <text:p text:style-name="P36"><text:span text:style-name="T12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<text:span text:style-name="T2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1"><text:text-input text:description="Tekst1">     </text:text-input></text:p>
          </table:table-cell>
        </table:table-row>
        <table:table-row table:style-name="Tabela2.3">
          <table:table-cell table:style-name="Tabela2.A1" office:value-type="string">
            <text:p text:style-name="P16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38"><text:span text:style-name="T3">1)<text:tab/>działalność nieodpłatna pożytku publicznego:<text:line-break/></text:span><text:span text:style-name="T3"><text:text-input text:description="Tekst1">     </text:text-input></text:span></text:p>
          </table:table-cell>
        </table:table-row>
        <table:table-row table:style-name="Tabela2.5">
          <table:table-cell table:style-name="Tabela2.A2" office:value-type="string">
            <text:p text:style-name="P38"><text:span text:style-name="T3">2)<text:tab/>działalność odpłatna pożytku publicznego:<text:line-break/></text:span><text:span text:style-name="T3"><text:text-input text:description="Tekst1">     </text:text-input></text:span></text:p>
          </table:table-cell>
        </table:table-row>
        <table:table-row table:style-name="Tabela2.6">
          <table:table-cell table:style-name="Tabela2.A6" office:value-type="string">
            <text:p text:style-name="P39"><text:span text:style-name="T4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3">2)</text:span></text:p>
          </table:table-cell>
        </table:table-row>
        <table:table-row table:style-name="Tabela2.7">
          <table:table-cell table:style-name="Tabela2.A7" office:value-type="string">
            <text:p text:style-name="P21"><text:text-input text:description="Tekst1">     </text:text-input></text:p>
          </table:table-cell>
        </table:table-row>
        <table:table-row table:style-name="Tabela2.8">
          <table:table-cell table:style-name="Tabela2.A6" office:value-type="string">
            <text:p text:style-name="P29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16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1"><text:text-input text:description="Tekst1">     </text:text-input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16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1"><text:text-input text:description="Tekst1">     </text:text-input></text:p>
          </table:table-cell>
        </table:table-row>
        <table:table-row table:style-name="Tabela2.14">
          <table:table-cell table:style-name="Tabela2.A14" office:value-type="string">
            <text:p text:style-name="P34"><text:span text:style-name="T12">__________________________________________________<text:line-break/>2) </text:span><text:span text:style-name="T1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0"><text:span text:style-name="T2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1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4"><text:span text:style-name="T2">4. Zakładany(-ne) cel(e) realizacji zadania publicznego</text:span>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1"><text:span text:style-name="T2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4"><text:span text:style-name="T2">Dodatkowe informacje dotyczące rezultatów realizacji zadania publicznego</text:span><text:span text:style-name="T11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4">Zakładane rezultaty zadania publicznego</text:p>
          </table:table-cell>
          <table:table-cell table:style-name="Tabela3.A10" office:value-type="string">
            <text:p text:style-name="P4">Planowany poziom osiągnięcia<text:line-break/>rezultatów (wartość docelowa)</text:p>
          </table:table-cell>
          <table:table-cell table:style-name="Tabela3.A9" office:value-type="string">
            <text:p text:style-name="P4">Sposób monitorowania rezultatów / źródło<text:line-break/>informacji o osiągnięciu wskaźnika</text:p>
          </table:table-cell>
        </table:table-row>
        <table:table-row table:style-name="Tabela3.11"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C11" office:value-type="string">
            <text:p text:style-name="P21"><text:text-input text:description="">     </text:text-input></text:p>
          </table:table-cell>
        </table:table-row>
        <table:table-row table:style-name="Tabela3.12"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C11" office:value-type="string">
            <text:p text:style-name="P21"><text:text-input text:description="">     </text:text-input></text:p>
          </table:table-cell>
        </table:table-row>
        <table:table-row table:style-name="Tabela3.11"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A11" office:value-type="string">
            <text:p text:style-name="P21"><text:text-input text:description="">     </text:text-input></text:p>
          </table:table-cell>
          <table:table-cell table:style-name="Tabela3.C11" office:value-type="string">
            <text:p text:style-name="P21"><text:text-input text:description="">     </text:text-input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4"><text:span text:style-name="T12">___________________________________________________<text:line-break/>3)</text:span><text:span text:style-name="T1">Wypełnić tylko w przypadku ubiegania się o dofinansowanie inwestycji.</text:span></text:p>
            <text:p text:style-name="P42"><text:span text:style-name="T12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Standard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3"><text:span text:style-name="T2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3"/>
          </table:table-cell>
        </table:table-row>
        <table:table-row table:style-name="Tabela4.2">
          <table:table-cell table:style-name="Tabela4.A2" table:number-columns-spanned="4" office:value-type="string">
            <text:p text:style-name="P21"><text:text-input text:description="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4"><text:span text:style-name="T2">7. Harmonogram na rok </text:span><text:span text:style-name="T3"><text:text-input text:description="">     </text:text-input></text:span></text:p>
            <text:p text:style-name="P71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4"><text:span text:style-name="T2">Lp</text:span><text:span text:style-name="T3">.</text:span></text:p>
          </table:table-cell>
          <table:table-cell table:style-name="Tabela4.B5" office:value-type="string">
            <text:p text:style-name="P1"><text:span text:style-name="T2">Nazwa działania</text:span><text:span text:style-name="T3"> </text:span><text:span text:style-name="T1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4">Planowany<text:line-break/>termin<text:line-break/>realizacji</text:p>
          </table:table-cell>
          <table:table-cell table:style-name="Tabela4.D5" table:number-columns-spanned="2" office:value-type="string">
            <text:p text:style-name="P1"><text:span text:style-name="T2">Zakres działania realizowany przez podmiot<text:line-break/>niebędący stroną umowy</text:span><text:span text:style-name="T11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17"/>
          </table:table-cell>
          <table:table-cell table:style-name="Tabela4.B6" office:value-type="string">
            <text:p text:style-name="P21"><text:text-input text:description="">     </text:text-input></text:p>
          </table:table-cell>
          <table:table-cell table:style-name="Tabela4.C6" office:value-type="string">
            <text:p text:style-name="P21"><text:text-input text:description="">     </text:text-input></text:p>
          </table:table-cell>
          <table:table-cell table:style-name="Tabela4.D6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17"/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C7" office:value-type="string">
            <text:p text:style-name="P21"><text:text-input text:description="">     </text:text-input></text:p>
          </table:table-cell>
          <table:table-cell table:style-name="Tabela4.D7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17"/>
          </table:table-cell>
          <table:table-cell table:style-name="Tabela4.B11" office:value-type="string">
            <text:p text:style-name="P21"><text:text-input text:description="">     </text:text-input></text:p>
          </table:table-cell>
          <table:table-cell table:style-name="Tabela4.B11" office:value-type="string">
            <text:p text:style-name="P21"><text:text-input text:description="">     </text:text-input></text:p>
          </table:table-cell>
          <table:table-cell table:style-name="Tabela4.D11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45">___________________________________________________</text:p>
            <text:p text:style-name="P47"><text:span text:style-name="T12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48"><text:span text:style-name="T2">8. Kalkulacja przewidywanych kosztów na rok </text:span><text:span text:style-name="T3"><text:text-input text:description="">     </text:text-input></text:span></text:p>
            <text:p text:style-name="P72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">Kategoria<text:line-break/>kosztu</text:p>
          </table:table-cell>
          <table:table-cell table:style-name="Tabela5.A2" table:number-columns-spanned="2" office:value-type="string">
            <text:p text:style-name="P1"><text:span text:style-name="T5">Rodzaj kosztów<text:line-break/></text:span><text:span text:style-name="T6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6">Liczba<text:line-break/>jednostek</text:p>
          </table:table-cell>
          <table:table-cell table:style-name="Tabela5.A2" office:value-type="string">
            <text:p text:style-name="P6">Koszt<text:line-break/>jednostkowy<text:line-break/>(w zł)</text:p>
          </table:table-cell>
          <table:table-cell table:style-name="Tabela5.A2" office:value-type="string">
            <text:p text:style-name="P6">Rodzaj<text:line-break/>miary</text:p>
          </table:table-cell>
          <table:table-cell table:style-name="Tabela5.A2" office:value-type="string">
            <text:p text:style-name="P6">Koszt<text:line-break/>całkowity<text:line-break/>(w zł)</text:p>
          </table:table-cell>
          <table:table-cell table:style-name="Tabela5.A2" office:value-type="string">
            <text:p text:style-name="P6">z wnioskowanej<text:line-break/>dotacji<text:line-break/>(w zł)</text:p>
          </table:table-cell>
          <table:table-cell table:style-name="Tabela5.A2" office:value-type="string">
            <text:p text:style-name="P1"><text:span text:style-name="T5">z innych środków<text:line-break/>finansowych</text:span><text:span text:style-name="T14">6)</text:span><text:span text:style-name="T5"><text:line-break/>(w zł)</text:span></text:p>
          </table:table-cell>
          <table:table-cell table:style-name="Tabela5.A2" office:value-type="string">
            <text:p text:style-name="P1"><text:span text:style-name="T5">z wkładu<text:line-break/>osobowego</text:span><text:span text:style-name="T14">7)</text:span><text:span text:style-name="T5"><text:line-break/>(w zł)</text:span></text:p>
          </table:table-cell>
          <table:table-cell table:style-name="Tabela5.A2" office:value-type="string">
            <text:p text:style-name="P1"><text:span text:style-name="T5">z wkładu<text:line-break/>rzeczowego</text:span><text:span text:style-name="T14">8), 9)</text:span><text:span text:style-name="T5"><text:line-break/>(w zł)</text:span></text:p>
          </table:table-cell>
          <table:table-cell table:style-name="Tabela5.L2" office:value-type="string">
            <text:p text:style-name="P6">Numer(y) lub<text:line-break/>nazwa(-wy)<text:line-break/>działania(-łań)<text:line-break/>zgodnie<text:line-break/>z harmonogra-<text:line-break/>mem</text:p>
          </table:table-cell>
        </table:table-row>
        <table:table-row table:style-name="Tabela5.3">
          <table:table-cell table:style-name="Tabela5.A3" office:value-type="string">
            <text:p text:style-name="P18">I</text:p>
          </table:table-cell>
          <table:table-cell table:style-name="Tabela5.A1" table:number-columns-spanned="11" office:value-type="string">
            <text:p text:style-name="P14"><text:span text:style-name="T8">Koszty merytoryczne</text:span><text:span text:style-name="T15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19">Nr<text:line-break/>poz.</text:p>
          </table:table-cell>
          <table:table-cell table:style-name="Tabela5.C4" office:value-type="string">
            <text:p text:style-name="P24">Koszty po stronie:</text:p>
            <text:p text:style-name="P25"><text:span text:style-name="T3"><text:text-input text:description="">     </text:text-input></text:span><text:span text:style-name="T3">:<text:line-break/></text:span><text:span text:style-name="T7">(nazwa oferenta)</text:span>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L2" office:value-type="string">
            <text:p text:style-name="P15"/>
          </table:table-cell>
        </table:table-row>
        <table:table-row table:style-name="Tabela5.5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1"><text:text-input text:description="">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C4" office:value-type="string">
            <text:p text:style-name="P21"><text:text-input text:description="">     </text:text-input></text:p>
          </table:table-cell>
          <table:table-cell table:style-name="Tabela5.L5" office:value-type="string">
            <text:p text:style-name="P21"><text:text-input text:description="">     </text:text-input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50"><text:span text:style-name="T1">_________________________________</text:span></text:p>
            <text:p text:style-name="P49"><text:span text:style-name="T12">6)</text:span><text:span text:style-name="T1"><text:tab/>Na przykład środki finansowe oferenta, inne środki publiczne (np. dotacje), świadczenia pieniężne od odbiorców zadania.</text:span></text:p>
            <text:p text:style-name="P49"><text:span text:style-name="T12">7)</text:span><text:span text:style-name="T1"><text:tab/>Wkładem osobowym są praca społeczna członków i świadczenia wolontariuszy planowane do zaangażowania w realizację zadania publicznego.</text:span></text:p>
            <text:p text:style-name="P49"><text:span text:style-name="T12">8)</text:span><text:span text:style-name="T1"><text:tab/>Wypełnić jedynie w przypadku, gdy organ w ogłoszeniu o otwartym konkursie ofert wskazał podanie tych informacji jako obowiązkowe.</text:span></text:p>
            <text:p text:style-name="P51"><text:span text:style-name="T12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52"><text:span text:style-name="T12">10)</text:span><text:span text:style-name="T1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18">II</text:p>
          </table:table-cell>
          <table:table-cell table:style-name="Tabela6.B1" table:number-columns-spanned="12" office:value-type="string">
            <text:p text:style-name="P14"><text:span text:style-name="T8">Koszty obsługi zadania publicznego, w tym koszty administracyjne</text:span><text:span text:style-name="T15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19">Nr<text:line-break/>poz.</text:p>
          </table:table-cell>
          <table:table-cell table:style-name="Tabela6.C2" office:value-type="string">
            <text:p text:style-name="P21">Koszty po stronie:</text:p>
            <text:p text:style-name="P26"><text:span text:style-name="T3"><text:text-input text:description="">     </text:text-input></text:span><text:span text:style-name="T3">:<text:line-break/></text:span><text:span text:style-name="T7">(nazwa oferenta)</text:span>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1"><text:text-input text:description="">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23">III</text:p>
          </table:table-cell>
          <table:table-cell table:style-name="Tabela6.A1" table:number-columns-spanned="2" office:value-type="string">
            <text:p text:style-name="P14"><text:span text:style-name="T8">Planowane koszty<text:line-break/>poszczególnych oferentów<text:line-break/>ogółem</text:span><text:span text:style-name="T15">12)</text:span><text:span text:style-name="T8">:</text:span></text:p>
          </table:table-cell>
          <table:covered-table-cell/>
          <table:table-cell table:style-name="Tabela6.D10" table:number-columns-spanned="3" office:value-type="string">
            <text:p text:style-name="P1"><text:span text:style-name="T3"><text:text-input text:description="">     </text:text-input></text:span><text:span text:style-name="T8">:<text:line-break/></text:span><text:span text:style-name="T9">(nazwa oferenta 1)</text:span></text:p>
          </table:table-cell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text:span text:style-name="T3"><text:text-input text:description="">     </text:text-input></text:span><text:span text:style-name="T8">:<text:line-break/></text:span><text:span text:style-name="T9">(nazwa oferenta 2)</text:span></text:p>
          </table:table-cell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31">Ogół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C2" office:value-type="string">
            <text:p text:style-name="P21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50"><text:span text:style-name="T1">_________________________________</text:span></text:p>
            <text:p text:style-name="P53"><text:span text:style-name="T12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49"><text:span text:style-name="T12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2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">Lp.</text:p>
          </table:table-cell>
          <table:table-cell table:style-name="Tabela7.A2" table:number-columns-spanned="4" office:value-type="string">
            <text:p text:style-name="P16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4">Wartość</text:p>
          </table:table-cell>
        </table:table-row>
        <table:table-row table:style-name="Tabela7.3">
          <table:table-cell table:style-name="Tabela7.A2" office:value-type="string">
            <text:p text:style-name="P4">1</text:p>
          </table:table-cell>
          <table:table-cell table:style-name="Tabela7.A2" table:number-columns-spanned="4" office:value-type="string">
            <text:p text:style-name="P16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4">2</text:p>
          </table:table-cell>
          <table:table-cell table:style-name="Tabela7.B4" table:number-columns-spanned="4" office:value-type="string">
            <text:p text:style-name="P14"><text:span text:style-name="T2">Inne środki finansowe ogółem</text:span><text:span text:style-name="T11">13)</text:span><text:span text:style-name="T2">:</text:span></text:p>
            <text:p text:style-name="P27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4">2.1</text:p>
          </table:table-cell>
          <table:table-cell table:style-name="Tabela7.A2" table:number-columns-spanned="3" office:value-type="string">
            <text:p text:style-name="P14"><text:span text:style-name="T2">Środki finansowe własne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4">2.2</text:p>
          </table:table-cell>
          <table:table-cell table:style-name="Tabela7.A2" table:number-columns-spanned="3" office:value-type="string">
            <text:p text:style-name="P14"><text:span text:style-name="T2">Świadczenia pieniężne od odbiorców zadania publicznego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4">2.3</text:p>
          </table:table-cell>
          <table:table-cell table:style-name="Tabela7.A2" table:number-columns-spanned="3" office:value-type="string">
            <text:p text:style-name="P14"><text:span text:style-name="T2">Środki finansowe z innych źródeł publicznych</text:span><text:span text:style-name="T11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74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5"/>
          </table:table-cell>
          <table:table-cell table:style-name="Tabela7.D9" office:value-type="string">
            <text:p text:style-name="P28"><text:text-input text:description="">     </text:text-input></text:p>
          </table:table-cell>
          <table:table-cell table:style-name="Tabela7.E9" office:value-type="string">
            <text:p text:style-name="P5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4">2.4</text:p>
          </table:table-cell>
          <table:table-cell table:style-name="Tabela7.A2" table:number-columns-spanned="3" office:value-type="string">
            <text:p text:style-name="P14"><text:span text:style-name="T2">Pozostałe</text:span><text:span text:style-name="T11">13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4">3</text:p>
          </table:table-cell>
          <table:table-cell table:style-name="Tabela7.A2" table:number-columns-spanned="4" office:value-type="string">
            <text:p text:style-name="P16">Wkład osobowy i wkład rzeczowy ogółem:</text:p>
            <text:p text:style-name="P20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4">3.1</text:p>
          </table:table-cell>
          <table:table-cell table:style-name="Tabela7.A2" table:number-columns-spanned="3" office:value-type="string">
            <text:p text:style-name="P16">Wkład osobowy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4">3.2</text:p>
          </table:table-cell>
          <table:table-cell table:style-name="Tabela7.A2" table:number-columns-spanned="3" office:value-type="string">
            <text:p text:style-name="P14"><text:span text:style-name="T2">Wkład rzeczowy</text:span><text:span text:style-name="T11">15)</text:span></text:p>
          </table:table-cell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zł</text:span></text:p>
          </table:table-cell>
        </table:table-row>
        <table:table-row table:style-name="Tabela7.14">
          <table:table-cell table:style-name="Tabela7.A2" office:value-type="string">
            <text:p text:style-name="P4">4</text:p>
          </table:table-cell>
          <table:table-cell table:style-name="Tabela7.A2" table:number-columns-spanned="4" office:value-type="string">
            <text:p text:style-name="P14"><text:span text:style-name="T2">Udział kwoty dotacji w całkowitych kosztach zadania publicznego</text:span><text:span text:style-name="T11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4">
          <table:table-cell table:style-name="Tabela7.A2" office:value-type="string">
            <text:p text:style-name="P4">5</text:p>
          </table:table-cell>
          <table:table-cell table:style-name="Tabela7.A2" table:number-columns-spanned="4" office:value-type="string">
            <text:p text:style-name="P14"><text:span text:style-name="T2">Udział innych środków finansowych w stosunku do otrzymanej kwoty dotacji</text:span><text:span text:style-name="T11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4">
          <table:table-cell table:style-name="Tabela7.A2" office:value-type="string">
            <text:p text:style-name="P4">6</text:p>
          </table:table-cell>
          <table:table-cell table:style-name="Tabela7.A2" table:number-columns-spanned="4" office:value-type="string">
            <text:p text:style-name="P14"><text:span text:style-name="T2">Udział wkładu osobowego i wkładu rzeczowego w stosunku do otrzymanej kwoty dotacji</text:span><text:span text:style-name="T11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0"><text:span text:style-name="T3"><text:text-input text:description="">     </text:text-input></text:span><text:span text:style-name="T2"><text:s/>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55"><text:span text:style-name="T12">___________________________________________________<text:line-break/>13)</text:span><text:span text:style-name="T1"> Wypełnić jedynie w przypadku wsparcia realizacji zadania publicznego.</text:span></text:p>
            <text:p text:style-name="P54"><text:span text:style-name="T12">14)</text:span><text:span text:style-name="T1"> Na przykład dotacje z budżetu państwa lub budżetu jednostki samorządu terytorialnego, funduszy celowych, środki<text:line-break/>z funduszy strukturalnych.</text:span></text:p>
            <text:p text:style-name="P54"><text:span text:style-name="T12">15)</text:span><text:span text:style-name="T1"> Wypełnić jedynie w przypadku, gdy kalkulacja przewidywanych kosztów obejmowała wycenę wkładu rzeczowego.</text:span></text:p>
            <text:p text:style-name="P54"><text:span text:style-name="T12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54"><text:span text:style-name="T12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54"><text:span text:style-name="T12">18)</text:span><text:span text:style-name="T1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6"><text:span text:style-name="T2">10. Informacja o zamiarze odpłatnego wykonania zadania</text:span><text:span text:style-name="T11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57"><text:span text:style-name="T2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56"><text:span text:style-name="T2">12. Wycena wkładu osobowego przewidzianego do zaangażowania przy realizacji zadania publicznego</text:span><text:span text:style-name="T1"> (należy opisać sposób<text:line-break/>wyceny wkładu osobowego</text:span><text:span text:style-name="T12">7)</text:span><text:span text:style-name="T1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56"><text:span text:style-name="T2">13. Wkład rzeczowy przewidziany do wykorzystania przy realizacji zadania publicznego</text:span><text:span text:style-name="T1"> (należy szczegółowo opisać zasady oraz<text:line-break/>sposób wykorzystania wkładu rzeczowego</text:span><text:span text:style-name="T12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1"><text:text-input text:description="">     </text:text-input></text:p>
          </table:table-cell>
        </table:table-row>
        <table:table-row table:style-name="Tabela8.12">
          <table:table-cell table:style-name="Tabela8.A12" office:value-type="string">
            <text:p text:style-name="P46">____________________________________________________</text:p>
            <text:p text:style-name="P58"><text:span text:style-name="T12">19) </text:span><text:span text:style-name="T1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5">14. Inne informacje, które mogą mieć znaczenie przy ocenie oferty, w tym odnoszące się do kalkulacji przewidywanych<text:line-break/>kosztów oraz oświadczeń zawartych na końcu oferty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59"><text:span text:style-name="T2">15. Informacje o wcześniejszej działalności oferenta(-tów) w zakresie, którego dotyczy zadanie publiczne, w tym informacje<text:line-break/>obejmujące dotychczasowe doświadczenia oferenta(-tów) w realizacji podobnych zadań publicznych</text:span>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1"><text:text-input text:description="">     </text:text-input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61"><text:span text:style-name="T6">Oświadczam(my)</text:span><text:span text:style-name="T14">20)</text:span><text:span text:style-name="T6">, że:</text:span></text:p>
            <text:p text:style-name="P60">1)<text:tab/>proponowane zadanie publiczne będzie realizowane wyłącznie w zakresie działalności pożytku publicznego<text:line-break/>oferenta(-tów);</text:p>
            <text:p text:style-name="P60">2)<text:tab/>pobieranie świadczeń pieniężnych będzie się odbywać wyłącznie w ramach prowadzonej odpłatnej działalności pożytku<text:line-break/>publicznego*;</text:p>
            <text:p text:style-name="P60">3)<text:tab/>oferent* / oferenci* składający niniejszą ofertę nie zalega(-ją)* / zalega(-ją)* z opłacaniem należności z tytułu zobowiązań<text:line-break/>podatkowych;</text:p>
            <text:p text:style-name="P60">4) oferent* / oferenci* składający niniejszą ofertę nie zalega(-ją)* / zalega(-ją)* z opłacaniem należności z tytułu składek na<text:line-break/>ubezpieczenia społeczne;</text:p>
            <text:p text:style-name="P60">5)<text:tab/>dane zawarte w części II niniejszej oferty są zgodne z Krajowym Rejestrem Sądowym* / właściwą ewidencją*;</text:p>
            <text:p text:style-name="P60">6)<text:tab/>wszystkie informacje podane w ofercie oraz załącznikach są zgodne z aktualnym stanem prawnym<text:line-break/>i faktycznym;</text:p>
            <text:p text:style-name="P60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63">.............................................................................</text:p>
            <text:p text:style-name="P62">.............................................................................</text:p>
            <text:p text:style-name="P62">.............................................................................</text:p>
            <text:p text:style-name="P64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65"><text:span text:style-name="T1">Data </text:span><text:span text:style-name="T3"><text:text-input text:description="">     </text:text-input></text:span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67">Załączniki:</text:p>
            <text:p text:style-name="P66"><text:span text:style-name="T3">1.1. Harmonogram</text:span><text:span text:style-name="T11">21)</text:span><text:span text:style-name="T3">*.</text:span></text:p>
            <text:p text:style-name="P66"><text:span text:style-name="T3">1.2. Kalkulacja przewidywanych kosztów</text:span><text:span text:style-name="T11">21)</text:span><text:span text:style-name="T3">*.</text:span></text:p>
            <text:p text:style-name="P68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46">____________________________________________________</text:p>
            <text:p text:style-name="P58"><text:span text:style-name="T12">20) </text:span><text:span text:style-name="T1">Katalog oświadczeń jest otwarty.</text:span></text:p>
            <text:p text:style-name="P58"><text:span text:style-name="T12">21) </text:span><text:span text:style-name="T1">Jedynie w przypadku zadania realizowanego w okresie dłuższym niż jeden rok budżetowy.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3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5"/>
    <style:master-page style:name="Konwertuj_20_8" style:display-name="Konwertuj 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3:17:00</meta:creation-date>
    <dc:creator>Bartosz.Walasek</dc:creator>
    <dc:date>2016-10-26T06:39:00</dc:date>
    <meta:editing-cycles>3</meta:editing-cycles>
    <meta:editing-duration>PT23M</meta:editing-duration>
    <meta:generator>LibreOffice/5.4.1.2$Windows_x86 LibreOffice_project/ea7cb86e6eeb2bf3a5af73a8f7777ac570321527</meta:generator>
    <meta:document-statistic meta:table-count="9" meta:image-count="0" meta:object-count="0" meta:page-count="9" meta:paragraph-count="361" meta:word-count="2138" meta:character-count="14702" meta:non-whitespace-character-count="12077"/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