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rsid="000f22db" officeooo:paragraph-rsid="000f22db" style:font-weight-asian="bold" style:font-weight-complex="bold"/>
    </style:style>
    <style:style style:name="P2" style:family="paragraph" style:parent-style-name="Standard">
      <style:text-properties style:font-name="Times New Roman" fo:font-weight="bold" officeooo:rsid="000f22db" officeooo:paragraph-rsid="000f22db" style:font-weight-asian="bold" style:font-weight-complex="bold"/>
    </style:style>
    <style:style style:name="P3" style:family="paragraph" style:parent-style-name="Standard">
      <style:text-properties style:font-name="Times New Roman" officeooo:rsid="000f22db" officeooo:paragraph-rsid="000f22db"/>
    </style:style>
    <style:style style:name="P4" style:family="paragraph" style:parent-style-name="Standard">
      <style:text-properties style:font-name="Times New Roman" officeooo:rsid="000f22db" officeooo:paragraph-rsid="0015e145"/>
    </style:style>
    <style:style style:name="P5" style:family="paragraph" style:parent-style-name="Standard">
      <style:text-properties style:font-name="Times New Roman" officeooo:rsid="000f22db" officeooo:paragraph-rsid="001732a7"/>
    </style:style>
    <style:style style:name="P6" style:family="paragraph" style:parent-style-name="Standard">
      <style:text-properties style:font-name="Times New Roman" officeooo:rsid="000f22db" officeooo:paragraph-rsid="0016f7c9"/>
    </style:style>
    <style:style style:name="P7" style:family="paragraph" style:parent-style-name="Standard">
      <style:paragraph-properties fo:text-align="end" style:justify-single-word="false"/>
      <style:text-properties style:font-name="Times New Roman" officeooo:rsid="000f22db" officeooo:paragraph-rsid="001732a7"/>
    </style:style>
    <style:style style:name="P8" style:family="paragraph" style:parent-style-name="Standard">
      <style:paragraph-properties fo:text-align="center" style:justify-single-word="false"/>
      <style:text-properties style:font-name="Times New Roman" officeooo:rsid="000f22db" officeooo:paragraph-rsid="000f22db"/>
    </style:style>
    <style:style style:name="P9" style:family="paragraph" style:parent-style-name="Standard">
      <style:text-properties style:font-name="Times New Roman" officeooo:rsid="001732a7" officeooo:paragraph-rsid="001732a7"/>
    </style:style>
    <style:style style:name="P10" style:family="paragraph" style:parent-style-name="Standard">
      <style:text-properties style:font-name="Times New Roman" fo:font-weight="normal" officeooo:rsid="000f22db" officeooo:paragraph-rsid="000f22db" style:font-weight-asian="normal" style:font-weight-complex="normal"/>
    </style:style>
    <style:style style:name="P11" style:family="paragraph" style:parent-style-name="Standard">
      <style:text-properties style:font-name="Times New Roman" officeooo:rsid="001b587c" officeooo:paragraph-rsid="001b587c"/>
    </style:style>
    <style:style style:name="P12" style:family="paragraph" style:parent-style-name="Standard">
      <style:text-properties style:font-name="Times New Roman" officeooo:rsid="001732a7" officeooo:paragraph-rsid="001732a7"/>
    </style:style>
    <style:style style:name="T1" style:family="text">
      <style:text-properties officeooo:rsid="0015e145"/>
    </style:style>
    <style:style style:name="T2" style:family="text">
      <style:text-properties officeooo:rsid="0016f7c9"/>
    </style:style>
    <style:style style:name="T3" style:family="text">
      <style:text-properties officeooo:rsid="001732a7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732a7" style:font-weight-asian="bold" style:font-weight-complex="bold"/>
    </style:style>
    <style:style style:name="T6" style:family="text">
      <style:text-properties fo:font-weight="bold" officeooo:rsid="001b587c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officeooo:rsid="001cb50d"/>
    </style:style>
    <style:style style:name="T9" style:family="text">
      <style:text-properties officeooo:rsid="000f22d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ERTA WYKONAWCY</text:p>
      <text:p text:style-name="P3"/>
      <text:p text:style-name="P3">Ofertę należy sporządzić w formie pisemnej, w języku polskim.</text:p>
      <text:p text:style-name="P3">Przedmiot zamówienia - <text:s/>Wycinka <text:span text:style-name="T1">i przycinka</text:span> drzew w Gminie Gorzyce</text:p>
      <text:p text:style-name="P2"/>
      <text:p text:style-name="P2">1. Treść oferty:</text:p>
      <text:p text:style-name="P3"><text:span text:style-name="T4">1.1</text:span> Nazwa <text:span text:style-name="T1">Wykonawcy i telefon kontaktowy .……………………………………............................</text:span></text:p>
      <text:p text:style-name="P3"><text:span text:style-name="T4">1.2</text:span> Adres <text:span text:style-name="T1">Wykonawcy................................................................................................................……</text:span>..</text:p>
      <text:p text:style-name="P4"><text:span text:style-name="T4">1.3 </text:span>NIP...........................................................................................................................................……</text:p>
      <text:p text:style-name="P3"><text:span text:style-name="T4">1.4 </text:span><text:s/>Regon..............................................................................................................................................</text:p>
      <text:p text:style-name="P3"><text:span text:style-name="T4">1.5 </text:span><text:s/>Nr rachunku bankowego.................................................................................................................</text:p>
      <text:p text:style-name="P5"><text:span text:style-name="T4">1.</text:span><text:span text:style-name="T5">6</text:span><text:span text:style-name="T3"> Przedmiot zamówienia:</text:span></text:p>
      <text:p text:style-name="P9"><text:span text:style-name="T4"><text:tab/></text:span><text:span text:style-name="T7">Zadanie 1.</text:span></text:p>
      <text:p text:style-name="P9">1.1 Wycinka drzew z terenu nieruchomości o numerze działki 245, k.m. 8, <text:s/>obręb Czyżowice. </text:p>
      <text:p text:style-name="P9">- 1 szt. z gatunku olsza czarna o obwodzie [cm]: 77</text:p>
      <text:p text:style-name="P9">- 1 szt. z gatunku klon zwyczajny o obwodzie [cm]: 40</text:p>
      <text:p text:style-name="P9">- 5 szt. z gatunku dąb szypułkowy o obwodzie [cm]: 118, 60, 46, 96, 48</text:p>
      <text:p text:style-name="P9">- 4 szt. z gatunku brzoza brodawkowata o obwodzie [cm] 30+52, 88, 102, 56</text:p>
      <text:p text:style-name="P9">wraz z uprzątnięciem terenu.</text:p>
      <text:p text:style-name="P9">1.2 frezowanie pnia po wycince jednego drzewa z terenu nieruchomości o numerze działki 245, k.m.8 obręb Czyżowice ul. Bełsznicka</text:p>
      <text:p text:style-name="P9"/>
      <text:p text:style-name="P9"><text:s/><text:span text:style-name="T9"><text:s/></text:span><text:span text:style-name="T4">1.7</text:span> Oferuję wykonanie przedmiotu zamówienia za:</text:p>
      <text:p text:style-name="P10">Zadanie 1</text:p>
      <text:p text:style-name="P3">1.1</text:p>
      <text:p text:style-name="P3">Cenę netto...................................zł (słownie złotych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text:span text:style-name="T2">) </text:span>Podatek VAT................................zł (słownie złotych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1">)</text:span></text:p>
      <text:p text:style-name="P3">Cenę brutto..................................zł (słownie złotych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<text:span text:style-name="T2">)</text:span></text:p>
      <text:p text:style-name="P3"><text:span text:style-name="T4">1.</text:span><text:span text:style-name="T5">8</text:span> Oświadczam, że zapoznałem się z opisem przedmiotu zamówienia i nie wnoszę do niego zastrzeżeń.</text:p>
      <text:p text:style-name="P11"><text:span text:style-name="T4">1.9 </text:span>Oświadczam, iż posiadam niezbędną wiedzę i doświadczenie w zakresie realizacji przedmiotowego zapytania. </text:p>
      <text:p text:style-name="P3"><text:span text:style-name="T4">1.</text:span><text:span text:style-name="T6">10</text:span> <text:s/>Okres gwarancji <text:s/>- nie dotyczy</text:p>
      <text:p text:style-name="P3"><text:span text:style-name="T4">1.</text:span><text:span text:style-name="T5">1</text:span><text:span text:style-name="T6">1</text:span> <text:s/>Potwierdzam termin realizacji zamówienia:</text:p>
      <text:p text:style-name="P6">- Zadanie 1 w terminie do <text:s/>………………….</text:p>
      <text:p text:style-name="P3"><text:span text:style-name="T4">1.1</text:span><text:span text:style-name="T6">2</text:span><text:span text:style-name="T4"> </text:span>Wyrażam zgodę na warunki płatności określone w zapytaniu cenowym.</text:p>
      <text:p text:style-name="P3"><text:span text:style-name="T4">1.1</text:span><text:span text:style-name="T6">3</text:span> Inne informacje <text:span text:style-name="T8">W</text:span>ykonawcy...................................................................................................…...</text:p>
      <text:p text:style-name="P6">................................................................................................................................................................</text:p>
      <text:p text:style-name="P3"/>
      <text:p text:style-name="P3">..............…….. dnia ........................... <text:s text:c="12"/></text:p>
      <text:p text:style-name="P6"><text:s text:c="89"/>……………………………………………. <text:s text:c="2"/></text:p>
      <text:p text:style-name="P7"><text:s/>podpis <text:span text:style-name="T3">W</text:span>ykonawcy lub osoby upoważnionej</text:p>
      <text:p text:style-name="P1"/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5T09:39:53.677000000</meta:creation-date>
    <dc:date>2018-06-25T12:18:00.685000000</dc:date>
    <meta:editing-duration>PT37M35S</meta:editing-duration>
    <meta:editing-cycles>12</meta:editing-cycles>
    <meta:generator>LibreOffice/5.4.3.2$Windows_X86_64 LibreOffice_project/92a7159f7e4af62137622921e809f8546db437e5</meta:generator>
    <meta:print-date>2018-06-25T12:16:43.096000000</meta:print-date>
    <meta:document-statistic meta:table-count="0" meta:image-count="0" meta:object-count="0" meta:page-count="1" meta:paragraph-count="34" meta:word-count="228" meta:character-count="3375" meta:non-whitespace-character-count="3062"/>
  </office:meta>
</office:document-meta>
</file>