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f22db" officeooo:paragraph-rsid="000f22db"/>
    </style:style>
    <style:style style:name="P2" style:family="paragraph" style:parent-style-name="Standard">
      <style:text-properties style:font-name="Times New Roman" officeooo:rsid="000f22db" officeooo:paragraph-rsid="001732a7"/>
    </style:style>
    <style:style style:name="P3" style:family="paragraph" style:parent-style-name="Standard">
      <style:text-properties style:font-name="Times New Roman" officeooo:rsid="000f22db" officeooo:paragraph-rsid="0018b82a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rsid="000f22db" officeooo:paragraph-rsid="0018b82a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0f22db" officeooo:paragraph-rsid="000f22db" style:font-weight-asian="bold" style:font-weight-complex="bold"/>
    </style:style>
    <style:style style:name="P6" style:family="paragraph" style:parent-style-name="Standard">
      <style:text-properties style:font-name="Times New Roman" officeooo:rsid="001732a7" officeooo:paragraph-rsid="001b1019"/>
    </style:style>
    <style:style style:name="P7" style:family="paragraph" style:parent-style-name="Standard">
      <style:text-properties style:font-name="Times New Roman" officeooo:rsid="0024309b" officeooo:paragraph-rsid="001c78a0"/>
    </style:style>
    <style:style style:name="T1" style:family="text">
      <style:text-properties officeooo:rsid="0018b82a"/>
    </style:style>
    <style:style style:name="T2" style:family="text">
      <style:text-properties officeooo:rsid="001732a7"/>
    </style:style>
    <style:style style:name="T3" style:family="text">
      <style:text-properties officeooo:rsid="0016f7c9"/>
    </style:style>
    <style:style style:name="T4" style:family="text">
      <style:text-properties officeooo:rsid="0015e145"/>
    </style:style>
    <style:style style:name="T5" style:family="text">
      <style:text-properties officeooo:rsid="001fa6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FERTA CENOWA </text:p>
      <text:p text:style-name="P1"/>
      <text:p text:style-name="P1"><text:span text:style-name="T1">1. </text:span>Zobowiązuje się do zakupu drewna <text:span text:style-name="T5">za poniższą cenę:</text:span></text:p>
      <text:p text:style-name="P7"/>
      <text:p text:style-name="P6"><text:s text:c="2"/></text:p>
      <text:p text:style-name="P2">Cenę netto...................................zł (słownie złotych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text:span text:style-name="T3">) </text:span>Podatek VAT................................zł (słownie złotych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4">)</text:span></text:p>
      <text:p text:style-name="P2">Cenę brutto..................................zł (słownie złotych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<text:span text:style-name="T3">)</text:span></text:p>
      <text:p text:style-name="P1"/>
      <text:p text:style-name="P1"><text:span text:style-name="T1">2. </text:span>Kupujący odbierze drewno własnym transportem, na własny koszt i ryzyko.</text:p>
      <text:p text:style-name="P1"/>
      <text:p text:style-name="P1"><text:span text:style-name="T1">3. </text:span>Wszystkie szkody powstałe wskutek zebrania i transportu drewna z ww. teren<text:span text:style-name="T1">ów</text:span> zostaną pokryte przez Kupującego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..............…….. dnia ........................... <text:s text:c="12"/></text:p>
      <text:p text:style-name="P3"><text:s text:c="69"/></text:p>
      <text:p text:style-name="P4">……………………………………………. <text:s text:c="2"/></text:p>
      <text:p text:style-name="P4"><text:s/>podpis <text:span text:style-name="T2">W</text:span>ykonawcy lub osoby upoważnionej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5S</meta:editing-duration>
    <meta:editing-cycles>8</meta:editing-cycles>
    <meta:generator>LibreOffice/5.4.3.2$Windows_X86_64 LibreOffice_project/92a7159f7e4af62137622921e809f8546db437e5</meta:generator>
    <dc:date>2018-06-25T12:09:06.302000000</dc:date>
    <meta:print-date>2017-11-30T14:42:09.738000000</meta:print-date>
    <meta:document-statistic meta:table-count="0" meta:image-count="0" meta:object-count="0" meta:page-count="1" meta:paragraph-count="11" meta:word-count="61" meta:character-count="1516" meta:non-whitespace-character-count="1375"/>
    <meta:user-defined meta:name="Info 1"/>
    <meta:user-defined meta:name="Info 2"/>
    <meta:user-defined meta:name="Info 3"/>
    <meta:user-defined meta:name="Info 4"/>
  </office:meta>
</office:document-meta>
</file>