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normal" fo:font-weight="bold" officeooo:paragraph-rsid="001f2893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bold" officeooo:rsid="001f2893" officeooo:paragraph-rsid="001f2893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2bffa2" officeooo:paragraph-rsid="002bffa2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style="normal" fo:font-weight="bold" officeooo:rsid="002f6600" officeooo:paragraph-rsid="002f6600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1f2893" officeooo:paragraph-rsid="002dd4f8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a5d77" officeooo:paragraph-rsid="002a5d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rsid="002bffa2" officeooo:paragraph-rsid="002bff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bffa2" officeooo:paragraph-rsid="002bff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bffa2" officeooo:paragraph-rsid="002dd4f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officeooo:rsid="002dd4f8" officeooo:paragraph-rsid="002dd4f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f6600" officeooo:paragraph-rsid="002f66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rsid="002f6600" officeooo:paragraph-rsid="002f66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12pt" fo:font-style="normal" fo:font-weight="normal" officeooo:rsid="002dd4f8" officeooo:paragraph-rsid="002dd4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rsid="002dd4f8" officeooo:paragraph-rsid="002dd4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officeooo:rsid="002dd4f8" officeooo:paragraph-rsid="002fead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officeooo:rsid="002dd4f8" officeooo:paragraph-rsid="002dd4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officeooo:rsid="002dd4f8" officeooo:paragraph-rsid="002f6600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officeooo:rsid="002f6600" officeooo:paragraph-rsid="002f6600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officeooo:paragraph-rsid="002dd4f8" style:font-size-asian="10.5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2pt" officeooo:paragraph-rsid="002f6600" style:font-size-asian="10.5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officeooo:rsid="002dd4f8" officeooo:paragraph-rsid="002dd4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officeooo:rsid="002dd4f8" officeooo:paragraph-rsid="002fead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text-properties style:font-name="Arial" fo:font-size="10pt" officeooo:rsid="001f2893" officeooo:paragraph-rsid="001f2893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4114ca" style:font-size-asian="11pt" style:font-size-complex="11pt"/>
    </style:style>
    <style:style style:name="P26" style:family="paragraph" style:parent-style-name="Standard">
      <style:text-properties style:font-name="Arial" fo:font-size="11pt" officeooo:rsid="001a9927" officeooo:paragraph-rsid="004114ca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officeooo:paragraph-rsid="00345c7d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233046" officeooo:paragraph-rsid="004114ca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233046" officeooo:paragraph-rsid="00233046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2893" officeooo:paragraph-rsid="002dd4f8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2893" officeooo:paragraph-rsid="001f289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2893" officeooo:paragraph-rsid="00212624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2893" officeooo:paragraph-rsid="0021c0f0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282432" officeooo:paragraph-rsid="00282432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2893" officeooo:paragraph-rsid="00345c7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1f2893" officeooo:paragraph-rsid="00345c7d" fo:background-color="#ffff66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b3bcd" officeooo:paragraph-rsid="004114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6c6ca" officeooo:paragraph-rsid="0026c6c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6c6ca" officeooo:paragraph-rsid="0028243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6c6ca" officeooo:paragraph-rsid="00296b6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96b69" officeooo:paragraph-rsid="00296b6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39fb0e" officeooo:paragraph-rsid="0039fb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a5d77" officeooo:paragraph-rsid="002a5d7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f2893" officeooo:paragraph-rsid="001f2893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f2893" officeooo:paragraph-rsid="002dd4f8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12624" officeooo:paragraph-rsid="0021262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1c0f0" officeooo:paragraph-rsid="0021c0f0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381566" officeooo:paragraph-rsid="00233046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33046" officeooo:paragraph-rsid="00233046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21c0f0" officeooo:paragraph-rsid="0021c0f0" fo:background-color="#ffff66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4114ca" officeooo:paragraph-rsid="004114ca" fo:background-color="transparent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rsid="0018fe08" officeooo:paragraph-rsid="004114ca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/>
      <style:text-properties style:font-name="Arial" fo:font-size="11pt" officeooo:paragraph-rsid="004114ca" style:font-size-asian="11pt" style:font-size-complex="11pt"/>
    </style:style>
    <style:style style:name="P54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 fo:font-size="11pt" officeooo:rsid="0016b4d8" officeooo:paragraph-rsid="004114ca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a9927" officeooo:paragraph-rsid="004114ca" style:font-name-asian="Times New Roman" style:font-size-asian="11pt" style:font-weight-asian="bold" style:font-name-complex="Times New Roman" style:font-size-complex="11pt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fo:font-style="normal" fo:font-weight="bold" officeooo:rsid="000e5f9f" officeooo:paragraph-rsid="004114c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officeooo:rsid="001f28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2624" style:font-weight-asian="normal" style:font-weight-complex="normal"/>
    </style:style>
    <style:style style:name="T4" style:family="text">
      <style:text-properties fo:font-weight="normal" officeooo:rsid="0021c0f0" style:font-weight-asian="normal" style:font-weight-complex="normal"/>
    </style:style>
    <style:style style:name="T5" style:family="text">
      <style:text-properties fo:font-weight="normal" officeooo:rsid="002dd4f8" style:font-weight-asian="normal" style:font-weight-complex="normal"/>
    </style:style>
    <style:style style:name="T6" style:family="text">
      <style:text-properties fo:font-weight="normal" officeooo:rsid="00381566" style:font-weight-asian="normal" style:font-weight-complex="normal"/>
    </style:style>
    <style:style style:name="T7" style:family="text">
      <style:text-properties fo:font-weight="normal" officeooo:rsid="00212624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1c0f0" fo:background-color="transparent" loext:char-shading-value="0" style:font-weight-asian="normal" style:font-weight-complex="normal"/>
    </style:style>
    <style:style style:name="T9" style:family="text">
      <style:text-properties officeooo:rsid="0021c0f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2893" style:font-weight-asian="bold" style:font-weight-complex="bold"/>
    </style:style>
    <style:style style:name="T12" style:family="text">
      <style:text-properties fo:font-weight="bold" officeooo:rsid="000cf933" style:font-weight-asian="bold" style:font-weight-complex="bold"/>
    </style:style>
    <style:style style:name="T13" style:family="text">
      <style:text-properties officeooo:rsid="0027c29a"/>
    </style:style>
    <style:style style:name="T14" style:family="text">
      <style:text-properties officeooo:rsid="00296b69"/>
    </style:style>
    <style:style style:name="T15" style:family="text">
      <style:text-properties style:font-name="Arial" fo:font-weight="bold" officeooo:rsid="001f2893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2f6600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96b69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262fa" style:font-weight-asian="bold" style:font-weight-complex="bold"/>
    </style:style>
    <style:style style:name="T21" style:family="text">
      <style:text-properties officeooo:rsid="004114ca"/>
    </style:style>
    <style:style style:name="T22" style:family="text">
      <style:text-properties officeooo:rsid="0018fe08"/>
    </style:style>
    <style:style style:name="T23" style:family="text">
      <style:text-properties officeooo:rsid="0007eb0a"/>
    </style:style>
    <style:style style:name="T24" style:family="text">
      <style:text-properties officeooo:rsid="0024dfe6"/>
    </style:style>
    <style:style style:name="T25" style:family="text">
      <style:text-properties fo:font-style="normal" fo:font-weight="bold" officeooo:rsid="00345c7d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officeooo:rsid="00345c7d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officeooo:rsid="0044733d"/>
    </style:style>
    <style:style style:name="T28" style:family="text">
      <style:text-properties officeooo:rsid="00455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Załącznik nr 1</text:p>
      <text:p text:style-name="P3">OFERTA WYKONAWCY</text:p>
      <text:p text:style-name="P7"/>
      <text:p text:style-name="P8">Ofertę należy sporządzić w formie pisemnej, w języku polskim.</text:p>
      <text:p text:style-name="P8"/>
      <text:p text:style-name="P9">1. Treść oferty: <text:span text:style-name="T11">Wycinka drzew z terenu nieruchomości o numerze działki 408/134 w Turzy Śląskiej. (Turza Śląska, ul. Graniczna; obręb Turza Śląska, k.m. 4,)</text:span></text:p>
      <text:p text:style-name="P5"/>
      <text:p text:style-name="P10">1.1<text:span text:style-name="T1">. </text:span>Nazwa wykonawcy: ……..……………………….……………………………………………</text:p>
      <text:p text:style-name="P10">1.2. Adres wykonawcy: ……..……………………………………………………………………...</text:p>
      <text:p text:style-name="P10">1.3. NIP: ………………………..……………………………………………………………………</text:p>
      <text:p text:style-name="P10">1.4 Regon: ……………………..……………………………………………………………………</text:p>
      <text:p text:style-name="P10">1.5. Nr rachunku bankowego: ……………………………………………………………………..</text:p>
      <text:p text:style-name="P10">1.6. Nr telefony do kontaktu: ……………………………………………………………………….</text:p>
      <text:p text:style-name="P10">1.7. Adres e-mail: ……………………………………………………………………………………</text:p>
      <text:p text:style-name="P10">1.8. Oferuję wykonanie przedmiotu zamówienia za:</text:p>
      <text:p text:style-name="P19">Cenę netto...................................zł (słownie złotych....................….............................……..</text:p>
      <text:p text:style-name="P19">…...........................................................................................................................................)</text:p>
      <text:p text:style-name="P19">Podatek VAT................................zł (słownie złotych..............................................................</text:p>
      <text:p text:style-name="P19">…...........................................................................................................................................)</text:p>
      <text:p text:style-name="P19">Cenę brutto..................................zł (słownie złotych........................................………...........</text:p>
      <text:p text:style-name="P16">...................................................……………………………………………………..............…..)</text:p>
      <text:p text:style-name="P13">1.9. Oświadczam, że zapoznałem się z opisem przedmiotu zamówienia i nie wnoszę do niego zastrzeżeń.</text:p>
      <text:p text:style-name="P13">1.10. Okres gwarancji- nie dotyczy</text:p>
      <text:p text:style-name="P13">1.11 Potwierdzam termin realizacji zamówienia do dnia</text:p>
      <text:p text:style-name="P13">1.12 Wyrażam zgodę na warunki płatności określone w zapytaniu cenowym.</text:p>
      <text:p text:style-name="P13">1.13 Inne informacje wykonawcy ………………………………………………………………….</text:p>
      <text:p text:style-name="P13">…………………………………………………………………………………………………………</text:p>
      <text:p text:style-name="P13"/>
      <text:p text:style-name="P14">……….. dnia…………………………<text:tab/><text:tab/>………………………………………………….</text:p>
      <text:p text:style-name="P14"><text:tab/><text:tab/><text:tab/><text:tab/><text:tab/><text:tab/><text:tab/> <text:s text:c="5"/><text:span text:style-name="T16">podpis wykonawcy lub osoby upoważnionej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oft-page-break/><text:tab/><text:tab/><text:tab/><text:tab/><text:tab/><text:tab/><text:tab/><text:tab/><text:tab/><text:tab/><text:tab/>Załącznik nr 2</text:p>
      <text:p text:style-name="P4">OFERTA CENOWA </text:p>
      <text:p text:style-name="P4"/>
      <text:p text:style-name="P12">Zobowiązuję się do zakupu drewna: <text:span text:style-name="T10">pozyskanego z wycinki drzew z terenu </text:span><text:span text:style-name="T15">nieruchomości o numerze działki 408/134 w Turzy Śląskiej. (Turza Śląska, ul. Graniczna; obręb Turza Śląska, k.m. 4,)</text:span></text:p>
      <text:p text:style-name="P4"/>
      <text:p text:style-name="P4"/>
      <text:p text:style-name="P20">Cenę netto...................................zł (słownie złotych....................….............................……..</text:p>
      <text:p text:style-name="P20">…...........................................................................................................................................)</text:p>
      <text:p text:style-name="P20">Podatek VAT................................zł (słownie złotych..............................................................</text:p>
      <text:p text:style-name="P20">…...........................................................................................................................................)</text:p>
      <text:p text:style-name="P20">Cenę brutto..................................zł (słownie złotych........................................………...........</text:p>
      <text:p text:style-name="P17">...................................................……………………………………………………..............…..)</text:p>
      <text:p text:style-name="P17"/>
      <text:p text:style-name="P18">Kupujący odbierze drewno własnym transportem, na własny koszt i ryzyko.</text:p>
      <text:p text:style-name="P18">Wszystkie szkody powstałe wskutek zebrania i transportu drewna z ww terenu zostaną pokryte przez Kupującego.</text:p>
      <text:p text:style-name="P18"/>
      <text:p text:style-name="P18"/>
      <text:p text:style-name="P15">……….. dnia…………………………<text:tab/><text:tab/>………………………………………………….</text:p>
      <text:p text:style-name="P15"><text:tab/><text:tab/><text:tab/><text:tab/><text:tab/><text:tab/><text:tab/> <text:s text:c="5"/><text:span text:style-name="T16">podpis wykonawcy lub osoby upoważnionej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56:27.968000000</meta:creation-date>
    <dc:date>2016-12-01T12:27:53.343000000</dc:date>
    <meta:editing-duration>PT3H35M11S</meta:editing-duration>
    <meta:editing-cycles>21</meta:editing-cycles>
    <meta:generator>LibreOffice/5.2.2.2$Windows_x86 LibreOffice_project/8f96e87c890bf8fa77463cd4b640a2312823f3ad</meta:generator>
    <meta:print-date>2016-11-30T13:20:58.239000000</meta:print-date>
    <meta:document-statistic meta:table-count="0" meta:image-count="0" meta:object-count="0" meta:page-count="2" meta:paragraph-count="39" meta:word-count="220" meta:character-count="3081" meta:non-whitespace-character-count="2849"/>
  </office:meta>
</office:document-meta>
</file>