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officeooo:rsid="00078e3f" officeooo:paragraph-rsid="00078e3f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06fa02" officeooo:paragraph-rsid="0006fa02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1bcc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0cd1d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9fd56" style:font-size-asian="12pt" style:font-size-complex="12pt"/>
    </style:style>
    <style:style style:name="T1" style:family="text">
      <style:text-properties officeooo:rsid="000ad500"/>
    </style:style>
    <style:style style:name="T2" style:family="text">
      <style:text-properties officeooo:rsid="000b93f3"/>
    </style:style>
    <style:style style:name="T3" style:family="text">
      <style:text-properties fo:font-weight="bold" officeooo:rsid="0009fd56" style:font-weight-asian="bold" style:font-weight-complex="bold"/>
    </style:style>
    <style:style style:name="T4" style:family="text">
      <style:text-properties fo:font-weight="bold" officeooo:rsid="000b93f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/>
      <text:p text:style-name="P3">OFERTA WYKONAWCY</text:p>
      <text:p text:style-name="P4">Ofertę należy sporządzić w formie pisemnej, w języku polskim.</text:p>
      <text:p text:style-name="P4"/>
      <text:p text:style-name="P6">1. Treść oferty: <text:s text:c="5"/><text:span text:style-name="T3">,,</text:span><text:span text:style-name="T4">REMONT CHODNIKA – UL. KOŚCIELNA GORZYCE </text:span><text:span text:style-name="T3">”</text:span></text:p>
      <text:p text:style-name="P4"/>
      <text:p text:style-name="P4">1.1. Nazwa wykonawcy.................................................................................................................</text:p>
      <text:p text:style-name="P4"/>
      <text:p text:style-name="P4">1.2. Adres wykonawcy...................................................................................................................</text:p>
      <text:p text:style-name="P4"/>
      <text:p text:style-name="P4">1.3. NIP …....................................................................................................................................</text:p>
      <text:p text:style-name="P4"/>
      <text:p text:style-name="P4">1.4. Regon......................................................................................................................................</text:p>
      <text:p text:style-name="P4"/>
      <text:p text:style-name="P4">1.5. Nr rachunku bankowego.........................................................................................................</text:p>
      <text:p text:style-name="P4"/>
      <text:p text:style-name="P4">1.6. Oferuję wykonanie przedmiotu zamówienia za:</text:p>
      <text:p text:style-name="P4"/>
      <text:p text:style-name="P4">Cenę netto...................................zł (słownie złotych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)</text:p>
      <text:p text:style-name="P4"/>
      <text:p text:style-name="P4">Podatek VAT................................zł (słownie złotych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)</text:p>
      <text:p text:style-name="P4"/>
      <text:p text:style-name="P4">Cenę brutto..................................zł (słownie złotych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)</text:p>
      <text:p text:style-name="P4"/>
      <text:p text:style-name="P5">1.7.Oświadczam, że zapoznałem się z opisem przedmiotu zamówienia i nie wnoszę do niego </text:p>
      <text:p text:style-name="P5"/>
      <text:p text:style-name="P5">zastrzeżeń.</text:p>
      <text:p text:style-name="P4"/>
      <text:p text:style-name="P4">1.8. Okres gwarancji.....................................................................................................................</text:p>
      <text:p text:style-name="P4"/>
      <text:p text:style-name="P4">1.9. Potwierdzam termin realizacji zamówienia do dnia............................................................</text:p>
      <text:p text:style-name="P4"/>
      <text:p text:style-name="P4">1.10. Wyrażam zgodę na warunki płatności określone w zapytaniu cenowym.</text:p>
      <text:p text:style-name="P4"/>
      <text:p text:style-name="P4">1.11. Inne informacje wykonawcy...................................................................................................</text:p>
      <text:p text:style-name="P4"/>
      <text:p text:style-name="P4"/>
      <text:p text:style-name="P4">….................dnia....................</text:p>
      <text:p text:style-name="P4"/>
      <text:p text:style-name="P4"><text:tab/><text:tab/><text:tab/><text:tab/><text:tab/><text:tab/><text:tab/></text:p>
      <text:p text:style-name="P4"/>
      <text:p text:style-name="P4"><text:tab/><text:tab/><text:tab/><text:tab/><text:tab/><text:tab/>podpis wykonawcy lub osoby upoważnionej</text:p>
      <text:p text:style-name="P1">w załączeniu do oferty: </text:p>
      <text:p text:style-name="P1">wycena według składników dokumentacji projekt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4:07:19.625000000</meta:creation-date>
    <dc:date>2016-08-01T10:18:23.544000000</dc:date>
    <meta:editing-duration>PT33M13S</meta:editing-duration>
    <meta:editing-cycles>15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6" meta:word-count="109" meta:character-count="2440" meta:non-whitespace-character-count="2335"/>
  </office:meta>
</office:document-meta>
</file>