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86f8" officeooo:paragraph-rsid="00004109"/>
    </style:style>
    <style:style style:name="T1" style:family="text">
      <style:text-properties officeooo:rsid="0005f6b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W związku z nowelizacją ustawy o ochronie przyrody informuję, iż od 17 czerwca 2017r. przed przystąpieniem do wycinki drzew z nieruchomości stanowiących własność osób fizycznych (jeżeli wycinka nie jest związana z prowadzeniem działalności gospodarczej) </text:span>właściciel nieruchomości jest obowiązany dokonać zgłoszenia <text:span text:style-name="T1">do tut. organu</text:span>, zamiaru usunięcia drzewa, jeżeli obwód pnia drzewa mierzonego na wysokości 5 cm przekracza:</text:p>
      <text:section text:style-name="Sect1" text:name="art(83(f))ust(4)">
        <text:section text:style-name="Sect1" text:name="art(83(f))ust(4)pkt(1)">
          <text:p text:style-name="Standard">1) 80 cm - w przypadku topoli, wierzb, klonu jesionolistnego oraz klonu srebrzystego;</text:p>
        </text:section>
        <text:section text:style-name="Sect1" text:name="art(83(f))ust(4)pkt(2)">
          <text:p text:style-name="Standard">2) 65 cm - w przypadku kasztanowca zwyczajnego, robinii akacjowej oraz platanu klonolistnego;</text:p>
        </text:section>
        <text:section text:style-name="Sect1" text:name="art(83(f))ust(4)pkt(3)">
          <text:p text:style-name="Standard">3) 50 cm - w przypadku pozostałych gatunków drzew.</text:p>
        </text:section>
      </text:section>
      <text:section text:style-name="Sect1" text:name="art(83(f))ust(5)">
        <text:p text:style-name="Standard">Zgłoszenie, zawiera imię i nazwisko wnioskodawcy, oznaczenie nieruchomości, z której drzewo ma być usunięte, oraz rysunek albo mapkę określającą usytuowanie drzewa na nieruchomości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1:02:49.477000000</meta:creation-date>
    <dc:date>2017-06-12T12:02:42.940000000</dc:date>
    <meta:editing-duration>PT16M30S</meta:editing-duration>
    <meta:editing-cycles>3</meta:editing-cycles>
    <meta:generator>LibreOffice/5.3.1.2$Windows_x86 LibreOffice_project/e80a0e0fd1875e1696614d24c32df0f95f03deb2</meta:generator>
    <meta:print-date>2017-06-12T11:50:53.366000000</meta:print-date>
    <meta:document-statistic meta:table-count="0" meta:image-count="0" meta:object-count="0" meta:page-count="1" meta:paragraph-count="5" meta:word-count="114" meta:character-count="830" meta:non-whitespace-character-count="721"/>
  </office:meta>
</office:document-meta>
</file>