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971c" officeooo:paragraph-rsid="00020705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1971c" officeooo:paragraph-rsid="00020705" style:font-size-asian="14pt" style:font-size-complex="14pt"/>
    </style:style>
    <style:style style:name="P4" style:family="paragraph" style:parent-style-name="Standard">
      <style:paragraph-properties fo:line-height="120%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line-height="120%" fo:text-align="center" style:justify-single-word="false"/>
      <style:text-properties style:font-name="Times New Roman" fo:font-size="14pt" fo:font-weight="bold" officeooo:rsid="00042c49" officeooo:paragraph-rsid="00042c49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officeooo:rsid="0001971c" style:font-size-asian="14pt" style:font-size-complex="14pt"/>
    </style:style>
    <style:style style:name="P11" style:family="paragraph" style:parent-style-name="Standard">
      <loext:graphic-properties draw:fill="none"/>
      <style:paragraph-properties fo:margin-left="11.4cm" fo:margin-right="0cm" fo:text-align="center" style:justify-single-word="false" fo:text-indent="0cm" style:auto-text-indent="false" fo:background-color="transparent"/>
      <style:text-properties style:font-name="Times New Roman" fo:font-size="13pt" officeooo:rsid="00042c49" officeooo:paragraph-rsid="00042c49" style:font-size-asian="13pt" style:font-size-complex="13pt"/>
    </style:style>
    <style:style style:name="P12" style:family="paragraph" style:parent-style-name="Standard" style:master-page-name="">
      <loext:graphic-properties draw:fill="none"/>
      <style:paragraph-properties fo:margin-left="11.4cm" fo:margin-right="0cm" fo:text-align="center" style:justify-single-word="false" fo:text-indent="0cm" style:auto-text-indent="false" style:page-number="auto" fo:background-color="transparent"/>
      <style:text-properties style:font-name="Times New Roman" fo:font-size="13pt" officeooo:rsid="00042c49" officeooo:paragraph-rsid="00042c49" style:font-size-asian="13pt" style:font-size-complex="13pt"/>
    </style:style>
    <style:style style:name="P13" style:family="paragraph" style:parent-style-name="Standard" style:master-page-name="">
      <style:paragraph-properties fo:margin-top="0cm" fo:margin-bottom="0.199cm" loext:contextual-spacing="false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4pt" officeooo:rsid="00042c49" officeooo:paragraph-rsid="00042c49" style:font-size-asian="14pt" style:font-size-complex="14pt"/>
    </style:style>
    <style:style style:name="T1" style:family="text">
      <style:text-properties officeooo:rsid="0002a874"/>
    </style:style>
    <style:style style:name="T2" style:family="text">
      <style:text-properties style:font-name="TimesNewRomanPSMT" fo:font-size="13pt" style:font-size-asian="13pt"/>
    </style:style>
    <style:style style:name="T3" style:family="text">
      <style:text-properties style:font-name="TimesNewRomanPSMT" fo:font-size="7.5pt" style:font-size-asian="7.5pt"/>
    </style:style>
    <style:style style:name="T4" style:family="text">
      <style:text-properties officeooo:rsid="00042c49"/>
    </style:style>
    <style:style style:name="T5" style:family="text">
      <style:text-properties fo:font-size="13pt" style:font-size-asian="13pt"/>
    </style:style>
    <style:style style:name="T6" style:family="text">
      <style:text-properties officeooo:rsid="00048d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I N F O R M A C J A </text:p>
      <text:p text:style-name="P4">Gminnej Komisji Wyborczej w Gorzycach</text:p>
      <text:p text:style-name="P5">z dnia 1.10.2018 r. </text:p>
      <text:p text:style-name="P7"/>
      <text:p text:style-name="P7">o pełnionych dyżurach <text:span text:style-name="T1">do dnia głosowania </text:span>w związku z wyborami samorządowymi</text:p>
      <text:p text:style-name="P7">zarządzonymi na dzień <text:span text:style-name="T1">21</text:span> <text:span text:style-name="T1">października </text:span>201<text:span text:style-name="T1">8</text:span> r.</text:p>
      <text:p text:style-name="P6"/>
      <text:p text:style-name="P8"/>
      <text:p text:style-name="P13">Gminna Komisja Wyborcza w Gorzycach <text:span text:style-name="T1">do dnia wyborów </text:span>pełni dyżury <text:span text:style-name="T4">w godzinach pracy Urzędu tj.:</text:span></text:p>
      <text:p text:style-name="P14">- <text:span text:style-name="T1">poniedziałki w godzinach od 7.30 do 17.00,</text:span></text:p>
      <text:p text:style-name="P14">- <text:span text:style-name="T1">wtorki, środy, czwartki w godzinach od 7.30 do 15.30,</text:span></text:p>
      <text:p text:style-name="P14">- <text:span text:style-name="T1">piątki w godzinach od 7.30 do 14.00.</text:span></text:p>
      <text:p text:style-name="P14"/>
      <text:p text:style-name="P15">W przeddzień wyborów tj. 20 października 2018 r. <text:s/>Komisja pełni dyżur w godz. <text:span text:style-name="T6">od </text:span>10.30 do 12.00.</text:p>
      <text:p text:style-name="P15"/>
      <text:p text:style-name="P15">W dniu głosowania tj. 21 października 2018 r. Komisja pełni dyżur od <text:span text:style-name="T6">godz. </text:span>7.00 do ustalenia wyników wyborów. </text:p>
      <text:p text:style-name="P15"/>
      <text:p text:style-name="P15">Dyżur Gminnej Komisji Wyborczej w Gorzycach pełniony będzie w budynku Urzędu Gminy w Gorzycach przy ul. Kościelnej 15, tel. 324513056.</text:p>
      <text:p text:style-name="P14"/>
      <text:p text:style-name="P9"/>
      <text:p text:style-name="P12">Przewodnicząca </text:p>
      <text:p text:style-name="P11">Gminnej Komisji Wyborczej </text:p>
      <text:p text:style-name="P11">w Gorzycach</text:p>
      <text:p text:style-name="P11"/>
      <text:p text:style-name="P11">Małgorzata Warzeszka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3:40:06.602000000</meta:creation-date>
    <dc:date>2018-10-10T14:29:26.473000000</dc:date>
    <meta:editing-duration>PT2M22S</meta:editing-duration>
    <meta:editing-cycles>1</meta:editing-cycles>
    <meta:generator>LibreOffice/6.0.4.2$Windows_X86_64 LibreOffice_project/9b0d9b32d5dcda91d2f1a96dc04c645c450872bf</meta:generator>
    <meta:print-date>2018-10-10T14:29:30.162000000</meta:print-date>
    <meta:document-statistic meta:table-count="0" meta:image-count="0" meta:object-count="0" meta:page-count="1" meta:paragraph-count="16" meta:word-count="141" meta:character-count="840" meta:non-whitespace-character-count="709"/>
  </office:meta>
</office:document-meta>
</file>