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3.992cm" style:rel-column-width="14531*"/>
    </style:style>
    <style:style style:name="Tabela1.B" style:family="table-column">
      <style:table-column-properties style:column-width="14.011cm" style:rel-column-width="5100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926c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7593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47593" officeooo:paragraph-rsid="000491e4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43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90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e14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43ef" style:font-size-asian="12pt" style:font-weight-asian="norm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06306f" officeooo:paragraph-rsid="0006306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743ef" officeooo:paragraph-rsid="000743e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0ff26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7593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43ef" style:font-weight-asian="bold" style:font-weight-complex="bold"/>
    </style:style>
    <style:style style:name="T5" style:family="text">
      <style:text-properties fo:font-weight="bold" officeooo:rsid="000e14ae" style:font-weight-asian="bold" style:font-weight-complex="bold"/>
    </style:style>
    <style:style style:name="T6" style:family="text">
      <style:text-properties fo:font-weight="bold" officeooo:rsid="0008906c" style:font-weight-asian="bold" style:font-weight-complex="bold"/>
    </style:style>
    <style:style style:name="T7" style:family="text">
      <style:text-properties fo:font-weight="bold" officeooo:rsid="000b0224" style:font-weight-asian="bold"/>
    </style:style>
    <style:style style:name="T8" style:family="text">
      <style:text-properties fo:font-weight="bold" officeooo:rsid="000ff26d" style:font-weight-asian="bold"/>
    </style:style>
    <style:style style:name="T9" style:family="text">
      <style:text-properties officeooo:rsid="0006306f"/>
    </style:style>
    <style:style style:name="T10" style:family="text">
      <style:text-properties officeooo:rsid="000743ef"/>
    </style:style>
    <style:style style:name="T11" style:family="text">
      <style:text-properties officeooo:rsid="0008906c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08906c"/>
    </style:style>
    <style:style style:name="T14" style:family="text">
      <style:text-properties style:text-position="super 58%" fo:font-weight="bold" style:font-weight-asian="bold" style:font-weight-complex="bold"/>
    </style:style>
    <style:style style:name="T15" style:family="text">
      <style:text-properties style:text-position="super 58%" fo:font-weight="bold" officeooo:rsid="0008906c" style:font-weight-asian="bold" style:font-weight-complex="bold"/>
    </style:style>
    <style:style style:name="T16" style:family="text">
      <style:text-properties style:font-weight-complex="normal"/>
    </style:style>
    <style:style style:name="T17" style:family="text">
      <style:text-properties officeooo:rsid="000743ef" style:font-weight-complex="normal"/>
    </style:style>
    <style:style style:name="T18" style:family="text">
      <style:text-properties officeooo:rsid="000b0224" style:font-weight-complex="normal"/>
    </style:style>
    <style:style style:name="T19" style:family="text">
      <style:text-properties officeooo:rsid="000b0224"/>
    </style:style>
    <style:style style:name="T20" style:family="text">
      <style:text-properties officeooo:rsid="000e14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 N F O R M A C J A</text:p>
      <text:p text:style-name="P4">OBWODOWYCH KOMISJI WYBORCZYCH</text:p>
      <text:p text:style-name="P5"/>
      <text:p text:style-name="P1"><text:span text:style-name="T1">z dnia </text:span><text:span text:style-name="T7">15</text:span><text:span text:style-name="T1"> </text:span><text:span text:style-name="T7">maja</text:span><text:span text:style-name="T1"> 201</text:span><text:span text:style-name="T7">9</text:span><text:span text:style-name="T1"> r.</text:span></text:p>
      <text:p text:style-name="P4"/>
      <text:p text:style-name="P18"><text:span text:style-name="T1">o </text:span><text:span text:style-name="T8">siedzibie komisji i godzinie </text:span><text:span text:style-name="T1">rozpoczęci</text:span><text:span text:style-name="T8">a</text:span><text:span text:style-name="T1"> pracy w dniu głosowania w związku z wybora</text:span><text:span text:style-name="T2">mi </text:span></text:p>
      <text:p text:style-name="P18"><text:span text:style-name="T7">do Parlamentu Europejskiego</text:span><text:span text:style-name="T1"> <text:s/>zarządzonymi na dzień </text:span><text:span text:style-name="T7">26</text:span><text:span text:style-name="T1"> </text:span><text:span text:style-name="T7">maja</text:span><text:span text:style-name="T1"> 201</text:span><text:span text:style-name="T7">9</text:span><text:span text:style-name="T1"> r.</text:span></text:p>
      <text:p text:style-name="P7"/>
      <text:p text:style-name="P6">Siedziby Komisji: 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OKW</text:p>
          </table:table-cell>
          <table:table-cell table:style-name="Tabela1.B1" office:value-type="string">
            <text:p text:style-name="P8"><text:span text:style-name="T10">SIEDZIBA</text:span> </text:p>
          </table:table-cell>
        </table:table-row>
        <table:table-row>
          <table:table-cell table:style-name="Tabela1.A2" office:value-type="string">
            <text:p text:style-name="P16">NR 1 w Bełsznicy</text:p>
          </table:table-cell>
          <table:table-cell table:style-name="Tabela1.B2" office:value-type="string">
            <text:p text:style-name="P9">Remiza Strażacka, Bełsznica ul. Raciborska 53</text:p>
          </table:table-cell>
        </table:table-row>
        <table:table-row>
          <table:table-cell table:style-name="Tabela1.A2" office:value-type="string">
            <text:p text:style-name="P16">NR 2 w Bluszczowie</text:p>
          </table:table-cell>
          <table:table-cell table:style-name="Tabela1.B2" office:value-type="string">
            <text:p text:style-name="P9">Szkoła Podstawowa im. Powstańców Śląskich, Bluszczów ul. Wiejska 8</text:p>
          </table:table-cell>
        </table:table-row>
        <table:table-row>
          <table:table-cell table:style-name="Tabela1.A2" office:value-type="string">
            <text:p text:style-name="P16">NR 3 w Czyżowicach</text:p>
          </table:table-cell>
          <table:table-cell table:style-name="Tabela1.B2" office:value-type="string">
            <text:p text:style-name="P9">Ośrodek Kultury, <text:span text:style-name="T9">Czyżowice </text:span>ul. Strażacka 8</text:p>
          </table:table-cell>
        </table:table-row>
        <table:table-row>
          <table:table-cell table:style-name="Tabela1.A2" office:value-type="string">
            <text:p text:style-name="P16">NR 4 w Czyżowicach</text:p>
          </table:table-cell>
          <table:table-cell table:style-name="Tabela1.B2" office:value-type="string">
            <text:p text:style-name="P9">Remiza Strażacka, <text:span text:style-name="T9">Czyżowice </text:span>ul. Strażacka 7</text:p>
          </table:table-cell>
        </table:table-row>
        <table:table-row>
          <table:table-cell table:style-name="Tabela1.A2" office:value-type="string">
            <text:p text:style-name="P16">NR 5 w Gorzycach</text:p>
          </table:table-cell>
          <table:table-cell table:style-name="Tabela1.B2" office:value-type="string">
            <text:p text:style-name="P9">Gminne Centrum Kultury, <text:span text:style-name="T9">Gorzyce</text:span> ul. Mikołaja Kopernika 8</text:p>
          </table:table-cell>
        </table:table-row>
        <table:table-row>
          <table:table-cell table:style-name="Tabela1.A2" office:value-type="string">
            <text:p text:style-name="P16">NR 6 w Gorzycach</text:p>
          </table:table-cell>
          <table:table-cell table:style-name="Tabela1.B2" office:value-type="string">
            <text:p text:style-name="P9">Świetlica Wiejska, <text:span text:style-name="T9">Gorzyce </text:span>ul. 7 Kwietnia 2</text:p>
          </table:table-cell>
        </table:table-row>
        <table:table-row>
          <table:table-cell table:style-name="Tabela1.A2" office:value-type="string">
            <text:p text:style-name="P16">NR 7 w Gorzyczkach</text:p>
          </table:table-cell>
          <table:table-cell table:style-name="Tabela1.B2" office:value-type="string">
            <text:p text:style-name="P9">Zespół Szkolno-Przedszkolny, Gorzyczki ul. Wiejska 30</text:p>
          </table:table-cell>
        </table:table-row>
        <table:table-row>
          <table:table-cell table:style-name="Tabela1.A2" office:value-type="string">
            <text:p text:style-name="P16">NR 8 w Gorzyczkach</text:p>
          </table:table-cell>
          <table:table-cell table:style-name="Tabela1.B2" office:value-type="string">
            <text:p text:style-name="P9">Szkoła Podstawowa Nr 2 im. Kornela Makuszyńskiego, Gorzyczki ul. Leśna 46</text:p>
          </table:table-cell>
        </table:table-row>
        <table:table-row>
          <table:table-cell table:style-name="Tabela1.A2" office:value-type="string">
            <text:p text:style-name="P16">NR 9 w Odrze</text:p>
          </table:table-cell>
          <table:table-cell table:style-name="Tabela1.B2" office:value-type="string">
            <text:p text:style-name="P9">Świetlica Wiejska, Odra ul. Główna 10</text:p>
          </table:table-cell>
        </table:table-row>
        <table:table-row>
          <table:table-cell table:style-name="Tabela1.A2" office:value-type="string">
            <text:p text:style-name="P16">NR 10 w Olzie</text:p>
          </table:table-cell>
          <table:table-cell table:style-name="Tabela1.B2" office:value-type="string">
            <text:p text:style-name="P9">Ośrodek Kultury, <text:span text:style-name="T9">Olza </text:span>ul. Szkolna 7</text:p>
          </table:table-cell>
        </table:table-row>
        <table:table-row>
          <table:table-cell table:style-name="Tabela1.A2" office:value-type="string">
            <text:p text:style-name="P16">NR 11 w Rogowie</text:p>
          </table:table-cell>
          <table:table-cell table:style-name="Tabela1.B2" office:value-type="string">
            <text:p text:style-name="P9">Szkoła Podstawowa, <text:span text:style-name="T9">Rogów </text:span>ul. Szkolna 2</text:p>
          </table:table-cell>
        </table:table-row>
        <table:table-row>
          <table:table-cell table:style-name="Tabela1.A2" office:value-type="string">
            <text:p text:style-name="P16">NR 12 w Rogowie</text:p>
          </table:table-cell>
          <table:table-cell table:style-name="Tabela1.B2" office:value-type="string">
            <text:p text:style-name="P9">Szkoła Podstawowa, <text:span text:style-name="T9">Rogów </text:span>ul. Szkolna 2</text:p>
          </table:table-cell>
        </table:table-row>
        <table:table-row>
          <table:table-cell table:style-name="Tabela1.A2" office:value-type="string">
            <text:p text:style-name="P16">NR 13 w Turzy Śl.</text:p>
          </table:table-cell>
          <table:table-cell table:style-name="Tabela1.B2" office:value-type="string">
            <text:p text:style-name="P9">Szkoła Podstawowa im. ks. Ewalda Kasperczyka, <text:span text:style-name="T9">Turza Śl. </text:span>ul. Ligonia 2b</text:p>
          </table:table-cell>
        </table:table-row>
        <table:table-row>
          <table:table-cell table:style-name="Tabela1.A2" office:value-type="string">
            <text:p text:style-name="P16">NR 14 w Turzy Śl. </text:p>
          </table:table-cell>
          <table:table-cell table:style-name="Tabela1.B2" office:value-type="string">
            <text:p text:style-name="P9">Szkoła Podstawowa im. ks. Ewalda Kasperczyka, <text:span text:style-name="T9">Turza Śl. </text:span>ul. Ligonia 2b</text:p>
          </table:table-cell>
        </table:table-row>
        <table:table-row>
          <table:table-cell table:style-name="Tabela1.A2" office:value-type="string">
            <text:p text:style-name="P16">NR 15 w Gorzycach</text:p>
          </table:table-cell>
          <table:table-cell table:style-name="Tabela1.B2" office:value-type="string">
            <text:p text:style-name="P9">Dom Pomocy Społecznej <text:span text:style-name="T19">im. Papieża Jana Pawła II</text:span>, <text:span text:style-name="T9">Gorzyce ul. </text:span>Bogumińska 22</text:p>
          </table:table-cell>
        </table:table-row>
      </table:table>
      <text:p text:style-name="P6"/>
      <text:p text:style-name="P14"><text:span text:style-name="T4">Obwodowe Komisje Wyborcze </text:span><text:span text:style-name="T5">od nr 1 do nr 14 </text:span><text:span text:style-name="T17">(za wyjątkiem OKW nr 15 w Gorzycach) w dniu </text:span><text:span text:style-name="T16">głosowania, to jest w dniu 2</text:span><text:span text:style-name="T18">6</text:span><text:span text:style-name="T16"> </text:span><text:span text:style-name="T18">maja</text:span><text:span text:style-name="T16"> 201</text:span><text:span text:style-name="T18">9</text:span><text:span text:style-name="T16"> r., </text:span><text:span text:style-name="T3">rozpoczyna</text:span><text:span text:style-name="T4">ją</text:span><text:span text:style-name="T3"> pracę o godz. 6</text:span><text:span text:style-name="T14">00</text:span><text:span text:style-name="T3">. </text:span></text:p>
      <text:p text:style-name="P10">Głosowanie <text:span text:style-name="T20">w lokalach wyborczych odbywać s</text:span>ię <text:span text:style-name="T20">będzie </text:span>od godz 7<text:span text:style-name="T12">00</text:span> do <text:span text:style-name="T20">godz. </text:span>21<text:span text:style-name="T12">00</text:span>.</text:p>
      <text:p text:style-name="P12"/>
      <text:p text:style-name="P13"><text:span text:style-name="T6">Obwodowa Komisja Wyborcza nr 15 w Gorzycach (DPS)</text:span><text:span text:style-name="T11"> </text:span><text:span text:style-name="T6">rozpoczyna pracę o godz. 7</text:span><text:span text:style-name="T15">00</text:span><text:span text:style-name="T11">. Głosowanie odbywać się będzie w lokalu komisji od godz <text:s/>8</text:span><text:span text:style-name="T13">00</text:span><text:span text:style-name="T11"> do godz. 21</text:span><text:span text:style-name="T13">00</text:span><text:span text:style-name="T11">.</text:span></text:p>
      <text:p text:style-name="P11"/>
      <text:p text:style-name="P3"/>
      <text:p text:style-name="P2"/>
      <text:p text:style-name="P2"/>
      <text:p text:style-name="P1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4:59:44.060000000</meta:creation-date>
    <dc:date>2019-05-17T12:15:19.475000000</dc:date>
    <meta:editing-duration>PT1H11M54S</meta:editing-duration>
    <meta:editing-cycles>10</meta:editing-cycles>
    <meta:generator>LibreOffice/6.0.4.2$Windows_X86_64 LibreOffice_project/9b0d9b32d5dcda91d2f1a96dc04c645c450872bf</meta:generator>
    <meta:print-date>2018-10-11T09:56:19.508000000</meta:print-date>
    <meta:document-statistic meta:table-count="1" meta:image-count="0" meta:object-count="0" meta:page-count="1" meta:paragraph-count="42" meta:word-count="297" meta:character-count="1685" meta:non-whitespace-character-count="1414"/>
  </office:meta>
</office:document-meta>
</file>