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Standard" style:family="paragraph">
      <style:text-properties style:font-name="Times New Roman" fo:font-weight="bold" style:font-weight-asian="bold"/>
    </style:style>
    <style:style style:name="P21" style:parent-style-name="Standard" style:family="paragraph">
      <style:text-properties style:font-name="Times New Roman" fo:font-weight="bold" style:font-weight-asian="bold"/>
    </style:style>
    <style:style style:name="P22" style:parent-style-name="Standard" style:family="paragraph">
      <style:text-properties style:font-name="Times New Roman" fo:font-weight="bold" style:font-weight-asian="bold"/>
    </style:style>
    <style:style style:name="TableColumn24" style:family="table-column">
      <style:table-column-properties style:column-width="1.5715in" style:use-optimal-column-width="false"/>
    </style:style>
    <style:style style:name="TableColumn25" style:family="table-column">
      <style:table-column-properties style:column-width="5.5159in" style:use-optimal-column-width="false"/>
    </style:style>
    <style:style style:name="Table23" style:family="table">
      <style:table-properties style:width="7.08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50%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line-height="150%"/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line-height="150%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line-height="150%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line-height="150%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line-height="150%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line-height="150%"/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line-height="150%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line-height="150%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line-height="150%"/>
      <style:text-properties style:font-name="Times New Roman"/>
    </style:style>
    <style:style style:name="P106" style:parent-style-name="Standard" style:family="paragraph">
      <style:text-properties style:font-name="Times New Roman" fo:font-weight="bold" style:font-weight-asian="bold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 fo:text-indent="0.5in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/>
    </style:style>
    <style:style style:name="P116" style:parent-style-name="Standard" style:family="paragraph">
      <style:paragraph-properties fo:text-align="justify" fo:text-indent="0.5i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style:text-position="super 66.6%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style:text-position="super 66.6%"/>
    </style:style>
    <style:style style:name="T122" style:parent-style-name="Domyślnaczcionkaakapitu" style:family="text"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 fo:text-indent="0.5in"/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130" style:parent-style-name="Domyślnaczcionkaakapitu" style:family="text">
      <style:text-properties style:font-name="Times New Roman"/>
    </style:style>
    <style:style style:name="P131" style:parent-style-name="Standard" style:family="paragraph">
      <style:paragraph-properties fo:text-align="justify" fo:text-indent="0.5i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style:text-position="super 66.6%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style:text-position="super 66.6%"/>
    </style:style>
    <style:style style:name="T136" style:parent-style-name="Domyślnaczcionkaakapitu" style:family="text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I N F O R M A C J A</text:p>
      <text:p text:style-name="P2">OBWODOWYCH KOMISJI WYBORCZYCH</text:p>
      <text:p text:style-name="P3"/>
      <text:p text:style-name="P4"><text:span text:style-name="T5">z dnia<text:s/></text:span><text:span text:style-name="T6">25</text:span><text:span text:style-name="T7"><text:s/></text:span><text:span text:style-name="T8">września</text:span><text:span text:style-name="T9"><text:s/>2019 r.</text:span></text:p>
      <text:p text:style-name="P10"/>
      <text:p text:style-name="P11"><text:span text:style-name="T12">o siedzibie komisji i godzinie rozpoczęcia pracy w dniu głosowania w związku z wyborami</text:span></text:p>
      <text:p text:style-name="P13">do<text:s/>Sejmu Rzeczypospolitej Polskiej i do Senatu Rzeczypospolitej Polskiej<text:s/></text:p>
      <text:p text:style-name="P14"><text:span text:style-name="T15">zarządzonymi na dzień<text:s/></text:span><text:span text:style-name="T16">13</text:span><text:span text:style-name="T17"><text:s/></text:span><text:span text:style-name="T18">października</text:span><text:span text:style-name="T19"><text:s/>2019 r.</text:span></text:p>
      <text:p text:style-name="P20"/>
      <text:p text:style-name="P21">Siedziby Komisji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Obwodowa<text:s/>Komisja<text:s/>Wyborcza</text:p>
          </table:table-cell>
          <table:table-cell table:style-name="TableCell29">
            <text:p text:style-name="P30">SIEDZIBA</text:p>
          </table:table-cell>
        </table:table-row>
        <table:table-row table:style-name="TableRow31">
          <table:table-cell table:style-name="TableCell32">
            <text:p text:style-name="P33">NR 1 w Bełsznicy</text:p>
          </table:table-cell>
          <table:table-cell table:style-name="TableCell34">
            <text:p text:style-name="P35">Remiza Strażacka,<text:s/>Bełsznica ul. Raciborska 53</text:p>
          </table:table-cell>
        </table:table-row>
        <table:table-row table:style-name="TableRow36">
          <table:table-cell table:style-name="TableCell37">
            <text:p text:style-name="P38">NR 2 w Bluszczowie</text:p>
          </table:table-cell>
          <table:table-cell table:style-name="TableCell39">
            <text:p text:style-name="P40">Szkoła Podstawowa im. Powstańców Śląskich, Bluszczów ul. Wiejska 8</text:p>
          </table:table-cell>
        </table:table-row>
        <table:table-row table:style-name="TableRow41">
          <table:table-cell table:style-name="TableCell42">
            <text:p text:style-name="P43">NR 3 w Czyżowicach</text:p>
          </table:table-cell>
          <table:table-cell table:style-name="TableCell44">
            <text:p text:style-name="P45">Ośrodek Kultury, Czyżowice ul. Strażacka 8</text:p>
          </table:table-cell>
        </table:table-row>
        <table:table-row table:style-name="TableRow46">
          <table:table-cell table:style-name="TableCell47">
            <text:p text:style-name="P48">NR 4 w Czyżowicach</text:p>
          </table:table-cell>
          <table:table-cell table:style-name="TableCell49">
            <text:p text:style-name="P50">Remiza Strażacka, Czyżowice ul. Strażacka 7</text:p>
          </table:table-cell>
        </table:table-row>
        <table:table-row table:style-name="TableRow51">
          <table:table-cell table:style-name="TableCell52">
            <text:p text:style-name="P53">NR 5 w<text:s/>Gorzycach</text:p>
          </table:table-cell>
          <table:table-cell table:style-name="TableCell54">
            <text:p text:style-name="P55">Gminne Centrum Kultury, Gorzyce ul. Mikołaja Kopernika 8</text:p>
          </table:table-cell>
        </table:table-row>
        <table:table-row table:style-name="TableRow56">
          <table:table-cell table:style-name="TableCell57">
            <text:p text:style-name="P58">NR 6 w Gorzycach</text:p>
          </table:table-cell>
          <table:table-cell table:style-name="TableCell59">
            <text:p text:style-name="P60">Świetlica Wiejska, Gorzyce ul. 7 Kwietnia 2</text:p>
          </table:table-cell>
        </table:table-row>
        <table:table-row table:style-name="TableRow61">
          <table:table-cell table:style-name="TableCell62">
            <text:p text:style-name="P63">NR 7 w Gorzyczkach</text:p>
          </table:table-cell>
          <table:table-cell table:style-name="TableCell64">
            <text:p text:style-name="P65">Zespół Szkolno-Przedszkolny, Gorzyczki ul. Wiejska 30</text:p>
          </table:table-cell>
        </table:table-row>
        <table:table-row table:style-name="TableRow66">
          <table:table-cell table:style-name="TableCell67">
            <text:p text:style-name="P68">NR 8 w Gorzyczkach</text:p>
          </table:table-cell>
          <table:table-cell table:style-name="TableCell69">
            <text:p text:style-name="P70">Szkoła Podstawowa Nr 2 im. Kornela Makuszyńskiego, Gorzyczki ul. Leśna 46</text:p>
          </table:table-cell>
        </table:table-row>
        <table:table-row table:style-name="TableRow71">
          <table:table-cell table:style-name="TableCell72">
            <text:p text:style-name="P73">NR 9 w Odrze</text:p>
          </table:table-cell>
          <table:table-cell table:style-name="TableCell74">
            <text:p text:style-name="P75">Świetlica Wiejska, Odra ul. Główna 10</text:p>
          </table:table-cell>
        </table:table-row>
        <table:table-row table:style-name="TableRow76">
          <table:table-cell table:style-name="TableCell77">
            <text:p text:style-name="P78">NR 10 w Olzie</text:p>
          </table:table-cell>
          <table:table-cell table:style-name="TableCell79">
            <text:p text:style-name="P80">Ośrodek Kultury, Olza ul. Szkolna 7</text:p>
          </table:table-cell>
        </table:table-row>
        <table:table-row table:style-name="TableRow81">
          <table:table-cell table:style-name="TableCell82">
            <text:p text:style-name="P83">NR 11 w Rogowie</text:p>
          </table:table-cell>
          <table:table-cell table:style-name="TableCell84">
            <text:p text:style-name="P85">Szkoła Podstawowa, Rogów ul. Szkolna 2</text:p>
          </table:table-cell>
        </table:table-row>
        <table:table-row table:style-name="TableRow86">
          <table:table-cell table:style-name="TableCell87">
            <text:p text:style-name="P88">NR 12 w Rogowie</text:p>
          </table:table-cell>
          <table:table-cell table:style-name="TableCell89">
            <text:p text:style-name="P90">Szkoła Podstawowa, Rogów ul.<text:s/>Szkolna 2</text:p>
          </table:table-cell>
        </table:table-row>
        <table:table-row table:style-name="TableRow91">
          <table:table-cell table:style-name="TableCell92">
            <text:p text:style-name="P93">NR 13 w Turzy Śl.</text:p>
          </table:table-cell>
          <table:table-cell table:style-name="TableCell94">
            <text:p text:style-name="P95">Szkoła Podstawowa im. ks. Ewalda Kasperczyka, Turza Śl. ul. Ligonia 2b</text:p>
          </table:table-cell>
        </table:table-row>
        <table:table-row table:style-name="TableRow96">
          <table:table-cell table:style-name="TableCell97">
            <text:p text:style-name="P98">NR 14 w Turzy Śl.</text:p>
          </table:table-cell>
          <table:table-cell table:style-name="TableCell99">
            <text:p text:style-name="P100">Szkoła Podstawowa im. ks. Ewalda Kasperczyka, Turza Śl. ul. Ligonia 2b</text:p>
          </table:table-cell>
        </table:table-row>
        <table:table-row table:style-name="TableRow101">
          <table:table-cell table:style-name="TableCell102">
            <text:p text:style-name="P103">NR 15 w Gorzycach</text:p>
          </table:table-cell>
          <table:table-cell table:style-name="TableCell104">
            <text:p text:style-name="P105">Dom Pomocy Społecznej im. Papieża Jana<text:s/>Pawła II, Gorzyce ul. Bogumińska 22</text:p>
          </table:table-cell>
        </table:table-row>
      </table:table>
      <text:p text:style-name="P106"/>
      <text:p text:style-name="P107">W dniu głosowania, to jest w dniu 13 października 2019 r.</text:p>
      <text:p text:style-name="P108"><text:span text:style-name="T109">O</text:span><text:span text:style-name="T110">bwodowe</text:span><text:span text:style-name="T111"><text:s/>Komisje Wyborcze od nr 1 do nr 14<text:s/></text:span><text:span text:style-name="T112">rozpoczynają pracę o godz.<text:s/></text:span><text:span text:style-name="T113">6</text:span><text:span text:style-name="T114">00</text:span><text:span text:style-name="T115">.</text:span></text:p>
      <text:p text:style-name="P116"><text:span text:style-name="T117">Głosowanie w lokalach wyborczych odbywać się będzie od</text:span><text:span text:style-name="T118"><text:s/>godz 7</text:span><text:span text:style-name="T119">00</text:span><text:span text:style-name="T120"><text:s/>do godz. 21</text:span><text:span text:style-name="T121">00</text:span><text:span text:style-name="T122">.</text:span></text:p>
      <text:p text:style-name="P123"/>
      <text:p text:style-name="P124"><text:span text:style-name="T125">Obwodowa Komisja Wyborcza nr 15 w Gorzycach (DPS)</text:span><text:span text:style-name="T126"><text:s/></text:span><text:span text:style-name="T127">rozpoczyna pracę o godz.<text:s/></text:span><text:span text:style-name="T128">7</text:span><text:span text:style-name="T129">00</text:span><text:span text:style-name="T130">.<text:s/></text:span></text:p>
      <text:p text:style-name="P131"><text:span text:style-name="T132">Głosowanie odbywać się będzie w lokalu komisji od godz <text:s/>8</text:span><text:span text:style-name="T133">00</text:span><text:span text:style-name="T134"><text:s/>do godz. 21</text:span><text:span text:style-name="T135">00</text:span><text:span text:style-name="T136">.</text:span></text:p>
      <text:p text:style-name="P137"/>
      <text:p text:style-name="P138"/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Warzeszka</meta:initial-creator>
    <dc:creator>Małgorzata Warzeszka</dc:creator>
    <meta:creation-date>2019-09-26T08:33:00Z</meta:creation-date>
    <dc:date>2019-09-26T08:40:00Z</dc:date>
    <meta:print-date>2018-10-11T09:56:00Z</meta:print-date>
    <meta:template xlink:href="Normal.dotm" xlink:type="simple"/>
    <meta:editing-cycles>4</meta:editing-cycles>
    <meta:editing-duration>PT420S</meta:editing-duration>
    <meta:document-statistic meta:page-count="1" meta:paragraph-count="3" meta:word-count="256" meta:character-count="1793" meta:row-count="12" meta:non-whitespace-character-count="1540"/>
  </office:meta>
</office:document-meta>
</file>