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officeooo:paragraph-rsid="0001eb2f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01eb2f" officeooo:paragraph-rsid="0001eb2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01eb2f" officeooo:paragraph-rsid="0001eb2f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fo:font-size="10pt" fo:font-weight="normal" officeooo:paragraph-rsid="0001eb2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normal" officeooo:rsid="0001eb2f" officeooo:paragraph-rsid="0001eb2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0pt" fo:font-weight="normal" officeooo:rsid="0001eb2f" officeooo:paragraph-rsid="0001eb2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font-size="10pt" fo:font-weight="normal" officeooo:rsid="0001eb2f" officeooo:paragraph-rsid="0007f48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normal" officeooo:rsid="0001eb2f" officeooo:paragraph-rsid="0001eb2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normal" officeooo:rsid="0001eb2f" officeooo:paragraph-rsid="0007f48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fo:font-size="10pt" fo:font-weight="normal" officeooo:rsid="000a6082" officeooo:paragraph-rsid="000a608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01eb2f" officeooo:paragraph-rsid="0001eb2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0pt" fo:font-weight="bold" officeooo:rsid="0001eb2f" officeooo:paragraph-rsid="0001eb2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34018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officeooo:paragraph-rsid="0004ac99" style:font-name-asian="Arial1" style:font-size-asian="10pt" style:font-name-complex="Arial1" style:font-size-complex="10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officeooo:paragraph-rsid="0006255f" style:font-name-asian="Arial1" style:font-size-asian="10pt" style:font-name-complex="Arial1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rsid="00034018" officeooo:paragraph-rsid="00034018" style:font-name-asian="Arial1" style:font-size-asian="10pt" style:font-name-complex="Arial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officeooo:rsid="00034018" officeooo:paragraph-rsid="00034018" style:font-name-asian="Arial1" style:font-size-asian="10pt" style:font-name-complex="Arial1" style:font-size-complex="10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officeooo:rsid="0006255f" officeooo:paragraph-rsid="0006255f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normal" officeooo:rsid="00034018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fo:font-weight="bold" officeooo:paragraph-rsid="0007f489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34018" officeooo:paragraph-rsid="0003401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01eb2f" officeooo:paragraph-rsid="0001eb2f" style:font-size-asian="12pt" style:font-weight-asian="bold" style:font-size-complex="12pt" style:font-weight-complex="bold"/>
    </style:style>
    <style:style style:name="T1" style:family="text">
      <style:text-properties style:font-name="Times New Roman1" fo:language="pl" fo:country="PL" officeooo:rsid="0004ac99" style:font-name-asian="Arial1" style:font-name-complex="Arial1"/>
    </style:style>
    <style:style style:name="T2" style:family="text">
      <style:text-properties style:font-name="Times New Roman1" officeooo:rsid="0004ac99"/>
    </style:style>
    <style:style style:name="T3" style:family="text">
      <style:text-properties style:font-name="Times New Roman1" officeooo:rsid="0007f489"/>
    </style:style>
    <style:style style:name="T4" style:family="text">
      <style:text-properties fo:font-weight="normal" officeooo:rsid="00034018" style:font-weight-asian="normal" style:font-weight-complex="normal"/>
    </style:style>
    <style:style style:name="T5" style:family="text">
      <style:text-properties fo:language="pl" fo:country="PL" officeooo:rsid="00034018" style:font-name-asian="Arial1" style:font-name-complex="Arial1"/>
    </style:style>
    <style:style style:name="T6" style:family="text">
      <style:text-properties fo:language="pl" fo:country="PL" officeooo:rsid="0004ac99" style:font-name-asian="Arial1" style:font-name-complex="Arial1"/>
    </style:style>
    <style:style style:name="T7" style:family="text">
      <style:text-properties fo:language="pl" fo:country="PL" fo:font-weight="normal" officeooo:rsid="00034018" style:font-name-asian="Arial1" style:font-weight-asian="normal" style:font-name-complex="Arial1" style:font-weight-complex="normal"/>
    </style:style>
    <style:style style:name="T8" style:family="text">
      <style:text-properties officeooo:rsid="0004ac99"/>
    </style:style>
    <style:style style:name="T9" style:family="text">
      <style:text-properties officeooo:rsid="0007f489"/>
    </style:style>
    <style:style style:name="T10" style:family="text">
      <style:text-properties fo:font-size="10pt" fo:font-weight="bold" officeooo:rsid="0001eb2f" style:font-size-asian="10pt" style:font-weight-asian="bold" style:font-size-complex="10pt" style:font-weight-complex="bold"/>
    </style:style>
    <style:style style:name="T11" style:family="text">
      <style:text-properties officeooo:rsid="000d8c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rzyce, dnia _______________</text:p>
      <text:p text:style-name="P3">____________________________</text:p>
      <text:p text:style-name="P3"><text:s text:c="14"/>(imię i nazwisko)</text:p>
      <text:p text:style-name="P1"/>
      <text:p text:style-name="P3">____________________________</text:p>
      <text:p text:style-name="P3"><text:s text:c="22"/>(adres)</text:p>
      <text:p text:style-name="P3"/>
      <text:p text:style-name="P3"/>
      <text:p text:style-name="P3"/>
      <text:p text:style-name="P23">O Ś W I A D C Z E N I E</text:p>
      <text:p text:style-name="P11"/>
      <text:p text:style-name="P5">Ja, niżej podpisany(a), legitymujący(a) się dowodem osobistym nr <text:s/>____________________________ wydanym przez _____________________________________ pouczony(a) o odpowiedzialności karnej za składanie fałszywych zeznań, oświadczam zgodnie z prawdą, że:</text:p>
      <text:p text:style-name="P10">jestem właścicielem/współwłaścicielem/ użytkownikiem wieczystym/ dzierżawcą/ inne*………………………………..</text:p>
      <text:p text:style-name="P10">nieruchomości o nr. ew. …………………………… zlokalizowanej w miejscowości …………………………….…. przy ul. …………………………………… numer ……………………………… <text:span text:style-name="T11">KW nr ………………………………</text:span></text:p>
      <text:p text:style-name="P4"/>
      <text:p text:style-name="P6">____________________________</text:p>
      <text:p text:style-name="P8"><text:tab/><text:tab/><text:tab/><text:tab/><text:tab/><text:tab/><text:tab/><text:tab/><text:tab/><text:tab/>(podpis)</text:p>
      <text:p text:style-name="P12"/>
      <text:p text:style-name="Standard"><text:span text:style-name="T10">*</text:span>niepotrzebne skreślić ________________________________________________________________________________</text:p>
      <text:p text:style-name="P5">Kodeks Postępowania Administracyjnego – wyciąg</text:p>
      <text:p text:style-name="P13"><text:span text:style-name="T4">Art. 83 § 1<text:tab/></text:span><text:span text:style-name="T5">Nikt nie ma prawa odmówić zeznań w charakterze świadka, z wyjątkiem małżonka strony, wstępnych, <text:tab/><text:tab/>zstępnych i rodzeństwa strony oraz jej powinowatych pierwszego stopnia, jak również osób <text:tab/><text:tab/><text:tab/>pozostających ze stroną w stosunku przysposobienia, opieki lub kurateli. Prawo odmowy zeznań trwa <text:tab/><text:tab/>także po ustaniu małżeństwa, przysposobienia, opieki lub kurateli.</text:span></text:p>
      <text:p text:style-name="P13"><text:span text:style-name="T4">Art. 83 § 2<text:tab/></text:span><text:span text:style-name="T5">Świadek może odmówić odpowiedzi na pytania, gdy odpowiedź mogłaby narazić jego lub bliskich <text:tab/><text:tab/>wymienionych w § 1 na odpowiedzialność karną, hańbę lub bezpośrednią szkodę majątkową albo <text:tab/><text:tab/>spowodować naruszenie obowiązku zachowania prawnie chronionej tajemnicy zawodowej.</text:span></text:p>
      <text:p text:style-name="P17"/>
      <text:p text:style-name="P18">Kodeks Karny – wyciąg</text:p>
      <text:p text:style-name="P13"><text:span text:style-name="T6">Art. 233 </text:span><text:span text:style-name="T1">§</text:span><text:span text:style-name="T6"> 1<text:tab/></text:span><text:span text:style-name="T7">Kto, składając zeznanie mające służyć za dowód w postępowaniu sądowym lub w innym <text:tab/><text:tab/><text:tab/>postępowaniu prowadzonym na podstawie ustawy, zeznaje nieprawdę lub zataja prawdę,</text:span></text:p>
      <text:p text:style-name="P20"><text:tab/><text:tab/>podlega karze pozbawienia wolności do lat 3.</text:p>
      <text:p text:style-name="P15"><text:span text:style-name="T8">Art. 233 </text:span><text:span text:style-name="T2">§</text:span><text:span text:style-name="T8"> 2<text:tab/>Warunkiem odpowiedzialności jest, aby przyjmujący zeznanie, działając w zakresie swoich <text:tab/><text:tab/><text:tab/>uprawnień, uprzedził zeznającego o odpowiedzialności karnej za fałszywe zeznanie lub odebrał od <text:tab/><text:tab/>niego przyrzeczenie.</text:span></text:p>
      <text:p text:style-name="P15"><text:span text:style-name="T8">Art. 233 </text:span><text:span text:style-name="T2">§</text:span><text:span text:style-name="T8"> 3<text:tab/>Nie podlega karze, kto, nie wiedząc o prawie odmowy zeznania lub odpowiedzi na pytania, składa <text:tab/><text:tab/>fałszywe zeznanie z obawy przed odpowiedzialnością karną grożącą jemu samemu lub jego <text:tab/><text:tab/><text:tab/>najbliższym.</text:span></text:p>
      <text:p text:style-name="P16"><text:span text:style-name="T8">Art. 233 </text:span><text:span text:style-name="T2">§</text:span><text:span text:style-name="T8"> 6<text:tab/>Przepisy § 1-3 oraz 5 stosuje się odpowiednio do osoby, która składa fałszywe oświadczenie, jeżeli <text:tab/><text:tab/>przepis ustawy przewiduje możliwość odebrania oświadczenia pod rygorem odpowiedzialności <text:tab/><text:tab/><text:tab/>karnej.</text:span></text:p>
      <text:p text:style-name="P19"/>
      <text:p text:style-name="P21"><text:span text:style-name="T9">Potwierdzam, własnoręcznym podpisem, że zostałem(am) zapoznany(a) z treścią art. 83 </text:span><text:span text:style-name="T3">§</text:span><text:span text:style-name="T9"> 1 i 2 KPA oraz<text:line-break/>art. 233 KK.</text:span></text:p>
      <text:p text:style-name="P7"/>
      <text:p text:style-name="P7">____________________________</text:p>
      <text:p text:style-name="P9"><text:tab/><text:tab/><text:tab/><text:tab/><text:tab/><text:tab/><text:tab/><text:tab/><text:tab/><text:tab/>(podpis)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5cm" fo:margin-bottom="1.4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6:24:51.04</meta:creation-date>
    <dc:date>2015-08-26T14:35:48.141000000</dc:date>
    <meta:editing-duration>PT33M11S</meta:editing-duration>
    <meta:editing-cycles>9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4" meta:word-count="314" meta:character-count="2552" meta:non-whitespace-character-count="2172"/>
  </office:meta>
</office:document-meta>
</file>