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05ecbf" officeooo:paragraph-rsid="0005ecbf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officeooo:rsid="0005ecbf" officeooo:paragraph-rsid="0005ecbf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6pt" officeooo:rsid="0005ecbf" officeooo:paragraph-rsid="0005ecbf" style:font-size-asian="22.75pt" style:font-size-complex="26pt"/>
    </style:style>
    <style:style style:name="P4" style:family="paragraph" style:parent-style-name="Standard">
      <style:text-properties fo:font-size="16pt" officeooo:rsid="0005ecbf" officeooo:paragraph-rsid="0005ecbf" style:font-size-asian="14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32pt" officeooo:rsid="0005ecbf" officeooo:paragraph-rsid="000fdaf7" style:font-size-asian="32pt" style:font-size-complex="32pt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05ecbf" officeooo:paragraph-rsid="000a91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4f9" style:font-weight-asian="bold" style:font-weight-complex="bold"/>
    </style:style>
    <style:style style:name="T3" style:family="text">
      <style:text-properties fo:font-weight="bold" officeooo:rsid="0010e35f" style:font-weight-asian="bold" style:font-weight-complex="bold"/>
    </style:style>
    <style:style style:name="T4" style:family="text">
      <style:text-properties officeooo:rsid="0008777e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f293f"/>
    </style:style>
    <style:style style:name="T7" style:family="text">
      <style:text-properties fo:font-weight="normal" officeooo:rsid="000a91a9" style:font-weight-asian="normal" style:font-weight-complex="normal"/>
    </style:style>
    <style:style style:name="T8" style:family="text">
      <style:text-properties fo:font-weight="normal" officeooo:rsid="0010e35f" style:font-weight-asian="normal" style:font-weight-complex="normal"/>
    </style:style>
    <style:style style:name="T9" style:family="text">
      <style:text-properties officeooo:rsid="00100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rzyce, dnia <text:span text:style-name="T9">11</text:span>.<text:span text:style-name="T9">04</text:span>.201<text:span text:style-name="T9">7</text:span> r.</text:p>
      <text:p text:style-name="P3"/>
      <text:p text:style-name="P1">OGŁOSZENIE</text:p>
      <text:p text:style-name="P1"/>
      <text:p text:style-name="P4"/>
      <text:p text:style-name="P5"><text:tab/>Wójt Gminy Gorzyce informuje, iż w dni<text:span text:style-name="T6">u</text:span> <text:span text:style-name="T9">15</text:span><text:span text:style-name="T1">  </text:span><text:span text:style-name="T2">kwietnia</text:span><text:span text:style-name="T1"> 201</text:span><text:span text:style-name="T2">7</text:span><text:span text:style-name="T1">r.</text:span> (<text:span text:style-name="T6">sobota</text:span>)<text:span text:style-name="T7"> </text:span><text:span text:style-name="T8">oraz </text:span><text:span text:style-name="T3">2 maja 2017r.</text:span><text:span text:style-name="T8"> (wtorek) </text:span>Punkt Selektywnej Zbiórki Odpadów Komunalnych (PSZOK) przy ul. Bogumińskiej 13 <text:span text:style-name="T4">w Gorzycach</text:span> <text:span text:style-name="T5">będzie nieczynny.</text:span><text:span text:style-name="T1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5S</meta:editing-duration>
    <meta:editing-cycles>11</meta:editing-cycles>
    <meta:generator>LibreOffice/5.1.0.3$Windows_x86 LibreOffice_project/5e3e00a007d9b3b6efb6797a8b8e57b51ab1f737</meta:generator>
    <dc:date>2017-04-12T12:12:30.178000000</dc:date>
    <meta:print-date>2017-04-12T11:56:13.956000000</meta:print-date>
    <meta:document-statistic meta:table-count="0" meta:image-count="0" meta:object-count="0" meta:page-count="1" meta:paragraph-count="3" meta:word-count="35" meta:character-count="244" meta:non-whitespace-character-count="209"/>
    <meta:user-defined meta:name="Info 1"/>
    <meta:user-defined meta:name="Info 2"/>
    <meta:user-defined meta:name="Info 3"/>
    <meta:user-defined meta:name="Info 4"/>
  </office:meta>
</office:document-meta>
</file>