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970dc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1"/>
    </style:style>
    <style:style style:name="P8" style:family="paragraph" style:parent-style-name="Standard">
      <style:paragraph-properties fo:text-align="start" style:justify-single-word="false"/>
      <style:text-properties style:font-name="Liberation Serif1"/>
    </style:style>
    <style:style style:name="P9" style:family="paragraph" style:parent-style-name="Standard">
      <style:paragraph-properties fo:text-align="center" style:justify-single-word="false"/>
      <style:text-properties style:font-name="Liberation Serif1" officeooo:rsid="000970dc" officeooo:paragraph-rsid="0009c39e"/>
    </style:style>
    <style:style style:name="P10" style:family="paragraph" style:parent-style-name="Standard">
      <style:paragraph-properties fo:text-align="start" style:justify-single-word="false"/>
      <style:text-properties style:font-name="Liberation Serif1" officeooo:rsid="0009c39e" officeooo:paragraph-rsid="0009c39e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rsid="000970dc" officeooo:paragraph-rsid="000970dc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rsid="0009c39e" officeooo:paragraph-rsid="0009c39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113743"/>
    </style:style>
    <style:style style:name="P15" style:family="paragraph" style:parent-style-name="Standard">
      <style:paragraph-properties fo:text-align="start" style:justify-single-word="false"/>
      <style:text-properties style:font-name="Liberation Serif1" officeooo:paragraph-rsid="00113743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09c39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bdc5" style:font-weight-asian="bold" style:font-weight-complex="bold"/>
    </style:style>
    <style:style style:name="T5" style:family="text">
      <style:text-properties fo:font-weight="bold" officeooo:rsid="00113743" style:font-weight-asian="bold" style:font-weight-complex="bold"/>
    </style:style>
    <style:style style:name="T6" style:family="text">
      <style:text-properties officeooo:rsid="0009c39e"/>
    </style:style>
    <style:style style:name="T7" style:family="text">
      <style:text-properties officeooo:rsid="000bbdc5"/>
    </style:style>
    <style:style style:name="T8" style:family="text">
      <style:text-properties officeooo:rsid="000cf19c"/>
    </style:style>
    <style:style style:name="T9" style:family="text">
      <style:text-properties officeooo:rsid="0010ad79"/>
    </style:style>
    <style:style style:name="T10" style:family="text">
      <style:text-properties officeooo:rsid="00113743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13743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5">UMOWA KUPNA-SPRZEDAŻY</text:p>
      <text:p text:style-name="P1"/>
      <text:p text:style-name="P2">W dniu ……………. r. w Urzędzie Gminy w Gorzycach pomiędzy:</text:p>
      <text:p text:style-name="P3"><text:span text:style-name="T3">Gminą Gorzyce z siedzibą w Gorzycach 44-350 </text:span><text:span text:style-name="T4">Gorzyce, </text:span><text:span text:style-name="T3">ul. Kościelnej 15</text:span>,</text:p>
      <text:p text:style-name="P3"><text:span text:style-name="T7">NIP: 647-18-13-220,</text:span> zwaną w treści umowy „Sprzedaj<text:span text:style-name="T8">ą</text:span>cym”, reprezentowanym przez:</text:p>
      <text:p text:style-name="P6"><text:span text:style-name="T7">Daniela Jakubczyk </text:span>- Wójta Gminy Gorzyce</text:p>
      <text:p text:style-name="P2">a</text:p>
      <text:p text:style-name="P14">……………………………………………….………………...……………………………….<text:span text:style-name="T3">, </text:span></text:p>
      <text:p text:style-name="P14"><text:span text:style-name="T11">NIP/</text:span><text:span text:style-name="T12">PESEL</text:span><text:span text:style-name="T11"> …………….., </text:span>zwanym w treści umowy „Kupującym”, <text:span text:style-name="T10">adres kupującego: <text:s/>………………………………………………………………………………………………….</text:span></text:p>
      <text:p text:style-name="P2"/>
      <text:p text:style-name="P3">W wyniku dokonania przez Zamawiającego wyboru oferty na sprzedaż składnika majątku ruchomego tj. samochodu marki <text:span text:style-name="T7"><text:s/>STAR 244</text:span>, rok produkcji 198<text:span text:style-name="T9">2</text:span>, <text:span text:style-name="T7">VIN P2441MT07886, nr rej. SWD7U12,</text:span> została zawarta umowa o następującej treści:</text:p>
      <text:p text:style-name="P7">§ 1</text:p>
      <text:p text:style-name="P15">Sprzedający sprzedaje, a Kupujący kupuje samochód marki <text:span text:style-name="T7"><text:s/>STAR 244</text:span>, rok produkcji 198<text:span text:style-name="T9">2</text:span>, </text:p>
      <text:p text:style-name="P15"><text:span text:style-name="T10">nr rejestracyjny SWD7U12 </text:span>będący własnością Sprzedającego. </text:p>
      <text:p text:style-name="P7">§ 2</text:p>
      <text:p text:style-name="P8">1. Kupujący zapłaci Sprzedającemu za przedmiot sprzedaży kwotę, stanowiącą cenę oferty złożonej przez Kupującego, która wynosi: <text:span text:style-name="T6">brutto: ………….</text:span> zł.</text:p>
      <text:p text:style-name="P8">2. Zapłata kwoty, o której mowa w ust. 1 nastąpi w formie przelewu na rachunek bankowy Gminy Gorzyce: Bank Spółdzielczy w Gorzycach nr 55 8469 0009 0000 0257 2000 0003, przed odbiorem samochodu.</text:p>
      <text:p text:style-name="P7">§ 3</text:p>
      <text:p text:style-name="P8">1. Przekazanie przedmiotu sprzedaży nastąpi na podstawie protokołu zdawczo-odbiorczego, którego wzór stanowi integralną część niniejszej umowy, niezwłocznie po zapłaceniu przez Kupującego kwoty, o której mowa w § 2 ust. 1.</text:p>
      <text:p text:style-name="P8">2. Kupujący odbierze samochód w terminie uzgodnionym z p. <text:span text:style-name="T7">Florianem Matuszek</text:span>.</text:p>
      <text:p text:style-name="P12">3. Okres ubezpieczenia upływa z dniem <text:span text:style-name="T9">31.grudnia 2019</text:span> roku <text:span text:style-name="T6">i sprzedający oświadcza , że przekazuje kupującemu prawa do ubezpieczenia OC pojazdu.</text:span></text:p>
      <text:p text:style-name="P9">§ 4</text:p>
      <text:p text:style-name="P10">Kupujący oświadcza , że jest mu znany stan techniczny pojazdu i nie wnosi z tego powodu żadnych zastrzeżeń . </text:p>
      <text:p text:style-name="P7">§ <text:span text:style-name="T6">5</text:span></text:p>
      <text:p text:style-name="P8">Wszelkie zmiany i uzupełnienia umowy wymagając dla swej ważności formy pisemnej w postaci aneksu. </text:p>
      <text:p text:style-name="P7">§ <text:span text:style-name="T6">6</text:span></text:p>
      <text:p text:style-name="P8">W sprawach nieuregulowanych niniejszą umową mają zastosowanie odpowiednie przepisy Kodeksu Cywilnego.</text:p>
      <text:p text:style-name="P1"><text:span text:style-name="T1">§</text:span><text:span text:style-name="T2">7</text:span></text:p>
      <text:p text:style-name="P8">Wszelkie sprawy sporne mogące wyniknąć z niniejszej umowy będą rozpatrywane przez sąd właściwy dla siedziby Sprzedającego. </text:p>
      <text:p text:style-name="P1"><text:span text:style-name="T1">§</text:span><text:span text:style-name="T2">8</text:span></text:p>
      <text:p text:style-name="P2">Umowę sporządzono w dwóch jednobrzmiących egzemplarzach, po jednym dla każdej ze stron. </text:p>
      <text:p text:style-name="P2"/>
      <text:p text:style-name="P4">PODPISY:</text:p>
      <text:p text:style-name="P11"><text:tab/><text:tab/>Sprzedający<text:tab/><text:tab/><text:tab/><text:tab/><text:tab/><text:tab/><text:tab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9cm" fo:margin-bottom="1.98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09:15:53.10</meta:creation-date>
    <meta:editing-duration>PT32M49S</meta:editing-duration>
    <meta:editing-cycles>8</meta:editing-cycles>
    <meta:generator>LibreOffice/5.1.4.2$Windows_x86 LibreOffice_project/f99d75f39f1c57ebdd7ffc5f42867c12031db97a</meta:generator>
    <dc:date>2019-12-03T13:52:20.074000000</dc:date>
    <meta:document-statistic meta:table-count="0" meta:image-count="0" meta:object-count="0" meta:page-count="1" meta:paragraph-count="31" meta:word-count="302" meta:character-count="2147" meta:non-whitespace-character-count="1858"/>
  </office:meta>
</office:document-meta>
</file>