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start" style:justify-single-word="false"/>
    </style:style>
    <style:style style:name="P4" style:family="paragraph" style:parent-style-name="Standard">
      <style:paragraph-properties fo:line-height="150%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end" style:justify-single-word="false"/>
      <style:text-properties fo:color="#000000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/>
    </style:style>
    <style:style style:name="P11" style:family="paragraph" style:parent-style-name="Standard">
      <style:paragraph-properties fo:line-height="150%" fo:text-align="start" style:justify-single-word="false"/>
      <style:text-properties fo:color="#000000"/>
    </style:style>
    <style:style style:name="P12" style:family="paragraph" style:parent-style-name="Standard">
      <style:paragraph-properties fo:text-align="justify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rsid="0023d9f9" officeooo:paragraph-rsid="0023d9f9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paragraph-rsid="0020e0f2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paragraph-rsid="0019fd66" style:font-size-asian="8pt" style:font-size-complex="8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paragraph-rsid="001ef5de" style:font-size-asian="8pt" style:font-size-complex="8pt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paragraph-rsid="0023d9f9" style:font-size-asian="8pt" style:font-size-complex="8pt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font-name="Arial1" fo:font-size="10pt" officeooo:paragraph-rsid="001bd4e8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1" fo:font-size="8pt" officeooo:paragraph-rsid="0017bf85" style:font-size-asian="8pt" style:font-size-complex="8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1" fo:font-size="8pt" officeooo:paragraph-rsid="0018c676" style:font-size-asian="8pt" style:font-size-complex="8pt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1" fo:font-size="8pt" officeooo:paragraph-rsid="001ef5de" style:font-size-asian="8pt" style:font-size-complex="8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1" fo:font-size="9pt" officeooo:paragraph-rsid="00240e3b" style:font-size-asian="9pt" style:font-size-complex="9pt"/>
    </style:style>
    <style:style style:name="P26" style:family="paragraph" style:parent-style-name="Standard" style:master-page-name="Standard">
      <style:paragraph-properties fo:line-height="150%" style:page-number="auto"/>
    </style:style>
    <style:style style:name="P27" style:family="paragraph" style:parent-style-name="Standard">
      <style:paragraph-properties fo:line-height="150%"/>
      <style:text-properties fo:font-size="8pt" style:font-size-asian="8pt" style:font-size-complex="8pt"/>
    </style:style>
    <style:style style:name="P28" style:family="paragraph" style:parent-style-name="Standard">
      <style:paragraph-properties fo:line-height="150%"/>
      <style:text-properties fo:font-size="8pt" officeooo:rsid="000d36a0" officeooo:paragraph-rsid="000d36a0" style:font-size-asian="8pt" style:font-size-complex="8pt"/>
    </style:style>
    <style:style style:name="P29" style:family="paragraph" style:parent-style-name="Standard">
      <style:paragraph-properties fo:text-align="justify" style:justify-single-word="false"/>
      <style:text-properties fo:color="#000000" fo:font-size="8pt" style:font-size-asian="8pt" style:font-size-complex="8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rsid="0023d9f9" officeooo:paragraph-rsid="0023d9f9" style:font-size-asian="8pt" style:font-size-complex="8pt"/>
    </style:style>
    <style:style style:name="P31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paragraph-rsid="0018c676" style:font-size-asian="8pt" style:font-size-complex="8pt"/>
    </style:style>
    <style:style style:name="P32" style:family="paragraph" style:parent-style-name="Text_20_body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Arial" fo:font-size="8pt" officeooo:rsid="0019d870" officeooo:paragraph-rsid="0019d870" style:font-size-asian="8pt" style:font-size-complex="8pt"/>
    </style:style>
    <style:style style:name="P33" style:family="paragraph" style:parent-style-name="Heading_20_2">
      <style:paragraph-properties fo:text-align="justify" style:justify-single-word="false"/>
      <style:text-properties fo:font-size="12pt" officeooo:rsid="0022c60e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fo:font-size="8pt" fo:font-weight="bold" officeooo:rsid="0017bf85" style:font-size-asian="8pt" style:font-weight-asian="bold" style:font-size-complex="8pt" style:font-weight-complex="bold"/>
    </style:style>
    <style:style style:name="T6" style:family="text">
      <style:text-properties fo:font-size="8pt" fo:font-weight="bold" officeooo:rsid="001bd4e8" style:font-size-asian="8pt" style:font-weight-asian="bold" style:font-size-complex="8pt" style:font-weight-complex="bold"/>
    </style:style>
    <style:style style:name="T7" style:family="text">
      <style:text-properties fo:font-size="8pt" fo:font-weight="bold" officeooo:rsid="0020e0f2" style:font-size-asian="8pt" style:font-weight-asian="bold" style:font-size-complex="8pt" style:font-weight-complex="bold"/>
    </style:style>
    <style:style style:name="T8" style:family="text">
      <style:text-properties fo:font-size="8pt" fo:font-weight="bold" officeooo:rsid="0019fd66" style:font-size-asian="8pt" style:font-weight-asian="bold" style:font-size-complex="8pt" style:font-weight-complex="bold"/>
    </style:style>
    <style:style style:name="T9" style:family="text">
      <style:text-properties officeooo:rsid="0017bf85"/>
    </style:style>
    <style:style style:name="T10" style:family="text">
      <style:text-properties officeooo:rsid="0020e0f2"/>
    </style:style>
    <style:style style:name="T11" style:family="text">
      <style:text-properties style:font-name="Arial2" fo:font-size="8pt" style:font-size-asian="8pt" style:font-size-complex="8pt"/>
    </style:style>
    <style:style style:name="T12" style:family="text">
      <style:text-properties officeooo:rsid="0019d870"/>
    </style:style>
    <style:style style:name="T13" style:family="text">
      <style:text-properties officeooo:rsid="0022c60e"/>
    </style:style>
    <style:style style:name="T14" style:family="text">
      <style:text-properties officeooo:rsid="0018c676"/>
    </style:style>
    <style:style style:name="T15" style:family="text">
      <style:text-properties style:font-name="Arial"/>
    </style:style>
    <style:style style:name="T16" style:family="text">
      <style:text-properties style:font-name="Arial" officeooo:rsid="0022c60e"/>
    </style:style>
    <style:style style:name="T17" style:family="text">
      <style:text-properties style:font-name="Arial" officeooo:rsid="0020e0f2"/>
    </style:style>
    <style:style style:name="T18" style:family="text">
      <style:text-properties style:font-name="Arial" officeooo:rsid="0019fd66"/>
    </style:style>
    <style:style style:name="T19" style:family="text">
      <style:text-properties style:font-name="Arial" officeooo:rsid="001ef5de"/>
    </style:style>
    <style:style style:name="T20" style:family="text">
      <style:text-properties officeooo:rsid="0019fd66"/>
    </style:style>
    <text:list-style style:name="L1">
      <text:list-level-style-number text:level="1" style:num-suffix=")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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...........................................................<text:tab/> <text:s text:c="11"/>................................. dnia ..........................</text:p>
      <text:p text:style-name="P4">imię i nazwisko lub nazwa firmy</text:p>
      <text:p text:style-name="P1">...........................................................</text:p>
      <text:p text:style-name="P4">ulica</text:p>
      <text:p text:style-name="P1">...........................................................</text:p>
      <text:p text:style-name="P4">kod, miejscowość</text:p>
      <text:p text:style-name="P1">...........................................................</text:p>
      <text:p text:style-name="P4">telefon kontaktowy</text:p>
      <text:p text:style-name="P28">(podanie nr telefonu lub adresu e-mail jest dobrowolne.</text:p>
      <text:p text:style-name="P28">Jego podanie oznacza wyrażenie zgody <text:s/>na przetwarzanie tego</text:p>
      <text:p text:style-name="P28">numeru lub adresu do celów związanych z załatwieniem niniejszego wniosku)</text:p>
      <text:p text:style-name="P28"/>
      <text:p text:style-name="P7">Wójt Gminy Gorzyce</text:p>
      <text:p text:style-name="P7">ul. Kościelna 15</text:p>
      <text:p text:style-name="P7">44-350 Gorzyce</text:p>
      <text:p text:style-name="P8"/>
      <text:p text:style-name="P8"/>
      <text:p text:style-name="P9">Dotyczy: umieszczenia urządzeń obcych w pasie drogowym</text:p>
      <text:p text:style-name="P9"/>
      <text:p text:style-name="P11">Proszę o wydanie zezwolenia na umieszczenie w pasie drogowym urządzeń infrastruktury technicznej na podstawie uzgodnień <text:s/>Wójta Gminy Gorzyce nr .…………................................</text:p>
      <text:p text:style-name="P3"><text:span text:style-name="T1">przy ulicy….………………........………….…….. w ..………………………………………… <text:s/>rejon </text:span>posesji nr ………......................................................................……………………...........</text:p>
      <text:p text:style-name="P3">w celu<text:span text:style-name="T1">.………………………………..............................………................................................. na okres od …………………………………….. do ………………………………………..….</text:span></text:p>
      <text:p text:style-name="P10"/>
      <text:p text:style-name="P10">Powierzchnia zabudowanego urządzenia infrastruktury technicznej:</text:p>
      <text:p text:style-name="P2"><text:span text:style-name="T1">a) jezdnia ……………………………………………………………………......………... [m</text:span><text:span text:style-name="T2">2</text:span><text:span text:style-name="T1">]</text:span></text:p>
      <text:p text:style-name="P2"><text:span text:style-name="T1">b) chodnik ……………………………………………………………………………..….. [m</text:span><text:span text:style-name="T2">2</text:span><text:span text:style-name="T1">]</text:span></text:p>
      <text:p text:style-name="P2">c) pobocze, zatoki, pozostałe elementy pasa drogowego <text:s/>………...............………….....…<text:span text:style-name="T1">[m</text:span><text:span text:style-name="T2">2</text:span><text:span text:style-name="T1">]</text:span></text:p>
      <text:p text:style-name="P2"><text:span text:style-name="T1">d) jezdnia ……………………………………………………………………………..…… [m</text:span><text:span text:style-name="T2">2</text:span><text:span text:style-name="T1">]</text:span></text:p>
      <text:p text:style-name="P10"/>
      <text:p text:style-name="P12"/>
      <text:p text:style-name="P12">Dodatkowe informacje związane z umieszczeniem w pasie drogowym urządzeń infrastruktury technicznej:</text:p>
      <text:p text:style-name="Standard">……………………………………………………………………………………………..........…………………………………………………………………………………………………..…………………………………………………………………………………………………..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6">…………………………………………..</text:p>
      <text:p text:style-name="P5"><text:s text:c="123"/>(podpis wnioskodawcy)</text:p>
      <text:p text:style-name="P13"/>
      <text:p text:style-name="P13"/>
      <text:p text:style-name="P13"/>
      <text:p text:style-name="P13"/>
      <text:p text:style-name="P13"/>
      <text:p text:style-name="P14">Do wniosku należy załączyć następujące dokumenty:</text:p>
      <text:p text:style-name="P14"/>
      <text:p text:style-name="P15">- Szczegółowy plan sytuacyjny w skali 1: 500 lub 1: 1000 z zaznaczoną trasą urządzeń objętych wnioskiem,</text:p>
      <text:p text:style-name="P15">- Szkic orientacyjny w skali 1: 10 000 lub 1: 25 000 z zaznaczeniem zajmowanego odcinka pasa drogowego,</text:p>
      <text:p text:style-name="P15">- Kserokopia uzgodnień stanowiących zezwolenie na umieszczenie urządzeń infrastruktury technicznej</text:p>
      <text:p text:style-name="P15"><text:s text:c="2"/>niezwiązanej z potrzebami zarządzania drogami lub potrzebami ruchu drogowego,</text:p>
      <text:p text:style-name="P15">- Kserokopia pozwolenia na budowę lub zgłoszenia robót,</text:p>
      <text:p text:style-name="P15">- Pełnomocnictwo wydane zgodnie z art.. 33 Kpa (jeżeli w imieniu inwestora występuje pełnomocnik) wraz </text:p>
      <text:p text:style-name="P15">z dowodem dokonania opłaty skarbowej w kwocie 17,00 zł, zgodnie z Ustawą z dnia 16 listopada 2006 r. </text:p>
      <text:p text:style-name="P15">o opłacie skarbowej.</text:p>
      <text:p text:style-name="P15"/>
      <text:p text:style-name="P15"/>
      <text:p text:style-name="P15"/>
      <text:p text:style-name="P29">* niepotrzebne skreślić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</text:p>
      <text:h text:style-name="P33" text:outline-level="2">Informacja dotycząca ochrony danych osobowych</text:h>
      <text:p text:style-name="P21"><text:span text:style-name="T4">Zgodnie z art. 13 ust. 1 </text:span><text:span text:style-name="T5">Rozporządzenia Parlamentu Europejskiego i Rady (UE) 2016/679 z dnia 27 kwietnia 2016 r. w sprawie ochrony osób fizycznych w związku z przetwarzaniem danych osobowych i w sprawie swobodnego przepływu takich danych oraz uchylenia dyrektywy 95/46/WE, zwanego dalej RODO, </text:span><text:span text:style-name="Strong_20_Emphasis"><text:span text:style-name="T5">celem realizacji obowiązku informacyjnego podaje się do wiadomości następujące zasady dot. przetwarzania danych osobowych obowiązujące w </text:span></text:span><text:span text:style-name="T4">Urzęd</text:span><text:span text:style-name="T6">z</text:span><text:span text:style-name="T7">i</text:span><text:span text:style-name="T6">e</text:span><text:span text:style-name="T4"> Gminy </text:span><text:span text:style-name="T8">w Gorzycach:</text:span></text:p>
      <text:p text:style-name="P22">1. Administratorem zbieranych i przetwarzanych przez Urząd Gminy <text:span text:style-name="T9">w Gorzycach</text:span> danych osobowych jest Wójt Gminy <text:span text:style-name="T9">Gorzyce – Daniel Jakubczyk</text:span></text:p>
      <text:p text:style-name="P22"><text:span text:style-name="T9">Dane kontaktowe: </text:span>Urz<text:span text:style-name="T10">ąd</text:span> Gminy <text:span text:style-name="T9">w Gorzycach,</text:span> 44-3<text:span text:style-name="T9">5</text:span>0 <text:span text:style-name="T9">Gorzyce, ul. Kościelna 15,</text:span> tel. 32 <text:span text:style-name="T9">4513-056, e-mail: gorzyce@gorzyce.pl</text:span>.</text:p>
      <text:p text:style-name="P25"><text:span text:style-name="T3">2. </text:span><text:span text:style-name="T11">Administrator powołał Inspektora Ochrony Danych, z którym można skontaktować się za pomocą poczty elektronicznej, adres do kontaktu: </text:span><text:a xlink:type="simple" xlink:href="mailto:iod@gorzyce.pl" text:style-name="Internet_20_link" text:visited-style-name="Visited_20_Internet_20_Link"><text:span text:style-name="T11">iod@gorzyce.pl</text:span></text:a><text:span text:style-name="T11">.</text:span></text:p>
      <text:p text:style-name="P23">3. Dane osobowe są przetwarzane przez Administratora:</text:p>
      <text:list xml:id="list176307234" text:style-name="L1">
        <text:list-item>
          <text:p text:style-name="P31"><text:span text:style-name="T12">w</text:span> celu wypełnieni<text:span text:style-name="T13">a</text:span> obowiązków prawnych ciążących na administratorze <text:span text:style-name="T14">wynikających z powszechnie obowiązujących przepisów prawa,</text:span></text:p>
        </text:list-item>
        <text:list-item>
          <text:p text:style-name="P32">w celu wykonania umowy, której stroną jest osoba, której dane dotyczą, lub podjęcia działań na żądanie osoby, której dane dotyczą, przed zawarciem umowy,</text:p>
        </text:list-item>
        <text:list-item>
          <text:p text:style-name="P31">w celu zatrudnienia pracowników</text:p>
        </text:list-item>
        <text:list-item>
          <text:p text:style-name="P31">gdy jest to niezbędne do wykonywania zadania realizowanego w interesie publicznym;</text:p>
        </text:list-item>
        <text:list-item>
          <text:p text:style-name="P31">gdy jest to niezbędne do celów wynikających z prawnie uzasadnionych interesów administratora <text:span text:style-name="T12">(zapewnienie bezpieczeństwa osób i mienia)</text:span></text:p>
        </text:list-item>
        <text:list-item>
          <text:p text:style-name="P31">na podstawie zgody – wyłącznie w celu wskazanym w treści udzielonej zgody.</text:p>
        </text:list-item>
      </text:list>
      <text:p text:style-name="P24"><text:span text:style-name="T12">4</text:span>.<text:span text:style-name="T15"> </text:span><text:span text:style-name="T16">O</text:span><text:span text:style-name="T15">dbiorcami powierzonych danych mogą być: </text:span><text:span text:style-name="T17">o</text:span><text:span text:style-name="T15">rgany administracji państwowej i samorządowej (w zakresie wynikającym z przepisów prawa), dostawcy usług informatycznych (w zakresie niezbędnym do zapewnienia obsługi informatycznej Administratora danych), inne podmioty realizujące usługę końcową (w zakresie wynikającym z zawartych z Administratorem danych umów, porozumień lub innych narzędzi prawnych). Dane </text:span><text:span text:style-name="T18">osobowe </text:span><text:span text:style-name="T15">będą przekazywane innym odbiorcom wyłącznie w przypadku wystąpienia obowiązku prawnego.</text:span></text:p>
      <text:p text:style-name="P24"><text:span text:style-name="T19">5. </text:span><text:span text:style-name="T15">Administrator danych nie zamierza przekazywać danych osobowych do państw trzecich lub organizacji międzynarodowych.</text:span></text:p>
      <text:p text:style-name="P24"><text:span text:style-name="T19">6. </text:span><text:span text:style-name="T15">Administrator danych dokłada wszelkich starań, aby dane osobowe były odpowiednio i właściwie zabezpieczone.</text:span></text:p>
      <text:p text:style-name="P24"><text:span text:style-name="T19">7. </text:span><text:span text:style-name="T15">Każdej z osób której dane są przetwarzane przysługą pełne prawa zgodnie z RODO, w tym możliwość uzyskania kopii danych. </text:span></text:p>
      <text:p text:style-name="P17"><text:span text:style-name="T10">8</text:span>. Każda osoba, której dane dotyczą ma prawo dostępu do treści swoich danych, ich sprostowania, usunięcia, ograniczenia przetwarzania, prawo do przenoszenia danych, prawo do wniesienia sprzeciwu.</text:p>
      <text:p text:style-name="P17"><text:span text:style-name="T10">9. </text:span>Okres przechowywania danych jest zależy od przedmiotu sprawy i wyznaczony zostaje na podstawie Ustawy z dnia 14 lipca 1983 r. <text:s text:c="22"/>o narodowym zasobie archiwalnym i archiwach, a jeżeli niniejszy przepis nie wskazuje okresu dot. konkretnej sprawy dane przechowane będą możliwie najkrótszy czas niezbędny do realizacji obowiązku lub usługi. </text:p>
      <text:p text:style-name="P17"><text:span text:style-name="T10">10. </text:span>Jeżeli przetwarzanie odbywa się na podstawie zgody wyrażonej przez osobę, której dane dotyczą, osoba ta, ma prawo do cofnięcia zgody w dowolnym momencie bez wpływu na zgodność z prawem przetwarzania, którego dokonano na podstawie zgody przed jej cofnięciem.</text:p>
      <text:p text:style-name="P17"><text:span text:style-name="T10">11. </text:span>Administrator danych nie stosuje mechanizmów zautomatyzowanego podejmowania decyzji, w tym nie stosuje profilowania. </text:p>
      <text:p text:style-name="P18"><text:span text:style-name="T10">12</text:span>. Osoba, której dane dotyczą ma prawo do wniesienia skargi do organu nadzorczego, <text:span text:style-name="T20">tj. </text:span>Urzędu Ochrony Danych Osobowych, gdy uzna, iż przetwarzanie danych osobowych jej dotyczących narusza przepisy <text:span text:style-name="T10">RODO.</text:span></text:p>
      <text:p text:style-name="P19"><text:span text:style-name="T13">13</text:span>. <text:span text:style-name="T13">P</text:span>odanie danych osobowych<text:span text:style-name="T13"> jest </text:span>wymogiem ustawowym, umownym lub warunkiem zawarcia umowy. Niepodanie wszystkich wymaganych danych może prowadzić do niepodjęcia działań przez Administratora danych.</text:p>
      <text:p text:style-name="P20"/>
      <text:p text:style-name="P16">Zapoznałem się z powyższą informacją</text:p>
      <text:p text:style-name="P16">_______________________________ </text:p>
      <text:p text:style-name="P30"><text:s text:c="4"/><text:tab/> <text:s text:c="1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1" svg:font-family="Arial"/>
    <style:font-face style:name="Arial2" svg:font-family="Arial, sans-serif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3" style:font-family-complex="Arial" style:font-family-generic-complex="system" style:font-pitch-complex="variable" style:font-size-complex="18pt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aktyka</meta:initial-creator>
    <meta:creation-date>2012-02-21T12:52:00</meta:creation-date>
    <dc:date>2018-05-25T09:27:16.996000000</dc:date>
    <meta:editing-cycles>8</meta:editing-cycles>
    <meta:editing-duration>PT36M58S</meta:editing-duration>
    <meta:generator>LibreOffice/5.4.3.2$Windows_X86_64 LibreOffice_project/92a7159f7e4af62137622921e809f8546db437e5</meta:generator>
    <meta:print-date>2012-02-21T14:12:00.69</meta:print-date>
    <meta:document-statistic meta:table-count="0" meta:image-count="0" meta:object-count="0" meta:page-count="3" meta:paragraph-count="62" meta:word-count="753" meta:character-count="8319" meta:non-whitespace-character-count="7446"/>
  </office:meta>
</office:document-meta>
</file>