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oSansPro-Bold" svg:font-family="NeoSansPro-Bold" style:font-family-generic="roman" style:font-pitch="variable"/>
    <style:font-face style:name="NeoSansPro-Regular" svg:font-family="NeoSansPro-Regular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start" style:justify-single-word="false"/>
      <style:text-properties style:font-name="NeoSansPro-Regular" fo:font-size="8pt" style:font-size-asian="8pt"/>
    </style:style>
    <style:style style:name="P5" style:family="paragraph" style:parent-style-name="Standard">
      <style:paragraph-properties fo:text-align="start" style:justify-single-word="false"/>
      <style:text-properties style:font-name="NeoSansPro-Regular" fo:font-size="8pt" style:font-size-asian="8pt"/>
    </style:style>
    <style:style style:name="P6" style:family="paragraph" style:parent-style-name="Standard">
      <style:paragraph-properties fo:text-align="start" style:justify-single-word="false"/>
      <style:text-properties style:font-name="NeoSansPro-Regular" fo:font-size="8pt" officeooo:paragraph-rsid="0023dd7b" style:font-size-asian="8pt"/>
    </style:style>
    <style:style style:name="P7" style:family="paragraph" style:parent-style-name="Standard">
      <style:paragraph-properties fo:text-align="end" style:justify-single-word="false"/>
      <style:text-properties style:font-name="NeoSansPro-Regular" fo:font-size="8pt" officeooo:paragraph-rsid="001e2735" style:font-size-asian="8pt"/>
    </style:style>
    <style:style style:name="P8" style:family="paragraph" style:parent-style-name="Standard">
      <style:paragraph-properties fo:text-align="start" style:justify-single-word="false"/>
      <style:text-properties style:font-name="NeoSansPro-Regular" fo:font-size="12pt" style:font-size-asian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eoSansPro-Regular" fo:font-size="12pt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NeoSansPro-Regular"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NeoSansPro-Regular" fo:font-size="10pt" style:font-size-asian="10pt"/>
    </style:style>
    <style:style style:name="P12" style:family="paragraph" style:parent-style-name="Standard">
      <style:paragraph-properties fo:line-height="150%" fo:text-align="end" style:justify-single-word="false"/>
      <style:text-properties style:font-name="NeoSansPro-Bold" fo:font-size="12pt" fo:font-weight="bold" officeooo:rsid="0022494f" officeooo:paragraph-rsid="0022494f" style:font-size-asian="12pt" style:font-weight-asian="bold"/>
    </style:style>
    <style:style style:name="P13" style:family="paragraph" style:parent-style-name="Standard">
      <style:paragraph-properties fo:text-align="start" style:justify-single-word="false"/>
      <style:text-properties style:font-name="NeoSansPro-Bold"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NeoSansPro-Bold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NeoSansPro-Bold" fo:font-size="11pt" fo:font-weight="bold" style:font-size-asian="11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NeoSansPro-Bold" fo:font-size="8pt" fo:font-weight="bold" style:font-size-asian="8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NeoSansPro-Bold" fo:font-size="8pt" fo:font-weight="bold" officeooo:paragraph-rsid="0023dd7b" style:font-size-asian="8pt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officeooo:paragraph-rsid="002b18b7" style:font-size-asian="10pt" style:font-size-complex="10pt"/>
    </style:style>
    <style:style style:name="T1" style:family="text">
      <style:text-properties style:font-name="NeoSansPro-Regular" fo:font-size="8pt" style:font-size-asian="8pt"/>
    </style:style>
    <style:style style:name="T2" style:family="text">
      <style:text-properties style:font-name="NeoSansPro-Regular" fo:font-size="8pt" officeooo:rsid="00195df8" style:font-size-asian="8pt"/>
    </style:style>
    <style:style style:name="T3" style:family="text">
      <style:text-properties style:font-name="NeoSansPro-Regular" fo:font-size="12pt" style:font-size-asian="12pt"/>
    </style:style>
    <style:style style:name="T4" style:family="text">
      <style:text-properties style:font-name="NeoSansPro-Regular" fo:font-size="8.5pt" style:font-size-asian="8.5pt"/>
    </style:style>
    <style:style style:name="T5" style:family="text">
      <style:text-properties style:font-name="NeoSansPro-Regular" fo:font-size="10pt" style:font-size-asian="10pt"/>
    </style:style>
    <style:style style:name="T6" style:family="text">
      <style:text-properties style:font-name="NeoSansPro-Bold" fo:font-size="11pt" fo:font-weight="bold" style:font-size-asian="11pt" style:font-weight-asian="bold"/>
    </style:style>
    <style:style style:name="T7" style:family="text">
      <style:text-properties style:font-name="TimesNewRoman" fo:font-size="14pt" style:font-size-asian="14pt"/>
    </style:style>
    <style:style style:name="T8" style:family="text">
      <style:text-properties officeooo:rsid="00263f54"/>
    </style:style>
    <style:style style:name="T9" style:family="text">
      <style:text-properties fo:font-size="11pt" fo:font-style="italic" style:font-size-asian="11pt" style:font-style-asian="italic"/>
    </style:style>
    <style:style style:name="T10" style:family="text">
      <style:text-properties fo:font-size="11pt" fo:font-style="italic" officeooo:rsid="001693f3" style:font-size-asian="11pt" style:font-style-asian="italic"/>
    </style:style>
    <style:style style:name="T1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…………………….</text:span><text:span text:style-name="T1">, dnia .................................</text:span></text:p>
      <text:p text:style-name="P4">....................................................................................................................................................... </text:p>
      <text:p text:style-name="P4">(oznaczenie przedsiębiorcy)</text:p>
      <text:p text:style-name="P4">.......................................................................................................................................................</text:p>
      <text:p text:style-name="P4">(adres zamieszkania lub siedziba firmy)</text:p>
      <text:p text:style-name="P4">…..................................................................... …..............................................................… <text:s text:c="25"/></text:p>
      <text:p text:style-name="P4">(numer NIP) <text:s text:c="66"/>(numer KRS)</text:p>
      <text:p text:style-name="P4">Telefon kontaktowy: ..........................................................................................................</text:p>
      <text:p text:style-name="P12">WÓJT GMINY GORZYCE</text:p>
      <text:p text:style-name="P13"/>
      <text:p text:style-name="P13"/>
      <text:p text:style-name="P13"/>
      <text:p text:style-name="P14">WNIOSEK O WYDANIE <text:s/>WYPISU Z ZEZWOLENIA NA WYKONYWANIE</text:p>
      <text:p text:style-name="P14">PRZEWOZÓW REGULARNYCH / REGULARNYCH SPECJALNYCH* OSÓB</text:p>
      <text:p text:style-name="P14">W KRAJOWYM TRANSPORCIE DROGOWYM</text:p>
      <text:p text:style-name="P8"/>
      <text:p text:style-name="P3"><text:span text:style-name="T3">Wnioskuję o wydanie <text:s/>wypisów w liczbie </text:span><text:span text:style-name="T1">……………………………………….</text:span></text:p>
      <text:p text:style-name="P3"><text:span text:style-name="T3">z zezwolenia nr </text:span><text:span text:style-name="T1">..............................................................................................................................................................................................……..</text:span></text:p>
      <text:p text:style-name="P3"><text:span text:style-name="T3">udzielonego dnia </text:span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9">na wykonywanie regularnych/regularnych specjalnych* przewozów osób w krajowym transporcie drogowym </text:p>
      <text:p text:style-name="P15"/>
      <text:p text:style-name="P1"><text:span text:style-name="T6">Do wniosku załączam dokumenty: </text:span><text:span text:style-name="T4">(zaznaczyć odpowiednie pole)</text:span></text:p>
      <text:p text:style-name="P1"><text:span text:style-name="T7">□ </text:span><text:span text:style-name="T5">dowód uiszczenia opłaty za wydanie <text:s/>wypisu z zezwolenia ………………………………zł,</text:span></text:p>
      <text:p text:style-name="P1"><text:span text:style-name="T7">□ </text:span><text:span text:style-name="T5">pełnomocnictwo wraz z dowodem opłaty skarbowej (w przypadku działania przez pełnomocnika).</text:span></text:p>
      <text:p text:style-name="P16"/>
      <text:p text:style-name="P16"/>
      <text:p text:style-name="P16"/>
      <text:p text:style-name="P16"/>
      <text:p text:style-name="P16"/>
      <text:p text:style-name="P16">.............................................................................. <text:s text:c="71"/>.........................................................................................</text:p>
      <text:p text:style-name="P5"><text:s text:c="38"/>data <text:s text:c="119"/>podpis przedsiębiorcy lub pełnomocnik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otwierdzenie odbioru:</text:p>
      <text:p text:style-name="P10"/>
      <text:p text:style-name="P10"/>
      <text:p text:style-name="P10"/>
      <text:p text:style-name="P10"/>
      <text:p text:style-name="P17">.............................................................................. <text:s text:c="71"/>.........................................................................................</text:p>
      <text:p text:style-name="P6"><text:s text:c="38"/>data <text:s text:c="119"/>podpis przedsiębiorcy lub pełnomocnika</text:p>
      <text:p text:style-name="P11"/>
      <text:p text:style-name="P11"/>
      <text:p text:style-name="P11"/>
      <text:p text:style-name="P11"/>
      <text:p text:style-name="P7"/>
      <text:p text:style-name="P18"><text:span text:style-name="T9">* <text:s text:c="2"/></text:span><text:span text:style-name="T10">niepotrzebne</text:span><text:span text:style-name="T11">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oSansPro-Bold" svg:font-family="NeoSansPro-Bold" style:font-family-generic="roman" style:font-pitch="variable"/>
    <style:font-face style:name="NeoSansPro-Regular" svg:font-family="NeoSansPro-Regular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3:14:00.732000000</meta:creation-date>
    <dc:date>2016-03-24T13:32:40.298000000</dc:date>
    <meta:editing-duration>PT15M51S</meta:editing-duration>
    <meta:editing-cycles>18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5" meta:word-count="114" meta:character-count="2676" meta:non-whitespace-character-count="2032"/>
  </office:meta>
</office:document-meta>
</file>