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loext:contextual-spacing="false" fo:margin-left="0cm" fo:margin-right="0cm" fo:margin-top="0cm" fo:margin-bottom="0cm" style:contextual-spacing="false" fo:line-height="150%" fo:text-indent="0cm" style:auto-text-indent="false"/>
      <style:text-properties fo:font-size="8pt" fo:font-style="italic" officeooo:paragraph-rsid="00068395" style:font-size-asian="8pt" style:font-style-asian="italic" style:font-size-complex="8pt" style:font-style-complex="italic"/>
    </style:style>
    <style:style style:name="P2" style:family="paragraph" style:parent-style-name="Normalny_20__28_Web_29_">
      <style:paragraph-properties loext:contextual-spacing="false" fo:margin-left="0cm" fo:margin-right="0cm" fo:margin-top="0cm" fo:margin-bottom="0cm" style:contextual-spacing="false" fo:line-height="150%" fo:text-indent="0cm" style:auto-text-indent="false"/>
      <style:text-properties fo:font-size="8pt" fo:font-style="italic" officeooo:rsid="000bf428" officeooo:paragraph-rsid="000bf428" style:font-size-asian="8pt" style:font-style-asian="italic" style:font-size-complex="8pt" style:font-style-complex="italic"/>
    </style:style>
    <style:style style:name="P3" style:family="paragraph" style:parent-style-name="Normalny_20__28_Web_29_">
      <style:paragraph-properties loext:contextual-spacing="false" fo:margin-top="0cm" fo:margin-bottom="0cm" style:contextual-spacing="false" fo:text-align="center" style:justify-single-word="false"/>
      <style:text-properties officeooo:paragraph-rsid="00068395"/>
    </style:style>
    <style:style style:name="P4" style:family="paragraph" style:parent-style-name="Normalny_20__28_Web_29_">
      <style:paragraph-properties loext:contextual-spacing="false" fo:margin-top="0cm" fo:margin-bottom="0cm" style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68395" style:font-weight-asian="bold" style:font-name-complex="Times New Roman"/>
    </style:style>
    <style:style style:name="P5" style:family="paragraph" style:parent-style-name="Normalny_20__28_Web_29_">
      <style:paragraph-properties loext:contextual-spacing="false" fo:margin-top="0cm" fo:margin-bottom="0cm" style:contextual-spacing="false" fo:line-height="150%"/>
      <style:text-properties style:font-name="Times New Roman" officeooo:paragraph-rsid="00068395" style:font-name-complex="Times New Roman"/>
    </style:style>
    <style:style style:name="P6" style:family="paragraph" style:parent-style-name="Normalny_20__28_Web_29_">
      <style:paragraph-properties loext:contextual-spacing="false" fo:margin-top="0cm" fo:margin-bottom="0cm" style:contextual-spacing="false" fo:line-height="150%"/>
      <style:text-properties style:font-name="Times New Roman" fo:font-size="14pt" fo:font-weight="bold" officeooo:paragraph-rsid="00068395" style:font-name-asian="Times New Roman" style:font-size-asian="14pt" style:font-weight-asian="bold" style:font-name-complex="Times New Roman" style:font-size-complex="14pt" style:font-weight-complex="bold"/>
    </style:style>
    <style:style style:name="P7" style:family="paragraph" style:parent-style-name="Normalny_20__28_Web_29_">
      <style:paragraph-properties loext:contextual-spacing="false" fo:margin-top="0cm" fo:margin-bottom="0cm" style:contextual-spacing="false" fo:line-height="150%"/>
      <style:text-properties officeooo:paragraph-rsid="00068395"/>
    </style:style>
    <style:style style:name="P8" style:family="paragraph" style:parent-style-name="Normalny_20__28_Web_29_">
      <style:paragraph-properties loext:contextual-spacing="false" fo:margin-top="0cm" fo:margin-bottom="0cm" style:contextual-spacing="false" fo:line-height="150%"/>
      <style:text-properties fo:font-weight="bold" officeooo:paragraph-rsid="00068395" style:font-weight-asian="bold" style:font-weight-complex="bold"/>
    </style:style>
    <style:style style:name="P9" style:family="paragraph" style:parent-style-name="Normalny_20__28_Web_29_">
      <style:paragraph-properties loext:contextual-spacing="false" fo:margin-top="0cm" fo:margin-bottom="0cm" style:contextual-spacing="false" fo:line-height="150%"/>
      <style:text-properties fo:font-size="14pt" fo:font-weight="bold" officeooo:paragraph-rsid="00068395" style:font-size-asian="14pt" style:font-weight-asian="bold" style:font-size-complex="14pt" style:font-weight-complex="bold"/>
    </style:style>
    <style:style style:name="P10" style:family="paragraph" style:parent-style-name="Normalny_20__28_Web_29_">
      <style:paragraph-properties loext:contextual-spacing="false" fo:margin-left="8.742cm" fo:margin-right="0cm" fo:margin-top="0cm" fo:margin-bottom="0cm" style:contextual-spacing="false" fo:line-height="150%" fo:text-indent="1.249cm" style:auto-text-indent="false"/>
      <style:text-properties officeooo:paragraph-rsid="00068395"/>
    </style:style>
    <style:style style:name="P11" style:family="paragraph" style:parent-style-name="Standard">
      <style:paragraph-properties loext:contextual-spacing="false" fo:margin-top="0cm" fo:margin-bottom="0cm" style:contextual-spacing="false" fo:line-height="150%"/>
      <style:text-properties style:font-name="Times New Roman" fo:font-size="14pt" fo:font-weight="bold" officeooo:paragraph-rsid="0010761d" style:font-size-asian="14pt" style:font-weight-asian="bold" style:font-name-complex="Times New Roman" style:font-size-complex="14pt" style:font-weight-complex="bold"/>
    </style:style>
    <style:style style:name="P12" style:family="paragraph" style:parent-style-name="Normalny_20__28_Web_29_">
      <style:paragraph-properties loext:contextual-spacing="false" fo:margin-top="0cm" fo:margin-bottom="0cm" style:contextual-spacing="false" fo:line-height="150%"/>
      <style:text-properties style:font-name="Times New Roman" officeooo:paragraph-rsid="00068395" style:font-name-complex="Times New Roman"/>
    </style:style>
    <style:style style:name="P13" style:family="paragraph" style:parent-style-name="Normalny_20__28_Web_29_">
      <style:paragraph-properties loext:contextual-spacing="false" fo:margin-top="0cm" fo:margin-bottom="0cm" style:contextual-spacing="false" fo:line-height="150%"/>
      <style:text-properties style:font-name="Times New Roman" officeooo:paragraph-rsid="00068395" style:font-name-complex="Times New Roman"/>
    </style:style>
    <style:style style:name="P14" style:family="paragraph" style:parent-style-name="Normalny_20__28_Web_29_">
      <style:paragraph-properties loext:contextual-spacing="false" fo:margin-top="0cm" fo:margin-bottom="0cm" style:contextual-spacing="false" fo:line-height="150%"/>
      <style:text-properties style:font-name="Times New Roman" fo:font-weight="bold" officeooo:paragraph-rsid="00068395" style:font-weight-asian="bold" style:font-name-complex="Times New Roman" style:font-weight-complex="bold"/>
    </style:style>
    <style:style style:name="P15" style:family="paragraph" style:parent-style-name="Normalny_20__28_Web_29_">
      <style:paragraph-properties loext:contextual-spacing="false" fo:margin-left="8.742cm" fo:margin-right="0cm" fo:margin-top="0cm" fo:margin-bottom="0cm" style:contextual-spacing="false" fo:line-height="150%" fo:text-indent="1.249cm" style:auto-text-indent="false"/>
      <style:text-properties style:font-name="Times New Roman" fo:font-size="9pt" officeooo:rsid="00122547" officeooo:paragraph-rsid="00068395" style:font-size-asian="9pt" style:font-name-complex="Times New Roman" style:font-size-complex="9pt"/>
    </style:style>
    <style:style style:name="P16" style:family="paragraph" style:parent-style-name="Normalny_20__28_Web_29_">
      <style:paragraph-properties loext:contextual-spacing="false" fo:margin-left="8.742cm" fo:margin-right="0cm" fo:margin-top="0cm" fo:margin-bottom="0cm" style:contextual-spacing="false" fo:line-height="150%" fo:text-indent="1.249cm" style:auto-text-indent="false"/>
      <style:text-properties officeooo:paragraph-rsid="00068395"/>
    </style:style>
    <style:style style:name="P17" style:family="paragraph" style:parent-style-name="Normalny_20__28_Web_29_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Times New Roman" style:text-underline-style="solid" style:text-underline-width="auto" style:text-underline-color="font-color" fo:font-weight="bold" officeooo:paragraph-rsid="00068395" style:font-weight-asian="bold" style:font-name-complex="Times New Roman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officeooo:rsid="0007afe0" style:font-name-asian="Times New Roman" style:font-name-complex="Times New Roman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size="9pt" officeooo:rsid="00122547" style:font-size-asian="9pt" style:font-name-complex="Times New Roman" style:font-size-complex="9pt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9" style:family="text">
      <style:text-properties officeooo:rsid="000bf4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pan text:style-name="T1">OFERTA</text:span><text:span text:style-name="T2"> </text:span><text:span text:style-name="T1">WYKONAWCY</text:span></text:p>
      <text:p text:style-name="P3"/>
      <text:p text:style-name="P4"/>
      <text:p text:style-name="P7"><text:span text:style-name="T3">Ofertę</text:span><text:span text:style-name="T4"> </text:span><text:span text:style-name="T3">należy</text:span><text:span text:style-name="T4"> </text:span><text:span text:style-name="T3">sporządzić</text:span><text:span text:style-name="T4"> </text:span><text:span text:style-name="T3">w</text:span><text:span text:style-name="T4"> </text:span><text:span text:style-name="T3">formie</text:span><text:span text:style-name="T4"> </text:span><text:span text:style-name="T3">pisemnej,</text:span><text:span text:style-name="T4"> </text:span><text:span text:style-name="T3">w</text:span><text:span text:style-name="T4"> </text:span><text:span text:style-name="T3">języku</text:span><text:span text:style-name="T4"> </text:span><text:span text:style-name="T3">polskim.</text:span></text:p>
      <text:p text:style-name="P5"/>
      <text:p text:style-name="P7"><text:span text:style-name="T3">1.</text:span><text:span text:style-name="T4"> </text:span><text:span text:style-name="T3">Treść</text:span><text:span text:style-name="T4"> </text:span><text:span text:style-name="T3">oferty:</text:span></text:p>
      <text:p text:style-name="P11">Budowa odwodnienia odnogi drogi ulicy Raciborskiej w sołectwie Rogów.</text:p>
      <text:p text:style-name="P7"><text:span text:style-name="T3">1.1.</text:span><text:span text:style-name="T4"> </text:span><text:span text:style-name="T3">Nazwa</text:span><text:span text:style-name="T4"> </text:span><text:span text:style-name="T3">wykonawcy................................................................................................................</text:span></text:p>
      <text:p text:style-name="P7"><text:span text:style-name="T3">1.2.</text:span><text:span text:style-name="T4"> </text:span><text:span text:style-name="T3">Adres</text:span><text:span text:style-name="T4"> </text:span><text:span text:style-name="T3">wykonawcy..................................................................................................................</text:span></text:p>
      <text:p text:style-name="P7"><text:span text:style-name="T3">1.3.</text:span><text:span text:style-name="T4"> </text:span><text:span text:style-name="T3">NIP</text:span><text:span text:style-name="T4"> …</text:span><text:span text:style-name="T3">....................................................................................................................................</text:span></text:p>
      <text:p text:style-name="P7"><text:span text:style-name="T3">1.4.</text:span><text:span text:style-name="T4"> </text:span><text:span text:style-name="T3">Regon.....................................................................................................................................</text:span></text:p>
      <text:p text:style-name="P7"><text:span text:style-name="T3">1.5.</text:span><text:span text:style-name="T4"> </text:span><text:span text:style-name="T3">Nr</text:span><text:span text:style-name="T4"> </text:span><text:span text:style-name="T3">rachunku</text:span><text:span text:style-name="T4"> </text:span><text:span text:style-name="T3">bankowego........................................................................................................</text:span></text:p>
      <text:p text:style-name="P14"/>
      <text:p text:style-name="P8"><text:span text:style-name="T3">1.6.</text:span><text:span text:style-name="T4"> </text:span><text:span text:style-name="T3">Oferuję</text:span><text:span text:style-name="T4"> </text:span><text:span text:style-name="T3">wykonanie</text:span><text:span text:style-name="T4"> </text:span><text:span text:style-name="T3">przedmiotu</text:span><text:span text:style-name="T4"> </text:span><text:span text:style-name="T3">zamówienia</text:span><text:span text:style-name="T4"> </text:span><text:span text:style-name="T5">ogółem </text:span><text:span text:style-name="T3">:</text:span></text:p>
      <text:p text:style-name="P9"><text:span text:style-name="T3">Cenę</text:span><text:span text:style-name="T4"> </text:span><text:span text:style-name="T3">netto</text:span><text:span text:style-name="T4"> <text:s/>………………………</text:span><text:span text:style-name="T3">.</text:span><text:span text:style-name="T4">…………………</text:span><text:span text:style-name="T3">..................................zł</text:span><text:span text:style-name="T4"> </text:span></text:p>
      <text:p text:style-name="P6">Cena brutto <text:s/>……………………………………………………………… zł</text:p>
      <text:p text:style-name="P5"/>
      <text:p text:style-name="P7"><text:span text:style-name="T3">1.7.Oświadczam,</text:span><text:span text:style-name="T4"> </text:span><text:span text:style-name="T3">że</text:span><text:span text:style-name="T4"> </text:span><text:span text:style-name="T3">zapoznałem</text:span><text:span text:style-name="T4"> </text:span><text:span text:style-name="T3">się</text:span><text:span text:style-name="T4"> </text:span><text:span text:style-name="T3">z</text:span><text:span text:style-name="T4"> </text:span><text:span text:style-name="T3">opisem</text:span><text:span text:style-name="T4"> </text:span><text:span text:style-name="T3">przedmiotu</text:span><text:span text:style-name="T4"> </text:span><text:span text:style-name="T3">zamówienia</text:span><text:span text:style-name="T4"> </text:span><text:span text:style-name="T3">i</text:span><text:span text:style-name="T4"> </text:span><text:span text:style-name="T3">nie</text:span><text:span text:style-name="T4"> </text:span><text:span text:style-name="T3">wnoszę</text:span><text:span text:style-name="T4"> </text:span><text:span text:style-name="T3">do</text:span><text:span text:style-name="T4"> </text:span><text:span text:style-name="T3">niego</text:span><text:span text:style-name="T4"> </text:span><text:span text:style-name="T3">zastrzeżeń.</text:span></text:p>
      <text:p text:style-name="P7"><text:span text:style-name="T3">1.8.</text:span><text:span text:style-name="T4"> </text:span><text:span text:style-name="T3">Okres</text:span><text:span text:style-name="T4"> </text:span><text:span text:style-name="T3">gwarancji.</text:span><text:span text:style-name="T4"> </text:span><text:span text:style-name="T3">-…………………………………</text:span><text:span text:style-name="T4">..</text:span></text:p>
      <text:p text:style-name="P7"><text:span text:style-name="T3">1.9.</text:span><text:span text:style-name="T4"> </text:span><text:span text:style-name="T3">Potwierdzam</text:span><text:span text:style-name="T4"> </text:span><text:span text:style-name="T3">termin</text:span><text:span text:style-name="T4"> </text:span><text:span text:style-name="T3">realizacji</text:span><text:span text:style-name="T4"> </text:span><text:span text:style-name="T3">zamówienia</text:span><text:span text:style-name="T4"> </text:span><text:span text:style-name="T3">do</text:span><text:span text:style-name="T4"> </text:span><text:span text:style-name="T3">dnia............................................................</text:span></text:p>
      <text:p text:style-name="P7"><text:span text:style-name="T3">1.10.</text:span><text:span text:style-name="T4"> </text:span><text:span text:style-name="T3">Wyrażam</text:span><text:span text:style-name="T4"> </text:span><text:span text:style-name="T3">zgodę</text:span><text:span text:style-name="T4"> </text:span><text:span text:style-name="T3">na</text:span><text:span text:style-name="T4"> </text:span><text:span text:style-name="T3">warunki</text:span><text:span text:style-name="T4"> </text:span><text:span text:style-name="T3">płatności</text:span><text:span text:style-name="T4"> </text:span><text:span text:style-name="T3">określone</text:span><text:span text:style-name="T4"> </text:span><text:span text:style-name="T3">w</text:span><text:span text:style-name="T4"> </text:span><text:span text:style-name="T3">zapytaniu</text:span><text:span text:style-name="T4"> </text:span><text:span text:style-name="T3">cenowym.</text:span></text:p>
      <text:p text:style-name="P7"><text:span text:style-name="T3">1.11.</text:span><text:span text:style-name="T4"> </text:span><text:span text:style-name="T3">Inne</text:span><text:span text:style-name="T4"> </text:span><text:span text:style-name="T3">informacje</text:span><text:span text:style-name="T4"> </text:span><text:span text:style-name="T3">wykonawcy................................................................................................</text:span></text:p>
      <text:p text:style-name="P5"/>
      <text:p text:style-name="P7"><text:span text:style-name="T4">…</text:span><text:span text:style-name="T3">.................dnia....................</text:span></text:p>
      <text:p text:style-name="P5"/>
      <text:p text:style-name="P5"/>
      <text:p text:style-name="P5"><text:tab/><text:tab/><text:tab/><text:tab/><text:tab/><text:tab/><text:tab/><text:tab/>……………………………………..</text:p>
      <text:p text:style-name="P10"><text:span text:style-name="T6">podpis</text:span><text:span text:style-name="T8"> </text:span><text:span text:style-name="T6">wykonawcy</text:span><text:span text:style-name="T8"> </text:span><text:span text:style-name="T6">lub</text:span><text:span text:style-name="T8"> </text:span><text:span text:style-name="T6">osoby</text:span><text:span text:style-name="T8"> </text:span><text:span text:style-name="T6">upoważnio</text:span><text:span text:style-name="T7">nej</text:span></text:p>
      <text:p text:style-name="P15"/>
      <text:p text:style-name="P10"/>
      <text:p text:style-name="P1"><text:s/>W załączeniu do oferty</text:p>
      <text:p text:style-name="P1">1) <text:span text:style-name="T9">kosztorys ofertowy</text:span></text:p>
      <text:p text:style-name="P2">2) 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style:contextual-spacing="false"/>
      <style:text-properties style:font-name="Arial Unicode MS" style:font-name-asian="Arial Unicode MS" style:font-name-complex="Arial Unicode M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1:05:37.857000000</meta:creation-date>
    <dc:date>2016-03-09T15:05:06.95</dc:date>
    <meta:editing-duration>PT10M11S</meta:editing-duration>
    <meta:editing-cycles>13</meta:editing-cycles>
    <meta:generator>LibreOffice/3.6$Windows_x86 LibreOffice_project/da8c1e6-fd468f4-454e206-f42a4a9-143cfd</meta:generator>
    <meta:document-statistic meta:table-count="0" meta:image-count="0" meta:object-count="0" meta:page-count="1" meta:paragraph-count="23" meta:word-count="107" meta:character-count="1615" meta:non-whitespace-character-count="1519"/>
  </office:meta>
</office:document-meta>
</file>