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ee677" style:font-weight-asian="bold" style:font-weight-complex="bold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officeooo:rsid="0016eee1" officeooo:paragraph-rsid="0016eee1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Times New Roman" officeooo:paragraph-rsid="000ee677" style:font-name-complex="Times New Roman"/>
    </style:style>
    <style:style style:name="P4" style:family="paragraph" style:parent-style-name="Normalny_20__28_Web_29_">
      <style:paragraph-properties fo:margin-top="0cm" fo:margin-bottom="0cm" loext:contextual-spacing="false" fo:line-height="150%"/>
      <style:text-properties style:font-name="Times New Roman" officeooo:paragraph-rsid="000ee677" style:font-name-complex="Times New Roman"/>
    </style:style>
    <style:style style:name="P5" style:family="paragraph" style:parent-style-name="Normalny_20__28_Web_29_">
      <style:paragraph-properties fo:margin-top="0cm" fo:margin-bottom="0cm" loext:contextual-spacing="false" fo:line-height="150%"/>
      <style:text-properties style:font-name="Times New Roman" officeooo:rsid="002a3f7e" officeooo:paragraph-rsid="002a3f7e" style:font-name-complex="Times New Roman"/>
    </style:style>
    <style:style style:name="P6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ee677" style:font-weight-asian="bold" style:font-name-complex="Times New Roman"/>
    </style:style>
    <style:style style:name="P7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tyle="italic" style:text-underline-style="solid" style:text-underline-width="auto" style:text-underline-color="font-color" fo:font-weight="normal" officeooo:paragraph-rsid="000ee677" style:font-style-asian="italic" style:font-weight-asian="normal" style:font-name-complex="Times New Roman" style:font-style-complex="italic" style:font-weight-complex="normal"/>
    </style:style>
    <style:style style:name="P8" style:family="paragraph" style:parent-style-name="Normalny_20__28_Web_29_">
      <style:paragraph-properties fo:margin-top="0cm" fo:margin-bottom="0cm" loext:contextual-spacing="false" fo:text-align="center" style:justify-single-word="false"/>
      <style:text-properties officeooo:paragraph-rsid="000ee677"/>
    </style:style>
    <style:style style:name="P9" style:family="paragraph" style:parent-style-name="Normalny_20__28_Web_29_">
      <style:paragraph-properties fo:margin-top="0cm" fo:margin-bottom="0cm" loext:contextual-spacing="false" fo:line-height="150%"/>
      <style:text-properties officeooo:paragraph-rsid="000ee677"/>
    </style:style>
    <style:style style:name="P10" style:family="paragraph" style:parent-style-name="Normalny_20__28_Web_29_">
      <style:paragraph-properties fo:margin-top="0cm" fo:margin-bottom="0cm" loext:contextual-spacing="false" fo:line-height="150%"/>
      <style:text-properties officeooo:paragraph-rsid="00111a1a"/>
    </style:style>
    <style:style style:name="P11" style:family="paragraph" style:parent-style-name="Normalny_20__28_Web_29_">
      <style:paragraph-properties fo:margin-top="0cm" fo:margin-bottom="0cm" loext:contextual-spacing="false" fo:line-height="150%"/>
      <style:text-properties officeooo:paragraph-rsid="002d2627"/>
    </style:style>
    <style:style style:name="P12" style:family="paragraph" style:parent-style-name="Normalny_20__28_Web_29_">
      <style:paragraph-properties fo:margin-top="0cm" fo:margin-bottom="0cm" loext:contextual-spacing="false" fo:line-height="150%"/>
      <style:text-properties officeooo:paragraph-rsid="00320f0b"/>
    </style:style>
    <style:style style:name="P13" style:family="paragraph" style:parent-style-name="Normalny_20__28_Web_29_">
      <style:paragraph-properties fo:margin-top="0cm" fo:margin-bottom="0cm" loext:contextual-spacing="false" fo:line-height="150%"/>
      <style:text-properties officeooo:paragraph-rsid="002e27ce"/>
    </style:style>
    <style:style style:name="P14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text-underline-style="none" officeooo:paragraph-rsid="000ee677"/>
    </style:style>
    <style:style style:name="P15" style:family="paragraph" style:parent-style-name="Normalny_20__28_Web_29_">
      <style:paragraph-properties fo:margin-top="0cm" fo:margin-bottom="0cm" loext:contextual-spacing="false" fo:line-height="150%"/>
      <style:text-properties fo:font-size="10.5pt" fo:font-style="italic" officeooo:rsid="002e27ce" officeooo:paragraph-rsid="002e27ce" style:font-size-asian="10.5pt" style:font-style-asian="italic" style:font-size-complex="10.5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rsid="0026ac8f" officeooo:paragraph-rsid="00247eee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rsid="0030b55f" officeooo:paragraph-rsid="004941e8" style:font-name-asian="Symbol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officeooo:rsid="0030b55f" officeooo:paragraph-rsid="004941e8" style:font-name-asian="Symbol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30b55f" officeooo:paragraph-rsid="004941e8" style:font-name-asian="Symbol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normal" officeooo:rsid="0013a5db" officeooo:paragraph-rsid="003aca2a" style:font-name-asian="Symbol1" style:font-weight-asian="normal" style:font-name-complex="Ari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3aca2a" style:font-name-asian="Symbol1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tyle="italic" fo:font-weight="normal" officeooo:rsid="0021baa7" officeooo:paragraph-rsid="003aca2a" style:font-name-asian="Symbol1" style:font-style-asian="italic" style:font-weight-asian="normal" style:font-name-complex="Arial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fo:font-style="italic" fo:font-weight="normal" officeooo:rsid="0021baa7" officeooo:paragraph-rsid="003aca2a" style:font-name-asian="Symbol1" style:font-size-asian="8pt" style:font-style-asian="italic" style:font-weight-asian="normal" style:font-name-complex="Arial" style:font-size-complex="8pt" style:font-style-complex="italic" style:font-weight-complex="normal"/>
    </style:style>
    <style:style style:name="P24" style:family="paragraph" style:parent-style-name="Normalny_20__28_Web_29_" style:list-style-name="L1">
      <style:paragraph-properties fo:margin-top="0cm" fo:margin-bottom="0cm" loext:contextual-spacing="false" fo:line-height="150%"/>
      <style:text-properties officeooo:paragraph-rsid="00320f0b"/>
    </style:style>
    <style:style style:name="P25" style:family="paragraph" style:parent-style-name="Normalny_20__28_Web_29_">
      <style:paragraph-properties fo:margin-top="0cm" fo:margin-bottom="0cm" loext:contextual-spacing="false" fo:line-height="150%"/>
      <style:text-properties officeooo:paragraph-rsid="00320f0b"/>
    </style:style>
    <style:style style:name="P26" style:family="paragraph" style:parent-style-name="Normalny_20__28_Web_29_">
      <style:paragraph-properties fo:margin-top="0cm" fo:margin-bottom="0cm" loext:contextual-spacing="false" fo:line-height="150%"/>
      <style:text-properties officeooo:paragraph-rsid="003bd94e"/>
    </style:style>
    <style:style style:name="P27" style:family="paragraph" style:parent-style-name="Normalny_20__28_Web_29_">
      <style:paragraph-properties fo:margin-top="0cm" fo:margin-bottom="0cm" loext:contextual-spacing="false" fo:line-height="150%"/>
      <style:text-properties style:font-name="Times New Roman" officeooo:rsid="002911c0" officeooo:paragraph-rsid="000ee677" style:font-name-complex="Times New Roman"/>
    </style:style>
    <style:style style:name="P28" style:family="paragraph" style:parent-style-name="Normalny_20__28_Web_29_">
      <style:paragraph-properties fo:margin-top="0cm" fo:margin-bottom="0cm" loext:contextual-spacing="false" fo:line-height="150%"/>
      <style:text-properties style:font-name="Times New Roman" fo:font-size="14pt" fo:font-style="italic" officeooo:rsid="002911c0" officeooo:paragraph-rsid="000ee677" style:font-size-asian="14pt" style:font-style-asian="italic" style:font-name-complex="Times New Roman" style:font-size-complex="14pt" style:font-style-complex="italic"/>
    </style:style>
    <style:style style:name="P29" style:family="paragraph" style:parent-style-name="Normalny_20__28_Web_29_" style:list-style-name="WW8Num6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ff3333" style:font-name="Arial" fo:font-size="8pt" fo:font-style="italic" fo:font-weight="bold" officeooo:paragraph-rsid="003aca2a" style:font-size-asian="8pt" style:font-style-asian="italic" style:font-weight-asian="bold" style:font-name-complex="Arial" style:font-size-complex="8pt" style:font-style-complex="italic" style:font-weight-complex="bold"/>
    </style:style>
    <style:style style:name="P30" style:family="paragraph" style:parent-style-name="Normalny_20__28_Web_29_" style:list-style-name="WW8Num6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ff3333" style:font-name="Arial" fo:font-size="8pt" fo:font-style="italic" fo:font-weight="bold" officeooo:rsid="0021baa7" officeooo:paragraph-rsid="003aca2a" style:font-name-asian="Symbol1" style:font-size-asian="8pt" style:font-style-asian="italic" style:font-weight-asian="bold" style:font-name-complex="Arial" style:font-size-complex="8pt" style:font-style-complex="italic" style:font-weight-complex="bold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0f41c6" style:font-name-complex="Times New Roman"/>
    </style:style>
    <style:style style:name="T5" style:family="text">
      <style:text-properties style:font-name="Times New Roman" officeooo:rsid="00111a1a" style:font-name-complex="Times New Roman"/>
    </style:style>
    <style:style style:name="T6" style:family="text">
      <style:text-properties style:font-name="Times New Roman" officeooo:rsid="001e40dc" style:font-name-complex="Times New Roman"/>
    </style:style>
    <style:style style:name="T7" style:family="text">
      <style:text-properties style:font-name="Times New Roman" officeooo:rsid="002911c0" style:font-name-complex="Times New Roman"/>
    </style:style>
    <style:style style:name="T8" style:family="text">
      <style:text-properties style:font-name="Times New Roman" officeooo:rsid="0038d049" style:font-name-complex="Times New Roman"/>
    </style:style>
    <style:style style:name="T9" style:family="text">
      <style:text-properties style:font-name="Times New Roman" officeooo:rsid="003bd94e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officeooo:rsid="00130ff6" style:font-name-asian="Times New Roman" style:font-name-complex="Times New Roman"/>
    </style:style>
    <style:style style:name="T12" style:family="text">
      <style:text-properties style:font-name="Times New Roman" officeooo:rsid="0013a5db" style:font-name-asian="Times New Roman" style:font-name-complex="Times New Roman"/>
    </style:style>
    <style:style style:name="T13" style:family="text">
      <style:text-properties style:font-name="Times New Roman" officeooo:rsid="0035db87" style:font-name-asian="Times New Roman" style:font-name-complex="Times New Roman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247eee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29cb4a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34bd77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3545e7" style:font-weight-asian="bold" style:font-name-complex="Times New Roman" style:font-weight-complex="bold"/>
    </style:style>
    <style:style style:name="T20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style:font-name="Times New Roman" fo:font-style="italic" fo:font-weight="normal" officeooo:rsid="00247eee" style:font-style-asian="italic" style:font-weight-asian="normal" style:font-name-complex="Times New Roman" style:font-style-complex="italic" style:font-weight-complex="normal"/>
    </style:style>
    <style:style style:name="T22" style:family="text">
      <style:text-properties style:font-name="Times New Roman" fo:font-style="italic" fo:font-weight="normal" officeooo:rsid="0026769a" style:font-style-asian="italic" style:font-weight-asian="normal" style:font-name-complex="Times New Roman" style:font-style-complex="italic" style:font-weight-complex="normal"/>
    </style:style>
    <style:style style:name="T23" style:family="text">
      <style:text-properties style:font-name="Times New Roman" fo:font-style="normal" officeooo:rsid="002dd4f8" fo:background-color="transparent" loext:char-shading-value="0" style:font-name-asian="Times New Roman" style:font-style-asian="normal" style:font-name-complex="Times New Roman" style:font-style-complex="normal"/>
    </style:style>
    <style:style style:name="T24" style:family="text">
      <style:text-properties style:font-name="Times New Roman" fo:font-style="normal" officeooo:rsid="00363610" fo:background-color="transparent" loext:char-shading-value="0" style:font-name-asian="Times New Roman" style:font-style-asian="normal" style:font-name-complex="Times New Roman" style:font-style-complex="normal"/>
    </style:style>
    <style:style style:name="T25" style:family="text">
      <style:text-properties officeooo:rsid="001cb0f2"/>
    </style:style>
    <style:style style:name="T26" style:family="text">
      <style:text-properties officeooo:rsid="002a3f7e"/>
    </style:style>
    <style:style style:name="T27" style:family="text">
      <style:text-properties officeooo:rsid="0023b1b3" style:font-name-asian="Times New Roman"/>
    </style:style>
    <style:style style:name="T28" style:family="text">
      <style:text-properties officeooo:rsid="003bc720" style:font-name-asian="Times New Roman"/>
    </style:style>
    <style:style style:name="T29" style:family="text">
      <style:text-properties officeooo:rsid="003bc720"/>
    </style:style>
    <style:style style:name="T30" style:family="text">
      <style:text-properties officeooo:rsid="0038a655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4"><text:tab/><text:tab/><text:tab/><text:tab/><text:tab/><text:tab/><text:tab/><text:tab/>-</text:span><text:span text:style-name="T20"> </text:span><text:span text:style-name="T21">wzór oferty <text:s/></text:span><text:span text:style-name="T22">zał.nr 1 </text:span><text:span text:style-name="T21">-</text:span></text:p>
      <text:p text:style-name="P7"/>
      <text:p text:style-name="P8"><text:span text:style-name="T1">OFERTA</text:span><text:span text:style-name="T2"> </text:span><text:span text:style-name="T1">WYKONAWCY</text:span></text:p>
      <text:p text:style-name="P6"/>
      <text:p text:style-name="P6"/>
      <text:p text:style-name="P9"><text:span text:style-name="T3">Ofertę</text:span><text:span text:style-name="T10"> </text:span><text:span text:style-name="T3">należy</text:span><text:span text:style-name="T10"> </text:span><text:span text:style-name="T3">sporządzić</text:span><text:span text:style-name="T10"> </text:span><text:span text:style-name="T3">w</text:span><text:span text:style-name="T10"> </text:span><text:span text:style-name="T3">formie</text:span><text:span text:style-name="T10"> </text:span><text:span text:style-name="T3">pisemnej,</text:span><text:span text:style-name="T10"> </text:span><text:span text:style-name="T3">w</text:span><text:span text:style-name="T10"> </text:span><text:span text:style-name="T3">języku</text:span><text:span text:style-name="T10"> </text:span><text:span text:style-name="T3">polskim.</text:span></text:p>
      <text:p text:style-name="P9"><text:span text:style-name="T3">1.</text:span><text:span text:style-name="T10"> </text:span><text:span text:style-name="T3">Treść</text:span><text:span text:style-name="T10"> </text:span><text:span text:style-name="T3">oferty:</text:span></text:p>
      <text:p text:style-name="P16">"<text:span text:style-name="T26">Remont nawierzchni ulicy 7 kwietnia w Osinanch "</text:span></text:p>
      <text:p text:style-name="P2"/>
      <text:p text:style-name="P9"><text:span text:style-name="T3">1.1.</text:span><text:span text:style-name="T10"> </text:span><text:span text:style-name="T3">Nazwa</text:span><text:span text:style-name="T10"> </text:span><text:span text:style-name="T3">wykonawcy................................................................................................................</text:span></text:p>
      <text:p text:style-name="P10"><text:span text:style-name="T3">1.2.</text:span><text:span text:style-name="T10"> </text:span><text:span text:style-name="T3">Adres <text:s/>wykonawcy.................................................................................................................</text:span></text:p>
      <text:p text:style-name="P10"><text:span text:style-name="T4"><text:s text:c="7"/>tel.kontaktowy </text:span><text:span text:style-name="T3">.......................................... </text:span><text:span text:style-name="T5">adres <text:s/>maila .......................................................</text:span></text:p>
      <text:p text:style-name="P9"><text:span text:style-name="T3">1.3.</text:span><text:span text:style-name="T10"> </text:span><text:span text:style-name="T3">NIP</text:span><text:span text:style-name="T10"> …</text:span><text:span text:style-name="T3">....................................................................................................................................</text:span></text:p>
      <text:p text:style-name="P9"><text:span text:style-name="T3">1.4.</text:span><text:span text:style-name="T10"> </text:span><text:span text:style-name="T3">Regon.....................................................................................................................................</text:span></text:p>
      <text:p text:style-name="P9"><text:span text:style-name="T3">1.5.</text:span><text:span text:style-name="T10"> </text:span><text:span text:style-name="T3">Nr</text:span><text:span text:style-name="T10"> </text:span><text:span text:style-name="T3">rachunku</text:span><text:span text:style-name="T10"> </text:span><text:span text:style-name="T3">bankowego........................................................................................................</text:span></text:p>
      <text:p text:style-name="P9"><text:span text:style-name="T3">1.6.</text:span><text:span text:style-name="T10"> </text:span><text:span text:style-name="T3">Oferuję</text:span><text:span text:style-name="T10"> </text:span><text:span text:style-name="T3">wykonanie</text:span><text:span text:style-name="T10"> </text:span><text:span text:style-name="T3">przedmiotu</text:span><text:span text:style-name="T10"> </text:span><text:span text:style-name="T3">zamówienia</text:span><text:span text:style-name="T10"> </text:span><text:span text:style-name="T3">za:</text:span></text:p>
      <text:p text:style-name="P5"/>
      <text:p text:style-name="P1"><text:span text:style-name="T25">c</text:span>en<text:span text:style-name="T25">ę </text:span>netto <text:s/>- ............................................................................................ zł</text:p>
      <text:p text:style-name="P1"/>
      <text:p text:style-name="P1">słownie złotych ............................................................................................................................</text:p>
      <text:p text:style-name="P1"/>
      <text:p text:style-name="P1">Podatek VAT <text:s text:c="3"/>........................................................................................................................ zł</text:p>
      <text:p text:style-name="P1"/>
      <text:p text:style-name="P1">Cena brutto <text:s text:c="5"/>........................................................................................................................ zł</text:p>
      <text:p text:style-name="P1"/>
      <text:p text:style-name="P3"/>
      <text:p text:style-name="P9"><text:span text:style-name="T3">1.</text:span><text:span text:style-name="T6">7</text:span><text:span text:style-name="T3">.</text:span><text:span text:style-name="T10"> </text:span><text:span text:style-name="T3">Okres</text:span><text:span text:style-name="T10"> </text:span><text:span text:style-name="T3">gwarancji</text:span><text:span text:style-name="T10"> – ..........................................</text:span></text:p>
      <text:p text:style-name="P11"><text:span text:style-name="T3">1.</text:span><text:span text:style-name="T6">8</text:span><text:span text:style-name="T3">.</text:span><text:span text:style-name="T10"> </text:span><text:span text:style-name="T3">Potwierdzam</text:span><text:span text:style-name="T10"> </text:span><text:span text:style-name="T3">termin</text:span><text:span text:style-name="T10"> </text:span><text:span text:style-name="T3">realizacji</text:span><text:span text:style-name="T10"> </text:span><text:span text:style-name="T3">zamówienia</text:span><text:span text:style-name="T10"> </text:span><text:span text:style-name="T3">do</text:span><text:span text:style-name="T10"> </text:span><text:span text:style-name="T3">dnia –</text:span><text:span text:style-name="T15"> </text:span><text:span text:style-name="T17"><text:s/></text:span><text:span text:style-name="T18">30.0</text:span><text:span text:style-name="T19">8</text:span><text:span text:style-name="T18">.201</text:span><text:span text:style-name="T19">9</text:span><text:span text:style-name="T18"> </text:span><text:span text:style-name="T16">r.</text:span></text:p>
      <text:p text:style-name="P12"><text:span text:style-name="T3">1.</text:span><text:span text:style-name="T6">9</text:span><text:span text:style-name="T3">.</text:span><text:span text:style-name="T10"> </text:span><text:span text:style-name="T3">Wyrażam</text:span><text:span text:style-name="T10"> </text:span><text:span text:style-name="T3">zgodę</text:span><text:span text:style-name="T10"> </text:span><text:span text:style-name="T3">na</text:span><text:span text:style-name="T10"> </text:span><text:span text:style-name="T11">ponizsze warunki płatności :</text:span></text:p>
      <text:list xml:id="list3669836648" text:style-name="L1">
        <text:list-item>
          <text:p text:style-name="P24"><text:span text:style-name="T11"><text:s text:c="2"/>rozliczanie </text:span><text:span text:style-name="T12"><text:s/>ryczałtowe,</text:span></text:p>
        </text:list-item>
      </text:list>
      <text:p text:style-name="P21"><text:span text:style-name="T12">Powyższe wartości zawierają wszystkie koszty związane z realizacją zamówienia </text:span><text:span text:style-name="T13">i wyrażam </text:span><text:span text:style-name="T23"><text:s/>zgodę na warunki płatności określone w zapytaniu </text:span><text:span text:style-name="T24">ofertowym</text:span><text:span text:style-name="T23">.</text:span></text:p>
      <text:p text:style-name="P21"><text:span text:style-name="T23"/></text:p>
      <text:p text:style-name="P22">Wykonawca oświadcza, że jest przedsiębiorcą/ jest osoba fizyczną nie prowadzącą działalności *)</text:p>
      <text:list xml:id="list2984994050" text:style-name="WW8Num6">
        <text:list-item>
          <text:p text:style-name="P29">Wykonawcy prowadzącego działalność gospodarczą maksymalna cena oferty brutto jest ceną ostateczną obejmującą wszystkie koszty, <text:s text:c="5"/>w tym składniki związane z realizacją zamówienia, oraz podatek VAT, upusty, rabaty.</text:p>
        </text:list-item>
        <text:list-item>
          <text:p text:style-name="P30">Jeżeli Wykonawcą jest osob<text:span text:style-name="T30">ą</text:span> fizyczn<text:span text:style-name="T30">ą</text:span> nieprowadząca działalności gospodarczej i świadczenie zamówienia będzie odbywało się na podstawie umowy cywilnoprawnej to w cenie należy ująć wszystkie koszty umowy-zlecenia lub umowy o dzieło, zarówno występujące po stronie Zamawiającego jak i Wykonawcy.</text:p>
        </text:list-item>
      </text:list>
      <text:p text:style-name="P22"/>
      <text:p text:style-name="P23">*) niepotrzbne skreślić </text:p>
      <text:p text:style-name="P20"><text:span text:style-name="T12"/></text:p>
      <text:p text:style-name="P12"><text:span text:style-name="T12"/></text:p>
      <text:p text:style-name="P12"><text:span text:style-name="T12"/></text:p>
      <text:p text:style-name="P15"><text:soft-page-break/>W załączeniu :</text:p>
      <text:p text:style-name="P15">- kosztorys ofertowy</text:p>
      <text:p text:style-name="P15">- .....................................................</text:p>
      <text:p text:style-name="P13"/>
      <text:p text:style-name="P9"><text:span text:style-name="T10">…</text:span><text:span text:style-name="T3">................................</text:span><text:span text:style-name="T10"> <text:s/></text:span><text:span text:style-name="T3">dnia....................</text:span></text:p>
      <text:p text:style-name="P4"><text:s text:c="94"/>........................................................</text:p>
      <text:p text:style-name="P9"><text:span text:style-name="T3"><text:tab/><text:tab/><text:tab/><text:tab/><text:tab/><text:tab/><text:tab/><text:tab/> <text:s text:c="14"/></text:span><text:span text:style-name="T7">(pieczęć i podpis)</text:span></text:p>
      <text:p text:style-name="P27"/>
      <text:p text:style-name="P27"/>
      <text:p text:style-name="P26"><text:span text:style-name="T7"><text:tab/></text:span><text:span text:style-name="T9">============================================================</text:span><text:span text:style-name="T7"><text:tab/></text:span></text:p>
      <text:p text:style-name="P26"><text:span text:style-name="T7"><text:tab/><text:tab/><text:tab/><text:tab/><text:tab/><text:tab/><text:tab/><text:tab/><text:tab/><text:tab/><text:tab/></text:span></text:p>
      <text:p text:style-name="P28">Oświadczenie</text:p>
      <text:p text:style-name="P17"/>
      <text:p text:style-name="P19">Oświadczam, iż zapoznałem się z informacją dotyczącą ochrony danych osobowyc<text:span text:style-name="T29">h </text:span>w związku z RODO w Urzędzie Gminy w Gorzycach </text:p>
      <text:p text:style-name="P19"/>
      <text:p text:style-name="P19"><text:tab/><text:tab/><text:tab/><text:tab/><text:tab/><text:tab/><text:tab/><text:tab/>...................................................</text:p>
      <text:p text:style-name="P18"><text:span text:style-name="T27"><text:tab/><text:tab/><text:tab/><text:tab/><text:tab/><text:tab/><text:tab/><text:tab/> <text:s text:c="14"/></text:span><text:span text:style-name="T28">podp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WW-Tekst_20_podstawowy_20_3" style:display-name="WW-Tekst podstawowy 3" style:family="paragraph" style:parent-style-name="Standard_20__28_user_29_">
      <style:paragraph-properties fo:text-align="justify" style:justify-single-word="false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11M6S</meta:editing-duration>
    <meta:editing-cycles>37</meta:editing-cycles>
    <meta:generator>LibreOffice/6.0.3.2$Windows_X86_64 LibreOffice_project/8f48d515416608e3a835360314dac7e47fd0b821</meta:generator>
    <dc:date>2018-06-27T08:44:47.488000000</dc:date>
    <meta:print-date>2018-06-27T08:45:08.716000000</meta:print-date>
    <meta:document-statistic meta:table-count="0" meta:image-count="0" meta:object-count="0" meta:page-count="2" meta:paragraph-count="37" meta:word-count="231" meta:character-count="3191" meta:non-whitespace-character-count="2795"/>
    <meta:user-defined meta:name="Info 1"/>
    <meta:user-defined meta:name="Info 2"/>
    <meta:user-defined meta:name="Info 3"/>
    <meta:user-defined meta:name="Info 4"/>
  </office:meta>
</office:document-meta>
</file>