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weight="bold" officeooo:paragraph-rsid="00068395" style:font-weight-asian="bold" style:font-name-complex="Times New Roman" style:font-weight-complex="bold"/>
    </style:style>
    <style:style style:name="P2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68395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68395" style:font-weight-asian="bold" style:font-name-complex="Times New Roman"/>
    </style:style>
    <style:style style:name="P4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68395" style:font-name-complex="Times New Roman"/>
    </style:style>
    <style:style style:name="P5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179447" style:font-name-complex="Times New Roman"/>
    </style:style>
    <style:style style:name="P6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weight="bold" officeooo:paragraph-rsid="00068395" style:font-weight-asian="bold" style:font-name-complex="Times New Roman" style:font-weight-complex="bold"/>
    </style:style>
    <style:style style:name="P7" style:family="paragraph" style:parent-style-name="Normalny_20__28_Web_29_">
      <style:paragraph-properties fo:margin-top="0cm" fo:margin-bottom="0cm" loext:contextual-spacing="false" fo:line-height="150%"/>
      <style:text-properties officeooo:paragraph-rsid="00068395"/>
    </style:style>
    <style:style style:name="P8" style:family="paragraph" style:parent-style-name="Normalny_20__28_Web_29_">
      <style:paragraph-properties fo:margin-top="0cm" fo:margin-bottom="0cm" loext:contextual-spacing="false" fo:line-height="150%"/>
      <style:text-properties fo:font-weight="bold" officeooo:paragraph-rsid="00068395" style:font-weight-asian="bold" style:font-weight-complex="bold"/>
    </style:style>
    <style:style style:name="P9" style:family="paragraph" style:parent-style-name="Normalny_20__28_Web_29_">
      <style:paragraph-properties fo:margin-top="0cm" fo:margin-bottom="0cm" loext:contextual-spacing="false" fo:line-height="150%"/>
      <style:text-properties fo:font-size="14pt" fo:font-weight="bold" officeooo:paragraph-rsid="0006839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fo:font-style="italic" fo:font-weight="bold" officeooo:rsid="00153e00" officeooo:paragraph-rsid="00153e0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Normalny_20__28_Web_29_">
      <style:paragraph-properties fo:margin-left="8.742cm" fo:margin-right="0cm" fo:margin-top="0cm" fo:margin-bottom="0cm" loext:contextual-spacing="false" fo:line-height="150%" fo:text-indent="1.249cm" style:auto-text-indent="false"/>
      <style:text-properties officeooo:paragraph-rsid="00068395"/>
    </style:style>
    <style:style style:name="P12" style:family="paragraph" style:parent-style-name="Normalny_20__28_Web_29_">
      <style:paragraph-properties fo:margin-left="8.742cm" fo:margin-right="0cm" fo:margin-top="0cm" fo:margin-bottom="0cm" loext:contextual-spacing="false" fo:line-height="150%" fo:text-indent="1.249cm" style:auto-text-indent="false"/>
      <style:text-properties style:font-name="Times New Roman" fo:font-size="9pt" officeooo:rsid="00122547" officeooo:paragraph-rsid="00068395" style:font-size-asian="9pt" style:font-name-complex="Times New Roman" style:font-size-complex="9pt"/>
    </style:style>
    <style:style style:name="P13" style:family="paragraph" style:parent-style-name="Normalny_20__28_Web_29_">
      <style:paragraph-properties fo:margin-left="8.742cm" fo:margin-right="0cm" fo:margin-top="0cm" fo:margin-bottom="0cm" loext:contextual-spacing="false" fo:line-height="150%" fo:text-indent="0cm" style:auto-text-indent="false"/>
      <style:text-properties fo:font-size="8pt" fo:font-style="italic" officeooo:rsid="000bf428" officeooo:paragraph-rsid="00068395" style:font-size-asian="8pt" style:font-style-asian="italic" style:font-size-complex="8pt" style:font-style-complex="italic"/>
    </style:style>
    <style:style style:name="P14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rsid="00167931" officeooo:paragraph-rsid="00167931" style:font-name-complex="Times New Roman"/>
    </style:style>
    <style:style style:name="P15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ize="12pt" fo:font-weight="normal" officeooo:rsid="00179447" officeooo:paragraph-rsid="00179447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79447" style:font-name-complex="Times New Roman"/>
    </style:style>
    <style:style style:name="T5" style:family="text">
      <style:text-properties style:font-name="Times New Roman" officeooo:rsid="001806c7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officeooo:rsid="0007afe0" style:font-name-asian="Times New Roman" style:font-name-complex="Times New Roman"/>
    </style:style>
    <style:style style:name="T8" style:family="text">
      <style:text-properties style:font-name="Times New Roman" officeooo:rsid="00179447" style:font-name-asian="Times New Roman" style:font-name-complex="Times New Roman"/>
    </style:style>
    <style:style style:name="T9" style:family="text">
      <style:text-properties style:font-name="Times New Roman" officeooo:rsid="00192b0f" style:font-name-asian="Times New Roman" style:font-name-complex="Times New Roman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name="Times New Roman" fo:font-size="9pt" officeooo:rsid="00122547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fo:font-size="12pt" fo:font-weight="normal" officeooo:rsid="00179447" style:font-name-asian="Times New Roman" style:font-size-asian="12pt" style:font-weight-asian="normal" style:font-size-complex="12pt" style:font-weight-complex="normal"/>
    </style:style>
    <style:style style:name="T1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5" style:family="text">
      <style:text-properties officeooo:rsid="0019739a"/>
    </style:style>
    <style:style style:name="T16" style:family="text">
      <style:text-properties officeooo:rsid="001b3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6">Załącznik Nr 1.</text:span></text:p>
      <text:p text:style-name="P3"/>
      <text:p text:style-name="P2"><text:span text:style-name="T1">OFERTA</text:span><text:span text:style-name="T2"> </text:span><text:span text:style-name="T1">WYKONAWCY</text:span></text:p>
      <text:p text:style-name="P2"/>
      <text:p text:style-name="P3"/>
      <text:p text:style-name="P7"><text:span text:style-name="T3">Ofertę</text:span><text:span text:style-name="T6"> </text:span><text:span text:style-name="T3">należy</text:span><text:span text:style-name="T6"> </text:span><text:span text:style-name="T3">sporządzić</text:span><text:span text:style-name="T6"> </text:span><text:span text:style-name="T3">w</text:span><text:span text:style-name="T6"> </text:span><text:span text:style-name="T3">formie</text:span><text:span text:style-name="T6"> </text:span><text:span text:style-name="T3">pisemnej,</text:span><text:span text:style-name="T6"> </text:span><text:span text:style-name="T3">w</text:span><text:span text:style-name="T6"> </text:span><text:span text:style-name="T3">języku</text:span><text:span text:style-name="T6"> </text:span><text:span text:style-name="T3">polskim.</text:span></text:p>
      <text:p text:style-name="P4"/>
      <text:p text:style-name="P7"><text:span text:style-name="T3">1.</text:span><text:span text:style-name="T6"> </text:span><text:span text:style-name="T3">Treść</text:span><text:span text:style-name="T6"> </text:span><text:span text:style-name="T3">oferty:</text:span></text:p>
      <text:p text:style-name="P10">Wycinka drzew i krzewów z terenu nieruchomości o numerach działek : 2293/294 ; 2291/293 ; 2289/292 k.m.2 obręb Gorzyczki <text:span text:style-name="T15">wraz z wykopaniem i wywozem korzeni.</text:span></text:p>
      <text:p text:style-name="P7"><text:span text:style-name="T3">1.1.</text:span><text:span text:style-name="T6"> </text:span><text:span text:style-name="T3">Nazwa</text:span><text:span text:style-name="T6"> </text:span><text:span text:style-name="T3">wykonawcy................................................................................................................</text:span></text:p>
      <text:p text:style-name="P7"><text:span text:style-name="T3">1.2.</text:span><text:span text:style-name="T6"> </text:span><text:span text:style-name="T3">Adres</text:span><text:span text:style-name="T6"> </text:span><text:span text:style-name="T3">wykonawcy..................................................................................................................</text:span></text:p>
      <text:p text:style-name="P7"><text:span text:style-name="T3">1.3.</text:span><text:span text:style-name="T6"> </text:span><text:span text:style-name="T3">NIP</text:span><text:span text:style-name="T6"> …</text:span><text:span text:style-name="T3">....................................................................................................................................</text:span></text:p>
      <text:p text:style-name="P7"><text:span text:style-name="T3">1.4.</text:span><text:span text:style-name="T6"> </text:span><text:span text:style-name="T3">Regon.....................................................................................................................................</text:span></text:p>
      <text:p text:style-name="P7"><text:span text:style-name="T3">1.5.</text:span><text:span text:style-name="T6"> </text:span><text:span text:style-name="T3">Nr</text:span><text:span text:style-name="T6"> </text:span><text:span text:style-name="T3">rachunku</text:span><text:span text:style-name="T6"> </text:span><text:span text:style-name="T3">bankowego.....................................................................................................…</text:span></text:p>
      <text:p text:style-name="P14">1.6. Nr telefonu do kontaktu : ……………………………………………………………………</text:p>
      <text:p text:style-name="P14">1.7. Adres e-mail : ………………………………………………………………………………..</text:p>
      <text:p text:style-name="P6"/>
      <text:p text:style-name="P8"><text:span text:style-name="T3">1.</text:span><text:span text:style-name="T4">8</text:span><text:span text:style-name="T3">.</text:span><text:span text:style-name="T6"> </text:span><text:span text:style-name="T3">Oferuję</text:span><text:span text:style-name="T6"> </text:span><text:span text:style-name="T3">wykonanie</text:span><text:span text:style-name="T6"> </text:span><text:span text:style-name="T3">przedmiotu</text:span><text:span text:style-name="T6"> </text:span><text:span text:style-name="T3">zamówienia</text:span><text:span text:style-name="T6"> </text:span><text:span text:style-name="T8">za</text:span><text:span text:style-name="T7"> </text:span><text:span text:style-name="T3">:</text:span></text:p>
      <text:p text:style-name="P9"><text:span text:style-name="T3">Cenę</text:span><text:span text:style-name="T6"> </text:span><text:span text:style-name="T3">netto</text:span><text:span text:style-name="T6"> <text:s/>…………………</text:span><text:span text:style-name="T3">.zł</text:span><text:span text:style-name="T6"> </text:span></text:p>
      <text:p text:style-name="P15">Podatek VAT …………… zł ( słownie złotych :…………………………………………….. ………………………………………………………………………………………………..)</text:p>
      <text:p text:style-name="P5"><text:span text:style-name="T14">Cena brutto <text:s/>………………… zł </text:span><text:span text:style-name="T13">( słownie złotych :……………………………………… ………………………………………………………………………………………………..)</text:span></text:p>
      <text:p text:style-name="P7"><text:span text:style-name="T3">1.</text:span><text:span text:style-name="T5">9</text:span><text:span text:style-name="T3">.Oświadczam,</text:span><text:span text:style-name="T6"> </text:span><text:span text:style-name="T3">że</text:span><text:span text:style-name="T6"> </text:span><text:span text:style-name="T3">zapoznałem</text:span><text:span text:style-name="T6"> </text:span><text:span text:style-name="T3">się</text:span><text:span text:style-name="T6"> </text:span><text:span text:style-name="T3">z</text:span><text:span text:style-name="T6"> </text:span><text:span text:style-name="T3">opisem</text:span><text:span text:style-name="T6"> </text:span><text:span text:style-name="T3">przedmiotu</text:span><text:span text:style-name="T6"> </text:span><text:span text:style-name="T3">zamówienia</text:span><text:span text:style-name="T6"> </text:span><text:span text:style-name="T3">i</text:span><text:span text:style-name="T6"> </text:span><text:span text:style-name="T3">nie</text:span><text:span text:style-name="T6"> </text:span><text:span text:style-name="T3">wnoszę</text:span><text:span text:style-name="T6"> </text:span><text:span text:style-name="T3">do</text:span><text:span text:style-name="T6"> </text:span><text:span text:style-name="T3">niego</text:span><text:span text:style-name="T6"> </text:span><text:span text:style-name="T3">zastrzeżeń.</text:span></text:p>
      <text:p text:style-name="P7"><text:span text:style-name="T3">1.</text:span><text:span text:style-name="T5">9</text:span><text:span text:style-name="T3">.</text:span><text:span text:style-name="T6"> </text:span><text:span text:style-name="T3">Okres</text:span><text:span text:style-name="T6"> </text:span><text:span text:style-name="T3">gwarancji.</text:span><text:span text:style-name="T6"> </text:span><text:span text:style-name="T3">-</text:span><text:span text:style-name="T9">nie dotyczy </text:span></text:p>
      <text:p text:style-name="P7"><text:span text:style-name="T3">1.</text:span><text:span text:style-name="T5">10</text:span><text:span text:style-name="T3">.</text:span><text:span text:style-name="T6"> </text:span><text:span text:style-name="T3">Potwierdzam</text:span><text:span text:style-name="T6"> </text:span><text:span text:style-name="T3">termin</text:span><text:span text:style-name="T6"> </text:span><text:span text:style-name="T3">realizacji</text:span><text:span text:style-name="T6"> </text:span><text:span text:style-name="T3">zamówienia</text:span><text:span text:style-name="T6"> </text:span><text:span text:style-name="T3">do</text:span><text:span text:style-name="T6"> </text:span><text:span text:style-name="T3">dnia............................................................</text:span></text:p>
      <text:p text:style-name="P7"><text:span text:style-name="T3">1.1</text:span><text:span text:style-name="T5">1</text:span><text:span text:style-name="T3">.</text:span><text:span text:style-name="T6"> </text:span><text:span text:style-name="T3">Wyrażam</text:span><text:span text:style-name="T6"> </text:span><text:span text:style-name="T3">zgodę</text:span><text:span text:style-name="T6"> </text:span><text:span text:style-name="T3">na</text:span><text:span text:style-name="T6"> </text:span><text:span text:style-name="T3">warunki</text:span><text:span text:style-name="T6"> </text:span><text:span text:style-name="T3">płatności</text:span><text:span text:style-name="T6"> </text:span><text:span text:style-name="T3">określone</text:span><text:span text:style-name="T6"> </text:span><text:span text:style-name="T3">w</text:span><text:span text:style-name="T6"> </text:span><text:span text:style-name="T3">zapytaniu</text:span><text:span text:style-name="T6"> </text:span><text:span text:style-name="T3">cenowym.</text:span></text:p>
      <text:p text:style-name="P7"><text:span text:style-name="T3">1.1</text:span><text:span text:style-name="T5">2</text:span><text:span text:style-name="T3">.</text:span><text:span text:style-name="T6"> </text:span><text:span text:style-name="T3">Inne</text:span><text:span text:style-name="T6"> </text:span><text:span text:style-name="T3">informacje</text:span><text:span text:style-name="T6"> </text:span><text:span text:style-name="T3">wykonawcy................................................................................................</text:span></text:p>
      <text:p text:style-name="P4"/>
      <text:p text:style-name="P7"><text:span text:style-name="T6">…</text:span><text:span text:style-name="T3">.................dnia....................</text:span></text:p>
      <text:p text:style-name="P4"/>
      <text:p text:style-name="P4"><text:tab/><text:tab/><text:tab/><text:tab/><text:tab/><text:tab/><text:tab/><text:tab/>……………………………………..</text:p>
      <text:p text:style-name="P11"><text:span text:style-name="T10">podpis</text:span><text:span text:style-name="T12"> </text:span><text:span text:style-name="T10">wykonawcy</text:span><text:span text:style-name="T12"> </text:span><text:span text:style-name="T10">lub</text:span><text:span text:style-name="T12"> </text:span><text:span text:style-name="T10">osoby</text:span><text:span text:style-name="T12"> </text:span><text:span text:style-name="T10">upoważnio</text:span><text:span text:style-name="T11">nej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1:05:37.857000000</meta:creation-date>
    <dc:date>2016-07-13T14:48:29.871000000</dc:date>
    <meta:editing-duration>PT25M50S</meta:editing-duration>
    <meta:editing-cycles>19</meta:editing-cycles>
    <meta:generator>LibreOffice/4.4.3.2$Windows_x86 LibreOffice_project/88805f81e9fe61362df02b9941de8e38a9b5fd16</meta:generator>
    <meta:print-date>2016-07-13T14:47:47.940000000</meta:print-date>
    <meta:document-statistic meta:table-count="0" meta:image-count="0" meta:object-count="0" meta:page-count="1" meta:paragraph-count="24" meta:word-count="144" meta:character-count="1882" meta:non-whitespace-character-count="1740"/>
  </office:meta>
</office:document-meta>
</file>