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68395" style:font-size-asian="10.5pt" style:font-name-complex="Times New Roman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068395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68395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68395" style:font-weight-asian="bold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68395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officeooo:paragraph-rsid="00068395"/>
    </style:style>
    <style:style style:name="P7" style:family="paragraph" style:parent-style-name="Normalny_20__28_Web_29_">
      <style:paragraph-properties fo:margin-left="8.742cm" fo:margin-right="0cm" fo:margin-top="0cm" fo:margin-bottom="0cm" loext:contextual-spacing="false" fo:line-height="150%" fo:text-indent="1.249cm" style:auto-text-indent="false"/>
      <style:text-properties officeooo:paragraph-rsid="0006839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68395" style:font-weight-asian="bold" style:font-name-complex="Times New Roman" style:font-weight-complex="bold"/>
    </style:style>
    <style:style style:name="P9" style:family="paragraph" style:parent-style-name="Standard">
      <style:text-properties fo:font-size="12pt" fo:font-weight="bold" officeooo:paragraph-rsid="0007afe0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7afe0"/>
    </style:style>
    <style:style style:name="P11" style:family="paragraph" style:parent-style-name="Standard">
      <style:text-properties fo:font-weight="bold" officeooo:paragraph-rsid="0007afe0" style:font-weight-asian="bold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2pt" fo:font-weight="bold" officeooo:paragraph-rsid="0007afe0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2pt" fo:font-weight="bold" officeooo:paragraph-rsid="0008ba01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/>
      <style:text-properties fo:font-size="10.5pt" fo:font-style="italic" officeooo:paragraph-rsid="00068395" style:font-size-asian="10.5pt" style:font-style-asian="italic" style:font-size-complex="10.5pt" style:font-style-complex="italic"/>
    </style:style>
    <style:style style:name="P15" style:family="paragraph" style:parent-style-name="Normalny_20__28_Web_29_">
      <style:paragraph-properties fo:margin-left="0cm" fo:margin-right="0cm" fo:margin-top="0cm" fo:margin-bottom="0cm" loext:contextual-spacing="false" fo:line-height="150%" fo:text-indent="0cm" style:auto-text-indent="false"/>
      <style:text-properties fo:font-size="10.5pt" fo:font-style="italic" officeooo:rsid="000bf428" officeooo:paragraph-rsid="000bf428" style:font-size-asian="10.5pt" style:font-style-asian="italic" style:font-size-complex="10.5pt" style:font-style-complex="italic"/>
    </style:style>
    <style:style style:name="P16" style:family="paragraph" style:parent-style-name="Normalny_20__28_Web_29_" style:list-style-name="L1">
      <style:paragraph-properties fo:margin-top="0cm" fo:margin-bottom="0cm" loext:contextual-spacing="false" fo:line-height="150%"/>
      <style:text-properties style:font-name="Times New Roman" fo:font-size="12pt" fo:font-weight="normal" officeooo:paragraph-rsid="0007afe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ny_20__28_Web_29_" style:list-style-name="L1">
      <style:paragraph-properties fo:margin-top="0cm" fo:margin-bottom="0cm" loext:contextual-spacing="false" fo:line-height="150%"/>
      <style:text-properties style:font-name="Times New Roman" fo:font-size="12pt" fo:font-weight="normal" officeooo:paragraph-rsid="0008ba0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weight="bold" officeooo:paragraph-rsid="00068395" style:font-name-asian="Times New Roman" style:font-weight-asian="bold" style:font-name-complex="Times New Roman" style:font-weight-complex="bold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tyle="italic" fo:font-weight="bold" officeooo:paragraph-rsid="00068395" style:font-name-asian="Times New Roman" style:font-style-asian="italic" style:font-weight-asian="bold" style:font-name-complex="Times New Roman" style:font-style-complex="italic" style:font-weight-complex="bold"/>
    </style:style>
    <style:style style:name="P20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68395" style:font-name-complex="Times New Roman"/>
    </style:style>
    <style:style style:name="P21" style:family="paragraph" style:parent-style-name="Normalny_20__28_Web_29_">
      <style:paragraph-properties fo:margin-top="0cm" fo:margin-bottom="0cm" loext:contextual-spacing="false" fo:line-height="150%"/>
      <style:text-properties officeooo:paragraph-rsid="00068395"/>
    </style:style>
    <style:style style:name="P22" style:family="paragraph" style:parent-style-name="Normalny_20__28_Web_29_">
      <style:paragraph-properties fo:margin-top="0cm" fo:margin-bottom="0cm" loext:contextual-spacing="false" fo:line-height="150%"/>
      <style:text-properties fo:font-weight="bold" officeooo:paragraph-rsid="00068395" style:font-weight-asian="bold" style:font-weight-complex="bold"/>
    </style:style>
    <style:style style:name="P23" style:family="paragraph" style:parent-style-name="Normalny_20__28_Web_29_" style:list-style-name="L1">
      <style:paragraph-properties fo:margin-top="0cm" fo:margin-bottom="0cm" loext:contextual-spacing="false" fo:line-height="150%"/>
      <style:text-properties fo:font-weight="normal" officeooo:paragraph-rsid="0007afe0" style:font-weight-asian="normal" style:font-weight-complex="normal"/>
    </style:style>
    <style:style style:name="P24" style:family="paragraph" style:parent-style-name="Normalny_20__28_Web_29_" style:list-style-name="L1">
      <style:paragraph-properties fo:margin-top="0cm" fo:margin-bottom="0cm" loext:contextual-spacing="false" fo:line-height="150%"/>
      <style:text-properties fo:font-weight="normal" officeooo:paragraph-rsid="0008ba01" style:font-weight-asian="normal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07afe0" style:font-name-asian="Times New Roman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8ba01"/>
    </style:style>
    <style:style style:name="T11" style:family="text">
      <style:text-properties officeooo:rsid="000a9ac0"/>
    </style:style>
    <style:style style:name="T12" style:family="text">
      <style:text-properties officeooo:rsid="000bf42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/>
      <text:p text:style-name="P3"><text:span text:style-name="T1">OFERTA</text:span><text:span text:style-name="T2"> </text:span><text:span text:style-name="T1">WYKONAWCY</text:span></text:p>
      <text:p text:style-name="P3"/>
      <text:p text:style-name="P4"/>
      <text:p text:style-name="P6"><text:span text:style-name="T3">Ofertę</text:span><text:span text:style-name="T4"> </text:span><text:span text:style-name="T3">należy</text:span><text:span text:style-name="T4"> </text:span><text:span text:style-name="T3">sporządzić</text:span><text:span text:style-name="T4"> </text:span><text:span text:style-name="T3">w</text:span><text:span text:style-name="T4"> </text:span><text:span text:style-name="T3">formie</text:span><text:span text:style-name="T4"> </text:span><text:span text:style-name="T3">pisemnej,</text:span><text:span text:style-name="T4"> </text:span><text:span text:style-name="T3">w</text:span><text:span text:style-name="T4"> </text:span><text:span text:style-name="T3">języku</text:span><text:span text:style-name="T4"> </text:span><text:span text:style-name="T3">polskim.</text:span></text:p>
      <text:p text:style-name="P6"><text:span text:style-name="T3">1.</text:span><text:span text:style-name="T4"> </text:span><text:span text:style-name="T3">Treść</text:span><text:span text:style-name="T4"> </text:span><text:span text:style-name="T3">oferty:</text:span></text:p>
      <text:p text:style-name="P10"><text:span text:style-name="T8">BUDOWA KANALIZACJI SANITARNEJ dla poniższych zadań :</text:span></text:p>
      <text:p text:style-name="P9">1) <text:s/>Olza - przekroczenie kanalizacją sanitarną <text:s/>w pasie drogi krajowej nr 78</text:p>
      <text:p text:style-name="P9">2) <text:s/>Olza – etap II / Zad.3 odcinek B.65.1-C259.1</text:p>
      <text:p text:style-name="P11"><text:span text:style-name="T9">3) <text:s/>Rogów – etap II – odcinek od M70-M68.5(6)</text:span></text:p>
      <text:p text:style-name="P11"><text:span text:style-name="T9"/></text:p>
      <text:p text:style-name="P6"><text:span text:style-name="T3">1.1.</text:span><text:span text:style-name="T4"> </text:span><text:span text:style-name="T3">Nazwa</text:span><text:span text:style-name="T4"> </text:span><text:span text:style-name="T3">wykonawcy................................................................................................................</text:span></text:p>
      <text:p text:style-name="P6"><text:span text:style-name="T3">1.2.</text:span><text:span text:style-name="T4"> </text:span><text:span text:style-name="T3">Adres</text:span><text:span text:style-name="T4"> </text:span><text:span text:style-name="T3">wykonawcy..................................................................................................................</text:span></text:p>
      <text:p text:style-name="P6"><text:span text:style-name="T3">1.3.</text:span><text:span text:style-name="T4"> </text:span><text:span text:style-name="T3">NIP</text:span><text:span text:style-name="T4"> …</text:span><text:span text:style-name="T3">....................................................................................................................................</text:span></text:p>
      <text:p text:style-name="P6"><text:span text:style-name="T3">1.4.</text:span><text:span text:style-name="T4"> </text:span><text:span text:style-name="T3">Regon.....................................................................................................................................</text:span></text:p>
      <text:p text:style-name="P6"><text:span text:style-name="T3">1.5.</text:span><text:span text:style-name="T4"> </text:span><text:span text:style-name="T3">Nr</text:span><text:span text:style-name="T4"> </text:span><text:span text:style-name="T3">rachunku</text:span><text:span text:style-name="T4"> </text:span><text:span text:style-name="T3">bankowego........................................................................................................</text:span></text:p>
      <text:p text:style-name="P22"><text:span text:style-name="T3">1.6.</text:span><text:span text:style-name="T4"> </text:span><text:span text:style-name="T3">Oferuję</text:span><text:span text:style-name="T4"> </text:span><text:span text:style-name="T3">wykonanie</text:span><text:span text:style-name="T4"> </text:span><text:span text:style-name="T3">przedmiotu</text:span><text:span text:style-name="T4"> </text:span><text:span text:style-name="T3">zamówienia</text:span><text:span text:style-name="T4"> </text:span><text:span text:style-name="T5">ogółem </text:span><text:span text:style-name="T3">:</text:span></text:p>
      <text:p text:style-name="P22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<text:p text:style-name="P18">Cena brutto <text:s/>……………………………………………………………… zł</text:p>
      <text:p text:style-name="P19"><text:s text:c="6"/><text:span text:style-name="T11">w tym w rozbiciu na poszczególne zadania:</text:span></text:p>
      <text:list xml:id="list1370336019456901491" text:style-name="L1">
        <text:list-item>
          <text:p text:style-name="P12">Olza - przekroczenie kanalizacją sanitarną <text:s/>w pasie drogi krajowej nr 78</text:p>
          <text:p text:style-name="P23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    <text:p text:style-name="P16">Cena brutto <text:s/>……………………………………………………………… zł</text:p>
        </text:list-item>
        <text:list-item>
          <text:p text:style-name="P13">Olza – etap II / Zad.3 odcinek B.65.1-C259.1</text:p>
          <text:p text:style-name="P24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    <text:p text:style-name="P17">Cena brutto <text:s/>……………………………………………………………… zł</text:p>
        </text:list-item>
        <text:list-item>
          <text:p text:style-name="P13">Rogów – etap II – odcinek od M70-M68.5(6) – <text:span text:style-name="T10">sieć </text:span></text:p>
          <text:p text:style-name="P24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    <text:p text:style-name="P17">Cena brutto <text:s/>……………………………………………………………… zł</text:p>
        </text:list-item>
        <text:list-item>
          <text:p text:style-name="P13">Rogów – etap II – odcinek od M70-M68.5(6) – <text:span text:style-name="T10">przyłącza</text:span></text:p>
          <text:p text:style-name="P24"><text:span text:style-name="T3">Cenę</text:span><text:span text:style-name="T4"> </text:span><text:span text:style-name="T3">netto</text:span><text:span text:style-name="T4"> <text:s/>………………………</text:span><text:span text:style-name="T3">.</text:span><text:span text:style-name="T4">…………………</text:span><text:span text:style-name="T3">..................................zł</text:span><text:span text:style-name="T4"> </text:span></text:p>
          <text:p text:style-name="P17">Cena brutto <text:s/>……………………………………………………………… zł</text:p>
          <text:p text:style-name="P17"/>
        </text:list-item>
      </text:list>
      <text:p text:style-name="P6"><text:span text:style-name="T3">1.7.Oświadczam,</text:span><text:span text:style-name="T4"> </text:span><text:span text:style-name="T3">że</text:span><text:span text:style-name="T4"> </text:span><text:span text:style-name="T3">zapoznałem</text:span><text:span text:style-name="T4"> </text:span><text:span text:style-name="T3">się</text:span><text:span text:style-name="T4"> </text:span><text:span text:style-name="T3">z</text:span><text:span text:style-name="T4"> </text:span><text:span text:style-name="T3">opisem</text:span><text:span text:style-name="T4"> </text:span><text:span text:style-name="T3">przedmiotu</text:span><text:span text:style-name="T4"> </text:span><text:span text:style-name="T3">zamówienia</text:span><text:span text:style-name="T4"> </text:span><text:span text:style-name="T3">i</text:span><text:span text:style-name="T4"> </text:span><text:span text:style-name="T3">nie</text:span><text:span text:style-name="T4"> </text:span><text:span text:style-name="T3">wnoszę</text:span><text:span text:style-name="T4"> </text:span><text:span text:style-name="T3">do</text:span><text:span text:style-name="T4"> </text:span><text:span text:style-name="T3">niego</text:span><text:span text:style-name="T4"> </text:span><text:span text:style-name="T3">zastrzeżeń.</text:span></text:p>
      <text:p text:style-name="P6"><text:span text:style-name="T3"/></text:p>
      <text:p text:style-name="P6"><text:soft-page-break/><text:span text:style-name="T3"/></text:p>
      <text:p text:style-name="P6"><text:span text:style-name="T3">1.8.</text:span><text:span text:style-name="T4"> </text:span><text:span text:style-name="T3">Okres</text:span><text:span text:style-name="T4"> </text:span><text:span text:style-name="T3">gwarancji.</text:span><text:span text:style-name="T4"> </text:span><text:span text:style-name="T3">-…………………………………</text:span><text:span text:style-name="T4">..</text:span></text:p>
      <text:p text:style-name="P6"><text:span text:style-name="T3">1.9.</text:span><text:span text:style-name="T4"> </text:span><text:span text:style-name="T3">Potwierdzam</text:span><text:span text:style-name="T4"> </text:span><text:span text:style-name="T3">termin</text:span><text:span text:style-name="T4"> </text:span><text:span text:style-name="T3">realizacji</text:span><text:span text:style-name="T4"> </text:span><text:span text:style-name="T3">zamówienia</text:span><text:span text:style-name="T4"> </text:span><text:span text:style-name="T3">do</text:span><text:span text:style-name="T4"> </text:span><text:span text:style-name="T3">dnia............................................................</text:span></text:p>
      <text:p text:style-name="P6"><text:span text:style-name="T3">1.10.</text:span><text:span text:style-name="T4"> </text:span><text:span text:style-name="T3">Wyrażam</text:span><text:span text:style-name="T4"> </text:span><text:span text:style-name="T3">zgodę</text:span><text:span text:style-name="T4"> </text:span><text:span text:style-name="T3">na</text:span><text:span text:style-name="T4"> </text:span><text:span text:style-name="T3">warunki</text:span><text:span text:style-name="T4"> </text:span><text:span text:style-name="T3">płatności</text:span><text:span text:style-name="T4"> </text:span><text:span text:style-name="T3">określone</text:span><text:span text:style-name="T4"> </text:span><text:span text:style-name="T3">w</text:span><text:span text:style-name="T4"> </text:span><text:span text:style-name="T3">zapytaniu</text:span><text:span text:style-name="T4"> </text:span><text:span text:style-name="T3">cenowym.</text:span></text:p>
      <text:p text:style-name="P6"><text:span text:style-name="T3">1.11.</text:span><text:span text:style-name="T4"> </text:span><text:span text:style-name="T3">Inne</text:span><text:span text:style-name="T4"> </text:span><text:span text:style-name="T3">informacje</text:span><text:span text:style-name="T4"> </text:span><text:span text:style-name="T3">wykonawcy................................................................................................</text:span></text:p>
      <text:p text:style-name="P5"/>
      <text:p text:style-name="P5"/>
      <text:p text:style-name="P6"><text:span text:style-name="T4">…</text:span><text:span text:style-name="T3">.................dnia....................</text:span></text:p>
      <text:p text:style-name="P5"/>
      <text:p text:style-name="P5"/>
      <text:p text:style-name="P5"/>
      <text:p text:style-name="P5"><text:tab/><text:tab/><text:tab/><text:tab/><text:tab/><text:tab/><text:tab/><text:tab/>……………………………………..</text:p>
      <text:p text:style-name="P7"><text:span text:style-name="T6">podpis</text:span><text:span text:style-name="T7"> </text:span><text:span text:style-name="T6">wykonawcy</text:span><text:span text:style-name="T7"> </text:span><text:span text:style-name="T6">lub</text:span><text:span text:style-name="T7"> </text:span><text:span text:style-name="T6">osoby</text:span><text:span text:style-name="T7"> </text:span><text:span text:style-name="T6">upoważnione</text:span></text:p>
      <text:p text:style-name="P2"/>
      <text:p text:style-name="P2"/>
      <text:p text:style-name="P14"><text:s/>W załączeniu do oferty</text:p>
      <text:p text:style-name="P14">1) <text:span text:style-name="T12">kosztorysy ofertowe</text:span></text:p>
      <text:p text:style-name="P15">2) 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1:05:37.857000000</meta:creation-date>
    <dc:date>2015-09-04T11:16:29</dc:date>
    <meta:editing-duration>PT8M14S</meta:editing-duration>
    <meta:editing-cycles>8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40" meta:word-count="212" meta:character-count="2469" meta:non-whitespace-character-count="2263"/>
  </office:meta>
</office:document-meta>
</file>